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2/2014 a 31/12/2014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XITO MONTAGENS E COMERCIO LTDA CNPJ: 02.577.214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fita preta p/ impressora matricial epson fx-890, marca: Colorprint, conf. item 38 da ARP 19/14.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5.69</text:p>
          </table:table-cell>
          <table:table-cell office:value-type="float" office:value="2389.8" calcext:value-type="float">
            <text:p>2389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89.8" calcext:value-type="float">
            <text:p>2389,8</text:p>
          </table:table-cell>
        </table:table-row>
        <table:table-row table:style-name="ro1">
          <table:table-cell table:style-name="ce5" office:value-type="string" calcext:value-type="string">
            <text:p>PROC. Nº 2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iper Net Comercio e Serviço de Inf. ltda CNPJ: 10.962.250.0001-6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fita crepe em rolo, marca Eurocel, conf. item 37 da ARP 21/14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.9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Aquis. de rolos de fita adesiva transparente, marca Eurocel, conf. item 35 da ARP 21/14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.39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string" calcext:value-type="string">
            <text:p>Aquis. de cola branca em bastão regulável , com 9 gr. marca: frama, conf. item 21 da ARP 21/14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47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Aquis. de caixa plástica em polionda, p/ arquivo morto, cor vermelha, marca Policart, conf. item 11 da ARP 21/14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.32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Aquis. de envelope sem timbre, tipo saco, em papel Kraft natural, 80 gr., med, 310 x 410 mm, marca: Scrity, conf. item 31 da ARP 21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2.46</text:p>
          </table:table-cell>
          <table:table-cell office:value-type="float" office:value="424.6" calcext:value-type="float">
            <text:p>424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558.1" calcext:value-type="float">
            <text:p>3558,1</text:p>
          </table:table-cell>
        </table:table-row>
        <table:table-row table:style-name="ro1">
          <table:table-cell table:style-name="ce5" office:value-type="string" calcext:value-type="string">
            <text:p>PROC. Nº 2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VES E CORDEIRO LTDA - EPP CNPJ: 15.233.984.0001-2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novelo de cordão de algodão, marca: bocazul, conf. item 52 da ARP 22/14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5.85</text:p>
          </table:table-cell>
          <table:table-cell office:value-type="float" office:value="2925" calcext:value-type="float">
            <text:p>29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25" calcext:value-type="float">
            <text:p>2925</text:p>
          </table:table-cell>
        </table:table-row>
        <table:table-row table:style-name="ro1">
          <table:table-cell table:style-name="ce5" office:value-type="string" calcext:value-type="string">
            <text:p>PROC. Nº 2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XIM QUALITTA COMERCIO LTDA - ME CNPJ: 05.075.962.0001-2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lápis atômico, tinta azul, marca: Japan, conf. item 44 da ARP 23/14.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0.7</text:p>
          </table:table-cell>
          <table:table-cell office:value-type="float" office:value="277.2" calcext:value-type="float">
            <text:p>277,2</text:p>
          </table:table-cell>
        </table:table-row>
        <table:table-row table:style-name="ro1">
          <table:table-cell office:value-type="string" calcext:value-type="string">
            <text:p>Aquis. de lápis atômico, tinta preta, marca: Japan, conf. item 45 da ARP 23/14.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0.7</text:p>
          </table:table-cell>
          <table:table-cell office:value-type="float" office:value="277.2" calcext:value-type="float">
            <text:p>277,2</text:p>
          </table:table-cell>
        </table:table-row>
        <table:table-row table:style-name="ro1">
          <table:table-cell office:value-type="string" calcext:value-type="string">
            <text:p>Aquis. de caixas de clips, c/ 25 unid., marca: Orda, conf. item 20 da ARP 23/14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2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Aquis. de lápis atômico, tinta vermelha, marca: Japan, conf. item 46 da ARP 23/14.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0.7</text:p>
          </table:table-cell>
          <table:table-cell office:value-type="float" office:value="487.2" calcext:value-type="float">
            <text:p>487,2</text:p>
          </table:table-cell>
        </table:table-row>
        <table:table-row table:style-name="ro1">
          <table:table-cell office:value-type="string" calcext:value-type="string">
            <text:p>Aquis. de percevejo latonado, cx c/ 100 unid., marca: Jocar, conf. item 61 da ARP 23/14.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quis. de colchetes Nº 09, caixa c/ 72 unid., marca: Salenas, conf. item 23 da ARP 23/14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.5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Aquis. de extrator de grampo, cx c/ 36 unid. , marca: Fersan, conf. item 34 da ARP 23/14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Aquis. de colchetes Nº 11, caixas c/ 72 unid., marca: Salenas, conf. item 24 da ARP 23/14.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Aquis. de colchetes Nº 13, caixa c/ 72 unid., marca: Salenas , conf. item 25 da ARP 23/14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.87</text:p>
          </table:table-cell>
          <table:table-cell office:value-type="float" office:value="580.5" calcext:value-type="float">
            <text:p>580,5</text:p>
          </table:table-cell>
        </table:table-row>
        <table:table-row table:style-name="ro1">
          <table:table-cell office:value-type="string" calcext:value-type="string">
            <text:p>Aquis. de umedecedor de dedo em pasta não tóxico, marca: Japan, conf. item 75 da ARP 23/1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3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Aquis. de pasta plástica em polionda, cor azul, marca: Cartonale, conf. item 58 da ARP 23/14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47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Aquis. de perfurador de papel, modelo mesa, cor cinza, marca: Condor, conf. item 62 da ARP 23/14.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Aquis. de prancheta acrílica, tam. ofício, cor fumê, marca: Novacril, conf. item 66 da ARP 23/14.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qus. de cartelas de pilha c/ 2 unid. , pequena, alcalina, tam: AA, marca: elgin, conf. item 63 da ARP 23/14.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Aquisição de cartelas c/ 2 unid. de pilha pequena alcalina, tam AAA, marca: elgin, conf. item 64 da ARP 23/14.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289.1" calcext:value-type="float">
            <text:p>8289,1</text:p>
          </table:table-cell>
        </table:table-row>
        <table:table-row table:style-name="ro1">
          <table:table-cell table:style-name="ce5" office:value-type="string" calcext:value-type="string">
            <text:p>PROC. Nº 24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2DOC SERVIÇOS DE TECNOLOGIA E DOCUMENTOS. CNPJ: 18.204.610.0001-7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envelopes sem timbre, tipo saco em papel 90 gr., marca : agaprint, conf. item 30 da ARP24/14.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0.11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500" calcext:value-type="float">
            <text:p>16500</text:p>
          </table:table-cell>
        </table:table-row>
        <table:table-row table:style-name="ro1">
          <table:table-cell table:style-name="ce5" office:value-type="string" calcext:value-type="string">
            <text:p>PROC. Nº 3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armário baixo c/ 02 potas p/ magistrado, marca bortolini, conf. item 03, lote 01 da ARP 33/14.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11.9</text:p>
          </table:table-cell>
          <table:table-cell office:value-type="float" office:value="11390.4" calcext:value-type="float">
            <text:p>11390,4</text:p>
          </table:table-cell>
        </table:table-row>
        <table:table-row table:style-name="ro1">
          <table:table-cell office:value-type="string" calcext:value-type="string">
            <text:p>Aquis. de armários baixos c/ duas portas p/ magistrado, marca bortolini, conf. item 03, lote 01 da ARP 33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11.9</text:p>
          </table:table-cell>
          <table:table-cell office:value-type="float" office:value="7119" calcext:value-type="float">
            <text:p>7119</text:p>
          </table:table-cell>
        </table:table-row>
        <table:table-row table:style-name="ro1">
          <table:table-cell office:value-type="string" calcext:value-type="string">
            <text:p>Aquis. de gaveteiro volante c/ 03 gavetas p/ magistrado, marca bortolini, conf. item 02, lote 01 da ARP 33/14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22.9</text:p>
          </table:table-cell>
          <table:table-cell office:value-type="float" office:value="12026.7" calcext:value-type="float">
            <text:p>12026,7</text:p>
          </table:table-cell>
        </table:table-row>
        <table:table-row table:style-name="ro1">
          <table:table-cell office:value-type="string" calcext:value-type="string">
            <text:p>Aquis. de gaveteiros volantes, c/ 3 gavetas p/ magistrado, marca bortolini, conf. item 02, do lote 01 da ARP 33/14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22.9</text:p>
          </table:table-cell>
          <table:table-cell office:value-type="float" office:value="10458" calcext:value-type="float">
            <text:p>10458</text:p>
          </table:table-cell>
        </table:table-row>
        <table:table-row table:style-name="ro1">
          <table:table-cell office:value-type="string" calcext:value-type="string">
            <text:p>Aquisição de postos de trabalho em U, com 01 lugar para magistrado, marca bortolini, conf. item 01, lote 01 da ARP 33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03.65</text:p>
          </table:table-cell>
          <table:table-cell office:value-type="float" office:value="19036.5" calcext:value-type="float">
            <text:p>19036,5</text:p>
          </table:table-cell>
        </table:table-row>
        <table:table-row table:style-name="ro1">
          <table:table-cell office:value-type="string" calcext:value-type="string">
            <text:p>Aquis. de postos de trabalho em formato U, c/ 01 lugar p/ magistrado, marca: bortolini, conf. item 01, lote 01 da ARP 33/14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03.65</text:p>
          </table:table-cell>
          <table:table-cell office:value-type="float" office:value="15229.2" calcext:value-type="float">
            <text:p>15229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5259.8" calcext:value-type="float">
            <text:p>75259,8</text:p>
          </table:table-cell>
        </table:table-row>
        <table:table-row table:style-name="ro1">
          <table:table-cell table:style-name="ce5" office:value-type="string" calcext:value-type="string">
            <text:p>PROC. Nº 34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longarina de 3 lugares de espaldar fixo, mod: plus -bc-27-pt, linha plus, marca / fabric.: flexform, conf. item 01,lote 02 da ARP 34/14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80.62</text:p>
          </table:table-cell>
          <table:table-cell office:value-type="float" office:value="24515.5" calcext:value-type="float">
            <text:p>24515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4515.5" calcext:value-type="float">
            <text:p>24515,5</text:p>
          </table:table-cell>
        </table:table-row>
        <table:table-row table:style-name="ro1">
          <table:table-cell table:style-name="ce5" office:value-type="string" calcext:value-type="string">
            <text:p>PROC. Nº 6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UNÍPERO LIMITADA-ME. CNPJ: 12.816.906.0001-6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fita em PVC p/ empacotamento, cor marron, marca : adere, conf. item 01 da ARP 62/14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.15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string" calcext:value-type="string">
            <text:p>Aquis. de pct de papel super branco, 40 kg., não reciclado, marca: suzano, conf. item 02 da ARP 62/14.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Aquis. de pct de papel super branco, 24 kg., não reciclado, marca : suzano, conf. item 03 da ARP 62/14.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120" calcext:value-type="float">
            <text:p>3120</text:p>
          </table:table-cell>
        </table:table-row>
        <table:table-row table:style-name="ro1">
          <table:table-cell table:style-name="ce5" office:value-type="string" calcext:value-type="string">
            <text:p>PROC. Nº 9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D COMÉRCIO DE MATERIAL DE CONSTRUÇÃO E LIMP CNPJ: 12.401.177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de colchão hospitalar em espuma, densidade 45, revestido em courvin, marca: Bdub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8.09</text:p>
          </table:table-cell>
          <table:table-cell office:value-type="float" office:value="3388.99" calcext:value-type="float">
            <text:p>3388,9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388.99" calcext:value-type="float">
            <text:p>3388,99</text:p>
          </table:table-cell>
        </table:table-row>
        <table:table-row table:style-name="ro1">
          <table:table-cell table:style-name="ce5" office:value-type="string" calcext:value-type="string">
            <text:p>PROC. Nº 10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FENET TECNOLOGIA EM INFORMÁTICA LTDA CNPJ: 04.314.367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tokens criptográficos, marca : safenet, mod.: etoken pro 72 k, fabric.safenet, conf. adesão a ARP 003/14 do TRT8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36.5</text:p>
          </table:table-cell>
          <table:table-cell office:value-type="float" office:value="21900" calcext:value-type="float">
            <text:p>219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900" calcext:value-type="float">
            <text:p>21900</text:p>
          </table:table-cell>
        </table:table-row>
        <table:table-row table:style-name="ro1">
          <table:table-cell table:style-name="ce5" office:value-type="string" calcext:value-type="string">
            <text:p>PROC. Nº 10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ERAFORTE GRUPOS GERADORES LTDA. CNPJ: 10.618.016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grupo gerador geraforte GGC-170-motor diesel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000" calcext:value-type="float">
            <text:p>89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9000" calcext:value-type="float">
            <text:p>89000</text:p>
          </table:table-cell>
        </table:table-row>
        <table:table-row table:style-name="ro1">
          <table:table-cell table:style-name="ce5" office:value-type="string" calcext:value-type="string">
            <text:p>PROC. Nº 11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silção de m ² de placa de inauguração em bronze laminado nº 16, gravado em baixo relevo, conf. item 01, lote 01 da ARP 111/14.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1169.5</text:p>
          </table:table-cell>
          <table:table-cell office:value-type="float" office:value="421.02" calcext:value-type="float">
            <text:p>421,02</text:p>
          </table:table-cell>
        </table:table-row>
        <table:table-row table:style-name="ro1">
          <table:table-cell office:value-type="string" calcext:value-type="string">
            <text:p>Aquis. de m² de placa de inauguração em bronze laminado nº16 , gravado em baixo relevo, c/ aplicação de brasão colorido, conf item 01, lote 01 da ARP 111/14.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1169.5</text:p>
          </table:table-cell>
          <table:table-cell office:value-type="float" office:value="421.02" calcext:value-type="float">
            <text:p>421,02</text:p>
          </table:table-cell>
        </table:table-row>
        <table:table-row table:style-name="ro1">
          <table:table-cell office:value-type="string" calcext:value-type="string">
            <text:p>Aquis. de m² de placa de inauguração em bronze laminado nº 16,gravado em baixo relevo com aplicação de brasão colorido,, conf. item 01, lote 01 da ARP 111/14.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1169.5</text:p>
          </table:table-cell>
          <table:table-cell office:value-type="float" office:value="421.02" calcext:value-type="float">
            <text:p>421,02</text:p>
          </table:table-cell>
        </table:table-row>
        <table:table-row table:style-name="ro1">
          <table:table-cell office:value-type="string" calcext:value-type="string">
            <text:p>Aquis. de m² de placa de inauguração , em bronze laminado nº 16, gravado em baixo relevo, com aplicação de brasão colorido, conf. item 01, lote 01 da ARP 111/14.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1169.5</text:p>
          </table:table-cell>
          <table:table-cell office:value-type="float" office:value="421.02" calcext:value-type="float">
            <text:p>421,0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84.08" calcext:value-type="float">
            <text:p>1684,08</text:p>
          </table:table-cell>
        </table:table-row>
        <table:table-row table:style-name="ro1">
          <table:table-cell table:style-name="ce5" office:value-type="string" calcext:value-type="string">
            <text:p>PROC. Nº 114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ARTICIPA EQUIPAMENTOS E SERVIÇOS EIRELI. CNPJ: 07.205.127.0001-9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ma de casal em madeira maciça, med: 1,90 x 1,40 m, marca: Primoart, conf. item 02 da ARP 114/14.</text:p>
          </table:table-cell>
          <table:table-cell office:value-type="float" office:value="5" calcext:value-type="float">
            <text:p>5</text:p>
          </table:table-cell>
          <table:table-cell office:value-type="float" office:value="620" calcext:value-type="float">
            <text:p>620</text:p>
          </table:table-cell>
          <table:table-cell office:value-type="float" office:value="3100" calcext:value-type="float">
            <text:p>31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100" calcext:value-type="float">
            <text:p>3100</text:p>
          </table:table-cell>
        </table:table-row>
        <table:table-row table:style-name="ro1">
          <table:table-cell table:style-name="ce5" office:value-type="string" calcext:value-type="string">
            <text:p>PROC. Nº 13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FORSHOP SUPRIMENTOS LTDA CNPJ: 56.215.999.0012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rtucho de tonner amarelo p/ impressora HP, marca: HP, conf. lote 07 da ARP132/14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63.98</text:p>
          </table:table-cell>
          <table:table-cell office:value-type="float" office:value="5311.84" calcext:value-type="float">
            <text:p>5311,84</text:p>
          </table:table-cell>
        </table:table-row>
        <table:table-row table:style-name="ro1">
          <table:table-cell office:value-type="string" calcext:value-type="string">
            <text:p>Aquis. de cartucho de tonner magenta, para impressora HP, marca: HP, conf. lote 8 da ARP 132/14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97.48</text:p>
          </table:table-cell>
          <table:table-cell office:value-type="float" office:value="4779.84" calcext:value-type="float">
            <text:p>4779,84</text:p>
          </table:table-cell>
        </table:table-row>
        <table:table-row table:style-name="ro1">
          <table:table-cell office:value-type="string" calcext:value-type="string">
            <text:p>Aquis, de cartuchos de toner preto p/ impressora CP5525DN HP-650A, ref; HPCE270A, conf. lote 05 da ARP 132/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99.99</text:p>
          </table:table-cell>
          <table:table-cell office:value-type="float" office:value="11999.7" calcext:value-type="float">
            <text:p>11999,7</text:p>
          </table:table-cell>
        </table:table-row>
        <table:table-row table:style-name="ro1">
          <table:table-cell office:value-type="string" calcext:value-type="string">
            <text:p>Aquis. de cartuchos de tinata ciano, p/ impressora ploter HP 711-T120 , ref. CZ130A, conf. lote 04 da ARP 132/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43</text:p>
          </table:table-cell>
          <table:table-cell office:value-type="float" office:value="864.3" calcext:value-type="float">
            <text:p>864,3</text:p>
          </table:table-cell>
        </table:table-row>
        <table:table-row table:style-name="ro1">
          <table:table-cell office:value-type="string" calcext:value-type="string">
            <text:p>Aquis. de cartuchos de tinta amarela p/ impressora ploter, HP 711-T120, ref: CZ132 A, conf. lote 03 da ARP 132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43</text:p>
          </table:table-cell>
          <table:table-cell office:value-type="float" office:value="864.3" calcext:value-type="float">
            <text:p>864,3</text:p>
          </table:table-cell>
        </table:table-row>
        <table:table-row table:style-name="ro1">
          <table:table-cell office:value-type="string" calcext:value-type="string">
            <text:p>Aquis. de cartucho magenta p/ impressora ploter, HP 711-T120 ref. CZ131A, marca : HP, conf. lote 02 da ARP 132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42</text:p>
          </table:table-cell>
          <table:table-cell office:value-type="float" office:value="864.2" calcext:value-type="float">
            <text:p>864,2</text:p>
          </table:table-cell>
        </table:table-row>
        <table:table-row table:style-name="ro1">
          <table:table-cell office:value-type="string" calcext:value-type="string">
            <text:p>Aquis. de cartucho de tinta preta p/ impressora ploter hp 711 T-120, ref. CZ133A, marca: HP, conf lote 01 da ARP 132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8.41</text:p>
          </table:table-cell>
          <table:table-cell office:value-type="float" office:value="1684.1" calcext:value-type="float">
            <text:p>1684,1</text:p>
          </table:table-cell>
        </table:table-row>
        <table:table-row table:style-name="ro1">
          <table:table-cell office:value-type="string" calcext:value-type="string">
            <text:p>Aquis. de cartuchos de toner ciano p/ impressora CP5525DN HP 650 A, ref: HP-CE271A, marca HP, conf. item 6 da ARP 132/14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96.53</text:p>
          </table:table-cell>
          <table:table-cell office:value-type="float" office:value="20878.55" calcext:value-type="float">
            <text:p>20878,55</text:p>
          </table:table-cell>
        </table:table-row>
        <table:table-row table:style-name="ro1">
          <table:table-cell office:value-type="string" calcext:value-type="string">
            <text:p>Aquis. de cartucho de tonner ciano p/ impressora CP5525DN HP-650A, REF: HP-CE271A, marca: HP, conf. lote 6 da ARP 132/14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96.53</text:p>
          </table:table-cell>
          <table:table-cell office:value-type="float" office:value="4772.24" calcext:value-type="float">
            <text:p>4772,24</text:p>
          </table:table-cell>
        </table:table-row>
        <table:table-row table:style-name="ro1">
          <table:table-cell office:value-type="string" calcext:value-type="string">
            <text:p>Aquis. de cartucho de tonner preto, p/ impressora CP5525DN HP-650A- RF: HP-CE270A, marca: HP, conf. lote 05 da ARP 132/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9.99</text:p>
          </table:table-cell>
          <table:table-cell office:value-type="float" office:value="3999.9" calcext:value-type="float">
            <text:p>3999,9</text:p>
          </table:table-cell>
        </table:table-row>
        <table:table-row table:style-name="ro1">
          <table:table-cell office:value-type="string" calcext:value-type="string">
            <text:p>Aquis. de cartucho de toner magenta p/ impressora CP5525DN HP 650A, ref: HP - CE273A, marca HP, conf. lote 08 da ARP 132/14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97.48</text:p>
          </table:table-cell>
          <table:table-cell office:value-type="float" office:value="20911.8" calcext:value-type="float">
            <text:p>20911,8</text:p>
          </table:table-cell>
        </table:table-row>
        <table:table-row table:style-name="ro1">
          <table:table-cell office:value-type="string" calcext:value-type="string">
            <text:p>Aquis. de cartucho de toner amarelo p/ impressora CP5525DN HP - 650 A, ref. HP CE272A, marca HP, conf. lote 07 da ARP 132/14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63.98</text:p>
          </table:table-cell>
          <table:table-cell office:value-type="float" office:value="23239.3" calcext:value-type="float">
            <text:p>23239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0170.07" calcext:value-type="float">
            <text:p>100170,07</text:p>
          </table:table-cell>
        </table:table-row>
        <table:table-row table:style-name="ro1">
          <table:table-cell table:style-name="ce5" office:value-type="string" calcext:value-type="string">
            <text:p>PROC. Nº 135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MERSON N V DA FONSECA EPP CNPJ: 00.467.021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neta esferográfica, tinta azul, corpo transparente, marca: jocar, conf. lote 01 da ARP 135/14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24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Aquis. de caneta esferográfica, tinta preta, corpo transparente, marca: jocar, conf. lote 02 da ARP 135/14.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0.4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Aquis. de caneta esferográfica, tinta azul, corpo transparente, marca: jocar, conf. lote 01 da ARP 135/14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24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Aquis. de caneta esferográfica, tinta preta, corpo transparente, marca: jocar, conf. lote 02 da ARP 135/14.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0.4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Aquis. de caneta esferográfica, tinta azul, corpo transparente, marca: jocar, conf. lote 01 da ARP 135/14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24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Aquis. de caneta esferográfica, tinta preta, corpo transparente, marca: jocar, conf. lote 02 da ARP 135/14.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0.4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72" calcext:value-type="float">
            <text:p>3672</text:p>
          </table:table-cell>
        </table:table-row>
        <table:table-row table:style-name="ro1">
          <table:table-cell table:style-name="ce5" office:value-type="string" calcext:value-type="string">
            <text:p>PROC. Nº 14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OGMASTER TECNOLOGIA LTDA CNPJ: 03.035.204.0001-5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nobreaks de 8 kva, marca logmaster, conf. item 01 da ARP 140/14.</text:p>
          </table:table-cell>
          <table:table-cell office:value-type="float" office:value="8" calcext:value-type="float">
            <text:p>8</text:p>
          </table:table-cell>
          <table:table-cell office:value-type="float" office:value="13700" calcext:value-type="float">
            <text:p>13700</text:p>
          </table:table-cell>
          <table:table-cell office:value-type="float" office:value="109600" calcext:value-type="float">
            <text:p>109600</text:p>
          </table:table-cell>
        </table:table-row>
        <table:table-row table:style-name="ro1">
          <table:table-cell office:value-type="string" calcext:value-type="string">
            <text:p>Aquis. de nobreaks de 8 Kva, marca/fab: Logmaster, conf. item 01 da ARP 140/14.</text:p>
          </table:table-cell>
          <table:table-cell office:value-type="float" office:value="11" calcext:value-type="float">
            <text:p>11</text:p>
          </table:table-cell>
          <table:table-cell office:value-type="float" office:value="13700" calcext:value-type="float">
            <text:p>13700</text:p>
          </table:table-cell>
          <table:table-cell office:value-type="float" office:value="150700" calcext:value-type="float">
            <text:p>150700</text:p>
          </table:table-cell>
        </table:table-row>
        <table:table-row table:style-name="ro1">
          <table:table-cell office:value-type="string" calcext:value-type="string">
            <text:p>Aquis. de nobreaks de 8 kvaa, marca/fab: logmaster, mod.UPS NB 2108, conf. item 01 da ARP 140/14.</text:p>
          </table:table-cell>
          <table:table-cell office:value-type="float" office:value="23" calcext:value-type="float">
            <text:p>23</text:p>
          </table:table-cell>
          <table:table-cell office:value-type="float" office:value="13700" calcext:value-type="float">
            <text:p>13700</text:p>
          </table:table-cell>
          <table:table-cell office:value-type="float" office:value="315100" calcext:value-type="float">
            <text:p>3151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75400" calcext:value-type="float">
            <text:p>575400</text:p>
          </table:table-cell>
        </table:table-row>
        <table:table-row table:style-name="ro1">
          <table:table-cell table:style-name="ce5" office:value-type="string" calcext:value-type="string">
            <text:p>PROC. Nº 14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NGETRON ENGENHARIA ELETRONICA IND. E COM. LTDA. CNPJ: 19.267.632.0001-4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nobreak de 12 Kva, conf. item 02 da ARP 141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00" calcext:value-type="float">
            <text:p>13900</text:p>
          </table:table-cell>
        </table:table-row>
        <table:table-row table:style-name="ro1">
          <table:table-cell office:value-type="string" calcext:value-type="string">
            <text:p>Aquis. de nobraks de 12 Kva, marca/fab: Engetron, mod. DWMM 12, conf item 2 da ARP 28/14.</text:p>
          </table:table-cell>
          <table:table-cell office:value-type="float" office:value="11" calcext:value-type="float">
            <text:p>11</text:p>
          </table:table-cell>
          <table:table-cell office:value-type="float" office:value="13900" calcext:value-type="float">
            <text:p>13900</text:p>
          </table:table-cell>
          <table:table-cell office:value-type="float" office:value="152900" calcext:value-type="float">
            <text:p>1529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6800" calcext:value-type="float">
            <text:p>166800</text:p>
          </table:table-cell>
        </table:table-row>
        <table:table-row table:style-name="ro1">
          <table:table-cell table:style-name="ce5" office:value-type="string" calcext:value-type="string">
            <text:p>PROC. Nº 14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NLINK INFORMÁTICA LTDA CNPJ: 41.587.502.0002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subsistema de armazenamento de dados - storage midrange, conf. item 04 do lote 03 da ARP N-PE-60-2013 do TRT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7949.19</text:p>
          </table:table-cell>
          <table:table-cell office:value-type="float" office:value="437949.19" calcext:value-type="float">
            <text:p>437949,1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7949.19" calcext:value-type="float">
            <text:p>437949,19</text:p>
          </table:table-cell>
        </table:table-row>
        <table:table-row table:style-name="ro1">
          <table:table-cell table:style-name="ce5" office:value-type="string" calcext:value-type="string">
            <text:p>PROC. Nº 15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LETRONICA CRISMAC LTDA - ME CNPJ: 24.354.888.0001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televisão , marca Philips - mod: 40PFG4109/78, conf. item 3.2, lote 03 da ARP 152/14.</text:p>
          </table:table-cell>
          <table:table-cell office:value-type="float" office:value="6" calcext:value-type="float">
            <text:p>6</text:p>
          </table:table-cell>
          <table:table-cell office:value-type="float" office:value="3090" calcext:value-type="float">
            <text:p>3090</text:p>
          </table:table-cell>
          <table:table-cell office:value-type="float" office:value="18540" calcext:value-type="float">
            <text:p>185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540" calcext:value-type="float">
            <text:p>18540</text:p>
          </table:table-cell>
        </table:table-row>
        <table:table-row table:style-name="ro1">
          <table:table-cell table:style-name="ce5" office:value-type="string" calcext:value-type="string">
            <text:p>PROC. Nº 15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ELIS &amp; CIA LTDA ME CNPJ: 06.213.36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lixeira cilíndrica em inox, com pedal e tampa, capac. 12 l, marca Owln, conf. item 01 da ARP 153/14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9.26</text:p>
          </table:table-cell>
          <table:table-cell office:value-type="float" office:value="3670.78" calcext:value-type="float">
            <text:p>3670,7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70.78" calcext:value-type="float">
            <text:p>3670,78</text:p>
          </table:table-cell>
        </table:table-row>
        <table:table-row table:style-name="ro1">
          <table:table-cell table:style-name="ce5" office:value-type="string" calcext:value-type="string">
            <text:p>PROC. Nº 17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STRUTORA UMUARAMA LTDA CNPJ: 70.216.130.0001-4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. c/ instalação de armários em bloco mdf, revestido em fórmica.</text:p>
          </table:table-cell>
          <table:table-cell office:value-type="string" calcext:value-type="string">
            <text:p>2.53</text:p>
          </table:table-cell>
          <table:table-cell office:value-type="string" calcext:value-type="string">
            <text:p>569.18</text:p>
          </table:table-cell>
          <table:table-cell office:value-type="float" office:value="1440.03" calcext:value-type="float">
            <text:p>1440,03</text:p>
          </table:table-cell>
        </table:table-row>
        <table:table-row table:style-name="ro1">
          <table:table-cell office:value-type="string" calcext:value-type="string">
            <text:p>Fornec. c/ instalação de chuveiro elétrico com resistência blindada , marca lorenzetti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2.96</text:p>
          </table:table-cell>
          <table:table-cell office:value-type="float" office:value="585.92" calcext:value-type="float">
            <text:p>585,9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25.95" calcext:value-type="float">
            <text:p>2025,95</text:p>
          </table:table-cell>
        </table:table-row>
        <table:table-row table:style-name="ro1">
          <table:table-cell table:style-name="ce5" office:value-type="string" calcext:value-type="string">
            <text:p>PROC. Nº 17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mesa p/ copiadora, marca: bortolini, conf. item 5, lote 1 da ARP 177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Aquis. de mesas p/ copiadora, marca bortolini, conf. item 05, lote 01 da ARP 177/14.</text:p>
          </table:table-cell>
          <table:table-cell office:value-type="float" office:value="10" calcext:value-type="float">
            <text:p>10</text:p>
          </table:table-cell>
          <table:table-cell office:value-type="float" office:value="559" calcext:value-type="float">
            <text:p>559</text:p>
          </table:table-cell>
          <table:table-cell office:value-type="float" office:value="5590" calcext:value-type="float">
            <text:p>5590</text:p>
          </table:table-cell>
        </table:table-row>
        <table:table-row table:style-name="ro1">
          <table:table-cell office:value-type="string" calcext:value-type="string">
            <text:p>Aquis. de mesa p/ impressora, marca: bortolini, conf. item 03, lote 01 da ARP 177/14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9.9</text:p>
          </table:table-cell>
          <table:table-cell office:value-type="float" office:value="5058.9" calcext:value-type="float">
            <text:p>5058,9</text:p>
          </table:table-cell>
        </table:table-row>
        <table:table-row table:style-name="ro1">
          <table:table-cell office:value-type="string" calcext:value-type="string">
            <text:p>Aquis. de mesa p/ impressora , marca : bortolini, conf. item 3, lote 1 da ARP 177/14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9.9</text:p>
          </table:table-cell>
          <table:table-cell office:value-type="float" office:value="459.9" calcext:value-type="float">
            <text:p>459,9</text:p>
          </table:table-cell>
        </table:table-row>
        <table:table-row table:style-name="ro1">
          <table:table-cell office:value-type="string" calcext:value-type="string">
            <text:p>Aquis. de mesas p/ impressora , marca bortolini, conf. item 03, lote 01 da ARP 177/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9.9</text:p>
          </table:table-cell>
          <table:table-cell office:value-type="float" office:value="919.8" calcext:value-type="float">
            <text:p>919,8</text:p>
          </table:table-cell>
        </table:table-row>
        <table:table-row table:style-name="ro1">
          <table:table-cell office:value-type="string" calcext:value-type="string">
            <text:p>Aquis. de mesa complementar de 1 m, marca bortolini, conf. item 06, lote 01 da ARP 177/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08.2</text:p>
          </table:table-cell>
          <table:table-cell office:value-type="float" office:value="22360.8" calcext:value-type="float">
            <text:p>22360,8</text:p>
          </table:table-cell>
        </table:table-row>
        <table:table-row table:style-name="ro1">
          <table:table-cell office:value-type="string" calcext:value-type="string">
            <text:p>Aquis. de mesa redonda p/ reunião, marca bortolini, conf. item 01, lote 03 da ARP 177/14.</text:p>
          </table:table-cell>
          <table:table-cell office:value-type="float" office:value="6" calcext:value-type="float">
            <text:p>6</text:p>
          </table:table-cell>
          <table:table-cell office:value-type="float" office:value="742" calcext:value-type="float">
            <text:p>742</text:p>
          </table:table-cell>
          <table:table-cell office:value-type="float" office:value="4452" calcext:value-type="float">
            <text:p>4452</text:p>
          </table:table-cell>
        </table:table-row>
        <table:table-row table:style-name="ro1">
          <table:table-cell office:value-type="string" calcext:value-type="string">
            <text:p>Aquis. de armários altos sem portas, marca bortolini, conf. item 03, lote 04 da ARP 177/14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90.9</text:p>
          </table:table-cell>
          <table:table-cell office:value-type="float" office:value="8981.7" calcext:value-type="float">
            <text:p>8981,7</text:p>
          </table:table-cell>
        </table:table-row>
        <table:table-row table:style-name="ro1">
          <table:table-cell office:value-type="string" calcext:value-type="string">
            <text:p>Aquis. de armários baixos c/ 2 portas, marca bortolini, conf. item 2, lote 4 da ARP 177/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96.4</text:p>
          </table:table-cell>
          <table:table-cell office:value-type="float" office:value="2385.6" calcext:value-type="float">
            <text:p>2385,6</text:p>
          </table:table-cell>
        </table:table-row>
        <table:table-row table:style-name="ro1">
          <table:table-cell office:value-type="string" calcext:value-type="string">
            <text:p>Aquis. de armários baixos sem portas, marca bortolini, conf. item 04, lote 04 da ARP 177/14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88.5</text:p>
          </table:table-cell>
          <table:table-cell office:value-type="float" office:value="7770" calcext:value-type="float">
            <text:p>7770</text:p>
          </table:table-cell>
        </table:table-row>
        <table:table-row table:style-name="ro1">
          <table:table-cell office:value-type="string" calcext:value-type="string">
            <text:p>Aquis. de armário alto, c/ 2 portas, marca bortolini, conf. item 01 , lote 04 da ARP 177/14.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026.9</text:p>
          </table:table-cell>
          <table:table-cell office:value-type="float" office:value="60587.1" calcext:value-type="float">
            <text:p>60587,1</text:p>
          </table:table-cell>
        </table:table-row>
        <table:table-row table:style-name="ro1">
          <table:table-cell office:value-type="string" calcext:value-type="string">
            <text:p>Aquis. de painéis de resguardo frontal, marca bortolini, conf. item 11, lote 1 da ARP 177/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1.75</text:p>
          </table:table-cell>
          <table:table-cell office:value-type="float" office:value="425.25" calcext:value-type="float">
            <text:p>425,25</text:p>
          </table:table-cell>
        </table:table-row>
        <table:table-row table:style-name="ro1">
          <table:table-cell office:value-type="string" calcext:value-type="string">
            <text:p>Aquis. de painel de resguardo frontal , marca bortolini, conf. item 11, lote 01 da ARP 177/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41.75</text:p>
          </table:table-cell>
          <table:table-cell office:value-type="float" office:value="8079.75" calcext:value-type="float">
            <text:p>8079,75</text:p>
          </table:table-cell>
        </table:table-row>
        <table:table-row table:style-name="ro1">
          <table:table-cell office:value-type="string" calcext:value-type="string">
            <text:p>Aquis. de mesa complementar com 1,40 m, marca bortolini, conf. item 07, lote 01 da ARP 177/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2.52</text:p>
          </table:table-cell>
          <table:table-cell office:value-type="float" office:value="2170.08" calcext:value-type="float">
            <text:p>2170,08</text:p>
          </table:table-cell>
        </table:table-row>
        <table:table-row table:style-name="ro1">
          <table:table-cell office:value-type="string" calcext:value-type="string">
            <text:p>Aquis. de armário baixo, c/ duas portas, marca bortolini, conf. item 02, lote 04 da ARP 177/14.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96.4</text:p>
          </table:table-cell>
          <table:table-cell office:value-type="float" office:value="33398.4" calcext:value-type="float">
            <text:p>33398,4</text:p>
          </table:table-cell>
        </table:table-row>
        <table:table-row table:style-name="ro1">
          <table:table-cell office:value-type="string" calcext:value-type="string">
            <text:p>Aquis. de gaveteiro volante c/ 3 gavetas, marca bortolilni, conf. item 10, lote 1 da ARP 177/14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6.9</text:p>
          </table:table-cell>
          <table:table-cell office:value-type="float" office:value="606.9" calcext:value-type="float">
            <text:p>606,9</text:p>
          </table:table-cell>
        </table:table-row>
        <table:table-row table:style-name="ro1">
          <table:table-cell office:value-type="string" calcext:value-type="string">
            <text:p>Aquis. de gaveteiro pedestal c/ 4 gavetas, marca bortolini, conf. item 09, lote 01 da ARP 177/14.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756.8</text:p>
          </table:table-cell>
          <table:table-cell office:value-type="float" office:value="71896" calcext:value-type="float">
            <text:p>71896</text:p>
          </table:table-cell>
        </table:table-row>
        <table:table-row table:style-name="ro1">
          <table:table-cell office:value-type="string" calcext:value-type="string">
            <text:p>Aquis. de gaveteiro pedestal, c/ 3 gavetas, marca bortolini, conf. item 08, lote 01 da APR 177/14.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661.5</text:p>
          </table:table-cell>
          <table:table-cell office:value-type="float" office:value="46966.5" calcext:value-type="float">
            <text:p>46966,5</text:p>
          </table:table-cell>
        </table:table-row>
        <table:table-row table:style-name="ro1">
          <table:table-cell office:value-type="string" calcext:value-type="string">
            <text:p>Aquis. de gavetgeiro de pedestal, c/ 03 gavetas, marca: bortolini, conf. item 08, lote 01 da ARP 177/14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61.5</text:p>
          </table:table-cell>
          <table:table-cell office:value-type="float" office:value="23152.5" calcext:value-type="float">
            <text:p>23152,5</text:p>
          </table:table-cell>
        </table:table-row>
        <table:table-row table:style-name="ro1">
          <table:table-cell office:value-type="string" calcext:value-type="string">
            <text:p>Aquis. de mesa p/ impressora de formulário contínuo, marca: bortolini, conf. item 04, lote 01 da ARP177/14.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3.5</text:p>
          </table:table-cell>
          <table:table-cell office:value-type="float" office:value="6909" calcext:value-type="float">
            <text:p>6909</text:p>
          </table:table-cell>
        </table:table-row>
        <table:table-row table:style-name="ro1">
          <table:table-cell office:value-type="string" calcext:value-type="string">
            <text:p>Aquis, de posto de trabalho de 01 lugar p/ diretor, marca : bortolini, cons. item 02, lote 01 da ARP 177/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89.9</text:p>
          </table:table-cell>
          <table:table-cell office:value-type="float" office:value="3269.7" calcext:value-type="float">
            <text:p>3269,7</text:p>
          </table:table-cell>
        </table:table-row>
        <table:table-row table:style-name="ro1">
          <table:table-cell office:value-type="string" calcext:value-type="string">
            <text:p>Aquis. de postos de trabalho c/ 01 lugar p/ diretor, marca bortolini, conf. item 02, lote 01 da ARP 1277/14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89.9</text:p>
          </table:table-cell>
          <table:table-cell office:value-type="float" office:value="16348.5" calcext:value-type="float">
            <text:p>16348,5</text:p>
          </table:table-cell>
        </table:table-row>
        <table:table-row table:style-name="ro1">
          <table:table-cell office:value-type="string" calcext:value-type="string">
            <text:p>Aquis. de posto de trabalho c/ 01 lugar p/ servidor, marca: bortolini, conf. item 1, do lote 1 da ARP 177/14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1.5</text:p>
          </table:table-cell>
          <table:table-cell office:value-type="float" office:value="871.5" calcext:value-type="float">
            <text:p>871,5</text:p>
          </table:table-cell>
        </table:table-row>
        <table:table-row table:style-name="ro1">
          <table:table-cell office:value-type="string" calcext:value-type="string">
            <text:p>Aquis. de postos de trabalho com 01 lugar p/ servidor, marca bortolini, conf. item 01, lote 01 da ARP 177/14.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870.5</text:p>
          </table:table-cell>
          <table:table-cell office:value-type="float" office:value="145373.5" calcext:value-type="float">
            <text:p>145373,5</text:p>
          </table:table-cell>
        </table:table-row>
        <table:table-row table:style-name="ro1">
          <table:table-cell office:value-type="string" calcext:value-type="string">
            <text:p>Aquis. de mesas de impressoras p/ formulário contínuo, marca bortolinni, conf. item 04, lote 01 da ARP 177/14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3.5</text:p>
          </table:table-cell>
          <table:table-cell office:value-type="float" office:value="18753" calcext:value-type="float">
            <text:p>18753</text:p>
          </table:table-cell>
        </table:table-row>
        <table:table-row table:style-name="ro1">
          <table:table-cell office:value-type="string" calcext:value-type="string">
            <text:p>Aquis. de posto de trabalho com 01 lugar p/ servidor, marca: bortolini, conf. item 01 , lote 01 da ARP 177/14.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871.5</text:p>
          </table:table-cell>
          <table:table-cell office:value-type="float" office:value="35731.5" calcext:value-type="float">
            <text:p>35731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33076.88" calcext:value-type="float">
            <text:p>533076,88</text:p>
          </table:table-cell>
        </table:table-row>
        <table:table-row table:style-name="ro1">
          <table:table-cell table:style-name="ce5" office:value-type="string" calcext:value-type="string">
            <text:p>PROC. Nº 17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deira p/ copa, mod: cadeira mimi fixa ca, marca/ fab: flexform, conforme item 01, lote 06 da ARP 178/14.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47.94</text:p>
          </table:table-cell>
          <table:table-cell office:value-type="float" office:value="7249.06" calcext:value-type="float">
            <text:p>7249,06</text:p>
          </table:table-cell>
        </table:table-row>
        <table:table-row table:style-name="ro1">
          <table:table-cell office:value-type="string" calcext:value-type="string">
            <text:p>Aquis. de poltrona interlocutor, mod.erme-b-pt, linha erme, marca/fab.: flexform, conf. item 02, lote 05 da ARP 178/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48.07</text:p>
          </table:table-cell>
          <table:table-cell office:value-type="float" office:value="26436.13" calcext:value-type="float">
            <text:p>26436,13</text:p>
          </table:table-cell>
        </table:table-row>
        <table:table-row table:style-name="ro1">
          <table:table-cell office:value-type="string" calcext:value-type="string">
            <text:p>Aquis. de cadeira giratória operacional, c/ espaldar médio,mod. erme, linha erme, marca/fab: flexform, conf. item 03, lote 05 da ARP 178/14.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752.48</text:p>
          </table:table-cell>
          <table:table-cell office:value-type="float" office:value="194139.84" calcext:value-type="float">
            <text:p>194139,84</text:p>
          </table:table-cell>
        </table:table-row>
        <table:table-row table:style-name="ro1">
          <table:table-cell office:value-type="string" calcext:value-type="string">
            <text:p>Aquis. de cadeira giratória operacional, espaldar médio e apóia braços reguláveis, marca/fab: flexform, conf. item 03, lote 05 da ARP 178/14.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752.48</text:p>
          </table:table-cell>
          <table:table-cell office:value-type="float" office:value="108357.12" calcext:value-type="float">
            <text:p>108357,12</text:p>
          </table:table-cell>
        </table:table-row>
        <table:table-row table:style-name="ro1">
          <table:table-cell office:value-type="string" calcext:value-type="string">
            <text:p>Aquis. de cadeira giratória operacional, com espaldar médio, mod. erme, linha erme, marca /fab: flexform, conf. item 04, lote 05 da ARP 178/1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78.08</text:p>
          </table:table-cell>
          <table:table-cell office:value-type="float" office:value="3390.4" calcext:value-type="float">
            <text:p>3390,4</text:p>
          </table:table-cell>
        </table:table-row>
        <table:table-row table:style-name="ro1">
          <table:table-cell office:value-type="string" calcext:value-type="string">
            <text:p>Aquis. de cadeira giratória operacional, espaldar médio, apóia braços reguláveis, mod: erme, marca/fab: flexform, conf. item 03 , lote 05 da ARP 178/14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752.48</text:p>
          </table:table-cell>
          <table:table-cell office:value-type="float" office:value="152753.44" calcext:value-type="float">
            <text:p>152753,44</text:p>
          </table:table-cell>
        </table:table-row>
        <table:table-row table:style-name="ro1">
          <table:table-cell office:value-type="string" calcext:value-type="string">
            <text:p>Aquis. de poltrona giratória gerencial, com espaldar alto e apóia braços reguláveis, modelo: erme-a-pt-12r-sy-g19-r, linha: erme, marca/fab: flexform, conf. item 01, lote 05 da AR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76.86</text:p>
          </table:table-cell>
          <table:table-cell office:value-type="float" office:value="24859.52" calcext:value-type="float">
            <text:p>24859,5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17185.51" calcext:value-type="float">
            <text:p>517185,51</text:p>
          </table:table-cell>
        </table:table-row>
        <table:table-row table:style-name="ro1">
          <table:table-cell table:style-name="ce5" office:value-type="string" calcext:value-type="string">
            <text:p>PROC. Nº 18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DIS RODBEL SOLUÇÕES DE PONTO E ACESSO LTDA. CNPJ: 61.092.565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c/ instalação de cancelas de controle de acesso de veículos, marca: madis rodbel.</text:p>
          </table:table-cell>
          <table:table-cell office:value-type="float" office:value="2" calcext:value-type="float">
            <text:p>2</text:p>
          </table:table-cell>
          <table:table-cell office:value-type="float" office:value="3950" calcext:value-type="float">
            <text:p>3950</text:p>
          </table:table-cell>
          <table:table-cell office:value-type="float" office:value="7900" calcext:value-type="float">
            <text:p>79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900" calcext:value-type="float">
            <text:p>7900</text:p>
          </table:table-cell>
        </table:table-row>
        <table:table-row table:style-name="ro1">
          <table:table-cell table:style-name="ce5" office:value-type="string" calcext:value-type="string">
            <text:p>PROC. Nº 19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etras em sign , conf. item 04 da ARP 193/14.</text:p>
          </table:table-cell>
          <table:table-cell office:value-type="string" calcext:value-type="string">
            <text:p>2.22</text:p>
          </table:table-cell>
          <table:table-cell office:value-type="float" office:value="120" calcext:value-type="float">
            <text:p>120</text:p>
          </table:table-cell>
          <table:table-cell office:value-type="float" office:value="266.4" calcext:value-type="float">
            <text:p>266,4</text:p>
          </table:table-cell>
        </table:table-row>
        <table:table-row table:style-name="ro1">
          <table:table-cell office:value-type="string" calcext:value-type="string">
            <text:p>Aquisição de letras sign recortado, conf. item 05 da ARP 193/14.</text:p>
          </table:table-cell>
          <table:table-cell office:value-type="string" calcext:value-type="string">
            <text:p>0.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qusição de letras em sign recortado, conf. item 05 da ARP 193/14.</text:p>
          </table:table-cell>
          <table:table-cell office:value-type="float" office:value="2895" calcext:value-type="float">
            <text:p>2895</text:p>
          </table:table-cell>
          <table:table-cell office:value-type="float" office:value="150" calcext:value-type="float">
            <text:p>150</text:p>
          </table:table-cell>
          <table:table-cell office:value-type="float" office:value="434.25" calcext:value-type="float">
            <text:p>434,25</text:p>
          </table:table-cell>
        </table:table-row>
        <table:table-row table:style-name="ro1">
          <table:table-cell office:value-type="string" calcext:value-type="string">
            <text:p>Aqusição de letras em sign recortado , conf. item 04 da ARP 193/14.</text:p>
          </table:table-cell>
          <table:table-cell office:value-type="string" calcext:value-type="string">
            <text:p>12.81</text:p>
          </table:table-cell>
          <table:table-cell office:value-type="float" office:value="120" calcext:value-type="float">
            <text:p>120</text:p>
          </table:table-cell>
          <table:table-cell office:value-type="float" office:value="1537.2" calcext:value-type="float">
            <text:p>1537,2</text:p>
          </table:table-cell>
        </table:table-row>
        <table:table-row table:style-name="ro1">
          <table:table-cell office:value-type="string" calcext:value-type="string">
            <text:p>Aquisição de postes em ferro galvanizado, conf. item 17 da ARP 193/14.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128.35</text:p>
          </table:table-cell>
          <table:table-cell office:value-type="float" office:value="359.38" calcext:value-type="float">
            <text:p>359,38</text:p>
          </table:table-cell>
        </table:table-row>
        <table:table-row table:style-name="ro1">
          <table:table-cell office:value-type="string" calcext:value-type="string">
            <text:p>Aquisição de poste em ferro galvanizado, conforme item 17 da ARP 193/14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128.35</text:p>
          </table:table-cell>
          <table:table-cell office:value-type="float" office:value="718.76" calcext:value-type="float">
            <text:p>718,76</text:p>
          </table:table-cell>
        </table:table-row>
        <table:table-row table:style-name="ro1">
          <table:table-cell office:value-type="string" calcext:value-type="string">
            <text:p>Aquisição de placa em chapa de alumínio 22, conf. item 03 da ARP 193/14.</text:p>
          </table:table-cell>
          <table:table-cell office:value-type="string" calcext:value-type="string">
            <text:p>0.34</text:p>
          </table:table-cell>
          <table:table-cell office:value-type="float" office:value="500" calcext:value-type="float">
            <text:p>50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Aquisição de postes em ferro galvanizado , conforme item 18 da ARP 193/14</text:p>
          </table:table-cell>
          <table:table-cell office:value-type="string" calcext:value-type="string">
            <text:p>8.4</text:p>
          </table:table-cell>
          <table:table-cell office:value-type="string" calcext:value-type="string">
            <text:p>233.25</text:p>
          </table:table-cell>
          <table:table-cell office:value-type="float" office:value="1959.3" calcext:value-type="float">
            <text:p>1959,3</text:p>
          </table:table-cell>
        </table:table-row>
        <table:table-row table:style-name="ro1">
          <table:table-cell office:value-type="string" calcext:value-type="string">
            <text:p>Aquisição de placas e/ou peças em acrílico cristal, conf.item 15 da ARP 193/14.</text:p>
          </table:table-cell>
          <table:table-cell office:value-type="string" calcext:value-type="string">
            <text:p>4.54</text:p>
          </table:table-cell>
          <table:table-cell office:value-type="float" office:value="500" calcext:value-type="float">
            <text:p>500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string" calcext:value-type="string">
            <text:p>Aquisição de impressão digital em adesivo, conf. item 08, polo 01 da ARP 193/14.</text:p>
          </table:table-cell>
          <table:table-cell office:value-type="string" calcext:value-type="string">
            <text:p>1.26</text:p>
          </table:table-cell>
          <table:table-cell office:value-type="float" office:value="80" calcext:value-type="float">
            <text:p>80</text:p>
          </table:table-cell>
          <table:table-cell office:value-type="float" office:value="100.8" calcext:value-type="float">
            <text:p>100,8</text:p>
          </table:table-cell>
        </table:table-row>
        <table:table-row table:style-name="ro1">
          <table:table-cell office:value-type="string" calcext:value-type="string">
            <text:p>Aquisição de braçadeira metálica p/ inst. de placas, conf. item 02 da ARP 193/14.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quisição de revestimento de alumínio , marca alcoa, conf. item 25 da ARP 193/14.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Aquisição de placas e/ou peças em acrílico cristal , conf. item 15 da ARP 193,/14</text:p>
          </table:table-cell>
          <table:table-cell office:value-type="string" calcext:value-type="string">
            <text:p>0.21</text:p>
          </table:table-cell>
          <table:table-cell office:value-type="float" office:value="500" calcext:value-type="float">
            <text:p>50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Aquis. de calhas em inox p/ fixação de vidro, conf. item 24, polo 01 da ARP 193/14.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quisição de tubo de metalon, c/ esp.mínima de 1,5 mm, conf. item 26 da ARP 193/14.</text:p>
          </table:table-cell>
          <table:table-cell office:value-type="string" calcext:value-type="string">
            <text:p>44.8</text:p>
          </table:table-cell>
          <table:table-cell office:value-type="float" office:value="200" calcext:value-type="float">
            <text:p>200</text:p>
          </table:table-cell>
          <table:table-cell office:value-type="float" office:value="8960" calcext:value-type="float">
            <text:p>8960</text:p>
          </table:table-cell>
        </table:table-row>
        <table:table-row table:style-name="ro1">
          <table:table-cell office:value-type="string" calcext:value-type="string">
            <text:p>Aquisição de suportes p/ placas em alumínio anodizado, conf. item 16 da ARP 193/14.</text:p>
          </table:table-cell>
          <table:table-cell office:value-type="string" calcext:value-type="string">
            <text:p>22.94</text:p>
          </table:table-cell>
          <table:table-cell office:value-type="string" calcext:value-type="string">
            <text:p>71.14</text:p>
          </table:table-cell>
          <table:table-cell office:value-type="float" office:value="1631.95" calcext:value-type="float">
            <text:p>1631,95</text:p>
          </table:table-cell>
        </table:table-row>
        <table:table-row table:style-name="ro1">
          <table:table-cell office:value-type="string" calcext:value-type="string">
            <text:p>Aquis. de placas ou paças em acrílico cristal, conf. item 15, polo 01 da ARP 193/14.</text:p>
          </table:table-cell>
          <table:table-cell office:value-type="string" calcext:value-type="string">
            <text:p>0.6825</text:p>
          </table:table-cell>
          <table:table-cell office:value-type="float" office:value="500" calcext:value-type="float">
            <text:p>500</text:p>
          </table:table-cell>
          <table:table-cell office:value-type="float" office:value="341.25" calcext:value-type="float">
            <text:p>341,25</text:p>
          </table:table-cell>
        </table:table-row>
        <table:table-row table:style-name="ro1">
          <table:table-cell office:value-type="string" calcext:value-type="string">
            <text:p>Aquisição de suportes para placas em alumínio anodizado, conf. item 16 da ARP 193/14.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71.14</text:p>
          </table:table-cell>
          <table:table-cell office:value-type="float" office:value="579.08" calcext:value-type="float">
            <text:p>579,08</text:p>
          </table:table-cell>
        </table:table-row>
        <table:table-row table:style-name="ro1">
          <table:table-cell office:value-type="string" calcext:value-type="string">
            <text:p>Aquis. de vidro tipo blindex, espessura de 10 mm, conf. item 23, polo 01 da ARP 193/14.</text:p>
          </table:table-cell>
          <table:table-cell office:value-type="string" calcext:value-type="string">
            <text:p>0.8</text:p>
          </table:table-cell>
          <table:table-cell office:value-type="string" calcext:value-type="string">
            <text:p>805.66</text:p>
          </table:table-cell>
          <table:table-cell office:value-type="float" office:value="644.53" calcext:value-type="float">
            <text:p>644,53</text:p>
          </table:table-cell>
        </table:table-row>
        <table:table-row table:style-name="ro1">
          <table:table-cell office:value-type="string" calcext:value-type="string">
            <text:p>Aquis. de letra e/ou pictograma em sign recortado, conf. item 05, polo 01 da ARP 193/14.</text:p>
          </table:table-cell>
          <table:table-cell office:value-type="string" calcext:value-type="string">
            <text:p>0.05953</text:p>
          </table:table-cell>
          <table:table-cell office:value-type="float" office:value="150" calcext:value-type="float">
            <text:p>150</text:p>
          </table:table-cell>
          <table:table-cell office:value-type="float" office:value="8.93" calcext:value-type="float">
            <text:p>8,93</text:p>
          </table:table-cell>
        </table:table-row>
        <table:table-row table:style-name="ro1">
          <table:table-cell office:value-type="string" calcext:value-type="string">
            <text:p>Aquisição de placa indicativa em chapa galvanizada de 18 mm, conf. item 01 da ARP 193/14</text:p>
          </table:table-cell>
          <table:table-cell office:value-type="float" office:value="6595" calcext:value-type="float">
            <text:p>6595</text:p>
          </table:table-cell>
          <table:table-cell office:value-type="float" office:value="450" calcext:value-type="float">
            <text:p>450</text:p>
          </table:table-cell>
          <table:table-cell office:value-type="float" office:value="2967.75" calcext:value-type="float">
            <text:p>2967,75</text:p>
          </table:table-cell>
        </table:table-row>
        <table:table-row table:style-name="ro1">
          <table:table-cell office:value-type="string" calcext:value-type="string">
            <text:p>Aquis. de letras e ou pictograma em sign recortado, conf. item 04, polo 01 da ARP 193/14.</text:p>
          </table:table-cell>
          <table:table-cell office:value-type="string" calcext:value-type="string">
            <text:p>2.97</text:p>
          </table:table-cell>
          <table:table-cell office:value-type="float" office:value="120" calcext:value-type="float">
            <text:p>120</text:p>
          </table:table-cell>
          <table:table-cell office:value-type="float" office:value="356.4" calcext:value-type="float">
            <text:p>356,4</text:p>
          </table:table-cell>
        </table:table-row>
        <table:table-row table:style-name="ro1">
          <table:table-cell office:value-type="string" calcext:value-type="string">
            <text:p>Aquis. de letras e/ou pictograma em sign recortado, conf. item 04. polo 01 da ARP 193/14.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11.52" calcext:value-type="float">
            <text:p>11,52</text:p>
          </table:table-cell>
        </table:table-row>
        <table:table-row table:style-name="ro1">
          <table:table-cell office:value-type="string" calcext:value-type="string">
            <text:p>Aquisição de letras ou números de caixa em chapa galvanizada, conf item 11 da ARP 193/14.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Aquis. de suportes para placas em alumínio anodizado, conf. item 16, polo 01 da ARP 193/14.</text:p>
          </table:table-cell>
          <table:table-cell office:value-type="string" calcext:value-type="string">
            <text:p>1.44</text:p>
          </table:table-cell>
          <table:table-cell office:value-type="string" calcext:value-type="string">
            <text:p>71.14</text:p>
          </table:table-cell>
          <table:table-cell office:value-type="float" office:value="102.44" calcext:value-type="float">
            <text:p>102,44</text:p>
          </table:table-cell>
        </table:table-row>
        <table:table-row table:style-name="ro1">
          <table:table-cell office:value-type="string" calcext:value-type="string">
            <text:p>Aquisição de placas e / ou peças em acrílico cristal, conf. item 15, polo 01 da ARP 193/14.</text:p>
          </table:table-cell>
          <table:table-cell office:value-type="string" calcext:value-type="string">
            <text:p>0.35</text:p>
          </table:table-cell>
          <table:table-cell office:value-type="float" office:value="500" calcext:value-type="float">
            <text:p>50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Aqusição de letras ou números em letra de caixa , em aço inox, conf. item 13 da ARP 193/14.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Aquisição de placa em chapa de alumínio 20, c/pintura acetinada, conf. item 03 da ARP 193/14</text:p>
          </table:table-cell>
          <table:table-cell office:value-type="string" calcext:value-type="string">
            <text:p>0.97</text:p>
          </table:table-cell>
          <table:table-cell office:value-type="float" office:value="500" calcext:value-type="float">
            <text:p>500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Aquisição de placa indicativa em chapa galvanizada de 18 mm, conforme item 01 da ARP 193/14.</text:p>
          </table:table-cell>
          <table:table-cell office:value-type="string" calcext:value-type="string">
            <text:p>0.33</text:p>
          </table:table-cell>
          <table:table-cell office:value-type="float" office:value="450" calcext:value-type="float">
            <text:p>450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office:value-type="string" calcext:value-type="string">
            <text:p>Aquis. de letras ou números de caixa em chapa galvanizada, conf. item 10, polo 01 da ARP 193/14.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Aquis. de letras ou números de caixa em chapa galvanizada , conf. item 09, polo 01 da ARP 193/14.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2590" calcext:value-type="float">
            <text:p>2590</text:p>
          </table:table-cell>
        </table:table-row>
        <table:table-row table:style-name="ro1">
          <table:table-cell office:value-type="string" calcext:value-type="string">
            <text:p>Aquisição de perfil para estrutura de sustentação e acabamento de placas, conf. item 19 da ARP 193/14.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5200" calcext:value-type="float">
            <text:p>5200</text:p>
          </table:table-cell>
        </table:table-row>
        <table:table-row table:style-name="ro1">
          <table:table-cell office:value-type="string" calcext:value-type="string">
            <text:p>Aquis. de película jateada p/ fundo de placas em vidro ou acrílica, conf. item 20, polo 01 da ARP 193/14.</text:p>
          </table:table-cell>
          <table:table-cell office:value-type="string" calcext:value-type="string">
            <text:p>20.15</text:p>
          </table:table-cell>
          <table:table-cell office:value-type="float" office:value="112" calcext:value-type="float">
            <text:p>112</text:p>
          </table:table-cell>
          <table:table-cell office:value-type="float" office:value="2256.8" calcext:value-type="float">
            <text:p>2256,8</text:p>
          </table:table-cell>
        </table:table-row>
        <table:table-row table:style-name="ro1">
          <table:table-cell office:value-type="string" calcext:value-type="string">
            <text:p>Aquis. de película jateada, p/ fundo de placas em vidro ou acrílica, conf. item 20, polo 01 da ARP 193/14.</text:p>
          </table:table-cell>
          <table:table-cell office:value-type="string" calcext:value-type="string">
            <text:p>0.2625</text:p>
          </table:table-cell>
          <table:table-cell office:value-type="float" office:value="112" calcext:value-type="float">
            <text:p>112</text:p>
          </table:table-cell>
          <table:table-cell office:value-type="float" office:value="29.4" calcext:value-type="float">
            <text:p>29,4</text:p>
          </table:table-cell>
        </table:table-row>
        <table:table-row table:style-name="ro1">
          <table:table-cell office:value-type="string" calcext:value-type="string">
            <text:p>Aquis. de metros lineares de suporte p/ placas em alumínio anodizado, conf item 16, polo 01, da ARP 193/14.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71.14</text:p>
          </table:table-cell>
          <table:table-cell office:value-type="float" office:value="193.5" calcext:value-type="float">
            <text:p>193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5503.14" calcext:value-type="float">
            <text:p>45503,14</text:p>
          </table:table-cell>
        </table:table-row>
        <table:table-row table:style-name="ro1">
          <table:table-cell table:style-name="ce5" office:value-type="string" calcext:value-type="string">
            <text:p>PROC. Nº 19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RATELLI COMERCIO DE MAQUINAS E EQUIPAMENTOS CNPJ: 09.058.708.0001-7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Kit com cabeça hidráulica p/ tipé p/ câmara de vídeo , marca: Manfrotto, conf. item 04 da ARP 29/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03.98</text:p>
          </table:table-cell>
          <table:table-cell office:value-type="float" office:value="2103.98" calcext:value-type="float">
            <text:p>2103,9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03.98" calcext:value-type="float">
            <text:p>2103,9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DAMASO COMERCIO E SERVIÇOS LTDA-ME CNPJ: 10.278.886.0001-9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headphone professional, modelo: DJ 100 MK2, marca: Lyco, conf. item 06 da AR´31/20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87" calcext:value-type="float">
            <text:p>38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87" calcext:value-type="float">
            <text:p>38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OXEDIO MULTIMIDIA COMERCIO DE ELETROELETRONICOS CNPJ: 15.614.039.0001-7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mesa de som - 8 canais - marca:Behringer Xenyx 1204 USB, conf. item 17 da ARP 35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7" calcext:value-type="float">
            <text:p>97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77" calcext:value-type="float">
            <text:p>97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SSANDRA MILANI - EPP CNPJ: 79.053.468.0001-0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PU integrada c/ monitor Led, marca: Apple, modelo: ME087, conf. item 14 da ARP 34/20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179" calcext:value-type="float">
            <text:p>617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179" calcext:value-type="float">
            <text:p>6179</text:p>
          </table:table-cell>
        </table:table-row>
        <table:table-row table:style-name="ro1">
          <table:table-cell table:style-name="ce5" office:value-type="string" calcext:value-type="string">
            <text:p>PROC. Nº 19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SE MÓVEIS PARA ESCRITÓRIO LTDA. CNPJ: 01.927.184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mesas de reunião p/ partes, med. 2000 x 1000 x 740 mm, mod. ramerr, linha ravena, marca/fab: use móveis, conf. item 2, lote 01 da ARP 199/14.</text:p>
          </table:table-cell>
          <table:table-cell office:value-type="float" office:value="13" calcext:value-type="float">
            <text:p>13</text:p>
          </table:table-cell>
          <table:table-cell office:value-type="float" office:value="1017" calcext:value-type="float">
            <text:p>1017</text:p>
          </table:table-cell>
          <table:table-cell office:value-type="float" office:value="13221" calcext:value-type="float">
            <text:p>13221</text:p>
          </table:table-cell>
        </table:table-row>
        <table:table-row table:style-name="ro1">
          <table:table-cell office:value-type="string" calcext:value-type="string">
            <text:p>Aquis. de mesas de reunião p/ magistrado, med. 2000 x 1000 x 740, modelo: ramerr, linha ravena, marca/fab: use móveis, conf. item 01, lote 01 da ARP 199/14.</text:p>
          </table:table-cell>
          <table:table-cell office:value-type="float" office:value="10" calcext:value-type="float">
            <text:p>10</text:p>
          </table:table-cell>
          <table:table-cell office:value-type="float" office:value="1012" calcext:value-type="float">
            <text:p>1012</text:p>
          </table:table-cell>
          <table:table-cell office:value-type="float" office:value="10120" calcext:value-type="float">
            <text:p>101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341" calcext:value-type="float">
            <text:p>23341</text:p>
          </table:table-cell>
        </table:table-row>
        <table:table-row table:style-name="ro1">
          <table:table-cell table:style-name="ce5" office:value-type="string" calcext:value-type="string">
            <text:p>PROC. Nº 20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NNETH NASCIMENTO E CIA LTDA - EPP CNPJ: 13.045.118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. c/ instalação de armários em mdf, marca fórmica, conf. item 16.2 da planilha de custos.</text:p>
          </table:table-cell>
          <table:table-cell office:value-type="string" calcext:value-type="string">
            <text:p>13.96</text:p>
          </table:table-cell>
          <table:table-cell office:value-type="string" calcext:value-type="string">
            <text:p>459.34</text:p>
          </table:table-cell>
          <table:table-cell office:value-type="float" office:value="6412.39" calcext:value-type="float">
            <text:p>6412,3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412.39" calcext:value-type="float">
            <text:p>6412,39</text:p>
          </table:table-cell>
        </table:table-row>
        <table:table-row table:style-name="ro1">
          <table:table-cell table:style-name="ce5" office:value-type="string" calcext:value-type="string">
            <text:p>PROC. Nº 20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 GRÁFICO COM. DE MÁQ. CNPJ: 10.372.218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tubos de linha 0 , marca : urso.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Aquis. de resmas de papel reciclado , marca : suzano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9.93</text:p>
          </table:table-cell>
          <table:table-cell office:value-type="float" office:value="2398.95" calcext:value-type="float">
            <text:p>2398,95</text:p>
          </table:table-cell>
        </table:table-row>
        <table:table-row table:style-name="ro1">
          <table:table-cell office:value-type="string" calcext:value-type="string">
            <text:p>Aquis de goma sintética , emb. de 1 lit., marca: eggen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quis. de tinta p/ máq. off set, cor preto europa, marca flint.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Aquis. de blanqueta de 4 lonas, para máq. catu 510, marca : day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Aquis. de restaurador de blanqueta, emb. c/ 5 lit., marca eggen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2.5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Aquis. de folhas de papelão pardo nº 40, p/ encadernação, marca; sá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.5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Aquis. de solvente de secagem rápida, emb. de 5 lit., marca: eggen.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Aquis. de cola branca, emb. de 1 kg, marca norfix, conf. item 01 da proposta.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Aquis. de ác. fosfórico , emb. de 1 lit, marca eggen, conf. item 02 da propost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Aquis. de pct com 100 unid. de espiral de 9 mm, cor preta p/ encadernação, marca: usa.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Aquis, de pct. c/ 100 unid. de espiral de 5 mm, cor preta, para encadernação, marca: us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73.45" calcext:value-type="float">
            <text:p>5273,45</text:p>
          </table:table-cell>
        </table:table-row>
        <table:table-row table:style-name="ro1">
          <table:table-cell table:style-name="ce5" office:value-type="string" calcext:value-type="string">
            <text:p>PROC. Nº 21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mesa quadrada autoportante, med. 700 x 700 x 740, conf. item 03, lote 03 da ARP 210/14.</text:p>
          </table:table-cell>
          <table:table-cell office:value-type="float" office:value="4" calcext:value-type="float">
            <text:p>4</text:p>
          </table:table-cell>
          <table:table-cell office:value-type="float" office:value="347" calcext:value-type="float">
            <text:p>347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Aquis. de mesa quadrada autoportante, med. 900 x 900 x 740, conf. item 02, lote 03 da ARP 210/14.</text:p>
          </table:table-cell>
          <table:table-cell office:value-type="float" office:value="4" calcext:value-type="float">
            <text:p>4</text:p>
          </table:table-cell>
          <table:table-cell office:value-type="float" office:value="610" calcext:value-type="float">
            <text:p>610</text:p>
          </table:table-cell>
          <table:table-cell office:value-type="float" office:value="2440" calcext:value-type="float">
            <text:p>2440</text:p>
          </table:table-cell>
        </table:table-row>
        <table:table-row table:style-name="ro1">
          <table:table-cell office:value-type="string" calcext:value-type="string">
            <text:p>Aquis. de mesa retangular autoportante, med. 1400 x 700 x 740 , conf. item 01, lote 03 da ARP 210/14.</text:p>
          </table:table-cell>
          <table:table-cell office:value-type="float" office:value="7" calcext:value-type="float">
            <text:p>7</text:p>
          </table:table-cell>
          <table:table-cell office:value-type="float" office:value="514" calcext:value-type="float">
            <text:p>514</text:p>
          </table:table-cell>
          <table:table-cell office:value-type="float" office:value="3598" calcext:value-type="float">
            <text:p>3598</text:p>
          </table:table-cell>
        </table:table-row>
        <table:table-row table:style-name="ro1">
          <table:table-cell office:value-type="string" calcext:value-type="string">
            <text:p>Aquis. de mesa retangular , autoportante, med, 1400 x 700 x 740, conf. item 01, lote 03 da ARP 210/14.</text:p>
          </table:table-cell>
          <table:table-cell office:value-type="float" office:value="6" calcext:value-type="float">
            <text:p>6</text:p>
          </table:table-cell>
          <table:table-cell office:value-type="float" office:value="514" calcext:value-type="float">
            <text:p>514</text:p>
          </table:table-cell>
          <table:table-cell office:value-type="float" office:value="3084" calcext:value-type="float">
            <text:p>308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510" calcext:value-type="float">
            <text:p>10510</text:p>
          </table:table-cell>
        </table:table-row>
        <table:table-row table:style-name="ro1">
          <table:table-cell table:style-name="ce5" office:value-type="string" calcext:value-type="string">
            <text:p>PROC. Nº 21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GMAX COMÉRICO E EQUIPAMENTOS DE SEGURANÇA. CNPJ: 16.917.372.0001-1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pacete em polietileno, cor branca, para eletricista, marca MSA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66</text:p>
          </table:table-cell>
          <table:table-cell office:value-type="float" office:value="77.32" calcext:value-type="float">
            <text:p>77,32</text:p>
          </table:table-cell>
        </table:table-row>
        <table:table-row table:style-name="ro1">
          <table:table-cell office:value-type="string" calcext:value-type="string">
            <text:p>Aquis. de óculos p/ proteção dos olhos contra radiações ultravioleta, marca/mod: stealth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28</text:p>
          </table:table-cell>
          <table:table-cell office:value-type="float" office:value="92.56" calcext:value-type="float">
            <text:p>92,56</text:p>
          </table:table-cell>
        </table:table-row>
        <table:table-row table:style-name="ro1">
          <table:table-cell office:value-type="string" calcext:value-type="string">
            <text:p>Aquis. de óculos p/ proteção dos olhos contra impacto de partículas, marca/mod. : steal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76</text:p>
          </table:table-cell>
          <table:table-cell office:value-type="float" office:value="59.52" calcext:value-type="float">
            <text:p>59,52</text:p>
          </table:table-cell>
        </table:table-row>
        <table:table-row table:style-name="ro1">
          <table:table-cell office:value-type="string" calcext:value-type="string">
            <text:p>Aquis. de luva p/ proteção de mãos contra choques elétricos, tam grande, marca/mod: Orion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51.67</text:p>
          </table:table-cell>
          <table:table-cell office:value-type="float" office:value="1303.34" calcext:value-type="float">
            <text:p>1303,34</text:p>
          </table:table-cell>
        </table:table-row>
        <table:table-row table:style-name="ro1">
          <table:table-cell office:value-type="string" calcext:value-type="string">
            <text:p>Aquis. de creme protetor para pele contra radiação solar , FPS 50, com 200 ml, marca Mavaro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66</text:p>
          </table:table-cell>
          <table:table-cell office:value-type="float" office:value="114.64" calcext:value-type="float">
            <text:p>114,6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47.38" calcext:value-type="float">
            <text:p>1647,38</text:p>
          </table:table-cell>
        </table:table-row>
        <table:table-row table:style-name="ro1">
          <table:table-cell table:style-name="ce5" office:value-type="string" calcext:value-type="string">
            <text:p>PROC. Nº 22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c/ instal. de cond. de ar, tipo split, marca Komeco, mod.KOS12FC, conf. item 6, lote 1 da ARP 224/13.</text:p>
          </table:table-cell>
          <table:table-cell office:value-type="float" office:value="2" calcext:value-type="float">
            <text:p>2</text:p>
          </table:table-cell>
          <table:table-cell office:value-type="float" office:value="1960" calcext:value-type="float">
            <text:p>1960</text:p>
          </table:table-cell>
          <table:table-cell office:value-type="float" office:value="3920" calcext:value-type="float">
            <text:p>39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20" calcext:value-type="float">
            <text:p>3920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rtilhas , marca: Suzano, conf. item 01 da ARP 226/13.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.6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quisição de apostilas, marca : Suzano, conf. item 31 do lote 01 da ARP 226/13.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string" calcext:value-type="string">
            <text:p>Aquis. de cartão anotações cerimonial, marca suzano feffer, conf. item 07, lote 01 da ARP 226/13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Aquis. de envelopes em papel golden leaf, marca suzano feffer, conf. item 36, lote 01 da ARP 223/13.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3.87</text:p>
          </table:table-cell>
          <table:table-cell office:value-type="float" office:value="5805" calcext:value-type="float">
            <text:p>5805</text:p>
          </table:table-cell>
        </table:table-row>
        <table:table-row table:style-name="ro1">
          <table:table-cell office:value-type="string" calcext:value-type="string">
            <text:p>Aquis. de panfletos em papel off-set- 4 cores, marca suzano feffer, conf. item 5, lote 01 da ARP 226/13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.15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Aquisição de cartaz em palel couchê brilho 170 g, marca suzano feffer, conf. item 10, lote 01 da ARP 226/13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4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quis. de convites em papel color plus majorca 180 g., marca suzano feffer, conf. item 35, lote 1 da ARP 226/13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Aquis. de revista, med. 20,5 x 26,5 cm, capa-impressão em policromia, marca suzano feffer, conf. item 34, lote 01 da ARP 226/13.</text:p>
          </table:table-cell>
          <table:table-cell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2145" calcext:value-type="float">
            <text:p>22145</text:p>
          </table:table-cell>
        </table:table-row>
        <table:table-row table:style-name="ro1">
          <table:table-cell table:style-name="ce5" office:value-type="string" calcext:value-type="string">
            <text:p>PROC. Nº 22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DROALDO TAPETES DO MUNDO LTDA CNPJ: 08.106.064.0001-8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tapete dunas cream, med. 2,70 x 2,00, cor cinza claro.</text:p>
          </table:table-cell>
          <table:table-cell office:value-type="string" calcext:value-type="string">
            <text:p>5.4</text:p>
          </table:table-cell>
          <table:table-cell office:value-type="float" office:value="475" calcext:value-type="float">
            <text:p>475</text:p>
          </table:table-cell>
          <table:table-cell office:value-type="float" office:value="2565" calcext:value-type="float">
            <text:p>2565</text:p>
          </table:table-cell>
        </table:table-row>
        <table:table-row table:style-name="ro1">
          <table:table-cell office:value-type="string" calcext:value-type="string">
            <text:p>Aquis. de tapete dunas grey, med. 4,00 x 2,00, cor cinza escuro.</text:p>
          </table:table-cell>
          <table:table-cell office:value-type="string" calcext:value-type="string">
            <text:p>8.8</text:p>
          </table:table-cell>
          <table:table-cell office:value-type="float" office:value="500" calcext:value-type="float">
            <text:p>50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Aquis. de tapete dunas cream, med. 2,70 x 2,00, cor cinza claro.</text:p>
          </table:table-cell>
          <table:table-cell office:value-type="string" calcext:value-type="string">
            <text:p>5.4</text:p>
          </table:table-cell>
          <table:table-cell office:value-type="float" office:value="475" calcext:value-type="float">
            <text:p>475</text:p>
          </table:table-cell>
          <table:table-cell office:value-type="float" office:value="2565" calcext:value-type="float">
            <text:p>2565</text:p>
          </table:table-cell>
        </table:table-row>
        <table:table-row table:style-name="ro1">
          <table:table-cell office:value-type="string" calcext:value-type="string">
            <text:p>Aquis. de tapete dunas grey, med. 4,00 x 2,00, cor cinza escuro.</text:p>
          </table:table-cell>
          <table:table-cell office:value-type="string" calcext:value-type="string">
            <text:p>8.8</text:p>
          </table:table-cell>
          <table:table-cell office:value-type="float" office:value="500" calcext:value-type="float">
            <text:p>500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930" calcext:value-type="float">
            <text:p>13930</text:p>
          </table:table-cell>
        </table:table-row>
        <table:table-row table:style-name="ro1">
          <table:table-cell table:style-name="ce5" office:value-type="string" calcext:value-type="string">
            <text:p>PROC. Nº 23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resmas de papel c/ 500 fl., papel reciclado, marca Chamex, conf. item 30 da ARP 62/14.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1.03</text:p>
          </table:table-cell>
          <table:table-cell office:value-type="float" office:value="44120" calcext:value-type="float">
            <text:p>441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4120" calcext:value-type="float">
            <text:p>44120</text:p>
          </table:table-cell>
        </table:table-row>
        <table:table-row table:style-name="ro1">
          <table:table-cell table:style-name="ce5" office:value-type="string" calcext:value-type="string">
            <text:p>PROC. Nº 23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S ELETRODOMÉSTICOS DO NORDESTE LTDA CNPJ: 70.120.662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quidificador , marca: Mondial, Modelo: NL32, conf. item 7 da ARP 233/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Aquisição de cafeteira elétrica, marca: Mondial, modelo: Bella Arome C10, conf. item 6 da ARP 233/13.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Aquisição de aparelhos de televisão de Led de 32 pol, marca: AOC/modelo: LE32D330/SBRUB759, conf. item 15 da ARP 233/13.</text:p>
          </table:table-cell>
          <table:table-cell office:value-type="float" office:value="13" calcext:value-type="float">
            <text:p>13</text:p>
          </table:table-cell>
          <table:table-cell office:value-type="float" office:value="980" calcext:value-type="float">
            <text:p>980</text:p>
          </table:table-cell>
          <table:table-cell office:value-type="float" office:value="12740" calcext:value-type="float">
            <text:p>12740</text:p>
          </table:table-cell>
        </table:table-row>
        <table:table-row table:style-name="ro1">
          <table:table-cell office:value-type="string" calcext:value-type="string">
            <text:p>Aquisição de fornos de microondas, cap. de 27 litros, Marca: Panassonic, modelo: STYLE - NN - ST652WRU, conf. item 8 da ARP 233/13</text:p>
          </table:table-cell>
          <table:table-cell office:value-type="float" office:value="11" calcext:value-type="float">
            <text:p>11</text:p>
          </table:table-cell>
          <table:table-cell office:value-type="float" office:value="332" calcext:value-type="float">
            <text:p>332</text:p>
          </table:table-cell>
          <table:table-cell office:value-type="float" office:value="3652" calcext:value-type="float">
            <text:p>365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292" calcext:value-type="float">
            <text:p>18292</text:p>
          </table:table-cell>
        </table:table-row>
        <table:table-row table:style-name="ro1">
          <table:table-cell table:style-name="ce5" office:value-type="string" calcext:value-type="string">
            <text:p>PROC. Nº 23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ANIELA TULER SANTOS DE OLIVEIRA ME CNPJ: 07.075.255.0001-6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ebedouro elétrico de coluna, marca: IBBL, modelo: GFN 2000, conf. item 4 da RP 234/13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7.96</text:p>
          </table:table-cell>
          <table:table-cell office:value-type="float" office:value="3779.6" calcext:value-type="float">
            <text:p>3779,6</text:p>
          </table:table-cell>
        </table:table-row>
        <table:table-row table:style-name="ro1">
          <table:table-cell office:value-type="string" calcext:value-type="string">
            <text:p>Aquisição de bebedouro eletrico de coluna, marca: IBBL, modelo: gfn 2000, conf. item 4 da ARP 234/13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7.96</text:p>
          </table:table-cell>
          <table:table-cell office:value-type="float" office:value="3779.6" calcext:value-type="float">
            <text:p>3779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559.2" calcext:value-type="float">
            <text:p>7559,2</text:p>
          </table:table-cell>
        </table:table-row>
        <table:table-row table:style-name="ro1">
          <table:table-cell table:style-name="ce5" office:value-type="string" calcext:value-type="string">
            <text:p>PROC. Nº 23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rtucho de toner MLT-D101S , preto, marca: Samsung, conf. item 21 da ARP 001/2013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9.5</text:p>
          </table:table-cell>
          <table:table-cell office:value-type="float" office:value="2242.5" calcext:value-type="float">
            <text:p>2242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242.5" calcext:value-type="float">
            <text:p>2242,5</text:p>
          </table:table-cell>
        </table:table-row>
        <table:table-row table:style-name="ro1">
          <table:table-cell table:style-name="ce5" office:value-type="string" calcext:value-type="string">
            <text:p>PROC. Nº 23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ME COMERCIAL MATERIAL ELÉTRICO LTDA-EPP CNPJ: 18.244.356.0001-3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ixa-arquivo, corte cv, em papelão kraft, marca: vincopel, conf. item 01 da ARP 139/14.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6.23</text:p>
          </table:table-cell>
          <table:table-cell office:value-type="float" office:value="37380" calcext:value-type="float">
            <text:p>37380</text:p>
          </table:table-cell>
        </table:table-row>
        <table:table-row table:style-name="ro1">
          <table:table-cell office:value-type="string" calcext:value-type="string">
            <text:p>Aquis. de caixa-arquivo, corte CV, em papelão kraft, tipo store, marca : vincopel, conf. item 02 da ARP 239/14.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6.23</text:p>
          </table:table-cell>
          <table:table-cell office:value-type="float" office:value="118370" calcext:value-type="float">
            <text:p>1183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5750" calcext:value-type="float">
            <text:p>155750</text:p>
          </table:table-cell>
        </table:table-row>
        <table:table-row table:style-name="ro1">
          <table:table-cell table:style-name="ce5" office:value-type="string" calcext:value-type="string">
            <text:p>PROC. Nº 24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LETROMESA INDÚSTRIA, COMÉRCIO E SERVIÇOS CNPJ: 40.768.301.0001-8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c/ instal. de unid. de módulos de estruturas reforçadas tipo mini porta pallets, tipo A-marca/mod: Eletromesa.</text:p>
          </table:table-cell>
          <table:table-cell office:value-type="float" office:value="114" calcext:value-type="float">
            <text:p>114</text:p>
          </table:table-cell>
          <table:table-cell office:value-type="float" office:value="1007" calcext:value-type="float">
            <text:p>1007</text:p>
          </table:table-cell>
          <table:table-cell office:value-type="float" office:value="114798" calcext:value-type="float">
            <text:p>114798</text:p>
          </table:table-cell>
        </table:table-row>
        <table:table-row table:style-name="ro1">
          <table:table-cell office:value-type="string" calcext:value-type="string">
            <text:p>Aquis. c/ instalação de unidades de módulos de estruturas reforçadas, tipo mini porta pallets, tipo B - marca/modelo: Eletromesa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12.5</text:p>
          </table:table-cell>
          <table:table-cell office:value-type="float" office:value="71250" calcext:value-type="float">
            <text:p>71250</text:p>
          </table:table-cell>
        </table:table-row>
        <table:table-row table:style-name="ro1">
          <table:table-cell office:value-type="string" calcext:value-type="string">
            <text:p>Aquis. c/ instalação de unidades de módulos de estruturas reforçadas tipo mini porta pallets, tipo A, marca/modelo : Eletromesa., conf. item 01 da ARP 240/14</text:p>
          </table:table-cell>
          <table:table-cell office:value-type="float" office:value="386" calcext:value-type="float">
            <text:p>386</text:p>
          </table:table-cell>
          <table:table-cell office:value-type="float" office:value="1007" calcext:value-type="float">
            <text:p>1007</text:p>
          </table:table-cell>
          <table:table-cell office:value-type="float" office:value="388702" calcext:value-type="float">
            <text:p>38870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74750" calcext:value-type="float">
            <text:p>574750</text:p>
          </table:table-cell>
        </table:table-row>
        <table:table-row table:style-name="ro1">
          <table:table-cell table:style-name="ce5" office:value-type="string" calcext:value-type="string">
            <text:p>PROC. Nº 265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KIPE TECNOLOGIA EM SEGURANÇA E INCÊNDIO LTDA CNPJ: 05.974.275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mangote p/ extintor tipo ABC de 6 kg, conf. item 8, subitem 8.5 da ARP265/14.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Aquis. de gatilho p/ extintor tipo ABC de 6 kg. conf. item 8, subitem 8.4 da ARP 265/14.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Aquis. de gatilho p/ extintor tipo CO2 de 6 kg, conf. item 7, subitem 7.5 da ARP 265/14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5.6</text:p>
          </table:table-cell>
          <table:table-cell office:value-type="float" office:value="1404" calcext:value-type="float">
            <text:p>1404</text:p>
          </table:table-cell>
        </table:table-row>
        <table:table-row table:style-name="ro1">
          <table:table-cell office:value-type="string" calcext:value-type="string">
            <text:p>Aquis. de gatilho p/ extintor tipo co2 de 6 kg., conf. item 7, subitem 7.4 da ARP 265/14.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20" calcext:value-type="float">
            <text:p>1620</text:p>
          </table:table-cell>
        </table:table-row>
        <table:table-row table:style-name="ro1">
          <table:table-cell office:value-type="string" calcext:value-type="string">
            <text:p>Aquis. de mangote p/ extintor tipo CO2, de 6 kg. conf. item 7, subitem 7.6 da ARP 265/14.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Aquis. de gatilho p/ extintor tipo pó químico de 12 kg, conf. item 4, subitem 4.5 da ARP 265/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quis. de gatilho p/ extintor tipo pó químico de 6 kg, conf. item 2, subitem 2.4 da ARP 265/14.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2457" calcext:value-type="float">
            <text:p>2457</text:p>
          </table:table-cell>
        </table:table-row>
        <table:table-row table:style-name="ro1">
          <table:table-cell office:value-type="string" calcext:value-type="string">
            <text:p>Aquis. de gatilho p/ extintor tipo pó químico de 8 kg, conf. item 3, subitem 3.4 da ARP 265/14.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Aquis. de mangote p/ extintor tipo pó químico de 4 kg, conf. item 1, subitem 1.5 da ARP 265/14.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Aquis. de mangote p/ extintor tipo pó químico de 6 kg, conf. item 2, subitem 2.5 da ARP 265/14.</text:p>
          </table:table-cell>
          <table:table-cell office:value-type="float" office:value="189" calcext:value-type="float">
            <text:p>189</text:p>
          </table:table-cell>
          <table:table-cell office:value-type="float" office:value="14" calcext:value-type="float">
            <text:p>14</text:p>
          </table:table-cell>
          <table:table-cell office:value-type="float" office:value="2646" calcext:value-type="float">
            <text:p>2646</text:p>
          </table:table-cell>
        </table:table-row>
        <table:table-row table:style-name="ro1">
          <table:table-cell office:value-type="string" calcext:value-type="string">
            <text:p>Aquis. de mangote p/ extintor tipo pó químico de 8 kg, conf, item 3, subitem 3.5 da ARP 265/14.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Aquis. de válvula cmpleta p/extintor tipo CO2 de 6 kg, conf. item 7, subitem 7.8 da ARP 265/14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9.9</text:p>
          </table:table-cell>
          <table:table-cell office:value-type="float" office:value="4491" calcext:value-type="float">
            <text:p>4491</text:p>
          </table:table-cell>
        </table:table-row>
        <table:table-row table:style-name="ro1">
          <table:table-cell office:value-type="string" calcext:value-type="string">
            <text:p>Aquis. de mangote p/ extintor tipo pó químico de 12 kg, conf. item 4, subitem 4.5 da ARP 265/14.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quis. de gatilho p/ extintor tipo pó químico de 4 Kg, , conf. item 01, subitem 1.4 da ARP 265/14.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string" calcext:value-type="string">
            <text:p>Aquis. de válvula completa p/ extintor tipo ABC de 6 kg., conf. item 8, subitem 8.6 da ARP 265/14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0.05</text:p>
          </table:table-cell>
          <table:table-cell office:value-type="float" office:value="2704.5" calcext:value-type="float">
            <text:p>2704,5</text:p>
          </table:table-cell>
        </table:table-row>
        <table:table-row table:style-name="ro1">
          <table:table-cell office:value-type="string" calcext:value-type="string">
            <text:p>Aquis. de válvula completa p/ extintor tipo pó químico de 4 kg, conf. item 1, subitem 1.6 da ARP 265/14.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Aquis. de válvula completa p/ extintor tipo pó químico de 6 kg, conf. item 2, subitem 2.6 da ARP 265/14.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5670" calcext:value-type="float">
            <text:p>5670</text:p>
          </table:table-cell>
        </table:table-row>
        <table:table-row table:style-name="ro1">
          <table:table-cell office:value-type="string" calcext:value-type="string">
            <text:p>Aquis. de válvula completa p/ extintor tipo pó químico de 8 kg, conf. item 3, subitem 3.6 da ARP 265/14.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Aquis. de válvula completa p/ extintor tipo pó químico de 12 kg, conf. item 4, subitem 4.6 da ARP 265/14.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Aquis. de gatilho p/ extintor tipo água pressurizada-AP- de 75 kg, conf. item 6, subitem 6.4 da ARP 265/14.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Aquis. de gatilho p/ extintor tipo água pressurizada -AP- de 10 kg., conf. item 5, subitem 5.4 da ARP 265/14.</text:p>
          </table:table-cell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Aquis. de mangote p/ extintor tipo água pressurizada - AP-de 10 kg., conf. item 5, subitem 5.5 da ARP 265/14.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Aquis. de mangote p/ extintor tipo água pressurizada - AP - de 75 kg., conf. item 6, subitem 6.5 da ARP 265/14.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Aquis. de válvula completa p/ extintor tipo água pressurizada-AP-de 75 kg, conf item 6, subitem 6.6 da ARP 265/14.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quis. de válvula completa p/ extintor tipo água pressurizada - AP - de 10 kg, conf. item 5, subitem 5.6 da ARP 265/14.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4050" calcext:value-type="float">
            <text:p>4050</text:p>
          </table:table-cell>
        </table:table-row>
        <table:table-row table:style-name="ro1">
          <table:table-cell office:value-type="string" calcext:value-type="string">
            <text:p>Aquis. de válvula do cilindro adicional p/ extintor tipo água pressurizada-AP- de 75 kg., conl. item 6, subitem 6.7 da ARP 265/14.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238.5" calcext:value-type="float">
            <text:p>39238,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KIA COMÉRCIO E SERVIÇOS EIRELI CNPJ: 15.316.452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válvula de segurança p/ extintor tipo CO2de 6 kg, conf. item 7, subitem 7.7 da ARP 265/14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8.5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65" calcext:value-type="float">
            <text:p>765</text:p>
          </table:table-cell>
        </table:table-row>
        <table:table-row table:style-name="ro1">
          <table:table-cell table:style-name="ce5" office:value-type="string" calcext:value-type="string">
            <text:p>PROC. Nº 27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OSE GERALDO DAINESI EPP. CNPJ: 05.233.608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rádios transceptores HT digital, marca/mod: Vertex standard EVX534, conf. lote 01 da ARP 270/14</text:p>
          </table:table-cell>
          <table:table-cell office:value-type="float" office:value="13" calcext:value-type="float">
            <text:p>13</text:p>
          </table:table-cell>
          <table:table-cell office:value-type="float" office:value="1580" calcext:value-type="float">
            <text:p>1580</text:p>
          </table:table-cell>
          <table:table-cell office:value-type="float" office:value="20540" calcext:value-type="float">
            <text:p>205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540" calcext:value-type="float">
            <text:p>20540</text:p>
          </table:table-cell>
        </table:table-row>
        <table:table-row table:style-name="ro1">
          <table:table-cell table:style-name="ce5" office:value-type="string" calcext:value-type="string">
            <text:p>PROC. Nº 27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 C F MACHADO - ME CNPJ: 83.317.248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aparelhos telefônicos com fio, marca Elgin, mod. TCF3000, conf. item 3 da ARP 91/14 do TRT8.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850" calcext:value-type="float">
            <text:p>28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50" calcext:value-type="float">
            <text:p>2850</text:p>
          </table:table-cell>
        </table:table-row>
        <table:table-row table:style-name="ro1">
          <table:table-cell table:style-name="ce5" office:value-type="string" calcext:value-type="string">
            <text:p>PROC. Nº 27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PETE COMÉRCIO LTDA-ME. CNPJ: 09.424.964.0001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mesa plástica quadrada, med: 700 x 700 x 720 mm, marca: Plastex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4.27</text:p>
          </table:table-cell>
          <table:table-cell office:value-type="float" office:value="1285.4" calcext:value-type="float">
            <text:p>1285,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85.4" calcext:value-type="float">
            <text:p>1285,4</text:p>
          </table:table-cell>
        </table:table-row>
        <table:table-row table:style-name="ro1">
          <table:table-cell table:style-name="ce5" office:value-type="string" calcext:value-type="string">
            <text:p>PROC. Nº 275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TEMAC SA GRUPOS GERADORES. CNPJ: 92.753.268.0052-6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grupo motor diesel, marca : stemac, conf. lote 01 da ARP 275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6000" calcext:value-type="float">
            <text:p>106000</text:p>
          </table:table-cell>
        </table:table-row>
        <table:table-row table:style-name="ro1">
          <table:table-cell office:value-type="string" calcext:value-type="string">
            <text:p>Aquis, de grupo gerador motor diesel, marca : stemac, conf. lote 02 da ARP 275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8000" calcext:value-type="float">
            <text:p>188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4000" calcext:value-type="float">
            <text:p>294000</text:p>
          </table:table-cell>
        </table:table-row>
        <table:table-row table:style-name="ro1">
          <table:table-cell table:style-name="ce5" office:value-type="string" calcext:value-type="string">
            <text:p>PROC. Nº 28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FOS - COMÉRCIO E SERVIÇOS LTDA - ME CNPJ: 18.512.671.0001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de colletor de lixo em fiber glass c/ tampa, capacidade p/ 200 lit., marca : Engetec, conf. lote 01 da ARP 280/14.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332.72</text:p>
          </table:table-cell>
          <table:table-cell office:value-type="float" office:value="59889.6" calcext:value-type="float">
            <text:p>59889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9889.6" calcext:value-type="float">
            <text:p>59889,6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4:54.425000000</meta:creation-date>
    <dc:date>2017-09-20T14:45:13.195000000</dc:date>
    <meta:editing-duration>P0D</meta:editing-duration>
    <meta:editing-cycles>1</meta:editing-cycles>
    <meta:document-statistic meta:table-count="2" meta:cell-count="1301" meta:object-count="0"/>
    <meta:generator>LibreOffice/4.1.6.2$Windows_x86 LibreOffice_project/40ff705089295be5be0aae9b15123f687c05b0a</meta:generator>
  </office:meta>
</office:document-meta>
</file>