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5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default-cell-style-name="ce9"/>
        <table:table-column table:style-name="co2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1/2015 a 31/1/2015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56/2009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LECOMUNICAÇÕES ELET. INF. E REGRIGERAÇÃO LTDA.ME CNPJ: 03.017.237.0001-7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posição de peças nos serviços de manutenção de telefonia - 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41.66</text:p>
          </table:table-cell>
          <table:table-cell office:value-type="currency" office:currency="BRL" office:value="41.66" calcext:value-type="currency">
            <text:p>R$ 41,6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41.66" calcext:value-type="currency">
            <text:p>R$ 41,66</text:p>
          </table:table-cell>
        </table:table-row>
        <table:table-row table:style-name="ro1">
          <table:table-cell table:style-name="ce5" office:value-type="string" calcext:value-type="string">
            <text:p>PROC. Nº 19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 I. DA SILVA - ME CNPJ: 10.216.004.0001-6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nos serviços de manutenção preventiva e corretiva de equipamentos gráficos deste TRT6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100" calcext:value-type="currency">
            <text:p>R$ 100,00</text:p>
          </table:table-cell>
        </table:table-row>
        <table:table-row table:style-name="ro1">
          <table:table-cell table:style-name="ce5" office:value-type="string" calcext:value-type="string">
            <text:p>PROC. Nº 24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P-PAR PARTICIPAÇÃO, INVESTIMENTOS E SERVIÇO S/A CNPJ: 02.535.040.0001-6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da assinatura anual diária do jornal diário de pernambuco - 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719.4</text:p>
          </table:table-cell>
          <table:table-cell office:value-type="currency" office:currency="BRL" office:value="719.4" calcext:value-type="currency">
            <text:p>R$ 719,4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719.4" calcext:value-type="currency">
            <text:p>R$ 719,40</text:p>
          </table:table-cell>
        </table:table-row>
        <table:table-row table:style-name="ro1">
          <table:table-cell table:style-name="ce5" office:value-type="string" calcext:value-type="string">
            <text:p>PROC. Nº 245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TR EDITORA LTDA CNPJ: 61.534.186.0001-5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da revista LTR - 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580" calcext:value-type="float">
            <text:p>1580</text:p>
          </table:table-cell>
          <table:table-cell office:value-type="currency" office:currency="BRL" office:value="1580" calcext:value-type="currency">
            <text:p>R$ 1.580,00</text:p>
          </table:table-cell>
        </table:table-row>
        <table:table-row table:style-name="ro2">
          <table:table-cell office:value-type="string" calcext:value-type="string">
            <text:p>Assinatura do suplemento trabalhista - exercíco 2015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580" calcext:value-type="float">
            <text:p>1580</text:p>
          </table:table-cell>
          <table:table-cell office:value-type="currency" office:currency="BRL" office:value="1580" calcext:value-type="currency">
            <text:p>R$ 1.58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3160" calcext:value-type="currency">
            <text:p>R$ 3.160,00</text:p>
          </table:table-cell>
        </table:table-row>
        <table:table-row table:style-name="ro1">
          <table:table-cell table:style-name="ce5" office:value-type="string" calcext:value-type="string">
            <text:p>PROC. Nº 24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OX LEGIS INST.DE CONSULTORIA LTDA CNPJ: 03.298.154.0001-0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da assinatura anual do jornal trabalhista - 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837" calcext:value-type="float">
            <text:p>837</text:p>
          </table:table-cell>
          <table:table-cell office:value-type="currency" office:currency="BRL" office:value="837" calcext:value-type="currency">
            <text:p>R$ 837,00</text:p>
          </table:table-cell>
        </table:table-row>
        <table:table-row table:style-name="ro2">
          <table:table-cell office:value-type="string" calcext:value-type="string">
            <text:p>Renovação da assinatura anual da revista jurídica consulex-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474" calcext:value-type="float">
            <text:p>474</text:p>
          </table:table-cell>
          <table:table-cell office:value-type="currency" office:currency="BRL" office:value="474" calcext:value-type="currency">
            <text:p>R$ 474,00</text:p>
          </table:table-cell>
        </table:table-row>
        <table:table-row table:style-name="ro1">
          <table:table-cell office:value-type="string" calcext:value-type="string">
            <text:p>Renovação da assinatura da revista de direito trabalhista -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813" calcext:value-type="float">
            <text:p>813</text:p>
          </table:table-cell>
          <table:table-cell office:value-type="currency" office:currency="BRL" office:value="813" calcext:value-type="currency">
            <text:p>R$ 813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2124" calcext:value-type="currency">
            <text:p>R$ 2.124,00</text:p>
          </table:table-cell>
        </table:table-row>
        <table:table-row table:style-name="ro1">
          <table:table-cell table:style-name="ce5" office:value-type="string" calcext:value-type="string">
            <text:p>PROC. Nº 24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 S EDITORA LTDA CNPJ: 91.064.097.0001-5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da assinatura anual com periodicidade mensal da revista justiça do trabalho - exercício 2015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780" calcext:value-type="float">
            <text:p>780</text:p>
          </table:table-cell>
          <table:table-cell office:value-type="currency" office:currency="BRL" office:value="780" calcext:value-type="currency">
            <text:p>R$ 78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780" calcext:value-type="currency">
            <text:p>R$ 780,00</text:p>
          </table:table-cell>
        </table:table-row>
        <table:table-row table:style-name="ro1">
          <table:table-cell table:style-name="ce5" office:value-type="string" calcext:value-type="string">
            <text:p>PROC. Nº 25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EX EDITORA S/A CNPJ: 61.160.768.0001-17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Renovação da assinatura anual da revista magister de direito do trabalho- edição bimestral - impressa e on line, 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888.3</text:p>
          </table:table-cell>
          <table:table-cell office:value-type="currency" office:currency="BRL" office:value="888.3" calcext:value-type="currency">
            <text:p>R$ 888,3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888.3" calcext:value-type="currency">
            <text:p>R$ 888,30</text:p>
          </table:table-cell>
        </table:table-row>
        <table:table-row table:style-name="ro1">
          <table:table-cell table:style-name="ce5" office:value-type="string" calcext:value-type="string">
            <text:p>PROC. Nº 254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FORUM LTDA CNPJ: 41.769.803.0001-9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Renovação de assinatua anual com periodicidade bimestral , vol 16 ao 21 da revista Fórum Trabalhista- 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181" calcext:value-type="float">
            <text:p>1181</text:p>
          </table:table-cell>
          <table:table-cell office:value-type="currency" office:currency="BRL" office:value="1181" calcext:value-type="currency">
            <text:p>R$ 1.181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1181" calcext:value-type="currency">
            <text:p>R$ 1.181,00</text:p>
          </table:table-cell>
        </table:table-row>
        <table:table-row table:style-name="ro1">
          <table:table-cell table:style-name="ce5" office:value-type="string" calcext:value-type="string">
            <text:p>PROC. Nº 26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OB - INFORMAÇÕES OBJETIVAS E PUB. JURÍDICAS LTDA CNPJ: 43.217.850.0003-1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da assinatura da revista síntese trabalhista e previdenciária p/ este TRT6- 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075" calcext:value-type="float">
            <text:p>1075</text:p>
          </table:table-cell>
          <table:table-cell office:value-type="currency" office:currency="BRL" office:value="1075" calcext:value-type="currency">
            <text:p>R$ 1.075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1075" calcext:value-type="currency">
            <text:p>R$ 1.075,00</text:p>
          </table:table-cell>
        </table:table-row>
        <table:table-row table:style-name="ro1">
          <table:table-cell table:style-name="ce5" office:value-type="string" calcext:value-type="string">
            <text:p>PROC. Nº 28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REVISTA DOS TRIBUNAIS LTDA. CNPJ: 60.501.293.0001-1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Renovação da assinartura anual, periodicidade bimestral, da revista direito do trabalho-exercício 2015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254" calcext:value-type="float">
            <text:p>1254</text:p>
          </table:table-cell>
          <table:table-cell office:value-type="currency" office:currency="BRL" office:value="1254" calcext:value-type="currency">
            <text:p>R$ 1.254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1254" calcext:value-type="currency">
            <text:p>R$ 1.254,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11:00.615000000</meta:creation-date>
    <dc:date>2017-09-20T14:13:44.205000000</dc:date>
    <meta:editing-duration>P0D</meta:editing-duration>
    <meta:editing-cycles>1</meta:editing-cycles>
    <meta:document-statistic meta:table-count="2" meta:cell-count="137" meta:object-count="0"/>
    <meta:generator>LibreOffice/4.1.6.2$Windows_x86 LibreOffice_project/40ff705089295be5be0aae9b15123f687c05b0a</meta:generator>
  </office:meta>
</office:document-meta>
</file>