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2/2015 a 28/2/2015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1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MPRIMA SOLUÇÕES GRÁFICAS LTDA - ME. CNPJ: 08.108.612.0001-0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rtazes tam. A3, conf. lote 01, item 10 da ARP 001/15.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Aquis. de unidades de display tamanho A 4, triplex, conf. lote 01, item 18 da ARP 001/15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.5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Aquis. de cartaz tamanho A2, papel couché fosco 170 gr., impressão em policromia (4 x 0 cores), conf. item 8, lote 01 da ARP 001/15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.6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Aquisição de cartazes tamanho A2, papel couché fosco 170 gr, impressão policromia ( 4 x 0 ) cores, conf. lote 01, item 08, da ARP 01/15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.6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Aquis. de panfletos tamanho 9,9 x 21 cm, papel offset de 75 gr., impressão em policromia 4 x 4 cores, conf. item 06, lote 01 da ARP 001/15.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.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panfleto tamanho 9,9 x 21 cm, papel off set, 75 gr, impressão em policromia ( 4x 4 cores), conf. lote 01, item 06 da ARP 01/15.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.6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Aquisição de jornal - formato fechado 23 x 30 cm, 12 pág., tiragem mensal de 1.500 p/ mês, conf. lote 03, item 04 da ARP 031/15.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1.86</text:p>
          </table:table-cell>
          <table:table-cell office:value-type="float" office:value="5580" calcext:value-type="float">
            <text:p>55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010" calcext:value-type="float">
            <text:p>17010</text:p>
          </table:table-cell>
        </table:table-row>
        <table:table-row table:style-name="ro1">
          <table:table-cell table:style-name="ce5" office:value-type="string" calcext:value-type="string">
            <text:p>PROC. Nº 32/2015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ELLY C. VASCONCELOS OLIVEIRA CHAVES-ME. CNPJ: 20.717.136.0001-24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baner formato 120 x 240 cm, policromia (4 cores) , conf. lote 05, item 03 da ARP 032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.42</text:p>
          </table:table-cell>
          <table:table-cell office:value-type="float" office:value="95.42" calcext:value-type="float">
            <text:p>95,42</text:p>
          </table:table-cell>
        </table:table-row>
        <table:table-row table:style-name="ro1">
          <table:table-cell office:value-type="string" calcext:value-type="string">
            <text:p>Aquisição de bannner formato 90 x 120 cm, policromia (4 cores), conf. lote 05, item 01 da ARP 032/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9.5</text:p>
          </table:table-cell>
          <table:table-cell office:value-type="float" office:value="49.5" calcext:value-type="float">
            <text:p>49,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.92" calcext:value-type="float">
            <text:p>144,92</text:p>
          </table:table-cell>
        </table:table-row>
        <table:table-row table:style-name="ro1">
          <table:table-cell table:style-name="ce5" office:value-type="string" calcext:value-type="string">
            <text:p>PROC. Nº 10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PRESA BRASILEIRA DE TECNOLOGIA E ADM. CNPJ: 03.506.307.0001-5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bastecimento de combustível , através de cartão eletrônico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500" calcext:value-type="float">
            <text:p>37500</text:p>
          </table:table-cell>
        </table:table-row>
        <table:table-row table:style-name="ro1">
          <table:table-cell office:value-type="string" calcext:value-type="string">
            <text:p>Serviços de gerenciamento, através de cartão eletrônico, para abastecimento de combustível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500" calcext:value-type="float">
            <text:p>37500</text:p>
          </table:table-cell>
        </table:table-row>
        <table:table-row table:style-name="ro1">
          <table:table-cell office:value-type="string" calcext:value-type="string">
            <text:p>Serviço de gerenciamento , através de cartão eletrônico para o fornecimento de peças p/ veículo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333.34</text:p>
          </table:table-cell>
          <table:table-cell office:value-type="float" office:value="18333.34" calcext:value-type="float">
            <text:p>18333,34</text:p>
          </table:table-cell>
        </table:table-row>
        <table:table-row table:style-name="ro1">
          <table:table-cell office:value-type="string" calcext:value-type="string">
            <text:p>Serv. de gerenciamento de frota com fornecimento de peças para veículos, através de cartão eletrônico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333.34</text:p>
          </table:table-cell>
          <table:table-cell office:value-type="float" office:value="18333.34" calcext:value-type="float">
            <text:p>18333,3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1666.68" calcext:value-type="float">
            <text:p>111666,68</text:p>
          </table:table-cell>
        </table:table-row>
        <table:table-row table:style-name="ro1">
          <table:table-cell table:style-name="ce5" office:value-type="string" calcext:value-type="string">
            <text:p>PROC. Nº 14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eças de manutenção novas e originais para nobreaks de 12 kva e 6kva deste TRT6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29" calcext:value-type="float">
            <text:p>3929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929" calcext:value-type="float">
            <text:p>3929</text:p>
          </table:table-cell>
        </table:table-row>
        <table:table-row table:style-name="ro1">
          <table:table-cell table:style-name="ce5" office:value-type="string" calcext:value-type="string">
            <text:p>PROC. Nº 215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IMENTOS ALVORADA LTDA. CNPJ: 08.793.465.0001-5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necimento de água potável em caminhão-pipa para este TRT6-execício 20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83.33</text:p>
          </table:table-cell>
          <table:table-cell office:value-type="float" office:value="2083.33" calcext:value-type="float">
            <text:p>2083,33</text:p>
          </table:table-cell>
        </table:table-row>
        <table:table-row table:style-name="ro1">
          <table:table-cell office:value-type="string" calcext:value-type="string">
            <text:p>Fornnecimento de água potável em caminhão-pipa para este TRT6-execício 2015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83.33</text:p>
          </table:table-cell>
          <table:table-cell office:value-type="float" office:value="2083.33" calcext:value-type="float">
            <text:p>2083,3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66.66" calcext:value-type="float">
            <text:p>4166,66</text:p>
          </table:table-cell>
        </table:table-row>
        <table:table-row table:style-name="ro1">
          <table:table-cell table:style-name="ce5" office:value-type="string" calcext:value-type="string">
            <text:p>PROC. Nº 21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RÉ A DOS SANTOS CHAVES E IMPRESSOS - ME CNPJ: 10.541.677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carimbos auto-entintados, conf. itens 01 a 08 da propost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5.83</text:p>
          </table:table-cell>
          <table:table-cell office:value-type="float" office:value="1275.83" calcext:value-type="float">
            <text:p>1275,83</text:p>
          </table:table-cell>
        </table:table-row>
        <table:table-row table:style-name="ro1">
          <table:table-cell office:value-type="string" calcext:value-type="string">
            <text:p>Fornecimento de carimbos de borracha e carimbos auto-entintados , conf. itens 01 a 08 da proposta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5.83</text:p>
          </table:table-cell>
          <table:table-cell office:value-type="float" office:value="1275.83" calcext:value-type="float">
            <text:p>1275,83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51.66" calcext:value-type="float">
            <text:p>2551,66</text:p>
          </table:table-cell>
        </table:table-row>
        <table:table-row table:style-name="ro1">
          <table:table-cell table:style-name="ce5" office:value-type="string" calcext:value-type="string">
            <text:p>PROC. Nº 238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J A OLIVEIRA FILHO EQUIPAMENTOS-EPP. CNPJ: 19.828.335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. Kg. de açúcar branco cristalizado, marca: Olho D'água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2.92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Aquis.de café longa vida, 1 kg, embalados em 20 pcts de 250 gr, extra forte, marca: São Braz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8.45</text:p>
          </table:table-cell>
          <table:table-cell office:value-type="float" office:value="7380" calcext:value-type="float">
            <text:p>738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548" calcext:value-type="float">
            <text:p>8548</text:p>
          </table:table-cell>
        </table:table-row>
        <table:table-row table:style-name="ro1">
          <table:table-cell table:style-name="ce5" office:value-type="string" calcext:value-type="string">
            <text:p>PROC. Nº 279/2014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GS SOLUÇÕES EM INFORMATICA LTDA ME CNPJ: 03.213.043.0001-4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s de confecção de chapas e fotolitos para este TRT6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14" calcext:value-type="float">
            <text:p>714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14" calcext:value-type="float">
            <text:p>71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13:49.373000000</meta:creation-date>
    <dc:date>2017-09-20T14:14:27.769000000</dc:date>
    <meta:editing-duration>P0D</meta:editing-duration>
    <meta:editing-cycles>1</meta:editing-cycles>
    <meta:document-statistic meta:table-count="2" meta:cell-count="153" meta:object-count="0"/>
    <meta:generator>LibreOffice/4.1.6.2$Windows_x86 LibreOffice_project/40ff705089295be5be0aae9b15123f687c05b0a</meta:generator>
  </office:meta>
</office:document-meta>
</file>