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3/2015 a 31/3/2015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2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XM GRÁFICA E EDITORA LTDA CNPJ: 00.758.606.0001-9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bloco de notas tam: A5, impressões em policromia, 4 cores, papel offset 75 g, conf. lote 02, item 12 da ARP 002/2015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.3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60" calcext:value-type="float">
            <text:p>460</text:p>
          </table:table-cell>
        </table:table-row>
        <table:table-row table:style-name="ro1">
          <table:table-cell table:style-name="ce5" office:value-type="string" calcext:value-type="string">
            <text:p>PROC. Nº 20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ODINE SOCIEDADE DISTRIBUIDORA DO NORDESTE CNPJ: 07.342.785.0001-2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fitas adesivas transparente, marca 3 M , conf. item 36 da ARP 20/14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.38</text:p>
          </table:table-cell>
          <table:table-cell office:value-type="float" office:value="1190" calcext:value-type="float">
            <text:p>1190</text:p>
          </table:table-cell>
        </table:table-row>
        <table:table-row table:style-name="ro1">
          <table:table-cell office:value-type="string" calcext:value-type="string">
            <text:p>Aquisição de estiletes em material plástico, marca Jocar, conf. item 33 da ARP 20/14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47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Aqusição de pasta A - Z lombo largo, tam. Ofício, marca Frama, cinf.. item 56 da ARP 20/14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3.89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string" calcext:value-type="string">
            <text:p>Aquisição de Pasta A-Z , memorando, tam. meio ofício, marca: Frama, conf. item 57 da ARP 20/1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.89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string" calcext:value-type="string">
            <text:p>Aquisição de pasta A -Z lombo estreito , tam. Ofício, marca Frama, conf. item 55 da ARP 20/14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3.89</text:p>
          </table:table-cell>
          <table:table-cell office:value-type="float" office:value="1167" calcext:value-type="float">
            <text:p>1167</text:p>
          </table:table-cell>
        </table:table-row>
        <table:table-row table:style-name="ro1">
          <table:table-cell office:value-type="string" calcext:value-type="string">
            <text:p>Aquisição de régua em material plástico resistente, com 30 cm, marca: Polibras, conf. item 70 da ARP 20/14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quisição de pasta plástica transparente, em plástico firme, abertura em L, marca: ACP, conf. item 59 da ARP 20/14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58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335" calcext:value-type="float">
            <text:p>4335</text:p>
          </table:table-cell>
        </table:table-row>
        <table:table-row table:style-name="ro1">
          <table:table-cell table:style-name="ce5" office:value-type="string" calcext:value-type="string">
            <text:p>PROC. Nº 31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MPRIMA SOLUÇÕES GRÁFICAS LTDA - ME. CNPJ: 08.108.612.0001-0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revista, formato fechado A4, conf. lote 03, item 01 da ARP 31/15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1.25</text:p>
          </table:table-cell>
          <table:table-cell office:value-type="float" office:value="10625" calcext:value-type="float">
            <text:p>1062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625" calcext:value-type="float">
            <text:p>10625</text:p>
          </table:table-cell>
        </table:table-row>
        <table:table-row table:style-name="ro1">
          <table:table-cell table:style-name="ce5" office:value-type="string" calcext:value-type="string">
            <text:p>PROC. Nº 32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ELLY C. VASCONCELOS OLIVEIRA CHAVES-ME. CNPJ: 20.717.136.0001-2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banner 120 x 240, conf. lote 05, item 03 da ARP 32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.42</text:p>
          </table:table-cell>
          <table:table-cell office:value-type="float" office:value="95.42" calcext:value-type="float">
            <text:p>95,42</text:p>
          </table:table-cell>
        </table:table-row>
        <table:table-row table:style-name="ro1">
          <table:table-cell office:value-type="string" calcext:value-type="string">
            <text:p>Aquisição de banner formato 90 x 120 cm, conf. lote 05, item 01 da ARP 32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.5</text:p>
          </table:table-cell>
          <table:table-cell office:value-type="float" office:value="49.5" calcext:value-type="float">
            <text:p>49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4.92" calcext:value-type="float">
            <text:p>144,92</text:p>
          </table:table-cell>
        </table:table-row>
        <table:table-row table:style-name="ro1">
          <table:table-cell table:style-name="ce5" office:value-type="string" calcext:value-type="string">
            <text:p>PROC. Nº 33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. C. DO CARMO CONFECÇÕES - ME CNPJ: 07.246.670.0001-3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camisetas, na cor branca, com desenho em policromia, conf. item 01,lote 06, da ARP 33/15 (nota de empenho 515/15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8.33</text:p>
          </table:table-cell>
          <table:table-cell office:value-type="float" office:value="1666" calcext:value-type="float">
            <text:p>1666</text:p>
          </table:table-cell>
        </table:table-row>
        <table:table-row table:style-name="ro1">
          <table:table-cell office:value-type="string" calcext:value-type="string">
            <text:p>Aquis. de camisetas , na cor branca, com impressão em serigrafia, conf. item 01, lote 06, da ARP 33/15. (nota de empenho 415/15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8.33</text:p>
          </table:table-cell>
          <table:table-cell office:value-type="float" office:value="1666" calcext:value-type="float">
            <text:p>166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332" calcext:value-type="float">
            <text:p>3332</text:p>
          </table:table-cell>
        </table:table-row>
        <table:table-row table:style-name="ro1">
          <table:table-cell table:style-name="ce5" office:value-type="string" calcext:value-type="string">
            <text:p>PROC. Nº 35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R COMPUTER INFORMÁTICA COM. E IMPORT. CNPJ: 00.495.124.0001-9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unid. de fotocondutor compatível com impressora Lexmark, marca : Lexmark, conf. item 02 da ARP 131/13 DO TRT1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87.44</text:p>
          </table:table-cell>
          <table:table-cell office:value-type="float" office:value="56232" calcext:value-type="float">
            <text:p>5623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6232" calcext:value-type="float">
            <text:p>56232</text:p>
          </table:table-cell>
        </table:table-row>
        <table:table-row table:style-name="ro1">
          <table:table-cell table:style-name="ce5" office:value-type="string" calcext:value-type="string">
            <text:p>PROC. Nº 156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ANTA FE CONSTRUÇÕES LTDA.-ME CNPJ: 11.949.783.0001-7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teriais de reposição p/ manutenção preventiva, preditiva, detectiva e jcorretiva, conf. condições descritas no pr-e 21/13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997.96</text:p>
          </table:table-cell>
          <table:table-cell office:value-type="float" office:value="32997.96" calcext:value-type="float">
            <text:p>32997,9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2997.96" calcext:value-type="float">
            <text:p>32997,96</text:p>
          </table:table-cell>
        </table:table-row>
        <table:table-row table:style-name="ro1">
          <table:table-cell table:style-name="ce5" office:value-type="string" calcext:value-type="string">
            <text:p>PROC. Nº 214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CM DISTRIBUIDORA E COMÉRCIO DE BEBIDAS LTDA CNPJ: 10.793.836.0001-4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imento de água mineral em garrafão de 20 litros, marca: diamante azul, conf. descrito na proposta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95.33</text:p>
          </table:table-cell>
          <table:table-cell office:value-type="float" office:value="5295.33" calcext:value-type="float">
            <text:p>5295,3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295.33" calcext:value-type="float">
            <text:p>5295,33</text:p>
          </table:table-cell>
        </table:table-row>
        <table:table-row table:style-name="ro1">
          <table:table-cell table:style-name="ce5" office:value-type="string" calcext:value-type="string">
            <text:p>PROC. Nº 277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. T. A. MACHADO DE ARRUDA EIRELI CNPJ: 16.667.433.0001-3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garrafa térmica, capac. de 1 litro, marca: Invicta, conf. lote 08 da ARP 277/14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5.99</text:p>
          </table:table-cell>
          <table:table-cell office:value-type="float" office:value="479.7" calcext:value-type="float">
            <text:p>479,7</text:p>
          </table:table-cell>
        </table:table-row>
        <table:table-row table:style-name="ro1">
          <table:table-cell office:value-type="string" calcext:value-type="string">
            <text:p>Aquis. de caixas de copo de vidro para água, caixas c/ 24 unid., marca: Nadir, conf. lote 04 da ARP 277/14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3.78</text:p>
          </table:table-cell>
          <table:table-cell office:value-type="float" office:value="2094.5" calcext:value-type="float">
            <text:p>2094,5</text:p>
          </table:table-cell>
        </table:table-row>
        <table:table-row table:style-name="ro1">
          <table:table-cell office:value-type="string" calcext:value-type="string">
            <text:p>Aquisição de pacotes de copo descartável para água, cap. 200 ml, (pct com 100 unid), marca Ultracopos, conf. lote 02 da ARP 277/14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.57</text:p>
          </table:table-cell>
          <table:table-cell office:value-type="float" office:value="771" calcext:value-type="float">
            <text:p>77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345.2" calcext:value-type="float">
            <text:p>3345,2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14:32.201000000</meta:creation-date>
    <dc:date>2017-09-20T14:14:52.735000000</dc:date>
    <meta:editing-duration>P0D</meta:editing-duration>
    <meta:editing-cycles>1</meta:editing-cycles>
    <meta:document-statistic meta:table-count="2" meta:cell-count="153" meta:object-count="0"/>
    <meta:generator>LibreOffice/4.1.6.2$Windows_x86 LibreOffice_project/40ff705089295be5be0aae9b15123f687c05b0a</meta:generator>
  </office:meta>
</office:document-meta>
</file>