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4/2015 a 30/4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nfletos med. 9,9 x 21 cm, papel off set de 75 gr, conforme lote 01, item 06 da AR´001/15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6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quisição de cartaz tamanho A2, papel couché fosco 170 gr, impressão em policromia, conf. lote 01, item 08 da ARP 001/15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6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Aquisição de cartaz tamanho A3, papel couchê brilho, 170 gr, impressão em policromia, conf. lote 01, item 09 da ARP 001/15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quisição de adesivo tam: 12x15 cm, papel autocolante brilho, impressão em policromia, conf. lote 01, item 15 da ARP 001/15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Aquisição de cartaz tamanho A 3, papel couchê brilho 115 gr., impressão em policromia (4 x 0 cores), conf. item 10, lote 01 da ARP 001/15.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quisição de panfletos tamanho 9,9 x 21 cm, papel Off Set de 75 gr., impressão em policromia (4 x 4 cores), conf. ite 06, lote 01 da ARP 001/15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6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20" calcext:value-type="float">
            <text:p>1620</text:p>
          </table:table-cell>
        </table:table-row>
        <table:table-row table:style-name="ro1">
          <table:table-cell table:style-name="ce5" office:value-type="string" calcext:value-type="string">
            <text:p>PROC. Nº 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XM GRÁFICA E EDITORA LTDA CNPJ: 00.758.606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nvites formato 32 x 22 cm, papel couchê fosco, 230 gr, impressão em policromia, conf. lote 02, item 01 da ARP 002/15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.96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76" calcext:value-type="float">
            <text:p>576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ner formato 90 x 120 cm, lona front blackout branca 440 gr, policromia, conf. lote 05, item 01 da ARP 32/15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8.5" calcext:value-type="float">
            <text:p>148,5</text:p>
          </table:table-cell>
        </table:table-row>
        <table:table-row table:style-name="ro1">
          <table:table-cell table:style-name="ce5" office:value-type="string" calcext:value-type="string">
            <text:p>PROC. Nº 3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. C. DO CARMO CONFECÇÕES - ME CNPJ: 07.246.670.0001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misetas 100 % algodão , na cor branca, manga curta, fio 30.1, com impressão, conf. lote 06, item 01 da ARP 33/15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8.33</text:p>
          </table:table-cell>
          <table:table-cell office:value-type="float" office:value="499.8" calcext:value-type="float">
            <text:p>499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99.8" calcext:value-type="float">
            <text:p>499,8</text:p>
          </table:table-cell>
        </table:table-row>
        <table:table-row table:style-name="ro1">
          <table:table-cell table:style-name="ce5" office:value-type="string" calcext:value-type="string">
            <text:p>PROC. Nº 39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PJ COMERCILA LTDA - ME CNPJ: 14.547.833.0001-8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estintor de CO2 - Extintor portátil de 6 Kg de CO2, conf. lote 01 , item 01 da ARP 39/15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89.55</text:p>
          </table:table-cell>
          <table:table-cell office:value-type="float" office:value="5843.25" calcext:value-type="float">
            <text:p>5843,25</text:p>
          </table:table-cell>
        </table:table-row>
        <table:table-row table:style-name="ro1">
          <table:table-cell office:value-type="string" calcext:value-type="string">
            <text:p>Aquis. de extintor de água pressurizada, 75 lt., sobre rodas, marca: Protege, conf. lote 01, item 06 da ARP 39/15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89.18</text:p>
          </table:table-cell>
          <table:table-cell office:value-type="float" office:value="4756.72" calcext:value-type="float">
            <text:p>4756,7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599.97" calcext:value-type="float">
            <text:p>10599,97</text:p>
          </table:table-cell>
        </table:table-row>
        <table:table-row table:style-name="ro1">
          <table:table-cell table:style-name="ce5" office:value-type="string" calcext:value-type="string">
            <text:p>PROC. Nº 4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RASIDAS EIRELI - ME CNPJ: 20.483.193.0001-9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, de jplacas de sinalização visual para extintor em CO2, marca: scala, conf. lote 02, item 05 da ARP 40/15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quis. de placas de sinalização visual p/ extintor em pó químico, marca scala, conf. lote 02, item 04 da ARP 40/15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quis. de placa de sinalização visual, indicativa de saída de emergência, marca: Scala, conf. lote 02, item 02 da ARP 40/45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quis. de placas de sinalização visual p/ extintor de água pressurizada, marca: scala, conf. lote. 02, item 03 da ARP 40/15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quis. de suportes de parede universa l, com formato em L, Mod.: Universal, marca: Scala, conf; lote 02, item 01 da ARP 40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.1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Aquis. de fita adesiva para demarcação/sinalização de solo , cor vermelha, marca: Vonder, conf. lote. 02, item 07 da ARP 40/15.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quis. de cones em PVC de 50 cm de altura, cor laranja, com faixas brancas reflexivas, , marca Vonder, conf. lote 02, item 09 da ARO 40/15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.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Aqusição de fita adesiva dupla face, medindo 12 mm x 20 para fixação de objetos em parede, marca Vonder, conf. lote 02, item 08 da ARP 40/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859" calcext:value-type="float">
            <text:p>1859</text:p>
          </table:table-cell>
        </table:table-row>
        <table:table-row table:style-name="ro1">
          <table:table-cell table:style-name="ce5" office:value-type="string" calcext:value-type="string">
            <text:p>PROC. Nº 5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HELENA GUERIERI - ME CNPJ: 05.664.425.0001-1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acres plásticos de segurança, modelo espinha de peixe , com 16 cm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9.6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96" calcext:value-type="float">
            <text:p>796</text:p>
          </table:table-cell>
        </table:table-row>
        <table:table-row table:style-name="ro1">
          <table:table-cell table:style-name="ce5" office:value-type="string" calcext:value-type="string">
            <text:p>PROC. Nº 6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esmas de papel A-4, mediante adesão ao item 01da ata de registro de preços 44/14 da UFAL, marca : Chamex, modelo: Solution, fab: Internacional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0.62</text:p>
          </table:table-cell>
          <table:table-cell office:value-type="float" office:value="106200" calcext:value-type="float">
            <text:p>106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6200" calcext:value-type="float">
            <text:p>106200</text:p>
          </table:table-cell>
        </table:table-row>
        <table:table-row table:style-name="ro1">
          <table:table-cell table:style-name="ce5" office:value-type="string" calcext:value-type="string">
            <text:p>PROC. Nº 112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UCESSO COMÉRCIO E SERVIÇOS DE INFORMÁTICA LTDA. CNPJ: 11.874.810.0001-9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laca em aço escovado de 15 x 10 cm, gravação em baixo relevo conf. lote 02, item 01 da ARP 112/14.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4" calcext:value-type="float">
            <text:p>284</text:p>
          </table:table-cell>
        </table:table-row>
        <table:table-row table:style-name="ro1">
          <table:table-cell table:style-name="ce5" office:value-type="string" calcext:value-type="string">
            <text:p>PROC. Nº 12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S EQUIPAMENTOS , INDÚSTRIA E COMÉRCIO LTDA. CNPJ: 04.709.243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autoclave, 220 v. frequência 50/60 hz, marca: Digitale, mod: 2.1 - fabric: BS Equipamentos.</text:p>
          </table:table-cell>
          <table:table-cell office:value-type="float" office:value="2" calcext:value-type="float">
            <text:p>2</text:p>
          </table:table-cell>
          <table:table-cell office:value-type="float" office:value="2075" calcext:value-type="float">
            <text:p>2075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150" calcext:value-type="float">
            <text:p>415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14:57.292000000</meta:creation-date>
    <dc:date>2017-09-20T14:15:24.169000000</dc:date>
    <meta:editing-duration>P0D</meta:editing-duration>
    <meta:editing-cycles>1</meta:editing-cycles>
    <meta:document-statistic meta:table-count="2" meta:cell-count="177" meta:object-count="0"/>
    <meta:generator>LibreOffice/4.1.6.2$Windows_x86 LibreOffice_project/40ff705089295be5be0aae9b15123f687c05b0a</meta:generator>
  </office:meta>
</office:document-meta>
</file>