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5/2015 a 31/5/2015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3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banner formato 90 x 120 cm, lona front black-out branca 440 g/m2, conf. item 01, lote 05 da ARP 32/15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9.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9" calcext:value-type="float">
            <text:p>99</text:p>
          </table:table-cell>
        </table:table-row>
        <table:table-row table:style-name="ro1">
          <table:table-cell table:style-name="ce5" office:value-type="string" calcext:value-type="string">
            <text:p>PROC. Nº 5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 &amp; D SOLUÇÕES EM MANUTENÇÃO E COMÉRCIO LTDA CNPJ: 09.181.545.0001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nos serviços de manutenção dos sistemas, dos equip. e das instal. nos componentes contruídos e instalados nas edificações que compõem a área 02 deste Regional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Fornec. de material na prestação dos serv. de manut. predial, nos imóveis que compõem a área 03 deste Regional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3000" calcext:value-type="float">
            <text:p>43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2000" calcext:value-type="float">
            <text:p>72000</text:p>
          </table:table-cell>
        </table:table-row>
        <table:table-row table:style-name="ro1">
          <table:table-cell table:style-name="ce5" office:value-type="string" calcext:value-type="string">
            <text:p>PROC. Nº 7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. M. MOLITERNO EPP CNPJ: 67.403.154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ares de luvas cirúrgicas, na cor bege, tam 7,5, marca/fab: Dial/Mucambo, conf. lote 03, item 3.4 da ARP 71/14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.4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quis. de pacotes c/ 100 unid. de toucas descartáveis, marca / fab: Best / Best Fabril, cond. item 15.1, lote 15 da ARP 71/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37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string" calcext:value-type="string">
            <text:p>Aquisição de caixas c/ 50 unid. de máscara descartável, marca/fab: Best/Best Fabril., conf. item 15.2 , lote 15 da ARP 71/14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.37</text:p>
          </table:table-cell>
          <table:table-cell office:value-type="float" office:value="322.2" calcext:value-type="float">
            <text:p>322,2</text:p>
          </table:table-cell>
        </table:table-row>
        <table:table-row table:style-name="ro1">
          <table:table-cell office:value-type="string" calcext:value-type="string">
            <text:p>Aquisição de Kits de ionômero de vidro p/ restaurações , marca /fab: Vitrofill LC/DFL, conf. lote 08, item 8.2da ARP 71/14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6.66</text:p>
          </table:table-cell>
          <table:table-cell office:value-type="float" office:value="499.98" calcext:value-type="float">
            <text:p>499,98</text:p>
          </table:table-cell>
        </table:table-row>
        <table:table-row table:style-name="ro1">
          <table:table-cell office:value-type="string" calcext:value-type="string">
            <text:p>Aquis. de caixas c/ 50 pares de luvas de procedimento tamanho PP, marca/fab.: Supermax, conf. lote 03, item 3.1 da ARP 71/14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7.6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string" calcext:value-type="string">
            <text:p>Aquisição de pares de luvas cirúrgicas, na cor bege, tamanho 6.5, marca/fab: Dial/Mucambo, conf. lote 03, item 3.3 da ARP 71/14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.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quisição de caixas c/ 50 pares de luvas de procedimento tamanho M, marca/fab: Descarpack, conf. lote 03, item 3.2 da ARP 71/14.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7.6</text:p>
          </table:table-cell>
          <table:table-cell office:value-type="float" office:value="1320" calcext:value-type="float">
            <text:p>1320</text:p>
          </table:table-cell>
        </table:table-row>
        <table:table-row table:style-name="ro1">
          <table:table-cell office:value-type="string" calcext:value-type="string">
            <text:p>Aquis. de unidades de mandril em aço inoxidável p/ contra ângulo, marca/fab: Preven/Preven, conf. item 22.1, lote 22 da ARP 71/14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quisição de caixas com 24 unid. de fio de sutura, monolylon agulhado 3-0, marca/fab: Procare/Médico, conf. item 10.1, lote 10 da ARP 71/14.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quisição de caixas com 120 peças cada uma, de cones de papel absorvente tam: 25, marca/fab: Meta/Meta, conf. item 23.3, lote 23 da ARP 71/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quis. de caixas com 120 peças , cada uma. de cones de papel absorventes, tam; 35, marca/fab: Meta/Meta, conf. item 23.5, lote 23 da ARP 71/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quisição de pacotes com 12 tiras abrasivas em aço , monoface, med, 4 mm de largura, marca/fab: PDX/PDX, conf. item 9.2 do lote 09, da ARP 71/14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.06</text:p>
          </table:table-cell>
          <table:table-cell office:value-type="float" office:value="121.8" calcext:value-type="float">
            <text:p>121,8</text:p>
          </table:table-cell>
        </table:table-row>
        <table:table-row table:style-name="ro1">
          <table:table-cell office:value-type="string" calcext:value-type="string">
            <text:p>Aquisição de caixas com 120 peças , cada uma, de cones de papel absorvente , tam: 15, marca/fab: Meta/Meta, conf. item 23.3, lote 23 da ARP 71/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quis. de caixas de fita matriz metálica em aço inoxidável, maleável, med. 0,05 X 5 MM, marca/fab: PDX/PDX, conf. item 22.2, lote 22 da ARP 71/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.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quis. de vidros c/ 10 ml cada um, de verniz protetor com flúor, tipo fluorniz, marca/fab: Duofloride/FGM, conf. item 35,4, do lote 35 da ARP 71/14Q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.33</text:p>
          </table:table-cell>
          <table:table-cell office:value-type="float" office:value="33.99" calcext:value-type="float">
            <text:p>33,99</text:p>
          </table:table-cell>
        </table:table-row>
        <table:table-row table:style-name="ro1">
          <table:table-cell office:value-type="string" calcext:value-type="string">
            <text:p>Aquis. de vidros com 10 ml, cada um, de hemostático tópico , solução epinefrina, marca/fab: Hemoliq / Technew, conf. item 35,1, lote 35 da ARO 71/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.81</text:p>
          </table:table-cell>
          <table:table-cell office:value-type="float" office:value="39.24" calcext:value-type="float">
            <text:p>39,24</text:p>
          </table:table-cell>
        </table:table-row>
        <table:table-row table:style-name="ro1">
          <table:table-cell office:value-type="string" calcext:value-type="string">
            <text:p>Aquisição de tubetes de anestésico a base de cloridrato de lidocaína 2% sem vaso, marca/fab: Xylestesin/cristália, conf. item 11.2, lote 11 da ARP 71/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77</text:p>
          </table:table-cell>
          <table:table-cell office:value-type="float" office:value="47.54" calcext:value-type="float">
            <text:p>47,54</text:p>
          </table:table-cell>
        </table:table-row>
        <table:table-row table:style-name="ro1">
          <table:table-cell office:value-type="string" calcext:value-type="string">
            <text:p>Aquisição de caixas de fita matriz metálica em aço inoxidável, maleável, med, 0,05 x 5 mm, marca/fab: PDX /PDX, cond. item 22.2, lote 22 da ARP Nº 71/14.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quis. de frascos com 30 ml de acrílico auto-polimerizante de monômio de metil metacrilato, marca/fab: Jet/Clássico, conf. item 26.2, lote 26 da ARP 71/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45</text:p>
          </table:table-cell>
          <table:table-cell office:value-type="float" office:value="12.9" calcext:value-type="float">
            <text:p>12,9</text:p>
          </table:table-cell>
        </table:table-row>
        <table:table-row table:style-name="ro1">
          <table:table-cell office:value-type="string" calcext:value-type="string">
            <text:p>Aquisição de caixas com 24 unid. de fio de sutura, agulhado de seda preta trançada 4-0, marca/ fab: Procare/Médico, conf. item 10.2, lote 10 da ARP 71/14.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Aquisição de seringas com 2,5 ml, de ác. fosfórico a 37 % p/ cond. de esmalte em gel, marca/fab.: Atacktec/ Caithec, conf. item 16.1 , lote 16 da ARP 71/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5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Aquis. de caixas com 50 tubetes de anestésico a base de cloridrato de lidocaína 3% com vaso, marca/fab: Lidostesin/DLA, conf. item 11.3, lote 11 da ARP 71/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01</text:p>
          </table:table-cell>
          <table:table-cell office:value-type="float" office:value="74.02" calcext:value-type="float">
            <text:p>74,02</text:p>
          </table:table-cell>
        </table:table-row>
        <table:table-row table:style-name="ro1">
          <table:table-cell office:value-type="string" calcext:value-type="string">
            <text:p>Aquis. de caixas contendo 01 seringa de 3 ml de gel clareador e pontas descartáveis para aplicação, marca / fab: Whitennes/ FGM, conf. item 30,1, lote 30 da ARP 71/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29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string" calcext:value-type="string">
            <text:p>Aquisição de cx de tubetes com 25 tub. de anestésico a base de cloridr. de bupivacaína a 0,5 % c/ vasoc, marca/fab: Neocaína/Cristália, conf. item 11.25 do lot . 11 ARP 71/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9.64</text:p>
          </table:table-cell>
          <table:table-cell office:value-type="float" office:value="119.28" calcext:value-type="float">
            <text:p>119,28</text:p>
          </table:table-cell>
        </table:table-row>
        <table:table-row table:style-name="ro1">
          <table:table-cell office:value-type="string" calcext:value-type="string">
            <text:p>Aquisiçjão de cimento hidróxido de cálcio para forramento de cavidades , kit com bloco de mistura, bisnaga 13 gr., marca/fab: Hydcal/Technew, conf. lote 05, item 5.3 da ARP 71/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.6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897.73" calcext:value-type="float">
            <text:p>4897,73</text:p>
          </table:table-cell>
        </table:table-row>
        <table:table-row table:style-name="ro1">
          <table:table-cell table:style-name="ce5" office:value-type="string" calcext:value-type="string">
            <text:p>PROC. Nº 10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placa para moto , em alumínio, padrão reflexivo, conf. item 1.2, lote único da ARP 109/14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1.66</text:p>
          </table:table-cell>
          <table:table-cell office:value-type="float" office:value="131.66" calcext:value-type="float">
            <text:p>131,6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1.66" calcext:value-type="float">
            <text:p>131,66</text:p>
          </table:table-cell>
        </table:table-row>
        <table:table-row table:style-name="ro1">
          <table:table-cell table:style-name="ce5" office:value-type="string" calcext:value-type="string">
            <text:p>PROC. Nº 126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. DE F. TORRES EPP CNPJ: 19.231.616.0001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unid. de contra ângulo, marca/fab: RUCA/SNACRY, conf. lote 11 da ARP 126/14.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Aquis. de unid. de negatoscópio , marca/fab. SLIM/BIOTRON, conf. lote 05 da ARP 126/14.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quis. de unidade de seladora , bivolt, marca/fab: ALT/ALT, conf. lote 06 da ARP 126/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45" calcext:value-type="float">
            <text:p>445</text:p>
          </table:table-cell>
        </table:table-row>
        <table:table-row table:style-name="ro1">
          <table:table-cell office:value-type="string" calcext:value-type="string">
            <text:p>Aquis. de 03 unid. de camaras escuras marca/fab: VH/ESSENCEDENTAL, conf. lote 03 da ARP 126/14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7.56</text:p>
          </table:table-cell>
          <table:table-cell office:value-type="float" office:value="412.68" calcext:value-type="float">
            <text:p>412,68</text:p>
          </table:table-cell>
        </table:table-row>
        <table:table-row table:style-name="ro1">
          <table:table-cell office:value-type="string" calcext:value-type="string">
            <text:p>Aquis. de unid. de caneta de alta rotação, marca/fab: RUCA/SNACRY, conf. lote 10 da ARP 126/14.</text:p>
          </table:table-cell>
          <table:table-cell office:value-type="float" office:value="5" calcext:value-type="float">
            <text:p>5</text:p>
          </table:table-cell>
          <table:table-cell office:value-type="float" office:value="197" calcext:value-type="float">
            <text:p>197</text:p>
          </table:table-cell>
          <table:table-cell office:value-type="float" office:value="985" calcext:value-type="float">
            <text:p>985</text:p>
          </table:table-cell>
        </table:table-row>
        <table:table-row table:style-name="ro1">
          <table:table-cell office:value-type="string" calcext:value-type="string">
            <text:p>Aquis. de unid. de micro motor odontológico, marca/fab: RUCA/SMACRY, conf. lote 11 da ARP 126/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5.33</text:p>
          </table:table-cell>
          <table:table-cell office:value-type="float" office:value="370.66" calcext:value-type="float">
            <text:p>370,66</text:p>
          </table:table-cell>
        </table:table-row>
        <table:table-row table:style-name="ro1">
          <table:table-cell office:value-type="string" calcext:value-type="string">
            <text:p>Aquis. de unid. de amalgamador em cápsulas, marca/fab: YG100/KONDORTECH, conf. lote 09 da ARP 126/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quis. de unidade de fotopolimerizador ativado por luz led, marca/fab: KONLUX/KONDORTECH, conf. lote. 07 da ARP 126/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Aquis. de ap. de profilaxia com ultrassom e jato de bicarbonato, marca/fab: Scarlefert/Kondortech, conf. lote 02 da ARP 126/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80" calcext:value-type="float">
            <text:p>14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319.34" calcext:value-type="float">
            <text:p>5319,34</text:p>
          </table:table-cell>
        </table:table-row>
        <table:table-row table:style-name="ro1">
          <table:table-cell table:style-name="ce5" office:value-type="string" calcext:value-type="string">
            <text:p>PROC. Nº 15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nos serv. de manutenção dos sistemas, dos equip. e das instalações dos componentes construídos e instalados nas edific. que compõem os polos 05, 06, 07 deste TR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000" calcext:value-type="float">
            <text:p>19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000" calcext:value-type="float">
            <text:p>19000</text:p>
          </table:table-cell>
        </table:table-row>
        <table:table-row table:style-name="ro1">
          <table:table-cell table:style-name="ce5" office:value-type="string" calcext:value-type="string">
            <text:p>PROC. Nº 19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placa em chapa de alumínio 22, para o polo 01, conf. item 03 da ARP 193/14.</text:p>
          </table:table-cell>
          <table:table-cell office:value-type="string" calcext:value-type="string">
            <text:p>0.15626</text:p>
          </table:table-cell>
          <table:table-cell office:value-type="float" office:value="500" calcext:value-type="float">
            <text:p>500</text:p>
          </table:table-cell>
          <table:table-cell office:value-type="float" office:value="78.13" calcext:value-type="float">
            <text:p>78,13</text:p>
          </table:table-cell>
        </table:table-row>
        <table:table-row table:style-name="ro1">
          <table:table-cell office:value-type="string" calcext:value-type="string">
            <text:p>Aquis. de impressão digital em adesivo p/ instalação no polo 01, conf. item 08 da ARP 193/14.</text:p>
          </table:table-cell>
          <table:table-cell office:value-type="string" calcext:value-type="string">
            <text:p>0.571563</text:p>
          </table:table-cell>
          <table:table-cell office:value-type="float" office:value="80" calcext:value-type="float">
            <text:p>80</text:p>
          </table:table-cell>
          <table:table-cell office:value-type="float" office:value="45.73" calcext:value-type="float">
            <text:p>45,73</text:p>
          </table:table-cell>
        </table:table-row>
        <table:table-row table:style-name="ro1">
          <table:table-cell office:value-type="string" calcext:value-type="string">
            <text:p>Aquis. de letra e/ou pictograma em sign recortado para instalação no polo 01, conf. item 05 da ARP 193/14.</text:p>
          </table:table-cell>
          <table:table-cell office:value-type="string" calcext:value-type="string">
            <text:p>0.800716</text:p>
          </table:table-cell>
          <table:table-cell office:value-type="float" office:value="150" calcext:value-type="float">
            <text:p>150</text:p>
          </table:table-cell>
          <table:table-cell office:value-type="float" office:value="120.11" calcext:value-type="float">
            <text:p>120,11</text:p>
          </table:table-cell>
        </table:table-row>
        <table:table-row table:style-name="ro1">
          <table:table-cell office:value-type="string" calcext:value-type="string">
            <text:p>Aquis. de letras e pictograma em sign recortado para ser instalado no polo 01, conf. item 04 da ARP 193/14.</text:p>
          </table:table-cell>
          <table:table-cell office:value-type="string" calcext:value-type="string">
            <text:p>1.05759</text:p>
          </table:table-cell>
          <table:table-cell office:value-type="float" office:value="120" calcext:value-type="float">
            <text:p>120</text:p>
          </table:table-cell>
          <table:table-cell office:value-type="float" office:value="126.91" calcext:value-type="float">
            <text:p>126,91</text:p>
          </table:table-cell>
        </table:table-row>
        <table:table-row table:style-name="ro1">
          <table:table-cell office:value-type="string" calcext:value-type="string">
            <text:p>Aquis. de vidro tipo blindex , com espessura de 10 mm, p/ fixação em parede com calhas, conf. item 23 da ARP 193/14.</text:p>
          </table:table-cell>
          <table:table-cell office:value-type="string" calcext:value-type="string">
            <text:p>3.21</text:p>
          </table:table-cell>
          <table:table-cell office:value-type="string" calcext:value-type="string">
            <text:p>805.66</text:p>
          </table:table-cell>
          <table:table-cell office:value-type="float" office:value="2586.17" calcext:value-type="float">
            <text:p>2586,17</text:p>
          </table:table-cell>
        </table:table-row>
        <table:table-row table:style-name="ro1">
          <table:table-cell office:value-type="string" calcext:value-type="string">
            <text:p>Aquis. de pelicula jateada para fundo de placas em vidro ou acrílica, p/ instal. no polo 01, conf. item 20 da ARP 193/14.</text:p>
          </table:table-cell>
          <table:table-cell office:value-type="string" calcext:value-type="string">
            <text:p>2.83446</text:p>
          </table:table-cell>
          <table:table-cell office:value-type="float" office:value="112" calcext:value-type="float">
            <text:p>112</text:p>
          </table:table-cell>
          <table:table-cell office:value-type="float" office:value="317.46" calcext:value-type="float">
            <text:p>317,46</text:p>
          </table:table-cell>
        </table:table-row>
        <table:table-row table:style-name="ro1">
          <table:table-cell office:value-type="string" calcext:value-type="string">
            <text:p>Aquis. de unid. de braçadeiroa metálica p/ instal. de placas em postes ou grades no polo 01, conf. item 02, da ARP 193/14.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Aquis. de placas em acrílico cristal , cores diversas, com espessura de 5mm, p/ instalação no polo 01, conf. item 15 da ARP193/14</text:p>
          </table:table-cell>
          <table:table-cell office:value-type="string" calcext:value-type="string">
            <text:p>4.579173</text:p>
          </table:table-cell>
          <table:table-cell office:value-type="float" office:value="500" calcext:value-type="float">
            <text:p>500</text:p>
          </table:table-cell>
          <table:table-cell office:value-type="float" office:value="2289.59" calcext:value-type="float">
            <text:p>2289,59</text:p>
          </table:table-cell>
        </table:table-row>
        <table:table-row table:style-name="ro1">
          <table:table-cell office:value-type="string" calcext:value-type="string">
            <text:p>Aquis. de metros lineares de suporte para placas em acrílico anodizado com pintura acetinada, para o polo 01, conf. item 15 da ARP 193/14.</text:p>
          </table:table-cell>
          <table:table-cell office:value-type="string" calcext:value-type="string">
            <text:p>4.98</text:p>
          </table:table-cell>
          <table:table-cell office:value-type="string" calcext:value-type="string">
            <text:p>71.14</text:p>
          </table:table-cell>
          <table:table-cell office:value-type="float" office:value="354.28" calcext:value-type="float">
            <text:p>354,28</text:p>
          </table:table-cell>
        </table:table-row>
        <table:table-row table:style-name="ro1">
          <table:table-cell office:value-type="string" calcext:value-type="string">
            <text:p>Aquis. de placa em sign aplicados sobre compensado de 3 mm, com moldura de madeira, p/ ser instal. no polo 01, conf. item 07 da ARP 193/14.</text:p>
          </table:table-cell>
          <table:table-cell office:value-type="string" calcext:value-type="string">
            <text:p>0.2025</text:p>
          </table:table-cell>
          <table:table-cell office:value-type="float" office:value="360" calcext:value-type="float">
            <text:p>360</text:p>
          </table:table-cell>
          <table:table-cell office:value-type="float" office:value="72.9" calcext:value-type="float">
            <text:p>72,9</text:p>
          </table:table-cell>
        </table:table-row>
        <table:table-row table:style-name="ro1">
          <table:table-cell office:value-type="string" calcext:value-type="string">
            <text:p>Aquis.de perfil p/ estrut. de sustentação e acab. de plac. aéreas - perfil met. galv. tipo U, med. aprox. 30 x 30 x 30 mm, c/ espessura de 3,0 mm, c. it. 19 .da arp 193/14.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191.27" calcext:value-type="float">
            <text:p>8191,27</text:p>
          </table:table-cell>
        </table:table-row>
        <table:table-row table:style-name="ro1">
          <table:table-cell table:style-name="ce5" office:value-type="string" calcext:value-type="string">
            <text:p>PROC. Nº 26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EAL INDÚSTRIA DE PERSIANAS E CORTINAS LTDA. CNPJ: 04.872.300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persianas em alumínio, lâminas de 25 mm, cor branco gelo, trilho em alumínio anodizado, fab: Real Persianas, marca: Real, conf. lote 01 da ARP 269/14.</text:p>
          </table:table-cell>
          <table:table-cell office:value-type="string" calcext:value-type="string">
            <text:p>60.12</text:p>
          </table:table-cell>
          <table:table-cell office:value-type="float" office:value="116" calcext:value-type="float">
            <text:p>116</text:p>
          </table:table-cell>
          <table:table-cell office:value-type="float" office:value="6973.92" calcext:value-type="float">
            <text:p>6973,9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973.92" calcext:value-type="float">
            <text:p>6973,92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24:18.006000000</meta:creation-date>
    <dc:date>2017-09-20T14:25:10.584000000</dc:date>
    <meta:editing-duration>P0D</meta:editing-duration>
    <meta:editing-cycles>1</meta:editing-cycles>
    <meta:document-statistic meta:table-count="2" meta:cell-count="273" meta:object-count="0"/>
    <meta:generator>LibreOffice/4.1.6.2$Windows_x86 LibreOffice_project/40ff705089295be5be0aae9b15123f687c05b0a</meta:generator>
  </office:meta>
</office:document-meta>
</file>