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8/2015 a 31/8/2015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NFLETOS 9,9X21 cm, PAPEL OFFSET 75G/M². IMPRES. POLICROM. CONF. ITEM 6, LOTE 1 DA ARP 01/2015</text:p>
          </table:table-cell>
          <table:table-cell table:style-name="ce9" office:value-type="float" office:value="8000" calcext:value-type="float">
            <text:p>8000</text:p>
          </table:table-cell>
          <table:table-cell office:value-type="string" calcext:value-type="string">
            <text:p>0.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CARTAZ, TAM. A3, PAPEL COUCHÊ BRILHO 115 G/M², ACABAMENTO C/ 5 FITAS AUTOCOLANTES. CONF. IEM 10, LOTE 1 DA ARP 01/2015</text:p>
          </table:table-cell>
          <table:table-cell table:style-name="ce9"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100" calcext:value-type="float">
            <text:p>5100</text:p>
          </table:table-cell>
        </table:table-row>
        <table:table-row table:style-name="ro1">
          <table:table-cell table:style-name="ce5" office:value-type="string" calcext:value-type="string">
            <text:p>PROC. Nº 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GIVALDO AQUINO VERA CRUZ-ME CNPJ: 05.830.521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63,72 m² de divisória painel na cor "areia jundiaí" c/ perfis na cor preta, conf. item 1, do lote 2 - area 1 - ARP 03/2015</text:p>
          </table:table-cell>
          <table:table-cell table:style-name="ce9" office:value-type="string" calcext:value-type="string">
            <text:p>63.71994</text:p>
          </table:table-cell>
          <table:table-cell office:value-type="string" calcext:value-type="string">
            <text:p>74.27</text:p>
          </table:table-cell>
          <table:table-cell office:value-type="float" office:value="4732.48" calcext:value-type="float">
            <text:p>4732,48</text:p>
          </table:table-cell>
        </table:table-row>
        <table:table-row table:style-name="ro1">
          <table:table-cell office:value-type="string" calcext:value-type="string">
            <text:p>Aquisição de unidades de porta composta de painéis na cor "areia jundiaí', perfis cor preta, macaneta alavanca metal cromado, conf item 5, lote 2 -area 1- ARP 3/2015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279.63</text:p>
          </table:table-cell>
          <table:table-cell office:value-type="float" office:value="1398.15" calcext:value-type="float">
            <text:p>1398,1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130.63" calcext:value-type="float">
            <text:p>6130,63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90x120, lona front, conf. item 1, lote 5, ARP 32/2015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49.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quisição de Banner 120x240 cm, lona front, conf. item 3, lote 5, da ARP 32/2015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95.42</text:p>
          </table:table-cell>
          <table:table-cell office:value-type="float" office:value="190.84" calcext:value-type="float">
            <text:p>190,84</text:p>
          </table:table-cell>
        </table:table-row>
        <table:table-row table:style-name="ro1">
          <table:table-cell office:value-type="string" calcext:value-type="string">
            <text:p>Aquisição de banner formato 90 x 120 cm, lona front, policromia, conf.lote 01, item 05 da ARP 32/15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37.34" calcext:value-type="float">
            <text:p>537,34</text:p>
          </table:table-cell>
        </table:table-row>
        <table:table-row table:style-name="ro1">
          <table:table-cell table:style-name="ce5" office:value-type="string" calcext:value-type="string">
            <text:p>PROC. Nº 12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18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DA REVISTA TRAB. DIR. E PROC. Nº 55-5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360" calcext:value-type="float">
            <text:p>3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60" calcext:value-type="float">
            <text:p>360</text:p>
          </table:table-cell>
        </table:table-row>
        <table:table-row table:style-name="ro1">
          <table:table-cell table:style-name="ce5" office:value-type="string" calcext:value-type="string">
            <text:p>PROC. Nº 12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KA COMERCIO DE MATERIAIS E EQUIPAMENTOS D CNPJ: 11.451.932.0001-7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suporte móvel compatível com lousa interativa digital. Marca: Traceboard/FM-TV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3450" calcext:value-type="float">
            <text:p>34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450" calcext:value-type="float">
            <text:p>3450</text:p>
          </table:table-cell>
        </table:table-row>
        <table:table-row table:style-name="ro1">
          <table:table-cell table:style-name="ce5" office:value-type="string" calcext:value-type="string">
            <text:p>PROC. Nº 13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SITIVO INFORMÁTICA LTDA. CNPJ: 81.243.735.0001-4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microcomputador desktop, conf. anexo "A" da ARP 69/2014 do TRT 18º reg.</text:p>
          </table:table-cell>
          <table:table-cell table:style-name="ce9" office:value-type="float" office:value="553" calcext:value-type="float">
            <text:p>553</text:p>
          </table:table-cell>
          <table:table-cell office:value-type="float" office:value="3201" calcext:value-type="float">
            <text:p>3201</text:p>
          </table:table-cell>
          <table:table-cell office:value-type="float" office:value="1770153" calcext:value-type="float">
            <text:p>177015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770153" calcext:value-type="float">
            <text:p>1770153</text:p>
          </table:table-cell>
        </table:table-row>
        <table:table-row table:style-name="ro1">
          <table:table-cell table:style-name="ce5" office:value-type="string" calcext:value-type="string">
            <text:p>PROC. Nº 14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RIARTE INDÚSTRIA E COMÉRCIO DE ESQUADRIAS LTDA. CNPJ: 06.957.510.0001-3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quadro branco (lousa) 250x120 cm, c/ moldura de alum. de 2cm, marca CRIARTE, 1 ano de garantia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12.93</text:p>
          </table:table-cell>
          <table:table-cell office:value-type="float" office:value="412.93" calcext:value-type="float">
            <text:p>412,9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12.93" calcext:value-type="float">
            <text:p>412,93</text:p>
          </table:table-cell>
        </table:table-row>
        <table:table-row table:style-name="ro1">
          <table:table-cell table:style-name="ce5" office:value-type="string" calcext:value-type="string">
            <text:p>PROC. Nº 15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AL TELECOM CNPJ: 58.619.404.0001-4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com inst. de câmera IP tipo 02, marca: XTS, modelo: MDVP1.3DN c/ Fonte marca: microsemi , modelo powerdsine . Conf. itens 1.3 e 1.10 da ARP 151/14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660" calcext:value-type="float">
            <text:p>2660</text:p>
          </table:table-cell>
          <table:table-cell office:value-type="float" office:value="7980" calcext:value-type="float">
            <text:p>7980</text:p>
          </table:table-cell>
        </table:table-row>
        <table:table-row table:style-name="ro1">
          <table:table-cell office:value-type="string" calcext:value-type="string">
            <text:p>Aquisição com inst. de câmera IP tipo 5, marca: XTS, modelo: SD20XDN2MP-WIP; c/ suport. p/ câmera móvel; c/ teclado control.; conf. intem 1.6 e 1.16 ARP 151/2014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3550" calcext:value-type="float">
            <text:p>23550</text:p>
          </table:table-cell>
          <table:table-cell office:value-type="float" office:value="47100" calcext:value-type="float">
            <text:p>47100</text:p>
          </table:table-cell>
        </table:table-row>
        <table:table-row table:style-name="ro1">
          <table:table-cell office:value-type="string" calcext:value-type="string">
            <text:p>Aquisição com inst. de câmera tipo 4, marca: XTS, modelo: BU3MPX-VF2.8-12 c/ fonte marca: microsemi, modelo: powerdsine 3501G. Conf . itens 1.5 e 1.15 da ARP 151/2014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2190" calcext:value-type="float">
            <text:p>2190</text:p>
          </table:table-cell>
          <table:table-cell office:value-type="float" office:value="13140" calcext:value-type="float">
            <text:p>131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8220" calcext:value-type="float">
            <text:p>68220</text:p>
          </table:table-cell>
        </table:table-row>
        <table:table-row table:style-name="ro1">
          <table:table-cell table:style-name="ce5" office:value-type="string" calcext:value-type="string">
            <text:p>PROC. Nº 16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CHNEIDER ELETRIC IT BRASIL IND. E COM. CNPJ: 07.108.509.0002-8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com instalação de unidades de sistema de nobreaks 60 kva/ 54 Kw marca : APC, fabricante: schneider eletric..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96815.38</text:p>
          </table:table-cell>
          <table:table-cell office:value-type="float" office:value="193630.76" calcext:value-type="float">
            <text:p>193630,7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93630.76" calcext:value-type="float">
            <text:p>193630,76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laca em chapa de alumínio 22, conf. item 03 da ARP 193/14</text:p>
          </table:table-cell>
          <table:table-cell table:style-name="ce9" office:value-type="string" calcext:value-type="string">
            <text:p>0.85</text:p>
          </table:table-cell>
          <table:table-cell office:value-type="float" office:value="500" calcext:value-type="float">
            <text:p>500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25" calcext:value-type="float">
            <text:p>42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7:45.258000000</meta:creation-date>
    <dc:date>2017-09-20T14:28:13.463000000</dc:date>
    <meta:editing-duration>P0D</meta:editing-duration>
    <meta:editing-cycles>1</meta:editing-cycles>
    <meta:document-statistic meta:table-count="2" meta:cell-count="149" meta:object-count="0"/>
    <meta:generator>LibreOffice/4.1.6.2$Windows_x86 LibreOffice_project/40ff705089295be5be0aae9b15123f687c05b0a</meta:generator>
  </office:meta>
</office:document-meta>
</file>