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9/2015 a 30/9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older tamanho A3, papel couchê brilho de 170 g/m2, acabamento c/ 3 dobras. Conf item 02, lote 1 da ARP 1/20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.6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40" calcext:value-type="float">
            <text:p>1040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NER 90x120, LONA FRONT BLACKOUT BRANCA 440 G/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office:value-type="string" calcext:value-type="string">
            <text:p>Aquisição de banner 90x120, lona front blackout branca 440 g/m2. Conf. item 1, loe 5 da ARP 32/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quisição de banner 90x120, loca front blackout branca 440 G/M2. Conf. item 1, lote 5 da ARP 32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office:value-type="string" calcext:value-type="string">
            <text:p>Aquisição de banner 120x240, lona front blackout branca 440 G/M2. Conf. item 1, lote 5 da ARP 32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.42</text:p>
          </table:table-cell>
          <table:table-cell office:value-type="float" office:value="286.26" calcext:value-type="float">
            <text:p>286,26</text:p>
          </table:table-cell>
        </table:table-row>
        <table:table-row table:style-name="ro1">
          <table:table-cell office:value-type="string" calcext:value-type="string">
            <text:p>AQUISIÇÃO DE BANNER 90X120, LONA FRONT BLACKOUT BRANCA 440 G/M2. CONF. ITEM 1, LOTE 5 DA ARP 32/2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9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QUISIÇÃO DE BANNER 120X240, LONA FRONT BLACKOUT BRANCA 440 G/M2. CONF. ITEM 3, LOTE 5 DA ARP 032/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.42</text:p>
          </table:table-cell>
          <table:table-cell office:value-type="float" office:value="286.26" calcext:value-type="float">
            <text:p>286,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67.52" calcext:value-type="float">
            <text:p>1067,52</text:p>
          </table:table-cell>
        </table:table-row>
        <table:table-row table:style-name="ro1">
          <table:table-cell table:style-name="ce5" office:value-type="string" calcext:value-type="string">
            <text:p>PROC. Nº 3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ERSON N V DA FONSECA EPP CNPJ: 00.467.021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ição de sacola retornável 37x37 cm, tecido ecológico 100% algodão. conf. item 1, lote 8 da ARP 34/15.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Aquiição de sacola retornável 37x37 cm, tecido ecológico 100% algodão. conf. item 1, lote 8 da ARP 34/15.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Aquiição de sacola retornável 37x37 cm, tecido ecológico 100% algodão. conf. item 1, lote 8 da ARP 34/15.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000" calcext:value-type="float">
            <text:p>9000</text:p>
          </table:table-cell>
        </table:table-row>
        <table:table-row table:style-name="ro1">
          <table:table-cell table:style-name="ce5" office:value-type="string" calcext:value-type="string">
            <text:p>PROC. Nº 15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NÍPERO LIMITADA-ME. CNPJ: 12.816.906.0001-6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sta plástica transparente branco cristal, abertura em L, 23x34 cm, embalagem c/ 10 unds. Marca: Polibras. Conf. intem 66 da ARP 154/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05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Aquisição de bobina p/ ploter de papel sulfite alcalino 75 G/M2 em tudo de 2 pol., c/ 610mm de largura e 50M de compr. Marca: VR. Conf. item 6 da ARP 154/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81" calcext:value-type="float">
            <text:p>581</text:p>
          </table:table-cell>
        </table:table-row>
        <table:table-row table:style-name="ro1">
          <table:table-cell table:style-name="ce5" office:value-type="string" calcext:value-type="string">
            <text:p>PROC. Nº 15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RIA JOSE FERREIRA - ME CNPJ: 12.270.525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ixa de clips nº8/0, material niquelado. cx. c/ 25 unds. Marca: Ecoplis. Conf. lote 25 da ARP 156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quisição de caixas de clips n° 6/0, em material niquelado. cx. c/ 50 unds. Marca: Ecoclips. Conf. lote 24 da ARP 156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57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Aquisição de unidade de DVD+R, gravável, 4,7 GB, c/ superfície para escrita c/ caneta permanente. Emb. c/ 50 ou 100 unds. Marca: Elgin. Conf. lote 33 da ARP 156/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7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Aquisição de fita adesiva transparente (tipo durex), c/ filme composto de acrílico e poliolefinas . rolo com 30M de compr. Marca: Eurocel. Conf. lote 41 da ARP 156/1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7" calcext:value-type="float">
            <text:p>617</text:p>
          </table:table-cell>
        </table:table-row>
        <table:table-row table:style-name="ro1">
          <table:table-cell table:style-name="ce5" office:value-type="string" calcext:value-type="string">
            <text:p>PROC. Nº 16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DS GRAFICA E EDITORA LTDA - ME CNPJ: 02.265.186.0001-3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envelope com timbre, tipo carta, modeleo TRT 161, papel apergaminhado branco, 24x16 cm, embalagem c/ 500 ou 1000 unds. Conf. lote 2 da ARP 166/1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2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quisição de envelope com timbre, tipo carta, modelo TRT - 105, papel apergaminhado branco, 14x10 cm. embalagem com 500 ou 1000 unds. Conf. lote 1 da ARP 166/1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19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50" calcext:value-type="float">
            <text:p>2950</text:p>
          </table:table-cell>
        </table:table-row>
        <table:table-row table:style-name="ro1">
          <table:table-cell table:style-name="ce5" office:value-type="string" calcext:value-type="string">
            <text:p>PROC. Nº 17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 &amp; R COMÉRCIO DE BOLSAS E ACESSÓRIOS LTDA CNPJ: 09.674.711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sacola para malote em lona azul. 65x60x25 cm, c/ duas alças, fecho em cour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8.06</text:p>
          </table:table-cell>
          <table:table-cell office:value-type="float" office:value="1741.8" calcext:value-type="float">
            <text:p>1741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41.8" calcext:value-type="float">
            <text:p>1741,8</text:p>
          </table:table-cell>
        </table:table-row>
        <table:table-row table:style-name="ro1">
          <table:table-cell table:style-name="ce5" office:value-type="string" calcext:value-type="string">
            <text:p>PROC. Nº 1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INI INDÚSTRIA DE MÓVEIS LTDA LTDA CNPJ: 90.051.160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aveteiro pedestal c/ 4 gav. Marca: Bortolini. Conf. item 9, lote 1 da ARP 177/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6.8</text:p>
          </table:table-cell>
          <table:table-cell office:value-type="float" office:value="7568" calcext:value-type="float">
            <text:p>7568</text:p>
          </table:table-cell>
        </table:table-row>
        <table:table-row table:style-name="ro1">
          <table:table-cell office:value-type="string" calcext:value-type="string">
            <text:p>Aquisição de mesa complementar com 1,40 m. Marca: Bortolini. Conf. item 7, lote 1 da ARP 177/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42.52</text:p>
          </table:table-cell>
          <table:table-cell office:value-type="float" office:value="11392.92" calcext:value-type="float">
            <text:p>11392,92</text:p>
          </table:table-cell>
        </table:table-row>
        <table:table-row table:style-name="ro1">
          <table:table-cell office:value-type="string" calcext:value-type="string">
            <text:p>Aquisição de mesa redonda reunião. Marca: Bortolini. Cód ABNT: MRC2120. Conf. item 6, lote 1 da ARP 177/14.</text:p>
          </table:table-cell>
          <table:table-cell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office:value-type="float" office:value="2968" calcext:value-type="float">
            <text:p>2968</text:p>
          </table:table-cell>
        </table:table-row>
        <table:table-row table:style-name="ro1">
          <table:table-cell office:value-type="string" calcext:value-type="string">
            <text:p>Aquisição de mesa complmentar c/ 1,00 m. Marca: Bortolini. Cód. ABNT: ETMR. Conf. item 6, lote 1 da ARP 177/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08.2</text:p>
          </table:table-cell>
          <table:table-cell office:value-type="float" office:value="12196.8" calcext:value-type="float">
            <text:p>12196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125.72" calcext:value-type="float">
            <text:p>34125,72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32,08 m² de tubo de Metalon, secçã quadrada. Conf. item 26, polo 1 -escola jud.- , lote 1 da ARP 193/14.</text:p>
          </table:table-cell>
          <table:table-cell office:value-type="string" calcext:value-type="string">
            <text:p>32.08</text:p>
          </table:table-cell>
          <table:table-cell office:value-type="float" office:value="200" calcext:value-type="float">
            <text:p>200</text:p>
          </table:table-cell>
          <table:table-cell office:value-type="float" office:value="6416" calcext:value-type="float">
            <text:p>6416</text:p>
          </table:table-cell>
        </table:table-row>
        <table:table-row table:style-name="ro1">
          <table:table-cell office:value-type="string" calcext:value-type="string">
            <text:p>Aquisição de 69,99 m² de película p/ segurança e controle solar. Conf. item 21, polo 1 - escola jud. -, lote 1 da ARP 193/14</text:p>
          </table:table-cell>
          <table:table-cell office:value-type="string" calcext:value-type="string">
            <text:p>69.99</text:p>
          </table:table-cell>
          <table:table-cell office:value-type="float" office:value="132" calcext:value-type="float">
            <text:p>132</text:p>
          </table:table-cell>
          <table:table-cell office:value-type="float" office:value="9238.68" calcext:value-type="float">
            <text:p>9238,68</text:p>
          </table:table-cell>
        </table:table-row>
        <table:table-row table:style-name="ro1">
          <table:table-cell office:value-type="string" calcext:value-type="string">
            <text:p>Aquisição de 2,42 m² de letra/pictorama sign recortado. Tipo nautico. Conf. item 5, polo 1 - estacion. trt6, lote 1 da ARP 193/14</text:p>
          </table:table-cell>
          <table:table-cell office:value-type="string" calcext:value-type="string">
            <text:p>2.42</text:p>
          </table:table-cell>
          <table:table-cell office:value-type="float" office:value="150" calcext:value-type="float">
            <text:p>150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Aquisição de poste em ferro galvaniz., secção quadrada 5x5 cm, espessura 3,0mm. Conf. item 18, polo 1-escola jud- , lote 1 da ARP193/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3.25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Aquisição de poste em ferro galvaniz.,secção quadrada 5x5 cm, espessura 3mm. Conf item 18, polo 1 - estacion. trt6- , loe 1 da ARP 193/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3.25</text:p>
          </table:table-cell>
          <table:table-cell office:value-type="float" office:value="1399.5" calcext:value-type="float">
            <text:p>1399,5</text:p>
          </table:table-cell>
        </table:table-row>
        <table:table-row table:style-name="ro1">
          <table:table-cell office:value-type="string" calcext:value-type="string">
            <text:p>Aquisição de 2,71 m² de placa indicativa chapa galvaniz. de 18mm, anti ferrugem. Conf. item 01, polo 1 - estac. trt6, lote 1 da ARP 193/14</text:p>
          </table:table-cell>
          <table:table-cell office:value-type="string" calcext:value-type="string">
            <text:p>2.71</text:p>
          </table:table-cell>
          <table:table-cell office:value-type="float" office:value="450" calcext:value-type="float">
            <text:p>450</text:p>
          </table:table-cell>
          <table:table-cell office:value-type="float" office:value="1219.5" calcext:value-type="float">
            <text:p>1219,5</text:p>
          </table:table-cell>
        </table:table-row>
        <table:table-row table:style-name="ro1">
          <table:table-cell office:value-type="string" calcext:value-type="string">
            <text:p>aquisição de 4,02 m² de placa/peças em acrílico cristal, cores div., espessura 5mm. Conf. item 15, polo 01-escola jud- , lote 1 da ARP 193/14</text:p>
          </table:table-cell>
          <table:table-cell office:value-type="string" calcext:value-type="string">
            <text:p>4.02</text:p>
          </table:table-cell>
          <table:table-cell office:value-type="float" office:value="500" calcext:value-type="float">
            <text:p>50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Aquisição de 4,07 m² de placa indicativa em chapa galvan. de 18mm c/ tratam. anti-ferrugem. Conf. item 1, polo 1- escola judicial, lote 1 da ARP 193/14</text:p>
          </table:table-cell>
          <table:table-cell office:value-type="string" calcext:value-type="string">
            <text:p>4.07</text:p>
          </table:table-cell>
          <table:table-cell office:value-type="float" office:value="450" calcext:value-type="float">
            <text:p>450</text:p>
          </table:table-cell>
          <table:table-cell office:value-type="float" office:value="1831.5" calcext:value-type="float">
            <text:p>1831,5</text:p>
          </table:table-cell>
        </table:table-row>
        <table:table-row table:style-name="ro1">
          <table:table-cell office:value-type="string" calcext:value-type="string">
            <text:p>Aquisição de 0,7 m² de letras/pictograma em sign. Indicação de cor no pregão 49/14, adesivado frontal. Conf. item 4, polo 1 - escola judicial, lote 1 da ARP 193/14</text:p>
          </table:table-cell>
          <table:table-cell office:value-type="string" calcext:value-type="string">
            <text:p>0.7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quisição de 2,7 mts de perfil p/ estrutura de sust. e acabamento de placas aéreas. Perfil tipo U. medidas 30x30x30 mm. Conf. item 19, polo 1-escola jud- , lote 1 da ARP 193/14</text:p>
          </table:table-cell>
          <table:table-cell office:value-type="string" calcext:value-type="string">
            <text:p>2.7</text:p>
          </table:table-cell>
          <table:table-cell office:value-type="float" office:value="200" calcext:value-type="float">
            <text:p>200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Aquisição de 2,51 m² de placa em impressão digital em adesivo aplicado obre compens. de 3mm, moldura de ,adeira de 2cm. Conf. item 06 polo 01 - escola jud. - , lote 1 da ARP193/14</text:p>
          </table:table-cell>
          <table:table-cell office:value-type="string" calcext:value-type="string">
            <text:p>2.51</text:p>
          </table:table-cell>
          <table:table-cell office:value-type="float" office:value="280" calcext:value-type="float">
            <text:p>280</text:p>
          </table:table-cell>
          <table:table-cell office:value-type="float" office:value="702.8" calcext:value-type="float">
            <text:p>702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737.98" calcext:value-type="float">
            <text:p>24737,98</text:p>
          </table:table-cell>
        </table:table-row>
        <table:table-row table:style-name="ro1">
          <table:table-cell table:style-name="ce5" office:value-type="string" calcext:value-type="string">
            <text:p>PROC. Nº 27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po descartável, branco opaco, capac. 200 ml. Marca: Ultracopos. Conf. lote 2 da ARP 277/1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.57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Aquisição de copos de vidro, tipo taça com pé. 16cm alt., 7 e 6 cm de diam., Marca: Nadir. Conf lote 5 da ARP 277/1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5.02</text:p>
          </table:table-cell>
          <table:table-cell office:value-type="float" office:value="722.88" calcext:value-type="float">
            <text:p>722,88</text:p>
          </table:table-cell>
        </table:table-row>
        <table:table-row table:style-name="ro1">
          <table:table-cell office:value-type="string" calcext:value-type="string">
            <text:p>Aquisição de garafa térmica, 1 LT, c/ tampa de fechamento, alça e s/ estampa. Marca: Invicta. Conf. lote 8 da ARP 277/1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.99</text:p>
          </table:table-cell>
          <table:table-cell office:value-type="float" office:value="1119.3" calcext:value-type="float">
            <text:p>1119,3</text:p>
          </table:table-cell>
        </table:table-row>
        <table:table-row table:style-name="ro1">
          <table:table-cell office:value-type="string" calcext:value-type="string">
            <text:p>Aquisição de conj. de talheres em aço inox. c/ cabo em poliprop. Co: azul ou verm. Conj. c/ 24 pçs. Marca: Golden Inox. Conf. lote 6 da ARP 277/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1.74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Aquisição de caixas (24 und) de copo de vidro, liso, incolor e transp. 135mm de alt. 65 e 60mm de diam. Marca: Nadir, Modelo: cilinder lon drink. Conf. lote 4 da ARP 277/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3.78</text:p>
          </table:table-cell>
          <table:table-cell office:value-type="float" office:value="4189" calcext:value-type="float">
            <text:p>418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132.18" calcext:value-type="float">
            <text:p>8132,1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8:17.339000000</meta:creation-date>
    <dc:date>2017-09-20T14:28:39.186000000</dc:date>
    <meta:editing-duration>P0D</meta:editing-duration>
    <meta:editing-cycles>1</meta:editing-cycles>
    <meta:document-statistic meta:table-count="2" meta:cell-count="241" meta:object-count="0"/>
    <meta:generator>LibreOffice/4.1.6.2$Windows_x86 LibreOffice_project/40ff705089295be5be0aae9b15123f687c05b0a</meta:generator>
  </office:meta>
</office:document-meta>
</file>