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0/2015 a 31/10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desivo 12x15cm, ppel autocolante. Conf. lote 01, intem 15 da ARP. 1/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2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Aquisição de folder A4, papel couché fosco, impress. em policromia e acabamento c/ verniz. Conf. lote 01 item 3 da ARP 01/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.12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Aquisição de unds. de folder tamanho A3, papel couche fosco, policromia, acabamento c/ até 4 dobras. Conf. item 5, lote 1 da ARP 1/15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quisição de livreto A5, capa e milo. Grampeamento central.Capa: papel couché fosco, 30 pgs. em papel offset. Conf. item 02 da ARP 01/15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livreto A5, capa e milo. Grampeamento central.Capa: papel couché fosco, 30 pgs. em papel offset. Conf. lote 1, item 26 da ARP 01/15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cartaz A2, papel couche fosco, impress. em policromia, c/ 5 pedaços de fita autocolante no verso. Conf. lote 01, item 8 da ARP 01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6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Aquisição de livreto A5, capa e milo. Grampeamento central.Capa: papel couché fosco, 30 pgs. em papel offset. Conf. lote 26, item 02 da ARP 01/15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livreto A5, capa e miolo. Grampeamento central.Capa: papel couché fosco, 30 pgs. em papel offset. Conf. lote 01, item 26 da ARP 01/15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calendário de mesa c/ base me papel cartão. Encadernação em wire-o, c/ 17 lâminas. Base: 15x10CM e Lado: 15x19CM Conf. lote 4, item 2 da ARP 01/1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6.79</text:p>
          </table:table-cell>
          <table:table-cell office:value-type="float" office:value="16975" calcext:value-type="float">
            <text:p>16975</text:p>
          </table:table-cell>
        </table:table-row>
        <table:table-row table:style-name="ro1">
          <table:table-cell office:value-type="string" calcext:value-type="string">
            <text:p>Aquisição de pasta c/ bolso, formato fechado 33x22,5cm, papel triplex, acabamento c/ laminação fosca, dobra e cola. Bolso c/ corte arredondado Conf. lote 01, item 20 da ARP 01/15.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0255" calcext:value-type="float">
            <text:p>40255</text:p>
          </table:table-cell>
        </table:table-row>
        <table:table-row table:style-name="ro1">
          <table:table-cell table:style-name="ce5" office:value-type="string" calcext:value-type="string">
            <text:p>PROC. Nº 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XM GRÁFICA E EDITORA LTDA CNPJ: 00.758.606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loco de notas A5, papel offset 75G/M2, colagem na borda superior, 30 fls. p/ bloco. Conf. item 12, lote 2 da ARP 02/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3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90" calcext:value-type="float">
            <text:p>690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60x120 cm, lona fron. blackout branca. Conf. item 02, lote 05 da ARP. 3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38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Aquisição de banner 90x120 cm, lona front branca, policromia. Conf. item 1, lote 5 da ARP 32/1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.5</text:p>
          </table:table-cell>
          <table:table-cell office:value-type="float" office:value="247.5" calcext:value-type="float">
            <text:p>247,5</text:p>
          </table:table-cell>
        </table:table-row>
        <table:table-row table:style-name="ro1">
          <table:table-cell office:value-type="string" calcext:value-type="string">
            <text:p>Aquisição de banner 60x120 cm, lona front branca, policromia. Conf. item 2, lote 05, da ARP 3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38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Aquisição de banner 90x120 cm, lona front. blackout branca 440G/M. Conf. item 01, lote 5 da ARP. 32/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.5</text:p>
          </table:table-cell>
          <table:table-cell office:value-type="float" office:value="247.5" calcext:value-type="float">
            <text:p>24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3.76" calcext:value-type="float">
            <text:p>563,76</text:p>
          </table:table-cell>
        </table:table-row>
        <table:table-row table:style-name="ro1">
          <table:table-cell table:style-name="ce5" office:value-type="string" calcext:value-type="string">
            <text:p>PROC. Nº 8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: Comentários à CLT; Autor: Sérgio Pinto Martins; Ed. Atlas, 2015; Conf. ARP 87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8.2</text:p>
          </table:table-cell>
          <table:table-cell office:value-type="float" office:value="354.6" calcext:value-type="float">
            <text:p>354,6</text:p>
          </table:table-cell>
        </table:table-row>
        <table:table-row table:style-name="ro1">
          <table:table-cell office:value-type="string" calcext:value-type="string">
            <text:p>Livro: Direito do trabalho; Autor: Vólia Bomfim Cassar; Ed. Método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.92</text:p>
          </table:table-cell>
          <table:table-cell office:value-type="float" office:value="127.92" calcext:value-type="float">
            <text:p>127,92</text:p>
          </table:table-cell>
        </table:table-row>
        <table:table-row table:style-name="ro1">
          <table:table-cell office:value-type="string" calcext:value-type="string">
            <text:p>Livro: Cálculos trabalhistas; Autor: Aristeu de Oliveira; Ed. Atlas, 2015; Conf. ARP 87/1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Livro: Comentários à CLT; Autor: Sergio Pinto Martins; Editora: Atlas,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8.2</text:p>
          </table:table-cell>
          <table:table-cell office:value-type="float" office:value="236.4" calcext:value-type="float">
            <text:p>236,4</text:p>
          </table:table-cell>
        </table:table-row>
        <table:table-row table:style-name="ro1">
          <table:table-cell office:value-type="string" calcext:value-type="string">
            <text:p>Livro: Vade Mecum; Autor: Obra de autoria da Ed. Saraiva; Ed. Saraiva, 2015; Conf. ARP 87/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3.27</text:p>
          </table:table-cell>
          <table:table-cell office:value-type="float" office:value="906.16" calcext:value-type="float">
            <text:p>906,16</text:p>
          </table:table-cell>
        </table:table-row>
        <table:table-row table:style-name="ro1">
          <table:table-cell office:value-type="string" calcext:value-type="string">
            <text:p>Livro: Execução no processo do trabalho; Autor: Mauro Schiavi; Ed. LTR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.75</text:p>
          </table:table-cell>
          <table:table-cell office:value-type="float" office:value="90.75" calcext:value-type="float">
            <text:p>90,75</text:p>
          </table:table-cell>
        </table:table-row>
        <table:table-row table:style-name="ro1">
          <table:table-cell office:value-type="string" calcext:value-type="string">
            <text:p>Livro: Curso Básico de Direio Sindical; Autor: José Carlos Arouca; Ed. LTR, 2014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73</text:p>
          </table:table-cell>
          <table:table-cell office:value-type="float" office:value="87.73" calcext:value-type="float">
            <text:p>87,73</text:p>
          </table:table-cell>
        </table:table-row>
        <table:table-row table:style-name="ro1">
          <table:table-cell office:value-type="string" calcext:value-type="string">
            <text:p>Livro: Vade mecum Saraiva; Autor: Obra de autoria da Ed. Saraiva; Ed. Saraiva, 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3.27</text:p>
          </table:table-cell>
          <table:table-cell office:value-type="float" office:value="226.54" calcext:value-type="float">
            <text:p>226,54</text:p>
          </table:table-cell>
        </table:table-row>
        <table:table-row table:style-name="ro1">
          <table:table-cell office:value-type="string" calcext:value-type="string">
            <text:p>Livro: Curso de direito do trabalho aplicado, vol 2; Ed. Revista dos Tribunais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Manual de direito processual do trabalho; Autor: Mauro Schiavi; Ed. LTR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.05</text:p>
          </table:table-cell>
          <table:table-cell office:value-type="float" office:value="127.05" calcext:value-type="float">
            <text:p>127,05</text:p>
          </table:table-cell>
        </table:table-row>
        <table:table-row table:style-name="ro1">
          <table:table-cell office:value-type="string" calcext:value-type="string">
            <text:p>Livro: Consolidação das Leis do Trabalho; Autor: Armando Casimiro Costa; Ed. LTR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6</text:p>
          </table:table-cell>
          <table:table-cell office:value-type="float" office:value="290.4" calcext:value-type="float">
            <text:p>290,4</text:p>
          </table:table-cell>
        </table:table-row>
        <table:table-row table:style-name="ro1">
          <table:table-cell office:value-type="string" calcext:value-type="string">
            <text:p>Livro: Consolidação das leis do trabalho; Autor: Armando Casimiro Costa; Ed. LTR, 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2.6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1">
          <table:table-cell office:value-type="string" calcext:value-type="string">
            <text:p>Livro: Comentários à Lei 13015/2014; Autor: Manoel Antônio Teixeira Filho; Ed. LTR, 2015; Conf. ARP 87/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.3</text:p>
          </table:table-cell>
          <table:table-cell office:value-type="float" office:value="326.7" calcext:value-type="float">
            <text:p>326,7</text:p>
          </table:table-cell>
        </table:table-row>
        <table:table-row table:style-name="ro1">
          <table:table-cell office:value-type="string" calcext:value-type="string">
            <text:p>Livro: Processo Eletrônico: processo digital; Autor: Carlos Henrique Abrão; Ed. Atlas, 2015. Conf. ARP 87/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.89</text:p>
          </table:table-cell>
          <table:table-cell office:value-type="float" office:value="245.34" calcext:value-type="float">
            <text:p>245,34</text:p>
          </table:table-cell>
        </table:table-row>
        <table:table-row table:style-name="ro1">
          <table:table-cell office:value-type="string" calcext:value-type="string">
            <text:p>Aquisição de livro: Cálculos Trabalhistas; Autor: Aristeu de Oliveira; Editora: Atlas, 2015. Conf. ARP 87/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Livro: Curso de Direito do trabalho; Autor: Gustavo Filipe Barbosa Garcia; Ed. Forense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85</text:p>
          </table:table-cell>
          <table:table-cell office:value-type="float" office:value="128.85" calcext:value-type="float">
            <text:p>128,85</text:p>
          </table:table-cell>
        </table:table-row>
        <table:table-row table:style-name="ro1">
          <table:table-cell office:value-type="string" calcext:value-type="string">
            <text:p>Livro: Curso de direito do trabalho; Autor: Carlos Henrique Bezerra Leite; Ed. Saraiva, 2015; Conf. ARP 87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4.51</text:p>
          </table:table-cell>
          <table:table-cell office:value-type="float" office:value="283.53" calcext:value-type="float">
            <text:p>283,53</text:p>
          </table:table-cell>
        </table:table-row>
        <table:table-row table:style-name="ro1">
          <table:table-cell office:value-type="string" calcext:value-type="string">
            <text:p>Livro: Curso de direito do trabalho; Autor: Carlos Henrique Bezerra Leite; Ed. Saraiva, 2015; Conf. ARP 87/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4.51</text:p>
          </table:table-cell>
          <table:table-cell office:value-type="float" office:value="661.57" calcext:value-type="float">
            <text:p>661,57</text:p>
          </table:table-cell>
        </table:table-row>
        <table:table-row table:style-name="ro1">
          <table:table-cell office:value-type="string" calcext:value-type="string">
            <text:p>Livro: Novo código de processo civil anotado; Autor: Cassio Scarpinella Bueno; Saraiv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3.84</text:p>
          </table:table-cell>
          <table:table-cell office:value-type="float" office:value="143.84" calcext:value-type="float">
            <text:p>143,84</text:p>
          </table:table-cell>
        </table:table-row>
        <table:table-row table:style-name="ro1">
          <table:table-cell office:value-type="string" calcext:value-type="string">
            <text:p>Livro: Consolidação das Leis do Trabalho: comentada; Autor: Eduardo Gabriel Saad; Ed. LTR, 2015; Conf. ARP 87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7.55</text:p>
          </table:table-cell>
          <table:table-cell office:value-type="float" office:value="562.65" calcext:value-type="float">
            <text:p>562,65</text:p>
          </table:table-cell>
        </table:table-row>
        <table:table-row table:style-name="ro1">
          <table:table-cell office:value-type="string" calcext:value-type="string">
            <text:p>Livro: Código civil e legislação processual em vigor; Autor: Theotônio Negrão; Ed. Sariva, 2015; Conf. ARP 87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6.69</text:p>
          </table:table-cell>
          <table:table-cell office:value-type="float" office:value="740.07" calcext:value-type="float">
            <text:p>740,07</text:p>
          </table:table-cell>
        </table:table-row>
        <table:table-row table:style-name="ro1">
          <table:table-cell office:value-type="string" calcext:value-type="string">
            <text:p>Livro: Curso de direito do trabalho aplicado V8 - Justiça do trabalh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Livro: Comenários à consolidação das leis do trabalho; Autor: Valentim Carrion; Ed. Saraiva, 2015; Conf. ARP 87/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3.03</text:p>
          </table:table-cell>
          <table:table-cell office:value-type="float" office:value="1903.33" calcext:value-type="float">
            <text:p>1903,33</text:p>
          </table:table-cell>
        </table:table-row>
        <table:table-row table:style-name="ro1">
          <table:table-cell office:value-type="string" calcext:value-type="string">
            <text:p>Livro: Curso de direito do trabalho aplicado V5 - livro da remuneraçã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Curso de direito do trabalho aplicado V6 - Contrato de trabalh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Curso de direito do trabalho aplicado V9 - processo do trabalh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Código civil e constituição federal; Autor: Obra coletiva da Ed. Saraiva; Ed. Saravi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.46</text:p>
          </table:table-cell>
          <table:table-cell office:value-type="float" office:value="101.46" calcext:value-type="float">
            <text:p>101,46</text:p>
          </table:table-cell>
        </table:table-row>
        <table:table-row table:style-name="ro1">
          <table:table-cell office:value-type="string" calcext:value-type="string">
            <text:p>Livro: Comentários à consolidação das leis do trabalho; Autor: Valentim Carrion; Ed. Saraiva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3.03</text:p>
          </table:table-cell>
          <table:table-cell office:value-type="float" office:value="692.12" calcext:value-type="float">
            <text:p>692,12</text:p>
          </table:table-cell>
        </table:table-row>
        <table:table-row table:style-name="ro1">
          <table:table-cell office:value-type="string" calcext:value-type="string">
            <text:p>Livro: Curso de direito do trabalho aplicado V10 - Execução trabalhista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Código civil e Constituição federal; Autor: obra de autoria da ed. Saraiva; Ed: Saraiva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1.46</text:p>
          </table:table-cell>
          <table:table-cell office:value-type="float" office:value="405.84" calcext:value-type="float">
            <text:p>405,84</text:p>
          </table:table-cell>
        </table:table-row>
        <table:table-row table:style-name="ro1">
          <table:table-cell office:value-type="string" calcext:value-type="string">
            <text:p>Livro: CLT: Consolidação das leis do trabalho; Autor: Obra de autoria da Ed. Saraiva; Ed. Saraiv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52</text:p>
          </table:table-cell>
          <table:table-cell office:value-type="float" office:value="37.52" calcext:value-type="float">
            <text:p>37,52</text:p>
          </table:table-cell>
        </table:table-row>
        <table:table-row table:style-name="ro1">
          <table:table-cell office:value-type="string" calcext:value-type="string">
            <text:p>Livro: Curso de direito processual do trabalho; Autor: Carlos Benrique Bezerra Leite; Ed. Saraiva, 2015, Conf. ARP 87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3.54</text:p>
          </table:table-cell>
          <table:table-cell office:value-type="float" office:value="1035.4" calcext:value-type="float">
            <text:p>1035,4</text:p>
          </table:table-cell>
        </table:table-row>
        <table:table-row table:style-name="ro1">
          <table:table-cell office:value-type="string" calcext:value-type="string">
            <text:p>Livro: Curso de direito processual do trabalho; Autor: Carlos Henrique Bezerra Leite; Ed. Saraiva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3.54</text:p>
          </table:table-cell>
          <table:table-cell office:value-type="float" office:value="414.16" calcext:value-type="float">
            <text:p>414,16</text:p>
          </table:table-cell>
        </table:table-row>
        <table:table-row table:style-name="ro1">
          <table:table-cell office:value-type="string" calcext:value-type="string">
            <text:p>Livro: curso de direito do rabalho aplicado V7 - direito coletivo do trabalh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Livro: Curso de direito do trabalho aplicado v3 - saude e segurança do trabalho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Livro: Código de processo civil e legislação processual em vigor; Autor: Theotônio Negrão; Ed. Saraiva, 2015; Conf. ARP 87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6.69</text:p>
          </table:table-cell>
          <table:table-cell office:value-type="float" office:value="740.07" calcext:value-type="float">
            <text:p>740,07</text:p>
          </table:table-cell>
        </table:table-row>
        <table:table-row table:style-name="ro1">
          <table:table-cell office:value-type="string" calcext:value-type="string">
            <text:p>Livro: Código de processo civil e legislação processual em vigor; Autor: Theotônio Negrão; Ed. Saraiva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6.69</text:p>
          </table:table-cell>
          <table:table-cell office:value-type="float" office:value="986.76" calcext:value-type="float">
            <text:p>986,76</text:p>
          </table:table-cell>
        </table:table-row>
        <table:table-row table:style-name="ro1">
          <table:table-cell office:value-type="string" calcext:value-type="string">
            <text:p>Livro: CLT comentada: Legislação, doutrina e jurisprudência; Autor: Amador Paes de Almeida; Ed. Saraiva, 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0.95</text:p>
          </table:table-cell>
          <table:table-cell office:value-type="float" office:value="341.9" calcext:value-type="float">
            <text:p>341,9</text:p>
          </table:table-cell>
        </table:table-row>
        <table:table-row table:style-name="ro1">
          <table:table-cell office:value-type="string" calcext:value-type="string">
            <text:p>Livro: CLT comentada: legislação, doutrina, jurisprudência.; Autor: Amador Paes de Almeida; Ed. Saraiva, 2015; Conf. ARP 87/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0.95</text:p>
          </table:table-cell>
          <table:table-cell office:value-type="float" office:value="1196.65" calcext:value-type="float">
            <text:p>1196,65</text:p>
          </table:table-cell>
        </table:table-row>
        <table:table-row table:style-name="ro1">
          <table:table-cell office:value-type="string" calcext:value-type="string">
            <text:p>Livro: Constituição da República Federativa do Brasil; Autor; Obra de autoria da Ed. Saraiva; Ed. Saraiv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3</text:p>
          </table:table-cell>
          <table:table-cell office:value-type="float" office:value="36.83" calcext:value-type="float">
            <text:p>36,83</text:p>
          </table:table-cell>
        </table:table-row>
        <table:table-row table:style-name="ro1">
          <table:table-cell office:value-type="string" calcext:value-type="string">
            <text:p>Livro: Código de processo civil e Constituição federal; Autor: obra de autoria da Ed. Saraiva; Ed. Saraiv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42</text:p>
          </table:table-cell>
          <table:table-cell office:value-type="float" office:value="92.42" calcext:value-type="float">
            <text:p>92,42</text:p>
          </table:table-cell>
        </table:table-row>
        <table:table-row table:style-name="ro1">
          <table:table-cell office:value-type="string" calcext:value-type="string">
            <text:p>Livro: Dano moral trabalhista: doutrina e jurisprudência; Autor: Nehemias Domingos de Melo; Editora: Atlas, 2015. Conf. ARP 87/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.5</text:p>
          </table:table-cell>
          <table:table-cell office:value-type="float" office:value="287.5" calcext:value-type="float">
            <text:p>287,5</text:p>
          </table:table-cell>
        </table:table-row>
        <table:table-row table:style-name="ro1">
          <table:table-cell office:value-type="string" calcext:value-type="string">
            <text:p>Livro: Os atletas profissionais de futebol no direito do trabalho; Autor: Domingos Sávio Zainaghi; Ed. LTR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Livro: Ações coletivas e a substituição processual pelos sindicatos; Autor: Eduardo de Oliveira Cerdeira; ed. LTR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Livro: Curso de direito do trabalho aplicado v4 - livro das profissões regulamentadas; Ed. revista dos tribunais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Livro: CLT saraiva: E, Constituição Federal...; Autor: Obra coletiva de autoria da Ed. Saraiva; Ed. Saraiva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.69</text:p>
          </table:table-cell>
          <table:table-cell office:value-type="float" office:value="82.69" calcext:value-type="float">
            <text:p>82,69</text:p>
          </table:table-cell>
        </table:table-row>
        <table:table-row table:style-name="ro1">
          <table:table-cell office:value-type="string" calcext:value-type="string">
            <text:p>Livro: Indenizações por acidente do trabalho ou doença ocupacional; Autor: Sebastião Geraldo de Oliveira; Ed. LTR, 2015; Conf. ARP 87/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.55</text:p>
          </table:table-cell>
          <table:table-cell office:value-type="float" office:value="465.85" calcext:value-type="float">
            <text:p>465,85</text:p>
          </table:table-cell>
        </table:table-row>
        <table:table-row table:style-name="ro1">
          <table:table-cell office:value-type="string" calcext:value-type="string">
            <text:p>Livro: Indenizações por acidente do trabalho ou doença ocupacional; Autor: Sebastião Geraldo de Oliveira; Ed. LTR, 2015; Conf. ARP 87/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6.55</text:p>
          </table:table-cell>
          <table:table-cell office:value-type="float" office:value="998.25" calcext:value-type="float">
            <text:p>998,25</text:p>
          </table:table-cell>
        </table:table-row>
        <table:table-row table:style-name="ro1">
          <table:table-cell office:value-type="string" calcext:value-type="string">
            <text:p>Livro: Código de processo civil e Constituição Federal; Autor: Obra coletiva de autoria da Ed. Saraiva; Ed. Saraiva,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42</text:p>
          </table:table-cell>
          <table:table-cell office:value-type="float" office:value="184.84" calcext:value-type="float">
            <text:p>184,84</text:p>
          </table:table-cell>
        </table:table-row>
        <table:table-row table:style-name="ro1">
          <table:table-cell office:value-type="string" calcext:value-type="string">
            <text:p>Livro: O novo código de processo civil e seus reflexos no processo do trabalho; Autor: Élisson Miessa; Ed.: Juspodivm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3</text:p>
          </table:table-cell>
          <table:table-cell office:value-type="float" office:value="62.93" calcext:value-type="float">
            <text:p>62,93</text:p>
          </table:table-cell>
        </table:table-row>
        <table:table-row table:style-name="ro1">
          <table:table-cell office:value-type="string" calcext:value-type="string">
            <text:p>Livro: Curso de Direito do trabalho aplicado: vol 1; Autor: Homero Batista Matheus da Silva; Ed. Revista dos Tribunais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Livro: Direito Processual do Trabalho; Autor: Francisco Ferreira J. Neto / Jouberto de Quadro P. Cavalcante; Ed: Atlas, 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1.39</text:p>
          </table:table-cell>
          <table:table-cell office:value-type="float" office:value="242.78" calcext:value-type="float">
            <text:p>242,78</text:p>
          </table:table-cell>
        </table:table-row>
        <table:table-row table:style-name="ro1">
          <table:table-cell office:value-type="string" calcext:value-type="string">
            <text:p>Livro: Curso de direito processual do trabalho; Autor: Amauri Mascaro Nascimento / Sônia Mascaro Nascimento; Ed. Saraiva, 2015; Conf. ARP 87/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0.95</text:p>
          </table:table-cell>
          <table:table-cell office:value-type="float" office:value="1025.7" calcext:value-type="float">
            <text:p>1025,7</text:p>
          </table:table-cell>
        </table:table-row>
        <table:table-row table:style-name="ro1">
          <table:table-cell office:value-type="string" calcext:value-type="string">
            <text:p>Livro: Primeiros comentários ao novo CPC artigo por artigo; Autor: Tereza Arruda Alvim Wambier; Ed. Revista dos tribunais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8.45</text:p>
          </table:table-cell>
          <table:table-cell office:value-type="float" office:value="238.45" calcext:value-type="float">
            <text:p>238,45</text:p>
          </table:table-cell>
        </table:table-row>
        <table:table-row table:style-name="ro1">
          <table:table-cell office:value-type="string" calcext:value-type="string">
            <text:p>Livro: Acidente do trabalho entre a seguridade social e a responsabilidade civil; Autor: Marco Fridolin Sommer Santos; Ed. LTR, 2015; Conf. ARP 87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3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1">
          <table:table-cell office:value-type="string" calcext:value-type="string">
            <text:p>Livro: Comentários ao código de processo civil; Autor: Nelson Nery Jr. / Rosa Maria de Andrade Nery; Ed. Revista dos Tribunais, 2015;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7.48</text:p>
          </table:table-cell>
          <table:table-cell office:value-type="float" office:value="307.48" calcext:value-type="float">
            <text:p>307,48</text:p>
          </table:table-cell>
        </table:table-row>
        <table:table-row table:style-name="ro1">
          <table:table-cell office:value-type="string" calcext:value-type="string">
            <text:p>Livro: Súmulas e Orientações jurisprudenciais do TST: comentadas e organizadas por assunto; Autor: Élisson Miessa / Henrique Correia; Ed. Juspodivm, 2015; Conf. ARP 87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Livro: Novo CPC comparado: Código de Processo civil: artigo por artigo, parágrafo por parágrafo, inciso por inciso, alínea por alínea; Autor: Luiz Fux; Ed. Método, 2015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07</text:p>
          </table:table-cell>
          <table:table-cell office:value-type="float" office:value="70.07" calcext:value-type="float">
            <text:p>70,0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216.55" calcext:value-type="float">
            <text:p>19216,55</text:p>
          </table:table-cell>
        </table:table-row>
        <table:table-row table:style-name="ro1">
          <table:table-cell table:style-name="ce5" office:value-type="string" calcext:value-type="string">
            <text:p>PROC. Nº 9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XXIMA SOLUCOES SERVIÇOS E COMERCIO LTDA CNPJ: 19.281.817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ebedouro elétrico de mesa p/ garrafão de 20Lts. Cor branca, 220v ou bivolt, Marca: IBBL. Conf. lote 3 da ARP 97/15</text:p>
          </table:table-cell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Aquisição de cafeteira elétrica c/ jarra em vidro c/ tampa e capacidade para 20 xicaras (1Lt). Marca: Mondial, modelo C-04. Conf. lote 06 da ARP 97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4.8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Aquisição de liquidificador 3 velocidades, pulsar, recurso autolimpeza, copo em acrílico. Cor branca, marca: Mondial, modelo dinâmico 3VL35. Conf. lote 07 da ARP 97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.33</text:p>
          </table:table-cell>
          <table:table-cell office:value-type="float" office:value="833.3" calcext:value-type="float">
            <text:p>833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81.3" calcext:value-type="float">
            <text:p>3281,3</text:p>
          </table:table-cell>
        </table:table-row>
        <table:table-row table:style-name="ro1">
          <table:table-cell table:style-name="ce5" office:value-type="string" calcext:value-type="string">
            <text:p>PROC. Nº 9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OMAND COMERCIAL LTDA CNPJ: 86.780.897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lógio de parede c/ formato quadrado 22cmx22cm, bordas arredondadas, mecanismo Quartz, pilha tam. AA-1, 5v, visor de acrílico. Marca: ICONES. Conf. lote 11 ARP 99/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7.98</text:p>
          </table:table-cell>
          <table:table-cell office:value-type="float" office:value="839.4" calcext:value-type="float">
            <text:p>839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39.4" calcext:value-type="float">
            <text:p>839,4</text:p>
          </table:table-cell>
        </table:table-row>
        <table:table-row table:style-name="ro1">
          <table:table-cell table:style-name="ce5" office:value-type="string" calcext:value-type="string">
            <text:p>PROC. Nº 15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ISTRIBUIDORA DE SUPRIMENTOS ETICA LTDA - ME CNPJ: 04.708.626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la branca em bastão regulável. Bastão c/ 9g. Marca: MAKE. Conf. lote 26 da ARP 152/15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71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Aquisição de caixas de grampo 26/6. Caixa c/ 500 grampos. Marca: Acrimet. Conf. lote 48 da ARP 152/15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09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Aquisição de apagador para quadro em f´rmica branca lisa, tipo lusa, 15cm x 5cm, Marca: KAZ. Conf. lote 04 da ARP 152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3</text:p>
          </table:table-cell>
          <table:table-cell office:value-type="float" office:value="21.3" calcext:value-type="float">
            <text:p>21,3</text:p>
          </table:table-cell>
        </table:table-row>
        <table:table-row table:style-name="ro1">
          <table:table-cell office:value-type="string" calcext:value-type="string">
            <text:p>Aquisição de reabastecedor de pincel atômico, tinta permanente azul, emb. plastica c/ vol. min. de 36ML. Marca: J-STAMP. Conf. lote 74 da ARP. 152/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.39</text:p>
          </table:table-cell>
          <table:table-cell office:value-type="float" office:value="57.36" calcext:value-type="float">
            <text:p>57,36</text:p>
          </table:table-cell>
        </table:table-row>
        <table:table-row table:style-name="ro1">
          <table:table-cell office:value-type="string" calcext:value-type="string">
            <text:p>Aquisição de reabastecedor de pincel atômico, tinta permanente cor preta. Emb. plástica c/ vol. mín. de 36ML. Marca: J-STAMP. Conf. lote 75 da ARP 152/15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.39</text:p>
          </table:table-cell>
          <table:table-cell office:value-type="float" office:value="86.04" calcext:value-type="float">
            <text:p>86,04</text:p>
          </table:table-cell>
        </table:table-row>
        <table:table-row table:style-name="ro1">
          <table:table-cell office:value-type="string" calcext:value-type="string">
            <text:p>Aquisição de unidades de lápis atômico, tinta azul à base de álcool, recarregável 11,5cm de compr. e 1,5cm de diametro. Marca: J Stamp. Conf. lote 51 da ARP 152/15.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0.81</text:p>
          </table:table-cell>
          <table:table-cell office:value-type="float" office:value="408.24" calcext:value-type="float">
            <text:p>408,24</text:p>
          </table:table-cell>
        </table:table-row>
        <table:table-row table:style-name="ro1">
          <table:table-cell office:value-type="string" calcext:value-type="string">
            <text:p>Aquisição de grampeador, modelo de mesa, base min. de 20cm, base e cabo em metal preto e parte mecânic em aço inox. capac 105 grampos. Marca: Classe. Conf. lote 47 ARP 152/15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Aquisição de pasta AZ- memorando, tam. meio ofício, garras em ferro cromado ou galvaniz.. Corpo em papelão. revestido em plastico. Marca: MARCARI. Conf. lote 64 da ARP 152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.49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Aquisição de pasta AZ - lombo estreito, tamanho ofício, garras em ferro cromado ou galvaniz., corpo em papelão. revet. c platico. Marca: MARCARI. Conf. lote 62 da ARP 152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.48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67.94" calcext:value-type="float">
            <text:p>5267,94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5,06 m² de divisória revestida em laminado melamínico.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36.73</text:p>
          </table:table-cell>
          <table:table-cell office:value-type="float" office:value="185.85" calcext:value-type="float">
            <text:p>185,8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5.85" calcext:value-type="float">
            <text:p>185,85</text:p>
          </table:table-cell>
        </table:table-row>
        <table:table-row table:style-name="ro1">
          <table:table-cell table:style-name="ce5" office:value-type="string" calcext:value-type="string">
            <text:p>PROC. Nº 15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OTAL DIST. E ATACADISTA LTDA CNPJ: 10.986.23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elas de pilha peq., alcalina, AAA, cartela c/ 2 unds. Marca: MAXPRINT. Conf . lote 71 da ARP. 157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89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Aquisição de cartelas de pilha pequena, alcalina, AA, cartela c/ 2 unds. Marca: MAXPRINT. Conf. lote 70 da ARP 157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.45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Aquisição de CD-R, 700MB, c/ superfície p/ escrita c/ caneta permanente. Marca: MULTILASER. Conf. lote19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quisição de cartelas de pilha pequena, alcalina, AA. Cartela c/ 2 unds. Marca: MAXPRINT. Conf. lote 70 da ARP. 157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.45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Aquisição de cartelas de pilha pequena, alcalina, AAA, cartelas c/ 2 unds. Marca: MAXPRINT. Conf. lote 71 da ARP 157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89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Aquisição de CD-R, mín. 700 MB, vel. 48x, c/ superfície p/ escrita c/ caneta de tinta. Marca: MULTILASER. Conf. lote 19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quisição de DVD-RW, 4.7 GB, c/ superfícia p/ escrita c/ caneta perm. Cxs c/ 50 ou 100 unds. Marca: ELGIN. Conf. lote 34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8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Aquisição de DVD-RW, 4.7GB, c/ superfície p/ escrita c/ caneta permanente. Emb. c/ 50 ou 100 unds. Marca: ELGIN. Conf. lote 20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8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Aquisição de CD-RW, 700MB, c/ superficie p/ escrita c/ caneta permanente. embalagem c 50 ou 100 unds. Marca: ELGIN. Conf. lote 20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0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quisição de CD-RW, mín 700MB, c/ superfície p/ escrita c/ caneta perm. Mín. de 1000 gravaçoes. Marca: ELGIN. Emb. c/ 50 ou 100 und. Conf. lote 20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0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48" calcext:value-type="float">
            <text:p>2848</text:p>
          </table:table-cell>
        </table:table-row>
        <table:table-row table:style-name="ro1">
          <table:table-cell table:style-name="ce5" office:value-type="string" calcext:value-type="string">
            <text:p>PROC. Nº 17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AMAR COMÉRCIO DE PRODUTOS PARA INFORMÁTICA CNPJ: 11.301.420.0002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ucho de toner para impressora Samgung, modelo ML-3471ND, c/ capac. de impr. p/ 10.000 fls. Marca: CHINAMATE. Conf. item 1 da ARP 178/15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Aquisição de cartucho de toner p/ impresora multif. Lexmark, mod. X364DN, c/ capac. p/ impress. de 9000 fls.. Marca: CHINAMATE. Conf. item 2 da ARP 178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9.9</text:p>
          </table:table-cell>
          <table:table-cell office:value-type="float" office:value="6990" calcext:value-type="float">
            <text:p>69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990" calcext:value-type="float">
            <text:p>12990</text:p>
          </table:table-cell>
        </table:table-row>
        <table:table-row table:style-name="ro1">
          <table:table-cell table:style-name="ce5" office:value-type="string" calcext:value-type="string">
            <text:p>PROC. Nº 17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ERSON HENRIQUE DA SILVA MORAES-ME. CNPJ: 02.437.839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ucho de toner preto para impressora samsung ref: MLT-D101S, conf. lote 03 da ARP 179/15.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Aquisição de cartucho de toner preto para impressora samsung ref: MLT-D101S, conf. lote 03 da ARP 179/15.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60" calcext:value-type="float">
            <text:p>1560</text:p>
          </table:table-cell>
        </table:table-row>
        <table:table-row table:style-name="ro1">
          <table:table-cell table:style-name="ce5" office:value-type="string" calcext:value-type="string">
            <text:p>PROC. Nº 18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ICY KELLER MAMEDES MENDES CNPJ: 22.113.915.0001-4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unds de filtro de ar regulador de press. AF-1, dreno semi-auto, 2 saidas, elemento filtrante simples. Marca: ARPREX.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64" calcext:value-type="float">
            <text:p>1164</text:p>
          </table:table-cell>
        </table:table-row>
        <table:table-row table:style-name="ro1">
          <table:table-cell table:style-name="ce5" office:value-type="string" calcext:value-type="string">
            <text:p>PROC. Nº 18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deira giratória operacional, c/ espaldar médio, s/ apoio p/ braços. modelo: ERME-B-PT-30R-SY-G22-R. Marca: FLEXFORM, linha: ERME. Conf. item 4 , lote 2 da ARP 188/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686.71</text:p>
          </table:table-cell>
          <table:table-cell office:value-type="float" office:value="94765.98" calcext:value-type="float">
            <text:p>94765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4765.98" calcext:value-type="float">
            <text:p>94765,98</text:p>
          </table:table-cell>
        </table:table-row>
        <table:table-row table:style-name="ro1">
          <table:table-cell table:style-name="ce5" office:value-type="string" calcext:value-type="string">
            <text:p>PROC. Nº 27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ROIANA EQUIPAMENTOS LTDA CNPJ: 14.177.036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ntainer de 1000 lts, laranja, polietileno alta densi., rodas de borracha. Marca: Ecocontainer. Conf. lote 04 da ARP 274/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43" calcext:value-type="float">
            <text:p>1343</text:p>
          </table:table-cell>
        </table:table-row>
        <table:table-row table:style-name="ro1">
          <table:table-cell office:value-type="string" calcext:value-type="string">
            <text:p>Aquisição de container de 1000 lts, cor azul, em polietileno de alta densidade, pintado ou adesivado, rodas de borracha. Marca: Ecocontainer. Conf. lote 3 da ARP 274/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8" calcext:value-type="float">
            <text:p>1298</text:p>
          </table:table-cell>
        </table:table-row>
        <table:table-row table:style-name="ro1">
          <table:table-cell office:value-type="string" calcext:value-type="string">
            <text:p>Aquisição de coletor de lixo interno em polietileno, cor branca, tampa removível c/ abertura frontal, capac. 50 e 60 Lts. 35x35x78 cm. Marca: JSN. Conf. Lote 02 da ARP 274/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58.99</text:p>
          </table:table-cell>
          <table:table-cell office:value-type="float" office:value="7373.75" calcext:value-type="float">
            <text:p>7373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014.75" calcext:value-type="float">
            <text:p>10014,7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8:43.492000000</meta:creation-date>
    <dc:date>2017-09-20T14:29:07.604000000</dc:date>
    <meta:editing-duration>P0D</meta:editing-duration>
    <meta:editing-cycles>1</meta:editing-cycles>
    <meta:document-statistic meta:table-count="2" meta:cell-count="541" meta:object-count="0"/>
    <meta:generator>LibreOffice/4.1.6.2$Windows_x86 LibreOffice_project/40ff705089295be5be0aae9b15123f687c05b0a</meta:generator>
  </office:meta>
</office:document-meta>
</file>