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0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number-columns-repeated="2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11/2015 a 30/11/2015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1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 SOLUÇÕES GRÁFICAS LTDA - ME. CNPJ: 08.108.612.0001-0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aminas, 13 layouts diferentes, tamanho A5, papel couche fosco 230 g/m², impressão em policromia; Conf. item 16, lote 1 da ARP 1/15</text:p>
          </table:table-cell>
          <table:table-cell table:style-name="ce9" office:value-type="float" office:value="2360" calcext:value-type="float">
            <text:p>2360</text:p>
          </table:table-cell>
          <table:table-cell office:value-type="string" calcext:value-type="string">
            <text:p>1.25</text:p>
          </table:table-cell>
          <table:table-cell office:value-type="float" office:value="2950" calcext:value-type="float">
            <text:p>2950</text:p>
          </table:table-cell>
        </table:table-row>
        <table:table-row table:style-name="ro1">
          <table:table-cell office:value-type="string" calcext:value-type="string">
            <text:p>Cartaz, tamanho A3, papel couche brilho 115g/m², impressão em policromia, c/ cinco pedaços de fita autocolante; Conf. item 10 lote 1 da ARP 1/15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Display, tamanho A3, papel triplex 350g/m², impressão em policromia. Acabamento com laminação, faca de corte especial, dobra e cola; Conf. item 19, lote 1 da ARP 1/2015</text:p>
          </table:table-cell>
          <table:table-cell table:style-name="ce9" office:value-type="float" office:value="1900" calcext:value-type="float">
            <text:p>1900</text:p>
          </table:table-cell>
          <table:table-cell office:value-type="string" calcext:value-type="string">
            <text:p>4.2</text:p>
          </table:table-cell>
          <table:table-cell office:value-type="float" office:value="7980" calcext:value-type="float">
            <text:p>798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1130" calcext:value-type="float">
            <text:p>11130</text:p>
          </table:table-cell>
        </table:table-row>
        <table:table-row table:style-name="ro1">
          <table:table-cell table:style-name="ce5" office:value-type="string" calcext:value-type="string">
            <text:p>PROC. Nº 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EAL INDÚSTRIA DE PERSIANAS E CORTINAS LTDA. CNPJ: 04.872.300.0001-1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rsianas horizontais em alumínio, laminas de 25mm, branco gelo; trilho em alum. anodizado. Fabricante: Real Persianas; Marca: Real; galpão da imbiribeira; Conf. item 2 da ARP 6/15</text:p>
          </table:table-cell>
          <table:table-cell table:style-name="ce9" office:value-type="string" calcext:value-type="string">
            <text:p>221.7133</text:p>
          </table:table-cell>
          <table:table-cell office:value-type="string" calcext:value-type="string">
            <text:p>97.28</text:p>
          </table:table-cell>
          <table:table-cell office:value-type="float" office:value="21568.27" calcext:value-type="float">
            <text:p>21568,27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1568.27" calcext:value-type="float">
            <text:p>21568,27</text:p>
          </table:table-cell>
        </table:table-row>
        <table:table-row table:style-name="ro1">
          <table:table-cell table:style-name="ce5" office:value-type="string" calcext:value-type="string">
            <text:p>PROC. Nº 9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EIA GLOBAL - COMERCIO ATACADISTA DE EQUIPAMENTOS CNPJ: 21.264.835.0001-29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ebedouro eletrico de coluna para garrafão de 20lts. Corpo em metal esmaltado, mangueira atóxica, cor branca, bivolt. Marca: esmaltec, modelo: icy branco. Conf. lote 4 da ARP 96/15</text:p>
          </table:table-cell>
          <table:table-cell table:style-name="ce9" office:value-type="float" office:value="25" calcext:value-type="float">
            <text:p>25</text:p>
          </table:table-cell>
          <table:table-cell office:value-type="string" calcext:value-type="string">
            <text:p>384.86</text:p>
          </table:table-cell>
          <table:table-cell office:value-type="float" office:value="9621.5" calcext:value-type="float">
            <text:p>9621,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9621.5" calcext:value-type="float">
            <text:p>9621,5</text:p>
          </table:table-cell>
        </table:table-row>
        <table:table-row table:style-name="ro1">
          <table:table-cell table:style-name="ce5" office:value-type="string" calcext:value-type="string">
            <text:p>PROC. Nº 156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terial de reposição p/ manut. preventiva, preditiva, detectiva, corretiva e de modernização da aréa 1 do tribuna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200000" calcext:value-type="float">
            <text:p>2000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00000" calcext:value-type="float">
            <text:p>200000</text:p>
          </table:table-cell>
        </table:table-row>
        <table:table-row table:style-name="ro1">
          <table:table-cell table:style-name="ce5" office:value-type="string" calcext:value-type="string">
            <text:p>PROC. Nº 18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LECTRON DISTRIBUIDORA DE PRODUTOS ELETRONICOS CNPJ: 37.152.691.0001-59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xeira cilindrica em inox, c/ pedal e tampadepósito interno em plastico, 12 Lts.</text:p>
          </table:table-cell>
          <table:table-cell table:style-name="ce9" office:value-type="float" office:value="150" calcext:value-type="float">
            <text:p>150</text:p>
          </table:table-cell>
          <table:table-cell office:value-type="string" calcext:value-type="string">
            <text:p>69.5</text:p>
          </table:table-cell>
          <table:table-cell office:value-type="float" office:value="10425" calcext:value-type="float">
            <text:p>1042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0425" calcext:value-type="float">
            <text:p>10425</text:p>
          </table:table-cell>
        </table:table-row>
        <table:table-row table:style-name="ro1">
          <table:table-cell table:style-name="ce5" office:value-type="string" calcext:value-type="string">
            <text:p>PROC. Nº 189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. J. DA SILVA COMERCIO DE ARTIGOS DE PAPELARIA CNPJ: 20.533.049.0001-17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impressora a laser colorida, marca: HP, model: 451DW CE958A. Conf. ARP 18915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1300" calcext:value-type="float">
            <text:p>1300</text:p>
          </table:table-cell>
          <table:table-cell office:value-type="float" office:value="18200" calcext:value-type="float">
            <text:p>182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8200" calcext:value-type="float">
            <text:p>18200</text:p>
          </table:table-cell>
        </table:table-row>
        <table:table-row table:style-name="ro1">
          <table:table-cell table:style-name="ce5" office:value-type="string" calcext:value-type="string">
            <text:p>PROC. Nº 198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RT. DISTRIBUIDORA DE INFORMÁTICA CNPJ: 08.228.010.0001-9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ilindro de img. p/ impressora Lexmark MS812DN e multifuncional MX711DHE, cod. 520Z; Marca: LEXMARK; modelo: 52D0Z00. Conf. item 1, lote 1 da ARP 10/15</text:p>
          </table:table-cell>
          <table:table-cell table:style-name="ce9" office:value-type="float" office:value="300" calcext:value-type="float">
            <text:p>300</text:p>
          </table:table-cell>
          <table:table-cell office:value-type="float" office:value="249" calcext:value-type="float">
            <text:p>249</text:p>
          </table:table-cell>
          <table:table-cell office:value-type="float" office:value="74700" calcext:value-type="float">
            <text:p>747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74700" calcext:value-type="float">
            <text:p>74700</text:p>
          </table:table-cell>
        </table:table-row>
        <table:table-row table:style-name="ro1">
          <table:table-cell table:style-name="ce5" office:value-type="string" calcext:value-type="string">
            <text:p>PROC. Nº 199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 V LOPES COMERCIO E SERVIÇOS EIRELI CNPJ: 10.533.603.0001-0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cotes de café torrado, moído, tipo superior, em embalagem aluminizada, fechada à vácuo, c/ 250g; Conf. item 03 da ARP 10/2015</text:p>
          </table:table-cell>
          <table:table-cell table:style-name="ce9" office:value-type="float" office:value="1600" calcext:value-type="float">
            <text:p>1600</text:p>
          </table:table-cell>
          <table:table-cell office:value-type="string" calcext:value-type="string">
            <text:p>3.71</text:p>
          </table:table-cell>
          <table:table-cell office:value-type="float" office:value="5936" calcext:value-type="float">
            <text:p>5936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5936" calcext:value-type="float">
            <text:p>5936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CERES CEREAIS E ESTIVAS LTDA CNPJ: 70.243.803.0001-5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KG de açúcar branco granulado, acondicionado em pote de 1KG; Conf. item 1 da ARP 08/15</text:p>
          </table:table-cell>
          <table:table-cell table:style-name="ce9" office:value-type="float" office:value="500" calcext:value-type="float">
            <text:p>500</text:p>
          </table:table-cell>
          <table:table-cell office:value-type="string" calcext:value-type="string">
            <text:p>1.78</text:p>
          </table:table-cell>
          <table:table-cell office:value-type="float" office:value="890" calcext:value-type="float">
            <text:p>89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890" calcext:value-type="float">
            <text:p>890</text:p>
          </table:table-cell>
        </table:table-row>
        <table:table-row table:style-name="ro1">
          <table:table-cell table:style-name="ce5" office:value-type="string" calcext:value-type="string">
            <text:p>PROC. Nº 203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BSX2 COMERCIO E REPRESENTAÇÕES LTDA CNPJ: 16.572.376.0001-0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laviculario/quadro p/ chaves em chapa de aço c/ pintua epoxi cinza, capac. 100 chaves. Marca: Fortsafe; Modelo: 100CH. Conf. item 42 da ARP 39/14 do ministério da defesa.</text:p>
          </table:table-cell>
          <table:table-cell table:style-name="ce9" office:value-type="float" office:value="35" calcext:value-type="float">
            <text:p>35</text:p>
          </table:table-cell>
          <table:table-cell office:value-type="float" office:value="234" calcext:value-type="float">
            <text:p>234</text:p>
          </table:table-cell>
          <table:table-cell office:value-type="float" office:value="8190" calcext:value-type="float">
            <text:p>819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8190" calcext:value-type="float">
            <text:p>8190</text:p>
          </table:table-cell>
        </table:table-row>
        <table:table-row table:style-name="ro1">
          <table:table-cell table:style-name="ce5" office:value-type="string" calcext:value-type="string">
            <text:p>PROC. Nº 204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RT. DISTRIBUIDORA DE INFORMÁTICA CNPJ: 08.228.010.0001-9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oner p/ impressora Lexmark MS812DN, cod. 524X. Marca: Lexmark, modelo: 52DBX00. Conf. item 2 lote 1 da ARP 10/15 do TRT 12º regiao</text:p>
          </table:table-cell>
          <table:table-cell table:style-name="ce9" office:value-type="float" office:value="150" calcext:value-type="float">
            <text:p>150</text:p>
          </table:table-cell>
          <table:table-cell office:value-type="float" office:value="1186" calcext:value-type="float">
            <text:p>1186</text:p>
          </table:table-cell>
          <table:table-cell office:value-type="float" office:value="177900" calcext:value-type="float">
            <text:p>177900</text:p>
          </table:table-cell>
        </table:table-row>
        <table:table-row table:style-name="ro1">
          <table:table-cell office:value-type="string" calcext:value-type="string">
            <text:p>Resmas de papel A4, papel alcalino, gramatura 75, cor branca. Resma c/ 500 folhas; Marca: Chamex, modelo: Solution, fabricante: international paper; COnf. item 22 da ARP 92/15</text:p>
          </table:table-cell>
          <table:table-cell table:style-name="ce9" office:value-type="float" office:value="9551" calcext:value-type="float">
            <text:p>9551</text:p>
          </table:table-cell>
          <table:table-cell office:value-type="string" calcext:value-type="string">
            <text:p>10.93</text:p>
          </table:table-cell>
          <table:table-cell office:value-type="float" office:value="104392.43" calcext:value-type="float">
            <text:p>104392,43</text:p>
          </table:table-cell>
        </table:table-row>
        <table:table-row table:style-name="ro1">
          <table:table-cell office:value-type="string" calcext:value-type="string">
            <text:p>Resma de papel A4, papel alcalino, gram. 75, cor branca c/ 500 folhas. Marca: Chamex, modelo: solution, fabricante: international paper. Conf. item 22 da ARP 92/15 junto a UFAL</text:p>
          </table:table-cell>
          <table:table-cell table:style-name="ce9" office:value-type="float" office:value="449" calcext:value-type="float">
            <text:p>449</text:p>
          </table:table-cell>
          <table:table-cell office:value-type="string" calcext:value-type="string">
            <text:p>10.93</text:p>
          </table:table-cell>
          <table:table-cell office:value-type="float" office:value="4907.57" calcext:value-type="float">
            <text:p>4907,57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87200" calcext:value-type="float">
            <text:p>287200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29:11.606000000</meta:creation-date>
    <dc:date>2017-09-20T14:29:31.797000000</dc:date>
    <meta:editing-duration>P0D</meta:editing-duration>
    <meta:editing-cycles>1</meta:editing-cycles>
    <meta:document-statistic meta:table-count="2" meta:cell-count="152" meta:object-count="0"/>
    <meta:generator>LibreOffice/4.1.6.2$Windows_x86 LibreOffice_project/40ff705089295be5be0aae9b15123f687c05b0a</meta:generator>
  </office:meta>
</office:document-meta>
</file>