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2/2015 a 31/12/2015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LDER A3, PAPEL COUCHE FOSCO 115G/M². ACAB. C/ ATE 4 DOBRAS. CONF. LOTE 1, ITEM 5 DA ARP 1/15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string" calcext:value-type="string">
            <text:p>CARTAZ A3, PAPEL COUCHE BRILHO, POLICROMIA, ACAB. C/ 5 FITAS AUTOCOLANTE. CONF. ITEM 10, LOTE 1 DA ARP 1/15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FOLDER A4, PAPEL COUCHÉ FOSCO DE 170G/M², ACABAMENTO C/ VERNIZ E ATÉ 3 DOBRAS. CONF. LOTE 1 ITEM 3 DA ARP 1/15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12</text:p>
          </table:table-cell>
          <table:table-cell office:value-type="float" office:value="3360" calcext:value-type="float">
            <text:p>3360</text:p>
          </table:table-cell>
        </table:table-row>
        <table:table-row table:style-name="ro1">
          <table:table-cell office:value-type="string" calcext:value-type="string">
            <text:p>FOLDER TAM A3, PAPEL COUCHÉ FOSCO 115G/M², IMPRESSÃO EM POLICROMIA; ACABAMENTO C/ ATÉ 4 DOBRAS. CONF. ITEM 5 LOTE 1 DA ARP 1/15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PASTA COM BOLSO, FORMATO FECHADO 33X22,5 CM, LOMBADA 0,6 CM PAPEL TRIPLEX 325G/M², IMPRSSÃO EM POLICROM; ACABAMENTO FOSCO; BOLSO C/ CORTE ARREDONDADO. CONF. LOTE 1 ITEM 20 ARP 1/15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960" calcext:value-type="float">
            <text:p>8960</text:p>
          </table:table-cell>
        </table:table-row>
        <table:table-row table:style-name="ro1">
          <table:table-cell table:style-name="ce5" office:value-type="string" calcext:value-type="string">
            <text:p>PROC. Nº 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AL INDÚSTRIA DE PERSIANAS E CORTINAS LTDA. CNPJ: 04.872.300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IANAS HORIZONTAIS EM ALUMÍNIO, LAMINAS DE 25MM, BRANCO GELO. TRILHO EM ALUM. FABR. REAL PERSIANAS; MARCA: REAL. CONF. LOTE 2 DA ARP 6/15</text:p>
          </table:table-cell>
          <table:table-cell office:value-type="string" calcext:value-type="string">
            <text:p>6.99239</text:p>
          </table:table-cell>
          <table:table-cell office:value-type="string" calcext:value-type="string">
            <text:p>97.28</text:p>
          </table:table-cell>
          <table:table-cell office:value-type="float" office:value="680.22" calcext:value-type="float">
            <text:p>680,2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80.22" calcext:value-type="float">
            <text:p>680,22</text:p>
          </table:table-cell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NNER 90X120 CM, LONA FRONT. BLACKOUT BRANCA 440G/M². CONF. ITEM 1 LOE 5 DA ARP 32/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9.5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90" calcext:value-type="float">
            <text:p>990</text:p>
          </table:table-cell>
        </table:table-row>
        <table:table-row table:style-name="ro1">
          <table:table-cell table:style-name="ce5" office:value-type="string" calcext:value-type="string">
            <text:p>PROC. Nº 5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 &amp; D SOLUÇÕES EM MANUTENÇÃO E COMÉRCIO LTDA CNPJ: 09.181.545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P/ SERVIÇOS DE MANUTENÇÃO DOS SISTS., EQUIPS E INSTAL. DA ÁREA2 DO TRT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PÇS DE REPOSIÇÃO NOS SERVIÇOS DE MANUTENÇÃO DOS SIST., EQUIP E INSTALAÇÕES DOS COMPONENTES CONSTRUIDOS E INSTALADOS NA AREA 2 DESTE REGIONAL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PÇS DE REPOSIÇÃO NOS SERVIÇOS DE MANUTENÇÃO DOS SIST., EQUIP E INSTALAÇÕES DOS COMPONENTES CONSTRUIDOS E INSTALADOS NA AREA 2 DESTE REGIONA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3.33</text:p>
          </table:table-cell>
          <table:table-cell office:value-type="float" office:value="683.33" calcext:value-type="float">
            <text:p>683,33</text:p>
          </table:table-cell>
        </table:table-row>
        <table:table-row table:style-name="ro1">
          <table:table-cell office:value-type="string" calcext:value-type="string">
            <text:p>FORNECIMENTO DE MATERIAL NA PRESTAÇÃO DE SERV. DE MANUT. PREDIAL NOS IMÓVEIS DA ÁREA 3 DESTE REGIONA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22.77</text:p>
          </table:table-cell>
          <table:table-cell office:value-type="float" office:value="11222.77" calcext:value-type="float">
            <text:p>11222,7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1906.1" calcext:value-type="float">
            <text:p>71906,1</text:p>
          </table:table-cell>
        </table:table-row>
        <table:table-row table:style-name="ro1">
          <table:table-cell table:style-name="ce5" office:value-type="string" calcext:value-type="string">
            <text:p>PROC. Nº 57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AU COMERCIO DE EQUIPAMENTOS ELETRO-ELETRONICOS CNPJ: 05.897.246.0001-2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ARRAFA TÉRMICA DE PRESSÃO, REVESTIMENTO EM AÇO INOX, BASE PLÁSTICA, CAPAC. DE 1/1,2 LTS. MARCA: TOMIX, MODELO: REF.21.109. CONF. LOTE 2 DA ARP 57/1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8.76</text:p>
          </table:table-cell>
          <table:table-cell office:value-type="float" office:value="8814" calcext:value-type="float">
            <text:p>881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814" calcext:value-type="float">
            <text:p>8814</text:p>
          </table:table-cell>
        </table:table-row>
        <table:table-row table:style-name="ro1">
          <table:table-cell table:style-name="ce5" office:value-type="string" calcext:value-type="string">
            <text:p>PROC. Nº 6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XÍCARA P/ CAFÉ EM LOUÇA BRANCA SEM ESTAMPA, COM PIRES DO MESMO MODELO. CX C/ 12 OU 24 UND. MARCA: OXFORD. CONF. LOTE 4 DA ARP 63/1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0.98</text:p>
          </table:table-cell>
          <table:table-cell office:value-type="float" office:value="6588" calcext:value-type="float">
            <text:p>658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588" calcext:value-type="float">
            <text:p>6588</text:p>
          </table:table-cell>
        </table:table-row>
        <table:table-row table:style-name="ro1">
          <table:table-cell table:style-name="ce5" office:value-type="string" calcext:value-type="string">
            <text:p>PROC. Nº 7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MULÁRIO CONTÍNUO DE 4 VIAS, C/ TIMBRE, C/ FLS. DE CARBONO, 80 COLUNAS. MARCA: SUZANO FEFFER. CONF. LOTE 4 DA ARP 74/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07.63</text:p>
          </table:table-cell>
          <table:table-cell office:value-type="float" office:value="21526" calcext:value-type="float">
            <text:p>2152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526" calcext:value-type="float">
            <text:p>21526</text:p>
          </table:table-cell>
        </table:table-row>
        <table:table-row table:style-name="ro1">
          <table:table-cell table:style-name="ce5" office:value-type="string" calcext:value-type="string">
            <text:p>PROC. Nº 75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NTIPLAN INDUSTRIA GRAFICA LTDA CNPJ: 02.290.545.0001-0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MULÁRIO CONT. DE 1 VIA, COM TIMBRE,80 COLUNAS, GRAMATURA 63. CX. C/ 3000 FLS. MARCA:CGS, FAB: CONTIPLAN. CONF. LOTE 1 DA ARP 75/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79.99</text:p>
          </table:table-cell>
          <table:table-cell office:value-type="float" office:value="15998" calcext:value-type="float">
            <text:p>15998</text:p>
          </table:table-cell>
        </table:table-row>
        <table:table-row table:style-name="ro1">
          <table:table-cell office:value-type="string" calcext:value-type="string">
            <text:p>FORMULÁRIO 3 VIAS, C/ TIMBRE, C/ FLS. DE CARBONO, 80 COLUNAS, GRAM. 56G/M, CXS. C/ 1000 FLS. MARCA: CGS, FAB: CONTIPLAN. CONF. LOTE 3 DA ARP 75/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0.96</text:p>
          </table:table-cell>
          <table:table-cell office:value-type="float" office:value="6048" calcext:value-type="float">
            <text:p>6048</text:p>
          </table:table-cell>
        </table:table-row>
        <table:table-row table:style-name="ro1">
          <table:table-cell office:value-type="string" calcext:value-type="string">
            <text:p>FORMULÁRIO CONT. 2 VIAS, C/ TIMBRE, C/ FLS DE CARBONO, 80 COLUNAS, GRAM. 56G/M. CXS. C/ 1000 FLS. MARCA: CGS, FAB: CONTIPLAN. CONF. LOTE 3 DA ARP 75/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00.6</text:p>
          </table:table-cell>
          <table:table-cell office:value-type="float" office:value="20120" calcext:value-type="float">
            <text:p>201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2166" calcext:value-type="float">
            <text:p>42166</text:p>
          </table:table-cell>
        </table:table-row>
        <table:table-row table:style-name="ro1">
          <table:table-cell table:style-name="ce5" office:value-type="string" calcext:value-type="string">
            <text:p>PROC. Nº 8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EEN PAPER COMERCIO LTDA - EPP CNPJ: 11.012.016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IXAS EM PAPELÃO ONDULADO COM 2000 UND. DE ETIQUETA BRANCA AUTO ADESIVA P/ IMPRESSORA. 101,6X25,4 M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.5</text:p>
          </table:table-cell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string" calcext:value-type="string">
            <text:p>CAIXAS, EM PAPELÃO ONDULADO, C/ 2000 UND DE ETIQUETA BRANCA AUTO ADESIVA EM FORMULARIO CONT. 128 X 74 MM. MARCA: RS BRASIL. CONF LOTE 2 DA ARP 86/15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string" calcext:value-type="string">
            <text:p>CAIXAS DE PAPELAO ONDULADO C/ 12000 UND. DE ETIQUETA BRANCA AUTO ADESIVA EM FORMULARIO CONT. 70 X 23,4 MM. 2 CARREIRAS. MARCA: RS BRASIL. CONF. LOTE 4 DA ARP 86/1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CAIXAS EM PAPELÃO ONDULADO, COM 12000 UND. DE ETIQUETA BRANCA AUTO ADESIVA EM FORMULARIO CONT., 89 X 23,4 MM. 2 CARREIRAS MARCA: RS BRASIL. CONF. LOTE 4 DA ARP 86/15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4750" calcext:value-type="float">
            <text:p>47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2500" calcext:value-type="float">
            <text:p>22500</text:p>
          </table:table-cell>
        </table:table-row>
        <table:table-row table:style-name="ro1">
          <table:table-cell table:style-name="ce5" office:value-type="string" calcext:value-type="string">
            <text:p>PROC. Nº 95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ERCIAL MINAS BRASILIA EIRELI CNPJ: 18.768.894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FRIGERADOR, 275/320 LTS, DEGELO SEMI-AUTOM., COR BRANCA, 220V, MARCA/MODELO: ELETROLUX RFE39. CONF. LOTE 2 DA ARP 95/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22.99</text:p>
          </table:table-cell>
          <table:table-cell office:value-type="float" office:value="8183.92" calcext:value-type="float">
            <text:p>8183,92</text:p>
          </table:table-cell>
        </table:table-row>
        <table:table-row table:style-name="ro1">
          <table:table-cell office:value-type="string" calcext:value-type="string">
            <text:p>GELADEIRA TIPO FRIGOBAR, CAPAC. ENTRA 120/145 LTS, PORTA REVERSÍVEL, BRANCA. MARCA/MODELO: CONSUL CRC12CB. CONF. LOTE 1 DA ARP 95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62.99</text:p>
          </table:table-cell>
          <table:table-cell office:value-type="float" office:value="1525.98" calcext:value-type="float">
            <text:p>1525,98</text:p>
          </table:table-cell>
        </table:table-row>
        <table:table-row table:style-name="ro1">
          <table:table-cell office:value-type="string" calcext:value-type="string">
            <text:p>BEBEDOURO DE PRESSÃO DE COLUNA EM AÇO INOX, C/ SISTEMA DE REFRIGERAÇÃO, COMPR. DE GÁS, MARCA:/MODELO: LIBELL PRESS BABY. CONF. LOTE 5 DA ARP 95/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9.99</text:p>
          </table:table-cell>
          <table:table-cell office:value-type="float" office:value="5499.89" calcext:value-type="float">
            <text:p>5499,8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209.79" calcext:value-type="float">
            <text:p>15209,79</text:p>
          </table:table-cell>
        </table:table-row>
        <table:table-row table:style-name="ro1">
          <table:table-cell table:style-name="ce5" office:value-type="string" calcext:value-type="string">
            <text:p>PROC. Nº 10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ÉRCIO DE MEDICAMENTOS YUMIFARMA LTDA CNPJ: 73.665.598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mpolas de Duodecadron, 8 mg, conf. item 02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.93</text:p>
          </table:table-cell>
          <table:table-cell office:value-type="float" office:value="89.3" calcext:value-type="float">
            <text:p>89,3</text:p>
          </table:table-cell>
        </table:table-row>
        <table:table-row table:style-name="ro1">
          <table:table-cell office:value-type="string" calcext:value-type="string">
            <text:p>Aquisição de caixas de Cetoprofeno de 50 mg, conf. item 28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.88</text:p>
          </table:table-cell>
          <table:table-cell office:value-type="float" office:value="188.8" calcext:value-type="float">
            <text:p>188,8</text:p>
          </table:table-cell>
        </table:table-row>
        <table:table-row table:style-name="ro1">
          <table:table-cell office:value-type="string" calcext:value-type="string">
            <text:p>Aquisição de bisnagas de Oncilom-A M, 10 gr, conf. item 04 da ARP 104/1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.33</text:p>
          </table:table-cell>
          <table:table-cell office:value-type="float" office:value="116.65" calcext:value-type="float">
            <text:p>116,65</text:p>
          </table:table-cell>
        </table:table-row>
        <table:table-row table:style-name="ro1">
          <table:table-cell office:value-type="string" calcext:value-type="string">
            <text:p>Aquisição de frascos de Berotec, frasco c/ 20 mj, conf. item 20 da ARP 104/15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6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string" calcext:value-type="string">
            <text:p>Aquisição de bisnagas de neomicina / bacitracina, conf. item 79 da ARP 104/4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.57</text:p>
          </table:table-cell>
          <table:table-cell office:value-type="float" office:value="65.7" calcext:value-type="float">
            <text:p>65,7</text:p>
          </table:table-cell>
        </table:table-row>
        <table:table-row table:style-name="ro1">
          <table:table-cell office:value-type="string" calcext:value-type="string">
            <text:p>Aquisição de frascos de Atroven, frasco com 20 ml, conf. item 18 da ARP 104/15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.49</text:p>
          </table:table-cell>
          <table:table-cell office:value-type="float" office:value="29.96" calcext:value-type="float">
            <text:p>29,96</text:p>
          </table:table-cell>
        </table:table-row>
        <table:table-row table:style-name="ro1">
          <table:table-cell office:value-type="string" calcext:value-type="string">
            <text:p>Aquisição de caixas de Gigeplus, caixa c/ 30 comp., conf. item 40 da ARP 104/15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1.17</text:p>
          </table:table-cell>
          <table:table-cell office:value-type="float" office:value="935.1" calcext:value-type="float">
            <text:p>935,1</text:p>
          </table:table-cell>
        </table:table-row>
        <table:table-row table:style-name="ro1">
          <table:table-cell office:value-type="string" calcext:value-type="string">
            <text:p>Aquisição de caixas de Moduretic, caixas c/ 30 comp., conf. item 33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.47</text:p>
          </table:table-cell>
          <table:table-cell office:value-type="float" office:value="249.4" calcext:value-type="float">
            <text:p>249,4</text:p>
          </table:table-cell>
        </table:table-row>
        <table:table-row table:style-name="ro1">
          <table:table-cell office:value-type="string" calcext:value-type="string">
            <text:p>Aquisição de frascos de colírio lerin, frasco c/ 24 ml, conf. item 41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.48</text:p>
          </table:table-cell>
          <table:table-cell office:value-type="float" office:value="249.6" calcext:value-type="float">
            <text:p>249,6</text:p>
          </table:table-cell>
        </table:table-row>
        <table:table-row table:style-name="ro1">
          <table:table-cell office:value-type="string" calcext:value-type="string">
            <text:p>Aquisição de frascos de sorine adulto , frasco c/ 30 ml, conf. item 30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.23</text:p>
          </table:table-cell>
          <table:table-cell office:value-type="float" office:value="144.6" calcext:value-type="float">
            <text:p>144,6</text:p>
          </table:table-cell>
        </table:table-row>
        <table:table-row table:style-name="ro1">
          <table:table-cell office:value-type="string" calcext:value-type="string">
            <text:p>Aquisição de caixas de Diazepam 5 mg, caixa c/ 20 comp., conf. item 50 da ARP 104/15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16</text:p>
          </table:table-cell>
          <table:table-cell office:value-type="float" office:value="30.96" calcext:value-type="float">
            <text:p>30,96</text:p>
          </table:table-cell>
        </table:table-row>
        <table:table-row table:style-name="ro1">
          <table:table-cell office:value-type="string" calcext:value-type="string">
            <text:p>Aquisição de caixas de Allegra 120 mg, caixa c/ 10 comp., conf. item 36 da ARP 104/15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9.19</text:p>
          </table:table-cell>
          <table:table-cell office:value-type="float" office:value="1167.6" calcext:value-type="float">
            <text:p>1167,6</text:p>
          </table:table-cell>
        </table:table-row>
        <table:table-row table:style-name="ro1">
          <table:table-cell office:value-type="string" calcext:value-type="string">
            <text:p>Aquisição de bisnagas de nimesulida 200 mg, scaflan gel, conf. item 82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.24</text:p>
          </table:table-cell>
          <table:table-cell office:value-type="float" office:value="112.4" calcext:value-type="float">
            <text:p>112,4</text:p>
          </table:table-cell>
        </table:table-row>
        <table:table-row table:style-name="ro1">
          <table:table-cell office:value-type="string" calcext:value-type="string">
            <text:p>Aquisição de caixas de Higroton, 25 mg, caixa c/ 42 comp., conf. item 45 da ARP 104/45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.41</text:p>
          </table:table-cell>
          <table:table-cell office:value-type="float" office:value="276.15" calcext:value-type="float">
            <text:p>276,15</text:p>
          </table:table-cell>
        </table:table-row>
        <table:table-row table:style-name="ro1">
          <table:table-cell office:value-type="string" calcext:value-type="string">
            <text:p>Aquisição de caixas de meclizina 25 mg, caixa c/ 15 comp., conf. item 76 da ARP 104/15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5.52</text:p>
          </table:table-cell>
          <table:table-cell office:value-type="float" office:value="465.6" calcext:value-type="float">
            <text:p>465,6</text:p>
          </table:table-cell>
        </table:table-row>
        <table:table-row table:style-name="ro1">
          <table:table-cell office:value-type="string" calcext:value-type="string">
            <text:p>Aquisição de bisnagas de Oncilom-A em orobase, com 10 gr., conf. item 03 da ARP 104/15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84</text:p>
          </table:table-cell>
          <table:table-cell office:value-type="float" office:value="41.04" calcext:value-type="float">
            <text:p>41,04</text:p>
          </table:table-cell>
        </table:table-row>
        <table:table-row table:style-name="ro1">
          <table:table-cell office:value-type="string" calcext:value-type="string">
            <text:p>Aquisição de caixas de Allegra, 180 mg, caixa c/ 10 comp. , conf. item 37 da ARP 104/15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4.54</text:p>
          </table:table-cell>
          <table:table-cell office:value-type="float" office:value="1336.2" calcext:value-type="float">
            <text:p>1336,2</text:p>
          </table:table-cell>
        </table:table-row>
        <table:table-row table:style-name="ro1">
          <table:table-cell office:value-type="string" calcext:value-type="string">
            <text:p>Aquisição de caixas de Allegra D, 60 mg, caixa c/ 10 comp., conf. item 38 da ARP 104/15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4.96</text:p>
          </table:table-cell>
          <table:table-cell office:value-type="float" office:value="2097.6" calcext:value-type="float">
            <text:p>2097,6</text:p>
          </table:table-cell>
        </table:table-row>
        <table:table-row table:style-name="ro1">
          <table:table-cell office:value-type="string" calcext:value-type="string">
            <text:p>Aquisição de caixas de Atenolol, 25 mg., caixa c/ 30 comp. , conf. item 14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02</text:p>
          </table:table-cell>
          <table:table-cell office:value-type="float" office:value="160.4" calcext:value-type="float">
            <text:p>160,4</text:p>
          </table:table-cell>
        </table:table-row>
        <table:table-row table:style-name="ro1">
          <table:table-cell office:value-type="string" calcext:value-type="string">
            <text:p>Aquisição de caixas de meloxicam , 15 mg, caixa c/ 10 comp., conf. item 77 da ARP 104/15.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9.79</text:p>
          </table:table-cell>
          <table:table-cell office:value-type="float" office:value="949.92" calcext:value-type="float">
            <text:p>949,92</text:p>
          </table:table-cell>
        </table:table-row>
        <table:table-row table:style-name="ro1">
          <table:table-cell office:value-type="string" calcext:value-type="string">
            <text:p>Aquisição de caixas de Atenolol de 40 mg., caixa c/ 30 comp., conf. item 15 da ARP 104/15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.81</text:p>
          </table:table-cell>
          <table:table-cell office:value-type="float" office:value="752.4" calcext:value-type="float">
            <text:p>752,4</text:p>
          </table:table-cell>
        </table:table-row>
        <table:table-row table:style-name="ro1">
          <table:table-cell office:value-type="string" calcext:value-type="string">
            <text:p>Aquisição de caixas de Captopril de 25 mg, caixa c/ 28 comp., conf. item 27 da ARP 104/15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2.2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Aquisição de caixas de Dimeticona, 40 mg, caixa c/ 20 comp., conf. item 48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.51</text:p>
          </table:table-cell>
          <table:table-cell office:value-type="float" office:value="85.1" calcext:value-type="float">
            <text:p>85,1</text:p>
          </table:table-cell>
        </table:table-row>
        <table:table-row table:style-name="ro1">
          <table:table-cell office:value-type="string" calcext:value-type="string">
            <text:p>Aquisição de caixas de Ibuprofeno, 400 mg, caixa c/ 20 comp., conf. item 68 da ARP 104/15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9.18</text:p>
          </table:table-cell>
          <table:table-cell office:value-type="float" office:value="575.4" calcext:value-type="float">
            <text:p>575,4</text:p>
          </table:table-cell>
        </table:table-row>
        <table:table-row table:style-name="ro1">
          <table:table-cell office:value-type="string" calcext:value-type="string">
            <text:p>Aquisição de caixas de Bromoprida, 10 mg, caixas c/ 20 comp., conf. item 21 da ARP 104/15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.3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Aquisição de caixas de Captopril, 12,5 mg, caixas c/ 30 comp., conf. item 26 da ARP 104/15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.88</text:p>
          </table:table-cell>
          <table:table-cell office:value-type="float" office:value="118.2" calcext:value-type="float">
            <text:p>118,2</text:p>
          </table:table-cell>
        </table:table-row>
        <table:table-row table:style-name="ro1">
          <table:table-cell office:value-type="string" calcext:value-type="string">
            <text:p>Aquisição de caixas de nimesulida , 100 mg, caixa c/ 20 comp., conf. item 81 da ARP 104/15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4.24</text:p>
          </table:table-cell>
          <table:table-cell office:value-type="float" office:value="854.4" calcext:value-type="float">
            <text:p>854,4</text:p>
          </table:table-cell>
        </table:table-row>
        <table:table-row table:style-name="ro1">
          <table:table-cell office:value-type="string" calcext:value-type="string">
            <text:p>Aquisição de caixas de Pastilhas Gelmax, caixa c/ 24 pastilhas, conf. item 66 da ARP 104/15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.9</text:p>
          </table:table-cell>
          <table:table-cell office:value-type="float" office:value="193.5" calcext:value-type="float">
            <text:p>193,5</text:p>
          </table:table-cell>
        </table:table-row>
        <table:table-row table:style-name="ro1">
          <table:table-cell office:value-type="string" calcext:value-type="string">
            <text:p>Aquisição de caixas de omeprazol , 20 MG., caixa c/ 14 cápsulas, conf. item 83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.71</text:p>
          </table:table-cell>
          <table:table-cell office:value-type="float" office:value="314.2" calcext:value-type="float">
            <text:p>314,2</text:p>
          </table:table-cell>
        </table:table-row>
        <table:table-row table:style-name="ro1">
          <table:table-cell office:value-type="string" calcext:value-type="string">
            <text:p>Aquisição de caixas de Hidroclorotiazida 25 mg, caixa c/ 30 comp., conf. item 63 da ARP 104/15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.81</text:p>
          </table:table-cell>
          <table:table-cell office:value-type="float" office:value="72.15" calcext:value-type="float">
            <text:p>72,15</text:p>
          </table:table-cell>
        </table:table-row>
        <table:table-row table:style-name="ro1">
          <table:table-cell office:value-type="string" calcext:value-type="string">
            <text:p>Aquisição de caixas de alprazolan 0,5 mg. caixa c/ 30 comprimidos, conf. item 11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68</text:p>
          </table:table-cell>
          <table:table-cell office:value-type="float" office:value="106.8" calcext:value-type="float">
            <text:p>106,8</text:p>
          </table:table-cell>
        </table:table-row>
        <table:table-row table:style-name="ro1">
          <table:table-cell office:value-type="string" calcext:value-type="string">
            <text:p>Aquisição de caixas de dipirona 350 mg, cefaliv, caixa c/ 12 comp., conf. item 89 da ARP 104/15.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2.11</text:p>
          </table:table-cell>
          <table:table-cell office:value-type="float" office:value="496.51" calcext:value-type="float">
            <text:p>496,51</text:p>
          </table:table-cell>
        </table:table-row>
        <table:table-row table:style-name="ro1">
          <table:table-cell office:value-type="string" calcext:value-type="string">
            <text:p>Aquisição de caixas de paracetamos, 750 mg, embalagem c/ 200 comp., conf. item 86 da ARP 104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7.14</text:p>
          </table:table-cell>
          <table:table-cell office:value-type="float" office:value="274.28" calcext:value-type="float">
            <text:p>274,28</text:p>
          </table:table-cell>
        </table:table-row>
        <table:table-row table:style-name="ro1">
          <table:table-cell office:value-type="string" calcext:value-type="string">
            <text:p>Aquisição de caixas de Bromazepam, comp de 3 mg, caixas com 20 comp. conf. item 17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95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Aquisição de frascos de decadron elixir, 0,1 mg/ml, frasci c/ 120 ml, conf. item 47 da ARP 104/15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.24</text:p>
          </table:table-cell>
          <table:table-cell office:value-type="float" office:value="33.72" calcext:value-type="float">
            <text:p>33,72</text:p>
          </table:table-cell>
        </table:table-row>
        <table:table-row table:style-name="ro1">
          <table:table-cell office:value-type="string" calcext:value-type="string">
            <text:p>Aquisição de envelopes c/ 20 comp, de ác. acetilsalicítico, 100 mg., conf. item 06 da ARP 104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02</text:p>
          </table:table-cell>
          <table:table-cell office:value-type="float" office:value="12.04" calcext:value-type="float">
            <text:p>12,04</text:p>
          </table:table-cell>
        </table:table-row>
        <table:table-row table:style-name="ro1">
          <table:table-cell office:value-type="string" calcext:value-type="string">
            <text:p>Aquisição de caixas de losartana potássica, 100 mg, caixa c/ 30 comp., conf. item 72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6.8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string" calcext:value-type="string">
            <text:p>Aquisição de caixas de dipirona sódica, 500 mg, embalagem c/ 30 comp., conf. item 54 da ARP 104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9.08</text:p>
          </table:table-cell>
          <table:table-cell office:value-type="float" office:value="138.16" calcext:value-type="float">
            <text:p>138,16</text:p>
          </table:table-cell>
        </table:table-row>
        <table:table-row table:style-name="ro1">
          <table:table-cell office:value-type="string" calcext:value-type="string">
            <text:p>Aquisição de caixas de paracetamol 500 mg, cefalium, caixa c/ 12 comp., conf. item 88 da ARP 104/15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.58</text:p>
          </table:table-cell>
          <table:table-cell office:value-type="float" office:value="663.2" calcext:value-type="float">
            <text:p>663,2</text:p>
          </table:table-cell>
        </table:table-row>
        <table:table-row table:style-name="ro1">
          <table:table-cell office:value-type="string" calcext:value-type="string">
            <text:p>Aquisição de caixas de Losartana Potássica, 50 mg, caixa c/ 30 comp., conf. item 71 da ARP Nº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.72</text:p>
          </table:table-cell>
          <table:table-cell office:value-type="float" office:value="214.4" calcext:value-type="float">
            <text:p>214,4</text:p>
          </table:table-cell>
        </table:table-row>
        <table:table-row table:style-name="ro1">
          <table:table-cell office:value-type="string" calcext:value-type="string">
            <text:p>Aquisição de caixas de Benalet, caixas c/ 12 pastilhas, sabores variados, conf. item 35 da ARP 104/15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.96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Aquisição de bisnagas de acetato de clostebol - trofodermim creme, 30 gr., conf. item 01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41</text:p>
          </table:table-cell>
          <table:table-cell office:value-type="float" office:value="194.1" calcext:value-type="float">
            <text:p>194,1</text:p>
          </table:table-cell>
        </table:table-row>
        <table:table-row table:style-name="ro1">
          <table:table-cell office:value-type="string" calcext:value-type="string">
            <text:p>Aquisição de caixas de cloridrato de ranitidina, 150 mg, caixa c/ 10 comp., conf. item 43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.07</text:p>
          </table:table-cell>
          <table:table-cell office:value-type="float" office:value="221.4" calcext:value-type="float">
            <text:p>221,4</text:p>
          </table:table-cell>
        </table:table-row>
        <table:table-row table:style-name="ro1">
          <table:table-cell office:value-type="string" calcext:value-type="string">
            <text:p>Aquisição de caixas de paracetamol, 300 mg, (tandrilax) caixa c/ 30 comp., conf. item 87 da ARP 104/15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6.42</text:p>
          </table:table-cell>
          <table:table-cell office:value-type="float" office:value="1456.8" calcext:value-type="float">
            <text:p>1456,8</text:p>
          </table:table-cell>
        </table:table-row>
        <table:table-row table:style-name="ro1">
          <table:table-cell office:value-type="string" calcext:value-type="string">
            <text:p>Aquisição de caixas de Dimenidrato / cloridrato de piridoxina , c/ 30 comp., conf. item 51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.36</text:p>
          </table:table-cell>
          <table:table-cell office:value-type="float" office:value="267.2" calcext:value-type="float">
            <text:p>267,2</text:p>
          </table:table-cell>
        </table:table-row>
        <table:table-row table:style-name="ro1">
          <table:table-cell office:value-type="string" calcext:value-type="string">
            <text:p>Aquisição de caixas de Cloridrato de Ciclobenzaprina, 05 mg, caixa c/ 30 comp., conf. item 34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2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Aquisição de frascos de maleato de dexclorfeniramina, 0,4 mg/ml, fraco c/ 120 ml, conf item 73 da ARP 104/15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58</text:p>
          </table:table-cell>
          <table:table-cell office:value-type="float" office:value="63.48" calcext:value-type="float">
            <text:p>63,48</text:p>
          </table:table-cell>
        </table:table-row>
        <table:table-row table:style-name="ro1">
          <table:table-cell office:value-type="string" calcext:value-type="string">
            <text:p>Aquisição de bisnagas de sulfadiazina de prata a 1 % , 10 MG/G, bisnaga c/ 30 gr, conf. item 98 da ARP 104/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.59</text:p>
          </table:table-cell>
          <table:table-cell office:value-type="float" office:value="58.36" calcext:value-type="float">
            <text:p>58,36</text:p>
          </table:table-cell>
        </table:table-row>
        <table:table-row table:style-name="ro1">
          <table:table-cell office:value-type="string" calcext:value-type="string">
            <text:p>Aquisição de cx de Butilbrometo de escopolamina + dipirona sódica , 10 mg, / 250 mg. conf. item 24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.62</text:p>
          </table:table-cell>
          <table:table-cell office:value-type="float" office:value="212.4" calcext:value-type="float">
            <text:p>212,4</text:p>
          </table:table-cell>
        </table:table-row>
        <table:table-row table:style-name="ro1">
          <table:table-cell office:value-type="string" calcext:value-type="string">
            <text:p>Aquisição de caixas de Furosemida, 25 mg/ml, ampola c/02 ml, embalagem c/ 05 unid., conf. item 59 da ARP 104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28</text:p>
          </table:table-cell>
          <table:table-cell office:value-type="float" office:value="14.56" calcext:value-type="float">
            <text:p>14,56</text:p>
          </table:table-cell>
        </table:table-row>
        <table:table-row table:style-name="ro1">
          <table:table-cell office:value-type="string" calcext:value-type="string">
            <text:p>Aquisição de caixas de Clonazepan de 0,25 mg, comprimidos sublinguais, caixa c/ 30 comp. , conf. item 29 da ARP 104/15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.05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Aquisição de caixas de Brometo de escopolamina 10 mg, paracetamos 500 mg, caixas c/ 20 comp., , conf. item 25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.22</text:p>
          </table:table-cell>
          <table:table-cell office:value-type="float" office:value="344.4" calcext:value-type="float">
            <text:p>344,4</text:p>
          </table:table-cell>
        </table:table-row>
        <table:table-row table:style-name="ro1">
          <table:table-cell office:value-type="string" calcext:value-type="string">
            <text:p>Aquisição de caixas de maleato de dexclorfeniramina, 2 mg /betametasona , 0,25 mg, caixa c/ 15 comp., conf. item 74 da ARP 104/15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.32</text:p>
          </table:table-cell>
          <table:table-cell office:value-type="float" office:value="45.28" calcext:value-type="float">
            <text:p>45,2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996.82" calcext:value-type="float">
            <text:p>19996,82</text:p>
          </table:table-cell>
        </table:table-row>
        <table:table-row table:style-name="ro1">
          <table:table-cell table:style-name="ce5" office:value-type="string" calcext:value-type="string">
            <text:p>PROC. Nº 13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SITIVO INFORMÁTICA LTDA. CNPJ: 81.243.735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ICROCOMPUTADOR DESKTOP, CONF. ESPECIFICAÇÕES CONSTANTES NO ANEXO a DA ARP-PE 69/14 DO TRT DA 18 REGIAO.</text:p>
          </table:table-cell>
          <table:table-cell office:value-type="float" office:value="185" calcext:value-type="float">
            <text:p>185</text:p>
          </table:table-cell>
          <table:table-cell office:value-type="float" office:value="3527" calcext:value-type="float">
            <text:p>3527</text:p>
          </table:table-cell>
          <table:table-cell office:value-type="float" office:value="652495" calcext:value-type="float">
            <text:p>65249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52495" calcext:value-type="float">
            <text:p>652495</text:p>
          </table:table-cell>
        </table:table-row>
        <table:table-row table:style-name="ro1">
          <table:table-cell table:style-name="ce5" office:value-type="string" calcext:value-type="string">
            <text:p>PROC. Nº 15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M MÁQUINAS E SISTEMAS LTDA CNPJ: 18.793.752.0001-1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OBINA DE PAPEL TERMICO, GRAMATURA 56G/M². COMPATÍVEL COMIMPRESSORA PROCOMP DIEBOLD MOD: IM-402 MARCA: SUPREMA. CONF. LOTE 5 DA ARP 153/2015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00" calcext:value-type="float">
            <text:p>600</text:p>
          </table:table-cell>
        </table:table-row>
        <table:table-row table:style-name="ro1">
          <table:table-cell table:style-name="ce5" office:value-type="string" calcext:value-type="string">
            <text:p>PROC. Nº 15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UNÍPERO LIMITADA-ME. CNPJ: 12.816.906.0001-6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STA PLÁSTICA TRANSPARENTE BRANCO CRISTAL, ABERTURA EM L, 23 CM X 34 CM. MARCA: POLIBRAS. EMB. C/ 10. CONF. ITEM 66 DA ARP 154/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05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25" calcext:value-type="float">
            <text:p>525</text:p>
          </table:table-cell>
        </table:table-row>
        <table:table-row table:style-name="ro1">
          <table:table-cell table:style-name="ce5" office:value-type="string" calcext:value-type="string">
            <text:p>PROC. Nº 155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ÁPIS GRAFITE N2, CORPO PRETO. MARCA: SERELEPE. CONF. LOTE 54 DA ARP 155/15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0.16</text:p>
          </table:table-cell>
          <table:table-cell office:value-type="float" office:value="158.72" calcext:value-type="float">
            <text:p>158,72</text:p>
          </table:table-cell>
        </table:table-row>
        <table:table-row table:style-name="ro1">
          <table:table-cell office:value-type="string" calcext:value-type="string">
            <text:p>LÁPIS ATÔMICO, PRETO BASE AGUA. MARCA: JAPAN STAMP. CONF. LOTE 52 DA ARP 155/15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0.75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LÁPIS GRAFITE Nº2, CORPO NA COR PRETA. MARCA: SERELEPE. CONF. LOTE 54 DA ARP 155/15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0.16</text:p>
          </table:table-cell>
          <table:table-cell office:value-type="float" office:value="161.28" calcext:value-type="float">
            <text:p>161,28</text:p>
          </table:table-cell>
        </table:table-row>
        <table:table-row table:style-name="ro1">
          <table:table-cell office:value-type="string" calcext:value-type="string">
            <text:p>PAPEL SUPER BRANCO, 40KG, 66X96 CM. PCTS C/ 250 FLS. MARCA: SUZANO. CONF. LOTE 60 DA ARP 155/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0.95</text:p>
          </table:table-cell>
          <table:table-cell office:value-type="float" office:value="1209.5" calcext:value-type="float">
            <text:p>1209,5</text:p>
          </table:table-cell>
        </table:table-row>
        <table:table-row table:style-name="ro1">
          <table:table-cell office:value-type="string" calcext:value-type="string">
            <text:p>PAPEL SUPER BRANCO, 24KG, 66X96 CM, PCTS. C/ 250 FLS. MARCA: SUZANO. CONF. LOTE 61 DA ARP 155/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5.82</text:p>
          </table:table-cell>
          <table:table-cell office:value-type="float" office:value="858.2" calcext:value-type="float">
            <text:p>858,2</text:p>
          </table:table-cell>
        </table:table-row>
        <table:table-row table:style-name="ro1">
          <table:table-cell office:value-type="string" calcext:value-type="string">
            <text:p>PAPEL SUPER BRANCO 24KG, N RECICLAO, 66 X 96 CM, PCT C/ 250 FLS. MARCA: SUZANO. CONF. LOTE 61 DA ARP 155/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5.82</text:p>
          </table:table-cell>
          <table:table-cell office:value-type="float" office:value="858.2" calcext:value-type="float">
            <text:p>858,2</text:p>
          </table:table-cell>
        </table:table-row>
        <table:table-row table:style-name="ro1">
          <table:table-cell office:value-type="string" calcext:value-type="string">
            <text:p>PAPEL SUPER BRANCO. 40KG, N RECICLADO. 66 X 96 CM. PCT C/ 250 FLS. MARCA: SUZANO. CONF. LOTE 60 DA ARP 155/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0.95</text:p>
          </table:table-cell>
          <table:table-cell office:value-type="float" office:value="1209.5" calcext:value-type="float">
            <text:p>1209,5</text:p>
          </table:table-cell>
        </table:table-row>
        <table:table-row table:style-name="ro1">
          <table:table-cell office:value-type="string" calcext:value-type="string">
            <text:p>LÁPIS ATÔMICO TINTA PRETA À BASE DE ÁLCOOL TRAÇOS FINOS E GROSSOS, RECARREGÁVEL. MARCA: JAPAN STAMP. CONF. LOTE 52 DA ARP 155/15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0.75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205.4" calcext:value-type="float">
            <text:p>5205,4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l de reposição p/ manut. preventiva, preditiva, detectiva, corretiva e de modernização dos componentes que compões a area 1 deste region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000" calcext:value-type="float">
            <text:p>200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0000" calcext:value-type="float">
            <text:p>200000</text:p>
          </table:table-cell>
        </table:table-row>
        <table:table-row table:style-name="ro1">
          <table:table-cell table:style-name="ce5" office:value-type="string" calcext:value-type="string">
            <text:p>PROC. Nº 15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IA JOSE FERREIRA - ME CNPJ: 12.270.525.0001-2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fita crepe em rolo, marca: Eurocel, conf. lote 43 da ARP 156/15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8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Aquisição de unid. de DVD+R, gravável, marca: Elgin, conf. lote 33 da ARP 156/15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7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quisição de corretivo líquido p/ papel branco, marca: Glinort, conf. lote 31 da ARP 156/15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66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Aquisição de cx de clips nº 8/0, cx c/ 25 unid, marca: Ecoclips, conf. lote 25 da ARP 156/15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43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Aquisição de corretivo líquido p/ papel reciclado, marca: Glinort, conf. lote 32 da ARP 156/15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73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Aquisição de cx de clips nº 6/0, cx c/ 25 unidades, marca: Ecoclips, conf. lote 24 da ARP 156/15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.57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Aquisição de caneta permanente p/ escrita em CD/DVD, cor preta, marca: BRW, conf. lote 15 da ARP 156/15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26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Aquisição de fita adesiva transparente, tipo durex, rolo c/ 30 m, marca: Eurocel, conf. lote 41 da ARP 156/15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4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quisição de extrator de grampo, tipo espatula, em metal cromado, marca: Clipsnew, conf. lote 40 da ARP 156/15.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.7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211" calcext:value-type="float">
            <text:p>2211</text:p>
          </table:table-cell>
        </table:table-row>
        <table:table-row table:style-name="ro1">
          <table:table-cell table:style-name="ce5" office:value-type="string" calcext:value-type="string">
            <text:p>PROC. Nº 157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OTAL DIST. E ATACADISTA LTDA CNPJ: 10.986.234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ILHA PEQUENA, ALCALINA, TAM: AA, CARTELA C/ 2 UND. MARCA: MAXPRINT. CONF. LOTE 70 DA ARP 157/1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45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PILHA PEQUENA, ALCALINA, TAM: AAA, CARTELA C/ 2 UND. MARCA: MAXPRINT. CONF. LOTE 71 DA ARP 157/1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89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CD-RW, MIN DE 700MB, C/ SUPERFÍCIE P/ ESCRITA EM CANETA PERM. MARCA: ELGIN. CONF. LOTE 20 DA ARP 157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08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DVD+RW, 4.7GB, C/ SUPERFÍCIE P/ ESCRITA EM CANETA PERM. MARCA: ELGIN. EMBALAGENS COM 50 OU 100 UNDS. CONF. LOTE 34 DA ARP 157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88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CD-R GRAVÁVEL, MIN. DE 700MB C/ SUPERFÍCIE P/ ESRITA EM CANETA. EMB. C/ 100 UNDS. MARCA: MULTILASER. CONF. LOTE 19 DA ARP 157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58" calcext:value-type="float">
            <text:p>1858</text:p>
          </table:table-cell>
        </table:table-row>
        <table:table-row table:style-name="ro1">
          <table:table-cell table:style-name="ce5" office:value-type="string" calcext:value-type="string">
            <text:p>PROC. Nº 158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NTE COM. PARA IMPRESSÃO LTDA.-EPP CNPJ: 12.496.814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FURADOR DE PAPEL MOD. DE MESA, SEMI-INDUSTRIL, CORPO EM FERRO FUNDIDO, CINZA. MARCA: CAVIA, MOD: CA 101. CONF. LOTE 69 DA ARP 158/1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44.78</text:p>
          </table:table-cell>
          <table:table-cell office:value-type="float" office:value="11195" calcext:value-type="float">
            <text:p>1119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195" calcext:value-type="float">
            <text:p>11195</text:p>
          </table:table-cell>
        </table:table-row>
        <table:table-row table:style-name="ro1">
          <table:table-cell table:style-name="ce5" office:value-type="string" calcext:value-type="string">
            <text:p>PROC. Nº 16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DS GRAFICA E EDITORA LTDA - ME CNPJ: 02.265.186.0001-3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NVELOPES C/ TIMBRE, TIPO CARTA, MODELO TRT-161, PAPEL APERG., 90 G/M, BRANCO, 24X16 CM, EMB. C/ 500 OU 1000 UND. CONF. LOTE 2 DA ARP 166/15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0.2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ENVELOPE C/ TIMBR, TIPO CARTA, MOD. TRT-105, PAPEL APERGAMINHADO, 90G/M, BRANCO, 14X10 CM. EMB. C/ 500 OU 1000 UND. CONF. LOTE 1 DA ARP 166/1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19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950" calcext:value-type="float">
            <text:p>4950</text:p>
          </table:table-cell>
        </table:table-row>
        <table:table-row table:style-name="ro1">
          <table:table-cell table:style-name="ce5" office:value-type="string" calcext:value-type="string">
            <text:p>PROC. Nº 178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AMAR COMÉRCIO DE PRODUTOS PARA INFORMÁTICA CNPJ: 11.301.420.0002-0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DE TONER P/ IMPRESS. SAMSUNG MOD. ML-3471ND. IMPRESS. DE NO MIN. 10000 PGS. MARCA: CHINAMATE. CONF. LOTE 1 DA ARP 178/15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ARTUCHO DE TONER PRETO P/ IMPRESS. MULTIFUN. LEXMARK, MOD. X364DN, IMPRESS. DE NO MIN. 9000 PGS. MARCA: CHINAMATE. CONF. LOTE 2 DA ARP 178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9.9</text:p>
          </table:table-cell>
          <table:table-cell office:value-type="float" office:value="6990" calcext:value-type="float">
            <text:p>69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990" calcext:value-type="float">
            <text:p>12990</text:p>
          </table:table-cell>
        </table:table-row>
        <table:table-row table:style-name="ro1">
          <table:table-cell table:style-name="ce5" office:value-type="string" calcext:value-type="string">
            <text:p>PROC. Nº 18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LECTRON DISTRIBUIDORA DE PRODUTOS ELETRONICOS CNPJ: 37.152.691.0001-5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XEIRA CILINDRICA EM INOX C/ PEDAL E TAMPA, DEPOSITO INTERNO EM PLAST. CAPAC. P/ 12LTS NO MIN. MARCA: TOMIX. CONF. LOTE 1 DA ARP 182/1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69.5</text:p>
          </table:table-cell>
          <table:table-cell office:value-type="float" office:value="24325" calcext:value-type="float">
            <text:p>243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4325" calcext:value-type="float">
            <text:p>24325</text:p>
          </table:table-cell>
        </table:table-row>
        <table:table-row table:style-name="ro1">
          <table:table-cell table:style-name="ce5" office:value-type="string" calcext:value-type="string">
            <text:p>PROC. Nº 18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ENTER BIDS COMERCIO E SERVIÇOS LTDA CNPJ: 17.144.219.0001-6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XEIRA CILÍNDRICA EM POLIPROPILENO, S/ TAMPA, PRETA, 12LTS . MARCA: JSN CONF. LOTE 2 DA ARP 183/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8.1</text:p>
          </table:table-cell>
          <table:table-cell office:value-type="float" office:value="4050" calcext:value-type="float">
            <text:p>40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050" calcext:value-type="float">
            <text:p>4050</text:p>
          </table:table-cell>
        </table:table-row>
        <table:table-row table:style-name="ro1">
          <table:table-cell table:style-name="ce5" office:value-type="string" calcext:value-type="string">
            <text:p>PROC. Nº 187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MÁRIO C/ 2 PORTAS P/ MAGISTRADO. MARCA: BORTOLINI, MODELO FABR ARB 8263/E, MODELO ABNT: ARB. CONF. ITEM 03, LOTE 1 DA ARP 187/15</text:p>
          </table:table-cell>
          <table:table-cell office:value-type="float" office:value="46" calcext:value-type="float">
            <text:p>46</text:p>
          </table:table-cell>
          <table:table-cell office:value-type="float" office:value="947" calcext:value-type="float">
            <text:p>947</text:p>
          </table:table-cell>
          <table:table-cell office:value-type="float" office:value="43562" calcext:value-type="float">
            <text:p>43562</text:p>
          </table:table-cell>
        </table:table-row>
        <table:table-row table:style-name="ro1">
          <table:table-cell office:value-type="string" calcext:value-type="string">
            <text:p>GAVETEIRO VOLANTE 3 GAVETAS P/ MAGISTRADO. MARCA: BORTOLINI, MODELO FAB: ARB 8263/E, MODELO ABNT: ARB. CONF. ITEM 3, LOTE 1, DA ARP 187/2015.</text:p>
          </table:table-cell>
          <table:table-cell office:value-type="float" office:value="46" calcext:value-type="float">
            <text:p>46</text:p>
          </table:table-cell>
          <table:table-cell office:value-type="float" office:value="735" calcext:value-type="float">
            <text:p>735</text:p>
          </table:table-cell>
          <table:table-cell office:value-type="float" office:value="33810" calcext:value-type="float">
            <text:p>33810</text:p>
          </table:table-cell>
        </table:table-row>
        <table:table-row table:style-name="ro1">
          <table:table-cell office:value-type="string" calcext:value-type="string">
            <text:p>POSTO DE TRABALHO EM FORMATO "U" P/ MAGISTRADO. MARCA: BORTOLINI, MODELO: ETM 2040/E-ETM 2013 MODELO ABNT: ETMA. CONF. ITEM 1, LOTE 1 DA ARP 187/15</text:p>
          </table:table-cell>
          <table:table-cell office:value-type="float" office:value="46" calcext:value-type="float">
            <text:p>46</text:p>
          </table:table-cell>
          <table:table-cell office:value-type="float" office:value="2411" calcext:value-type="float">
            <text:p>2411</text:p>
          </table:table-cell>
          <table:table-cell office:value-type="float" office:value="110906" calcext:value-type="float">
            <text:p>11090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8278" calcext:value-type="float">
            <text:p>188278</text:p>
          </table:table-cell>
        </table:table-row>
        <table:table-row table:style-name="ro1">
          <table:table-cell table:style-name="ce5" office:value-type="string" calcext:value-type="string">
            <text:p>PROC. Nº 188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FORM INDÚSTRIA METALÚRGICA LTDA CNPJ: 49.058.654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DEIRA GIRATÓRIA OPERACIONAL, C/ ESPALDAR MEDIO, COM APOIA BRAÇOS, FLEXFORM, MODELO: ERMA-B-PT-30R-SY-G19-R, LINHA: ERME. CONF. ITEM 3 DA ARP 188/1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780.49</text:p>
          </table:table-cell>
          <table:table-cell office:value-type="float" office:value="116293.01" calcext:value-type="float">
            <text:p>116293,0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6293.01" calcext:value-type="float">
            <text:p>116293,01</text:p>
          </table:table-cell>
        </table:table-row>
        <table:table-row table:style-name="ro1">
          <table:table-cell table:style-name="ce5" office:value-type="string" calcext:value-type="string">
            <text:p>PROC. Nº 205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MBRAMAR COMERCIO E SERVIÇOS EM GERAL LTDA CNPJ: 17.846.708.0001-6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O DE MICROONDAS, CAPAC. MÍN. 27LTS. PAINEL SIMPLES. 220V. MARCA: LG, MODELO: MS3044. CONF. LOTE 1 DA ARP 205/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68.88</text:p>
          </table:table-cell>
          <table:table-cell office:value-type="float" office:value="3688.8" calcext:value-type="float">
            <text:p>3688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688.8" calcext:value-type="float">
            <text:p>3688,8</text:p>
          </table:table-cell>
        </table:table-row>
        <table:table-row table:style-name="ro1">
          <table:table-cell table:style-name="ce5" office:value-type="string" calcext:value-type="string">
            <text:p>PROC. Nº 20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TACADÃO DO GRÁFICO COM. DE MÁQ. CNPJ: 10.372.218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orretor de chapa, marca eggen, conf. item 03 da proposta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PROC. Nº 20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PHA ELETRONICOS DO BRASIL LTDA CNPJ: 60.525.714.0001-4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ENTILADOR DE COLUNA DE AÇO INOX; HELICE DE 3/4 PÁS 40CM DIAM.; GRADE EM AÇO INOX REMOVÍVEL; 220V OU BIVOLT; MARCA: BRITÂNIA, MODELO: TURBO; CONF. LOTE 2 DA ARP 206/15</text:p>
          </table:table-cell>
          <table:table-cell office:value-type="float" office:value="10" calcext:value-type="float">
            <text:p>10</text:p>
          </table:table-cell>
          <table:table-cell office:value-type="float" office:value="319" calcext:value-type="float">
            <text:p>319</text:p>
          </table:table-cell>
          <table:table-cell office:value-type="float" office:value="3190" calcext:value-type="float">
            <text:p>31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190" calcext:value-type="float">
            <text:p>3190</text:p>
          </table:table-cell>
        </table:table-row>
        <table:table-row table:style-name="ro1">
          <table:table-cell table:style-name="ce5" office:value-type="string" calcext:value-type="string">
            <text:p>PROC. Nº 23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ORTLINE INDUSTRIA E COMERCIO DE MOVEIS LTDA CNPJ: 08.368.875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MÁRIO ALTO FECHADO. CONF. ITEM 21 DA ARP 25/14 DO MINISTÉRIO DA EDUCAÇÃO.</text:p>
          </table:table-cell>
          <table:table-cell office:value-type="float" office:value="230" calcext:value-type="float">
            <text:p>230</text:p>
          </table:table-cell>
          <table:table-cell office:value-type="float" office:value="1280" calcext:value-type="float">
            <text:p>1280</text:p>
          </table:table-cell>
          <table:table-cell office:value-type="float" office:value="294400" calcext:value-type="float">
            <text:p>294400</text:p>
          </table:table-cell>
        </table:table-row>
        <table:table-row table:style-name="ro1">
          <table:table-cell office:value-type="string" calcext:value-type="string">
            <text:p>ARMÁRIO BAIXO FECHADO. CONF. ITEM 24 DA ARP 25/14 DO MINISTÉRIO DA EDUCAÇÃO.</text:p>
          </table:table-cell>
          <table:table-cell office:value-type="float" office:value="46" calcext:value-type="float">
            <text:p>46</text:p>
          </table:table-cell>
          <table:table-cell office:value-type="float" office:value="665" calcext:value-type="float">
            <text:p>665</text:p>
          </table:table-cell>
          <table:table-cell office:value-type="float" office:value="30590" calcext:value-type="float">
            <text:p>30590</text:p>
          </table:table-cell>
        </table:table-row>
        <table:table-row table:style-name="ro1">
          <table:table-cell office:value-type="string" calcext:value-type="string">
            <text:p>PAINEL DIVISOR 1400X570 MM. CONF. ITEM 46 DA ARP 25/14 DO MINISTÉRIO DA EDUCAÇÃO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3179" calcext:value-type="float">
            <text:p>13179</text:p>
          </table:table-cell>
        </table:table-row>
        <table:table-row table:style-name="ro1">
          <table:table-cell office:value-type="string" calcext:value-type="string">
            <text:p>MESA PENINSULAR EM "L" CONFORME ITEM 43 DA ARP 25/14 DO MINISTÉRIO DA EDUCAÇÃO (INSTITUTO FEDERAL DO ESPIRITO SANTO)</text:p>
          </table:table-cell>
          <table:table-cell office:value-type="float" office:value="23" calcext:value-type="float">
            <text:p>23</text:p>
          </table:table-cell>
          <table:table-cell office:value-type="float" office:value="1785" calcext:value-type="float">
            <text:p>1785</text:p>
          </table:table-cell>
          <table:table-cell office:value-type="float" office:value="41055" calcext:value-type="float">
            <text:p>41055</text:p>
          </table:table-cell>
        </table:table-row>
        <table:table-row table:style-name="ro1">
          <table:table-cell office:value-type="string" calcext:value-type="string">
            <text:p>MESA RETANGULAR DE 1000MM. CONF. ITEM 50 DA ARP 25/14 DO MINISTÉRIO DA EDUCAÇÃO (INSTITUTO FEDERAL DO ESPÍRITO SANTO)</text:p>
          </table:table-cell>
          <table:table-cell office:value-type="float" office:value="46" calcext:value-type="float">
            <text:p>46</text:p>
          </table:table-cell>
          <table:table-cell office:value-type="float" office:value="581" calcext:value-type="float">
            <text:p>581</text:p>
          </table:table-cell>
          <table:table-cell office:value-type="float" office:value="26726" calcext:value-type="float">
            <text:p>26726</text:p>
          </table:table-cell>
        </table:table-row>
        <table:table-row table:style-name="ro1">
          <table:table-cell office:value-type="string" calcext:value-type="string">
            <text:p>MESAS EM "L" DE 1400X14000 MM. CONF. ITEM 44 DA ARP 25/14 DO MINISTÉRIO DA EDUCAÇÃO (INSTITUTO FEDERAL DO ESPIRITO SANTO)</text:p>
          </table:table-cell>
          <table:table-cell office:value-type="float" office:value="345" calcext:value-type="float">
            <text:p>345</text:p>
          </table:table-cell>
          <table:table-cell office:value-type="float" office:value="1060" calcext:value-type="float">
            <text:p>1060</text:p>
          </table:table-cell>
          <table:table-cell office:value-type="float" office:value="365700" calcext:value-type="float">
            <text:p>365700</text:p>
          </table:table-cell>
        </table:table-row>
        <table:table-row table:style-name="ro1">
          <table:table-cell office:value-type="string" calcext:value-type="string">
            <text:p>MESA AUXILIAR LINEAR DE 600MM. CONF. ITEM 47 DA ARP 25/14 DO MINISTÉRIO DA EDUCAÇÃO ( INSTITUTO FEDERAL DO ESPÍRITO SANTO)</text:p>
          </table:table-cell>
          <table:table-cell office:value-type="float" office:value="295" calcext:value-type="float">
            <text:p>295</text:p>
          </table:table-cell>
          <table:table-cell office:value-type="float" office:value="490" calcext:value-type="float">
            <text:p>490</text:p>
          </table:table-cell>
          <table:table-cell office:value-type="float" office:value="144550" calcext:value-type="float">
            <text:p>144550</text:p>
          </table:table-cell>
        </table:table-row>
        <table:table-row table:style-name="ro1">
          <table:table-cell office:value-type="string" calcext:value-type="string">
            <text:p>GAVETEIRO VOLANTE C/ 3 GAVETAS , CONF. ITEM 30 DA ARP 25/14 DO MINISTÉRIO DA EDUCAÇÃO ( INSTITUTO FEDERAL DO ESPÍRITO SANTO)</text:p>
          </table:table-cell>
          <table:table-cell office:value-type="float" office:value="345" calcext:value-type="float">
            <text:p>345</text:p>
          </table:table-cell>
          <table:table-cell office:value-type="float" office:value="699" calcext:value-type="float">
            <text:p>699</text:p>
          </table:table-cell>
          <table:table-cell office:value-type="float" office:value="241155" calcext:value-type="float">
            <text:p>24115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57355" calcext:value-type="float">
            <text:p>1157355</text:p>
          </table:table-cell>
        </table:table-row>
        <table:table-row table:style-name="ro1">
          <table:table-cell table:style-name="ce5" office:value-type="string" calcext:value-type="string">
            <text:p>PROC. Nº 2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DISA VEÍCULOS LTDA CNPJ: 63.411.623.0021-1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EÍCULO TIPO VAN P/ TRANSPORTE DE PASSAGEIROS, CAPACIDADE MIN. P/ 16 PESSOAS. MARCA: MERCEDES BENZ, CONF. ITEM 16 DA arp DO DEPARTAMENTO DE ENGENHARIA E CONSTRUÇÃO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4450" calcext:value-type="float">
            <text:p>1444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4450" calcext:value-type="float">
            <text:p>144450</text:p>
          </table:table-cell>
        </table:table-row>
        <table:table-row table:style-name="ro1">
          <table:table-cell table:style-name="ce5" office:value-type="string" calcext:value-type="string">
            <text:p>PROC. Nº 24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ERNANDES MANA MATERIAIS E EQUIPAMENTOS LTDA CNPJ: 11.274.331.0001-3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OMBA CENTRÍFUGA MONOEST. ROTOR FECHADO, MOTOR IP-21, 2 POLOS, 220V, 3/4 CV. MARCA SCHNEIDER. CONF. LOTE 4 DA ARP 241/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34.02</text:p>
          </table:table-cell>
          <table:table-cell office:value-type="float" office:value="6974.22" calcext:value-type="float">
            <text:p>6974,22</text:p>
          </table:table-cell>
        </table:table-row>
        <table:table-row table:style-name="ro1">
          <table:table-cell office:value-type="string" calcext:value-type="string">
            <text:p>BOMBA CENTRÍF. MONOEST., ROTOR FECHADO, MOTOR IP-21, 2 POLOS, 60 HZ, 220V, POT. 3/4 CV. MARCA SCHNEIDER. CONF. LOTE 4 DA ARP 241/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69" calcext:value-type="float">
            <text:p>1869</text:p>
          </table:table-cell>
        </table:table-row>
        <table:table-row table:style-name="ro1">
          <table:table-cell office:value-type="string" calcext:value-type="string">
            <text:p>BOMBA CENTRÍFUGA MONOESTÁGIO, ROTOR FECHADO, MOTOR IP-55 2 POLOS, 60HZ, 380V, POT. 7,5CV. MARCA: SCHNEIDER. CONF. LOTE 1 DA ARP 241/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65" calcext:value-type="float">
            <text:p>226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108.22" calcext:value-type="float">
            <text:p>11108,22</text:p>
          </table:table-cell>
        </table:table-row>
        <table:table-row table:style-name="ro1">
          <table:table-cell table:style-name="ce5" office:value-type="string" calcext:value-type="string">
            <text:p>PROC. Nº 24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. T. A. MACHADO DE ARRUDA EIRELI CNPJ: 16.667.43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ESOURA P/ CORTE DE PAPEL, EM AÇO INOX. MARCA: JOCAR. CONF. LOTE 14 DA ARP 243/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4.08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string" calcext:value-type="string">
            <text:p>ALMOFADA P/ CARIMBO, TINTA VERMELHA, N° 4. MARCA: JAPAN STAMP. CONF. LOTE 1 DA ARP 243/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.97</text:p>
          </table:table-cell>
          <table:table-cell office:value-type="float" office:value="119.1" calcext:value-type="float">
            <text:p>119,1</text:p>
          </table:table-cell>
        </table:table-row>
        <table:table-row table:style-name="ro1">
          <table:table-cell office:value-type="string" calcext:value-type="string">
            <text:p>FITA PRETA P/ IMPRESSORA MATRICIAL EPSON FX-890. MARCA: MASTERPRINT. CONF. LOTE 10 DA ARP 243/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8.59</text:p>
          </table:table-cell>
          <table:table-cell office:value-type="float" office:value="4295" calcext:value-type="float">
            <text:p>4295</text:p>
          </table:table-cell>
        </table:table-row>
        <table:table-row table:style-name="ro1">
          <table:table-cell office:value-type="string" calcext:value-type="string">
            <text:p>CANETA MARCA TEXTO, TINTA VERDE, TRAÇOS FINOS E GROSSOS. MARCA: GOLLER, CONF LOTE 2 DA ARP 243/15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.86</text:p>
          </table:table-cell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string" calcext:value-type="string">
            <text:p>PASTA SUSPENSA, TAM. OFÍCIO, C/ ETIQUETA INDENTIFICADORA, CORPO EM CARTAO TIMBÓ 0,6.MARCA FRAMA. CONF. LOTE 11 DA ARP 243/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34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006.1" calcext:value-type="float">
            <text:p>8006,1</text:p>
          </table:table-cell>
        </table:table-row>
        <table:table-row table:style-name="ro1">
          <table:table-cell table:style-name="ce5" office:value-type="string" calcext:value-type="string">
            <text:p>PROC. Nº 24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IA JOSE FERREIRA - ME CNPJ: 12.270.525.0001-2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neta esferográfica, tinta preta, marca Bic, conf. lote 04 da ARP 244/15.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.66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string" calcext:value-type="string">
            <text:p>Aquisição de caneta esferográfica , tinta azul, marca: Bic, conf. lote 03 da ARP 244/15.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0.66</text:p>
          </table:table-cell>
          <table:table-cell office:value-type="float" office:value="9900" calcext:value-type="float">
            <text:p>9900</text:p>
          </table:table-cell>
        </table:table-row>
        <table:table-row table:style-name="ro1">
          <table:table-cell office:value-type="string" calcext:value-type="string">
            <text:p>Aquisição de caneta esferográfica, tinta vermelha, marca: Bic, conf. lote 05 da ARP 244/15.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66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Aquisição de régua em material plástico resistente de 30 cm, marca: Waleu, conf. lote 13 da ARP 244/15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53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Aquisição de cola branca líquida lavável, fransco c/ 90 gr., marca: Glinorte, conf. lote 06 da ARP 244/15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.84</text:p>
          </table:table-cell>
          <table:table-cell office:value-type="float" office:value="1680" calcext:value-type="float">
            <text:p>1680</text:p>
          </table:table-cell>
        </table:table-row>
        <table:table-row table:style-name="ro1">
          <table:table-cell office:value-type="string" calcext:value-type="string">
            <text:p>Aquisição de fita adesiva transparente, em rolo, med: 50 mm x 50 m, marca: Eurocel, conf. lote 08 da ARP Nº 244/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.68</text:p>
          </table:table-cell>
          <table:table-cell office:value-type="float" office:value="5360" calcext:value-type="float">
            <text:p>5360</text:p>
          </table:table-cell>
        </table:table-row>
        <table:table-row table:style-name="ro1">
          <table:table-cell office:value-type="string" calcext:value-type="string">
            <text:p>Aquisição de fita em PVC para empacotamento, cor: marron, med: 50 mm x 50 m, marca: Eurocel, conf. lote 09 da ARP 244/15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.59</text:p>
          </table:table-cell>
          <table:table-cell office:value-type="float" office:value="1554" calcext:value-type="float">
            <text:p>1554</text:p>
          </table:table-cell>
        </table:table-row>
        <table:table-row table:style-name="ro1">
          <table:table-cell office:value-type="string" calcext:value-type="string">
            <text:p>Aquisição de envelopes sem timbre, tipo saco, em papel kraft natural, 80 gr., med: 310 x 410 mm, marca: Celecat, conf. lote 07 da ARP244/15.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0.27</text:p>
          </table:table-cell>
          <table:table-cell office:value-type="float" office:value="8100" calcext:value-type="float">
            <text:p>81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6653" calcext:value-type="float">
            <text:p>36653</text:p>
          </table:table-cell>
        </table:table-row>
        <table:table-row table:style-name="ro1">
          <table:table-cell table:style-name="ce5" office:value-type="string" calcext:value-type="string">
            <text:p>PROC. Nº 245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UPORTE MANUTENÇÃO PARA COMPUTADORES LTDA CNPJ: 81.433.039.0001-0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ÂMARA FOTOGRÁFICA CANON 5D MARL III, 22,3 MEGAPIXELS. CONF. ITEM 01 DA ARP 18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614.95</text:p>
          </table:table-cell>
          <table:table-cell office:value-type="float" office:value="11614.95" calcext:value-type="float">
            <text:p>11614,95</text:p>
          </table:table-cell>
        </table:table-row>
        <table:table-row table:style-name="ro1">
          <table:table-cell office:value-type="string" calcext:value-type="string">
            <text:p>FLASH SPEEDLITE 600 EX-RT. MARCA: CANON, FAB: CANON. CONF. ITEM 05 DA ARP 18/15 DA SEÇÃO JUDICIÁRIA DO DISTRITO FEDERAL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15" calcext:value-type="float">
            <text:p>2215</text:p>
          </table:table-cell>
        </table:table-row>
        <table:table-row table:style-name="ro1">
          <table:table-cell office:value-type="string" calcext:value-type="string">
            <text:p>LENTE OBJETIVA EF 40MM F/2.8 STM. MARCA: CANON, FAB: CANON. CONF. ITEM 4 DA ARP 18/15 DA SEÇÃO JUDICIÁRIA DO DISTRITO FED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9.89</text:p>
          </table:table-cell>
          <table:table-cell office:value-type="float" office:value="709.89" calcext:value-type="float">
            <text:p>709,8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539.84" calcext:value-type="float">
            <text:p>14539,84</text:p>
          </table:table-cell>
        </table:table-row>
        <table:table-row table:style-name="ro1">
          <table:table-cell table:style-name="ce5" office:value-type="string" calcext:value-type="string">
            <text:p>PROC. Nº 24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LOBAL DISTRIBUIÇÃO DE BENS DE CONSUMO LTDA CNPJ: 89.237.911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WITCHES DE ACESSO, 24 PORTAS, 10/100/1000, TIPO 1. MARCA: HP. CONF. ITEM 5 DA ARP DO MINISTÉRIO DA DEFESA FLS. 112/113-V</text:p>
          </table:table-cell>
          <table:table-cell office:value-type="float" office:value="20" calcext:value-type="float">
            <text:p>20</text:p>
          </table:table-cell>
          <table:table-cell office:value-type="float" office:value="1790" calcext:value-type="float">
            <text:p>1790</text:p>
          </table:table-cell>
          <table:table-cell office:value-type="float" office:value="35800" calcext:value-type="float">
            <text:p>358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5800" calcext:value-type="float">
            <text:p>35800</text:p>
          </table:table-cell>
        </table:table-row>
        <table:table-row table:style-name="ro1">
          <table:table-cell table:style-name="ce5" office:value-type="string" calcext:value-type="string">
            <text:p>PROC. Nº 25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S EM ALUM. ANODIZADO, C/ PINTURA ACETINADA. CONF. ITEM 12, POLO1, LOTE 2 DA ARP 250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1.32</text:p>
          </table:table-cell>
          <table:table-cell office:value-type="float" office:value="713.2" calcext:value-type="float">
            <text:p>713,2</text:p>
          </table:table-cell>
        </table:table-row>
        <table:table-row table:style-name="ro1">
          <table:table-cell office:value-type="string" calcext:value-type="string">
            <text:p>POSTE EM FERRO GALVANIZ., SECÇÃO QUADRADA DE 3x3 CM. CONF. ITEM 16, POLO 1, LOTE 2 DA ARP 250/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9.18</text:p>
          </table:table-cell>
          <table:table-cell office:value-type="float" office:value="715.08" calcext:value-type="float">
            <text:p>715,08</text:p>
          </table:table-cell>
        </table:table-row>
        <table:table-row table:style-name="ro1">
          <table:table-cell office:value-type="string" calcext:value-type="string">
            <text:p>VIDRO BLINDEX, 15MM, C/ ACAB. E BORDAS ARREDONDADAS. CONF. ITEM 21, POLO 01, LOTE 2 DA ARP 250/15</text:p>
          </table:table-cell>
          <table:table-cell office:value-type="string" calcext:value-type="string">
            <text:p>2.37999</text:p>
          </table:table-cell>
          <table:table-cell office:value-type="string" calcext:value-type="string">
            <text:p>1021.16</text:p>
          </table:table-cell>
          <table:table-cell office:value-type="float" office:value="2430.35" calcext:value-type="float">
            <text:p>2430,35</text:p>
          </table:table-cell>
        </table:table-row>
        <table:table-row table:style-name="ro1">
          <table:table-cell office:value-type="string" calcext:value-type="string">
            <text:p>LETRAS OU PICTOGRAMA EM SIGN RECORTADO (TIPO NAUTICO). CONF. ITEM 5, POLO 1, LOTE 2 DA ARP 250/15</text:p>
          </table:table-cell>
          <table:table-cell office:value-type="string" calcext:value-type="string">
            <text:p>15.46998</text:p>
          </table:table-cell>
          <table:table-cell office:value-type="string" calcext:value-type="string">
            <text:p>258.9</text:p>
          </table:table-cell>
          <table:table-cell office:value-type="float" office:value="4005.18" calcext:value-type="float">
            <text:p>4005,18</text:p>
          </table:table-cell>
        </table:table-row>
        <table:table-row table:style-name="ro1">
          <table:table-cell office:value-type="string" calcext:value-type="string">
            <text:p>POSTE EM FERRO GALVANIZ., SECÇÃO QUADRADA DE 5x5 CM. CONF. ITEM 17, POLO 1, LOTE 2 DA ARP 250/15</text:p>
          </table:table-cell>
          <table:table-cell office:value-type="string" calcext:value-type="string">
            <text:p>12.50002</text:p>
          </table:table-cell>
          <table:table-cell office:value-type="string" calcext:value-type="string">
            <text:p>188.13</text:p>
          </table:table-cell>
          <table:table-cell office:value-type="float" office:value="2351.63" calcext:value-type="float">
            <text:p>2351,63</text:p>
          </table:table-cell>
        </table:table-row>
        <table:table-row table:style-name="ro1">
          <table:table-cell office:value-type="string" calcext:value-type="string">
            <text:p>PELÍCULA JATEADA P/ FUNDO DE PLACAS EM VIDRO O ACRILICO. CONF. ITEM 19, POLO 1, LOTE 2 DA ARP 250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7.5</text:p>
          </table:table-cell>
          <table:table-cell office:value-type="float" office:value="297.5" calcext:value-type="float">
            <text:p>297,5</text:p>
          </table:table-cell>
        </table:table-row>
        <table:table-row table:style-name="ro1">
          <table:table-cell office:value-type="string" calcext:value-type="string">
            <text:p>TUBO DE METALON, SECÇÃO QUADRADA, ESPESSURA MIN. DE 1,5MM. CONF.ITEM 25, POLO 1, LOTE 2 DA ARP 250/15</text:p>
          </table:table-cell>
          <table:table-cell office:value-type="string" calcext:value-type="string">
            <text:p>69.69998</text:p>
          </table:table-cell>
          <table:table-cell office:value-type="string" calcext:value-type="string">
            <text:p>113.56</text:p>
          </table:table-cell>
          <table:table-cell office:value-type="float" office:value="7915.13" calcext:value-type="float">
            <text:p>7915,13</text:p>
          </table:table-cell>
        </table:table-row>
        <table:table-row table:style-name="ro1">
          <table:table-cell office:value-type="string" calcext:value-type="string">
            <text:p>SUPORTE P/ PLACAS EM ALUM. ANODIZADO C/ PINTURA ACETINADA. CONF. ITEM 15 POLO1 LOTE 2 DA ARP 250/15</text:p>
          </table:table-cell>
          <table:table-cell office:value-type="string" calcext:value-type="string">
            <text:p>2.56001</text:p>
          </table:table-cell>
          <table:table-cell office:value-type="string" calcext:value-type="string">
            <text:p>71.32</text:p>
          </table:table-cell>
          <table:table-cell office:value-type="float" office:value="182.58" calcext:value-type="float">
            <text:p>182,58</text:p>
          </table:table-cell>
        </table:table-row>
        <table:table-row table:style-name="ro1">
          <table:table-cell office:value-type="string" calcext:value-type="string">
            <text:p>PELÍCULA JATEADA P/ FUNDO DE PLACAS EM VIDRO OU ACRÍLICO. CONF. ITEM 19, POLO 1, LOTE 2 DA ARP 250/15</text:p>
          </table:table-cell>
          <table:table-cell office:value-type="string" calcext:value-type="string">
            <text:p>2.38</text:p>
          </table:table-cell>
          <table:table-cell office:value-type="string" calcext:value-type="string">
            <text:p>297.5</text:p>
          </table:table-cell>
          <table:table-cell office:value-type="float" office:value="708.05" calcext:value-type="float">
            <text:p>708,05</text:p>
          </table:table-cell>
        </table:table-row>
        <table:table-row table:style-name="ro1">
          <table:table-cell office:value-type="string" calcext:value-type="string">
            <text:p>LETRAS OU NUM. EM LETRA DE CAIXA, EM AÇO INOX, 20x15x05 CM. CONF. ITEM 11, POLO 1, LOTE 2 DA ARP 250/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2.76</text:p>
          </table:table-cell>
          <table:table-cell office:value-type="float" office:value="1846.6" calcext:value-type="float">
            <text:p>1846,6</text:p>
          </table:table-cell>
        </table:table-row>
        <table:table-row table:style-name="ro1">
          <table:table-cell office:value-type="string" calcext:value-type="string">
            <text:p>IMPRESSÃO DIGITAL EM ADESIVO (FUNDO LETRAS E ELEM. GRÁFICOS). CONF. ITEM 7, POLO 1, LOTE 2 DA ARP 250/15</text:p>
          </table:table-cell>
          <table:table-cell office:value-type="string" calcext:value-type="string">
            <text:p>26.77998</text:p>
          </table:table-cell>
          <table:table-cell office:value-type="string" calcext:value-type="string">
            <text:p>79.13</text:p>
          </table:table-cell>
          <table:table-cell office:value-type="float" office:value="2119.1" calcext:value-type="float">
            <text:p>2119,1</text:p>
          </table:table-cell>
        </table:table-row>
        <table:table-row table:style-name="ro1">
          <table:table-cell office:value-type="string" calcext:value-type="string">
            <text:p>BRACADEIRA METALICA P/ INSTALAÇÃO DE PLACAS EM POSTES OU GRADES. CONF. ITEM 2, POLO 1, LOTE 2 DA ARP 250/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3.83</text:p>
          </table:table-cell>
          <table:table-cell office:value-type="float" office:value="830.64" calcext:value-type="float">
            <text:p>830,64</text:p>
          </table:table-cell>
        </table:table-row>
        <table:table-row table:style-name="ro1">
          <table:table-cell office:value-type="string" calcext:value-type="string">
            <text:p>IMPRESSÃO DIGITAL EM ADESIVO CONFORMA CONSTA NO PREGÃO 72/15 TRT6. CONF. ITEM 7, POLO 1, LOTE 2 DA ARP 250/15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79.13</text:p>
          </table:table-cell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string" calcext:value-type="string">
            <text:p>CALHAS EM INOX C/ APARAFUSAMENTO INTERNO P/ FIXAÇÃO DO VIDRO NA PAREDE. CONF. ITEM 23, POLI 1, LOTE 2 DA ARP 250/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4.5</text:p>
          </table:table-cell>
          <table:table-cell office:value-type="float" office:value="2607" calcext:value-type="float">
            <text:p>2607</text:p>
          </table:table-cell>
        </table:table-row>
        <table:table-row table:style-name="ro1">
          <table:table-cell office:value-type="string" calcext:value-type="string">
            <text:p>LETRAS E/OU PICTORAMA EM SIGN RECORTADO, ADESIVAÇÃO FRONTAL OU POSTERIOR. CONF. ITEM 4, POLO 1 , LOTE 2 DA ARP 250/15</text:p>
          </table:table-cell>
          <table:table-cell office:value-type="string" calcext:value-type="string">
            <text:p>0.51002</text:p>
          </table:table-cell>
          <table:table-cell office:value-type="string" calcext:value-type="string">
            <text:p>197.6</text:p>
          </table:table-cell>
          <table:table-cell office:value-type="float" office:value="100.78" calcext:value-type="float">
            <text:p>100,78</text:p>
          </table:table-cell>
        </table:table-row>
        <table:table-row table:style-name="ro1">
          <table:table-cell office:value-type="string" calcext:value-type="string">
            <text:p>PLACA EM CHAPA DE ALUM.22 C/ PINTURA ACETINADA, MOTADA EM EUCATEX, C/ LETRAS. CONF. ITEM 3, POLO 1, LOTE 2 DA ARP 250/15</text:p>
          </table:table-cell>
          <table:table-cell office:value-type="string" calcext:value-type="string">
            <text:p>5.52</text:p>
          </table:table-cell>
          <table:table-cell office:value-type="string" calcext:value-type="string">
            <text:p>742.26</text:p>
          </table:table-cell>
          <table:table-cell office:value-type="float" office:value="4097.28" calcext:value-type="float">
            <text:p>4097,28</text:p>
          </table:table-cell>
        </table:table-row>
        <table:table-row table:style-name="ro1">
          <table:table-cell office:value-type="string" calcext:value-type="string">
            <text:p>PLACAS E/OU PEÇAS EM ACRÍLICO CRISTAL, CORES DIVERSAS, 5MM, C/ MAT. P/ FIXAÇÃO. CONF. ITEM 14, POLO1, LOTE 2 DA ARP 250/1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28.89</text:p>
          </table:table-cell>
          <table:table-cell office:value-type="float" office:value="3173.34" calcext:value-type="float">
            <text:p>3173,34</text:p>
          </table:table-cell>
        </table:table-row>
        <table:table-row table:style-name="ro1">
          <table:table-cell office:value-type="string" calcext:value-type="string">
            <text:p>REVESTIMENTO DE ALUM. (TIPO ALUREVEST/REYNOBOND, DA ALCOA) C/ ACAB. P/ FIXAÇÃO. CONF. ITEM 24, POLO 1, LOTE 2 DA ARP 250/15</text:p>
          </table:table-cell>
          <table:table-cell office:value-type="float" office:value="13" calcext:value-type="float">
            <text:p>13</text:p>
          </table:table-cell>
          <table:table-cell office:value-type="float" office:value="492" calcext:value-type="float">
            <text:p>492</text:p>
          </table:table-cell>
          <table:table-cell office:value-type="float" office:value="6396" calcext:value-type="float">
            <text:p>6396</text:p>
          </table:table-cell>
        </table:table-row>
        <table:table-row table:style-name="ro1">
          <table:table-cell office:value-type="string" calcext:value-type="string">
            <text:p>PLACA INDICATIVA EM CHAPA GALVANIZADA DE 18MM C/ ANTI FERRUGEM. CONF. ITEM 1, POLO 1- NOVO FORUM IMBIRIBEIRA, LOTE 2 DA ARP 250/15</text:p>
          </table:table-cell>
          <table:table-cell office:value-type="string" calcext:value-type="string">
            <text:p>0.87999</text:p>
          </table:table-cell>
          <table:table-cell office:value-type="string" calcext:value-type="string">
            <text:p>618.96</text:p>
          </table:table-cell>
          <table:table-cell office:value-type="float" office:value="544.68" calcext:value-type="float">
            <text:p>544,68</text:p>
          </table:table-cell>
        </table:table-row>
        <table:table-row table:style-name="ro1">
          <table:table-cell office:value-type="string" calcext:value-type="string">
            <text:p>LETRAS OU NUM. DE CAIXA EM CHAPA GALVANIZ. C/ ANTI-FERRUGEM, 35x10x05 CM. C/ ACAB. EM EPOXI. CONF. ITEM 10, POLO2, LOTE 2 DA ARP 250/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11.27</text:p>
          </table:table-cell>
          <table:table-cell office:value-type="float" office:value="3226.83" calcext:value-type="float">
            <text:p>3226,83</text:p>
          </table:table-cell>
        </table:table-row>
        <table:table-row table:style-name="ro1">
          <table:table-cell office:value-type="string" calcext:value-type="string">
            <text:p>PLACA EM CHAPA DE ALUM. 22, C/ PINTURA ACETINADA MONTADA EM EUCATEX C/ LETRAS EM SIGN-INDICAÇÃO. CONF. ITEM 3 POLO 1 LOTE 2 DA ARP 250/15</text:p>
          </table:table-cell>
          <table:table-cell office:value-type="string" calcext:value-type="string">
            <text:p>0.66999</text:p>
          </table:table-cell>
          <table:table-cell office:value-type="string" calcext:value-type="string">
            <text:p>742.26</text:p>
          </table:table-cell>
          <table:table-cell office:value-type="float" office:value="497.31" calcext:value-type="float">
            <text:p>497,31</text:p>
          </table:table-cell>
        </table:table-row>
        <table:table-row table:style-name="ro1">
          <table:table-cell office:value-type="string" calcext:value-type="string">
            <text:p>PLACA DE INAUGURAÇÃO, EM BRONZE LAMINADO Nº 16, GRAVADO EM BAIXO RELEVO C/ APLICAÇÃO DE BRASÃO COLORIDO. CONF. ITEM 1, POLO 1, LOTE 1 DA ARP 250/15</text:p>
          </table:table-cell>
          <table:table-cell office:value-type="string" calcext:value-type="string">
            <text:p>0.36</text:p>
          </table:table-cell>
          <table:table-cell office:value-type="float" office:value="2776" calcext:value-type="float">
            <text:p>2776</text:p>
          </table:table-cell>
          <table:table-cell office:value-type="float" office:value="999.36" calcext:value-type="float">
            <text:p>999,36</text:p>
          </table:table-cell>
        </table:table-row>
        <table:table-row table:style-name="ro1">
          <table:table-cell office:value-type="string" calcext:value-type="string">
            <text:p>LETRAS OU NUM. DE CAIXA EM CHAPA GALVANIZ. C/ ANTI-FERRUGEM PRIMER, 25x10x05 CM, C/ ACAB. EM EPOXI OU MASSA. CONF. ITEM 9, POLO 1, LOTE 2 DA ARP 250/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89.6</text:p>
          </table:table-cell>
          <table:table-cell office:value-type="float" office:value="2598.4" calcext:value-type="float">
            <text:p>2598,4</text:p>
          </table:table-cell>
        </table:table-row>
        <table:table-row table:style-name="ro1">
          <table:table-cell office:value-type="string" calcext:value-type="string">
            <text:p>LETRA OU NUM. DE CAIXA EM CHAPA GALVANIZ. C/ ANTI-FERRUGEM PRIMER, 35x10x05 CM, C/ ACAB. EM EPOXI OU MASSA. cONF. ITEM 10, POLO 1, LOTE 2 DA ARP 250/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1.27</text:p>
          </table:table-cell>
          <table:table-cell office:value-type="float" office:value="1891.59" calcext:value-type="float">
            <text:p>1891,5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0375" calcext:value-type="float">
            <text:p>50375</text:p>
          </table:table-cell>
        </table:table-row>
        <table:table-row table:style-name="ro1">
          <table:table-cell table:style-name="ce5" office:value-type="string" calcext:value-type="string">
            <text:p>PROC. Nº 25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IOM COMERCIO E REPRESENTAÇÕES DE MOVEIS LTDA CNPJ: 05.500.641.0001-2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OFÁ DE 3 LUG., PÉS CROMADOS, MARCA: PERFECTA. CONF. ITEM 70, GRUPO 8 DA ARP 2/15 DO MINISTÉRIO DA DEFESA</text:p>
          </table:table-cell>
          <table:table-cell office:value-type="float" office:value="6" calcext:value-type="float">
            <text:p>6</text:p>
          </table:table-cell>
          <table:table-cell office:value-type="float" office:value="3200" calcext:value-type="float">
            <text:p>3200</text:p>
          </table:table-cell>
          <table:table-cell office:value-type="float" office:value="19200" calcext:value-type="float">
            <text:p>19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200" calcext:value-type="float">
            <text:p>19200</text:p>
          </table:table-cell>
        </table:table-row>
        <table:table-row table:style-name="ro1">
          <table:table-cell table:style-name="ce5" office:value-type="string" calcext:value-type="string">
            <text:p>PROC. Nº 255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NPJ: 01.331.407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DESTAL ORGANIZ. DE FILA C/ FITA RETRATIL EM ALUM CROMADO. 92 A 100 CM. CONF. ITEM 23 DA ARP 11/15 DO INST. FEDERAL DE EDUCAÇÃO DE PE- BELO JARDIM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12450" calcext:value-type="float">
            <text:p>124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450" calcext:value-type="float">
            <text:p>12450</text:p>
          </table:table-cell>
        </table:table-row>
        <table:table-row table:style-name="ro1">
          <table:table-cell table:style-name="ce5" office:value-type="string" calcext:value-type="string">
            <text:p>PROC. Nº 25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ENSORIAL DETECTORES DE SEGURANÇA LTDA CNPJ: 09.054.830.0001-7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RTAL DETECTOR DE METAIS C/ 8 ZONAS DE DETECÇÃO VERDADEIRAS E INDEPENDENTES. DEMAIS ESPECIFICAÇÕES NO ITEM 7 DA ARP DO MINISTERIO DA DEFESA</text:p>
          </table:table-cell>
          <table:table-cell office:value-type="float" office:value="4" calcext:value-type="float">
            <text:p>4</text:p>
          </table:table-cell>
          <table:table-cell office:value-type="float" office:value="5219" calcext:value-type="float">
            <text:p>5219</text:p>
          </table:table-cell>
          <table:table-cell office:value-type="float" office:value="20876" calcext:value-type="float">
            <text:p>2087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876" calcext:value-type="float">
            <text:p>20876</text:p>
          </table:table-cell>
        </table:table-row>
        <table:table-row table:style-name="ro1">
          <table:table-cell table:style-name="ce5" office:value-type="string" calcext:value-type="string">
            <text:p>PROC. Nº 26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RT. DISTRIBUIDORA DE INFORMÁTICA CNPJ: 08.228.010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SMAS DE PAPEL RECICLADO, A4, MARCA: CHAMEX ECO.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1.78</text:p>
          </table:table-cell>
          <table:table-cell office:value-type="float" office:value="58900" calcext:value-type="float">
            <text:p>589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8900" calcext:value-type="float">
            <text:p>589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29:35.676000000</meta:creation-date>
    <dc:date>2017-09-20T14:30:00.647000000</dc:date>
    <meta:editing-duration>P0D</meta:editing-duration>
    <meta:editing-cycles>1</meta:editing-cycles>
    <meta:document-statistic meta:table-count="2" meta:cell-count="1021" meta:object-count="0"/>
    <meta:generator>LibreOffice/4.1.6.2$Windows_x86 LibreOffice_project/40ff705089295be5be0aae9b15123f687c05b0a</meta:generator>
  </office:meta>
</office:document-meta>
</file>