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RIBUNAL REGIONAL DO TRABALHO - 6ª REGIÃO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4" office:value-type="string" calcext:value-type="string">
            <text:p>PERÍODO: 01/1/2016 a 31/1/2016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5" office:value-type="string" calcext:value-type="string">
            <text:p>PROC. Nº 13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SCOT TELECOMUNICAÇÕES LTDA - ME CNPJ: 74.428.657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POSIÇÃO DE PEÇAS E MATERIAIS P/ MANUTENÇÃO TELEFÔNICA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191.66</text:p>
          </table:table-cell>
          <table:table-cell table:style-name="ce11" office:value-type="currency" office:currency="BRL" office:value="191.66" calcext:value-type="currency">
            <text:p>R$ 191,6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2" office:value-type="currency" office:currency="BRL" office:value="191.66" calcext:value-type="currency">
            <text:p>R$ 191,66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material de reposição p/ manut. preventiva, preditiva, detectiva, corretiva e de modernização dos componentes que compões a area 1 deste region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00" calcext:value-type="float">
            <text:p>5000</text:p>
          </table:table-cell>
          <table:table-cell table:style-name="ce11" office:value-type="currency" office:currency="BRL" office:value="5000" calcext:value-type="currency">
            <text:p>R$ 5.0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2" office:value-type="currency" office:currency="BRL" office:value="5000" calcext:value-type="currency">
            <text:p>R$ 5.000,00</text:p>
          </table:table-cell>
        </table:table-row>
        <table:table-row table:style-name="ro1">
          <table:table-cell table:style-name="ce5" office:value-type="string" calcext:value-type="string">
            <text:p>PROC. Nº 22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NDRÉ A DOS SANTOS CHAVES E IMPRESSOS - ME CNPJ: 10.541.677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CARIMBOS DE BORRACHA E CARIMBOS AUTO-ENTINTADOS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6993.1</text:p>
          </table:table-cell>
          <table:table-cell table:style-name="ce11" office:value-type="currency" office:currency="BRL" office:value="6993.1" calcext:value-type="currency">
            <text:p>R$ 6.993,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2" office:value-type="currency" office:currency="BRL" office:value="6993.1" calcext:value-type="currency">
            <text:p>R$ 6.993,10</text:p>
          </table:table-cell>
        </table:table-row>
        <table:table-row table:style-name="ro1">
          <table:table-cell table:style-name="ce5" office:value-type="string" calcext:value-type="string">
            <text:p>PROC. Nº 24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CM DISTRIBUIDORA E COMÉRCIO DE BEBIDAS LTDA CNPJ: 10.793.836.0001-4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ÁGUA MINERAL, 20 Lts, S/ GÁS, MARCA: DIAMANTE AZUL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221" calcext:value-type="float">
            <text:p>52221</text:p>
          </table:table-cell>
          <table:table-cell table:style-name="ce11" office:value-type="currency" office:currency="BRL" office:value="52221" calcext:value-type="currency">
            <text:p>R$ 52.221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2" office:value-type="currency" office:currency="BRL" office:value="52221" calcext:value-type="currency">
            <text:p>R$ 52.221,00</text:p>
          </table:table-cell>
        </table:table-row>
        <table:table-row table:style-name="ro1">
          <table:table-cell table:style-name="ce5" office:value-type="string" calcext:value-type="string">
            <text:p>PROC. Nº 247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GS SOLUÇÕES EM INFORMATICA LTDA ME CNPJ: 03.213.043.0001-4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FECÇÃO DE CHAPAS E FOTOLITOS - EXERCÍCIO 20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42" calcext:value-type="float">
            <text:p>2942</text:p>
          </table:table-cell>
          <table:table-cell table:style-name="ce11" office:value-type="currency" office:currency="BRL" office:value="2942" calcext:value-type="currency">
            <text:p>R$ 2.942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12" office:value-type="currency" office:currency="BRL" office:value="2942" calcext:value-type="currency">
            <text:p>R$ 2.942,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40:30.799000000</meta:creation-date>
    <dc:date>2017-09-20T09:41:16.107000000</dc:date>
    <meta:editing-duration>P0D</meta:editing-duration>
    <meta:editing-cycles>1</meta:editing-cycles>
    <meta:document-statistic meta:table-count="2" meta:cell-count="65" meta:object-count="0"/>
    <meta:generator>LibreOffice/4.1.6.2$Windows_x86 LibreOffice_project/40ff705089295be5be0aae9b15123f687c05b0a</meta:generator>
  </office:meta>
</office:document-meta>
</file>