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3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2/2016 a 29/2/2016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desivo tamanho 12 x 15 cm, papel autocolante brilho, impressão em policromia (4x0 cores), conf. item 20, lote 1 da ARP 01/16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5</text:p>
          </table:table-cell>
          <table:table-cell office:value-type="currency" office:currency="BRL" office:value="150" calcext:value-type="currency">
            <text:p>R$ 150,00</text:p>
          </table:table-cell>
        </table:table-row>
        <table:table-row table:style-name="ro2">
          <table:table-cell office:value-type="string" calcext:value-type="string">
            <text:p>Aquisição de banner formato 120 x 240 cm , lona front blackout branca, 440 g/m2, policromia 4 x 0 cores, processo digital , conf. ata nº 32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.42</text:p>
          </table:table-cell>
          <table:table-cell office:value-type="currency" office:currency="BRL" office:value="95.42" calcext:value-type="currency">
            <text:p>R$ 95,4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45.42" calcext:value-type="currency">
            <text:p>R$ 245,42</text:p>
          </table:table-cell>
        </table:table-row>
        <table:table-row table:style-name="ro1">
          <table:table-cell table:style-name="ce5" office:value-type="string" calcext:value-type="string">
            <text:p>PROC. Nº 11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 P COMÉRCIO LIMPEZA E SERVIÇOS LTDA-ME CNPJ: 04.375.274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pacho em policloreto de vinila - PVC, na cor cinza claro e escuro, marca: Boldor, conf. item 02 da ARP 116/15.</text:p>
          </table:table-cell>
          <table:table-cell office:value-type="string" calcext:value-type="string">
            <text:p>13.7345</text:p>
          </table:table-cell>
          <table:table-cell office:value-type="string" calcext:value-type="string">
            <text:p>149.99</text:p>
          </table:table-cell>
          <table:table-cell office:value-type="currency" office:currency="BRL" office:value="2060.04" calcext:value-type="currency">
            <text:p>R$ 2.060,0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060.04" calcext:value-type="currency">
            <text:p>R$ 2.060,04</text:p>
          </table:table-cell>
        </table:table-row>
        <table:table-row table:style-name="ro1">
          <table:table-cell table:style-name="ce5" office:value-type="string" calcext:value-type="string">
            <text:p>PROC. Nº 13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ME CONSULTORIA E ASSESSORIA EMPRESARIAL LTDA CNPJ: 05.340.639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rviços de gerenciamento , através de cartão eletrônico de abastecimento de combustível .</text:p>
          </table:table-cell>
          <table:table-cell office:value-type="float" office:value="1" calcext:value-type="float">
            <text:p>1</text:p>
          </table:table-cell>
          <table:table-cell office:value-type="float" office:value="150000" calcext:value-type="float">
            <text:p>150000</text:p>
          </table:table-cell>
          <table:table-cell office:value-type="currency" office:currency="BRL" office:value="150000" calcext:value-type="currency">
            <text:p>R$ 150.000,00</text:p>
          </table:table-cell>
        </table:table-row>
        <table:table-row table:style-name="ro1">
          <table:table-cell office:value-type="string" calcext:value-type="string">
            <text:p>Serviços de gerenciamento, através de cartão eletrônico, de fornecimento de peças para veículos deste TRT6.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currency" office:currency="BRL" office:value="100000" calcext:value-type="currency">
            <text:p>R$ 100.0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50000" calcext:value-type="currency">
            <text:p>R$ 250.000,00</text:p>
          </table:table-cell>
        </table:table-row>
        <table:table-row table:style-name="ro1">
          <table:table-cell table:style-name="ce5" office:value-type="string" calcext:value-type="string">
            <text:p>PROC. Nº 14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PROS LTDA CNPJ: 08.980.641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Peças de reposição para nobreaks de 12 Kva e 6 kva deste TRT6.</text:p>
          </table:table-cell>
          <table:table-cell office:value-type="float" office:value="1" calcext:value-type="float">
            <text:p>1</text:p>
          </table:table-cell>
          <table:table-cell office:value-type="float" office:value="50000" calcext:value-type="float">
            <text:p>50000</text:p>
          </table:table-cell>
          <table:table-cell office:value-type="currency" office:currency="BRL" office:value="50000" calcext:value-type="currency">
            <text:p>R$ 50.0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 table:style-name="ce5" office:value-type="string" calcext:value-type="string">
            <text:p>PROC. Nº 25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oste em ferro galvanizado , secção quadrada de 5,0 x 5,0 cm,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8.13</text:p>
          </table:table-cell>
          <table:table-cell office:value-type="currency" office:currency="BRL" office:value="3010.08" calcext:value-type="currency">
            <text:p>R$ 3.010,08</text:p>
          </table:table-cell>
        </table:table-row>
        <table:table-row table:style-name="ro2">
          <table:table-cell office:value-type="string" calcext:value-type="string">
            <text:p>Aquisição de letras em sign recortado, conf. item 05 , polo 01(novo forum da imbiribeira), lote 02 da ARP 250/15.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258.9</text:p>
          </table:table-cell>
          <table:table-cell office:value-type="currency" office:currency="BRL" office:value="491.91" calcext:value-type="currency">
            <text:p>R$ 491,91</text:p>
          </table:table-cell>
        </table:table-row>
        <table:table-row table:style-name="ro2">
          <table:table-cell office:value-type="string" calcext:value-type="string">
            <text:p>Aquisição de placa indicativa em chapa galvanizada de 18 mm, conf. item 01, polo 01 novo forum da imbiribeira, lote 02 da ARP 250/15.</text:p>
          </table:table-cell>
          <table:table-cell office:value-type="string" calcext:value-type="string">
            <text:p>2.39999</text:p>
          </table:table-cell>
          <table:table-cell office:value-type="string" calcext:value-type="string">
            <text:p>618.96</text:p>
          </table:table-cell>
          <table:table-cell office:value-type="currency" office:currency="BRL" office:value="1485.5" calcext:value-type="currency">
            <text:p>R$ 1.485,50</text:p>
          </table:table-cell>
        </table:table-row>
        <table:table-row table:style-name="ro2">
          <table:table-cell office:value-type="string" calcext:value-type="string">
            <text:p>Aquisição de impressão digital em adesivo ( fundo, letras e elementos gráficos) conf. item 07, polo 01 (novo forum da imbiribeira), lote 02 da ARP 250/15.</text:p>
          </table:table-cell>
          <table:table-cell office:value-type="string" calcext:value-type="string">
            <text:p>5.76</text:p>
          </table:table-cell>
          <table:table-cell office:value-type="string" calcext:value-type="string">
            <text:p>79.13</text:p>
          </table:table-cell>
          <table:table-cell office:value-type="currency" office:currency="BRL" office:value="455.79" calcext:value-type="currency">
            <text:p>R$ 455,79</text:p>
          </table:table-cell>
        </table:table-row>
        <table:table-row table:style-name="ro2">
          <table:table-cell office:value-type="string" calcext:value-type="string">
            <text:p>Aquisição de suporte para placas em alumínio anodizado, com pintura acetinada, conf. item 15, polo 01 , vt de são lourenço da mata, do lote 02 da ARP 250/15.</text:p>
          </table:table-cell>
          <table:table-cell office:value-type="string" calcext:value-type="string">
            <text:p>10.87997</text:p>
          </table:table-cell>
          <table:table-cell office:value-type="string" calcext:value-type="string">
            <text:p>71.32</text:p>
          </table:table-cell>
          <table:table-cell office:value-type="currency" office:currency="BRL" office:value="775.96" calcext:value-type="currency">
            <text:p>R$ 775,96</text:p>
          </table:table-cell>
        </table:table-row>
        <table:table-row table:style-name="ro2">
          <table:table-cell office:value-type="string" calcext:value-type="string">
            <text:p>Aquisição de impressão digital em adesivo ( fundo, letras e elementos gráficos), conf. item 07, polo 01 -vt de são lourenço da mata, do lote 02 da ARP 250/15.</text:p>
          </table:table-cell>
          <table:table-cell office:value-type="string" calcext:value-type="string">
            <text:p>0.46998</text:p>
          </table:table-cell>
          <table:table-cell office:value-type="string" calcext:value-type="string">
            <text:p>79.13</text:p>
          </table:table-cell>
          <table:table-cell office:value-type="currency" office:currency="BRL" office:value="37.19" calcext:value-type="currency">
            <text:p>R$ 37,19</text:p>
          </table:table-cell>
        </table:table-row>
        <table:table-row table:style-name="ro2">
          <table:table-cell office:value-type="string" calcext:value-type="string">
            <text:p>Aquisição de placa em impressão digital em adesivo aplicado sobre compensado ou pvc de 3 mm, conf. item 06, polo 01 vt são loiurenço da mata, lote 02 da ARP 250/15.</text:p>
          </table:table-cell>
          <table:table-cell office:value-type="string" calcext:value-type="string">
            <text:p>0.46999</text:p>
          </table:table-cell>
          <table:table-cell office:value-type="string" calcext:value-type="string">
            <text:p>488.81</text:p>
          </table:table-cell>
          <table:table-cell office:value-type="currency" office:currency="BRL" office:value="229.74" calcext:value-type="currency">
            <text:p>R$ 229,74</text:p>
          </table:table-cell>
        </table:table-row>
        <table:table-row table:style-name="ro2">
          <table:table-cell office:value-type="string" calcext:value-type="string">
            <text:p>Aquisição de placa de inauguração em bronze laminado nº 16, gravado em baixo relevo com aplicação de brasão colorido, polo 01 ( novo fóurm da imbiribeira), lote 01 da ARP 250//15.</text:p>
          </table:table-cell>
          <table:table-cell office:value-type="string" calcext:value-type="string">
            <text:p>0.18</text:p>
          </table:table-cell>
          <table:table-cell office:value-type="float" office:value="2776" calcext:value-type="float">
            <text:p>2776</text:p>
          </table:table-cell>
          <table:table-cell office:value-type="currency" office:currency="BRL" office:value="499.68" calcext:value-type="currency">
            <text:p>R$ 499,6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6985.84" calcext:value-type="currency">
            <text:p>R$ 6.985,84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39:19.291000000</meta:creation-date>
    <dc:date>2017-09-20T09:40:25.640000000</dc:date>
    <meta:editing-duration>P0D</meta:editing-duration>
    <meta:editing-cycles>1</meta:editing-cycles>
    <meta:document-statistic meta:table-count="2" meta:cell-count="101" meta:object-count="0"/>
    <meta:generator>LibreOffice/4.1.6.2$Windows_x86 LibreOffice_project/40ff705089295be5be0aae9b15123f687c05b0a</meta:generator>
  </office:meta>
</office:document-meta>
</file>