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default-cell-style-name="ce9"/>
        <table:table-column table:style-name="co3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3/2016 a 31/3/2016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rtaz tamanho A 2 papel couchê, impressão em policromia (4/0) cores, conf. item 13, lote 01 da ARP 001/2016.</text:p>
          </table:table-cell>
          <table:table-cell table:style-name="ce9" office:value-type="float" office:value="200" calcext:value-type="float">
            <text:p>200</text:p>
          </table:table-cell>
          <table:table-cell office:value-type="string" calcext:value-type="string">
            <text:p>1.34</text:p>
          </table:table-cell>
          <table:table-cell office:value-type="currency" office:currency="BRL" office:value="268" calcext:value-type="currency">
            <text:p>R$ 268,00</text:p>
          </table:table-cell>
        </table:table-row>
        <table:table-row table:style-name="ro2">
          <table:table-cell office:value-type="string" calcext:value-type="string">
            <text:p>Aquisição de panfletos tamanho 10 x 21 cm, papel reciclado de 75 gr/m², impressão em policromia 4 x 4 cores, conf. item 07 , lote 01 da ARP 001/16</text:p>
          </table:table-cell>
          <table:table-cell table:style-name="ce9" office:value-type="float" office:value="2400" calcext:value-type="float">
            <text:p>2400</text:p>
          </table:table-cell>
          <table:table-cell office:value-type="string" calcext:value-type="string">
            <text:p>0.9</text:p>
          </table:table-cell>
          <table:table-cell office:value-type="currency" office:currency="BRL" office:value="2160" calcext:value-type="currency">
            <text:p>R$ 2.16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2428" calcext:value-type="currency">
            <text:p>R$ 2.428,00</text:p>
          </table:table-cell>
        </table:table-row>
        <table:table-row table:style-name="ro1">
          <table:table-cell table:style-name="ce5" office:value-type="string" calcext:value-type="string">
            <text:p>PROC. Nº 22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OHIO CONSULTORIA LTDA-ME CNPJ: 07.383.072.0001-0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espelhos convexos com 60 cm de diâmetro, acabamento em borracha, mod. 610, marca: Vision.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195.98</text:p>
          </table:table-cell>
          <table:table-cell office:value-type="currency" office:currency="BRL" office:value="979.9" calcext:value-type="currency">
            <text:p>R$ 979,9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979.9" calcext:value-type="currency">
            <text:p>R$ 979,90</text:p>
          </table:table-cell>
        </table:table-row>
        <table:table-row table:style-name="ro1">
          <table:table-cell table:style-name="ce5" office:value-type="string" calcext:value-type="string">
            <text:p>PROC. Nº 2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DIOVISÃO ELETROACÚSTICA LTDA-EPP. CNPJ: 00.489.661.0001-2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ixas acústicas, med, aprox. 110x110x175 mm, 40 a 80 watts de potência, cor preta, fabricante: CSR, modelo: 75 m, conf, item 02 da ARP 025/16.</text:p>
          </table:table-cell>
          <table:table-cell table:style-name="ce9" office:value-type="float" office:value="23" calcext:value-type="float">
            <text:p>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BRL" office:value="4899" calcext:value-type="currency">
            <text:p>R$ 4.899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4899" calcext:value-type="currency">
            <text:p>R$ 4.899,00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is de reposição para manutenção preventiva, preditiva, detectiva, corretiva e de modernização nas edificações da área 01, no exercício 2016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171818.72</text:p>
          </table:table-cell>
          <table:table-cell office:value-type="currency" office:currency="BRL" office:value="171818.72" calcext:value-type="currency">
            <text:p>R$ 171.818,72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171818.72" calcext:value-type="currency">
            <text:p>R$ 171.818,72</text:p>
          </table:table-cell>
        </table:table-row>
        <table:table-row table:style-name="ro1">
          <table:table-cell table:style-name="ce5" office:value-type="string" calcext:value-type="string">
            <text:p>PROC. Nº 179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NDERSON HENRIQUE DA SILVA MORAES-ME. CNPJ: 02.437.839.0001-17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rtucho de toner preto para impressora samsung mod. : MLT-D101S, conf. lote 03 da ARP Nº 179/15.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currency" office:currency="BRL" office:value="1560" calcext:value-type="currency">
            <text:p>R$ 1.560,00</text:p>
          </table:table-cell>
        </table:table-row>
        <table:table-row table:style-name="ro2">
          <table:table-cell office:value-type="string" calcext:value-type="string">
            <text:p>Aquisição de cartucho de toner preto para impressora samsung mod. : MLT-D101S, conf. lote 03 da ARP Nº 179/15.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currency" office:currency="BRL" office:value="1560" calcext:value-type="currency">
            <text:p>R$ 1.56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3120" calcext:value-type="currency">
            <text:p>R$ 3.120,00</text:p>
          </table:table-cell>
        </table:table-row>
        <table:table-row table:style-name="ro1">
          <table:table-cell table:style-name="ce5" office:value-type="string" calcext:value-type="string">
            <text:p>PROC. Nº 250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Fornecimento de alumínio tipo alurevest da alcoa, conf. item 24, polo 01, vt de são lourenço da mata -PR, lote 02 da ARP 250/15.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92" calcext:value-type="float">
            <text:p>492</text:p>
          </table:table-cell>
          <table:table-cell office:value-type="currency" office:currency="BRL" office:value="984" calcext:value-type="currency">
            <text:p>R$ 984,00</text:p>
          </table:table-cell>
        </table:table-row>
        <table:table-row table:style-name="ro2">
          <table:table-cell office:value-type="string" calcext:value-type="string">
            <text:p>Fornecimento de letrras ou números em chapa galvanizada tamanho 15x10x05 cm , conf. item 08, polo 01-vt de são lourenço da mata -PE, lote 02 da ARP Nº 250/15</text:p>
          </table:table-cell>
          <table:table-cell table:style-name="ce9" office:value-type="float" office:value="51" calcext:value-type="float">
            <text:p>51</text:p>
          </table:table-cell>
          <table:table-cell office:value-type="string" calcext:value-type="string">
            <text:p>65.05</text:p>
          </table:table-cell>
          <table:table-cell office:value-type="currency" office:currency="BRL" office:value="3317.55" calcext:value-type="currency">
            <text:p>R$ 3.317,55</text:p>
          </table:table-cell>
        </table:table-row>
        <table:table-row table:style-name="ro2">
          <table:table-cell office:value-type="string" calcext:value-type="string">
            <text:p>Fornecimento de braçadeira metálica para instalação de placas em postes ou grades, conf. item 01, polo 01, vt de são lourenço da mata,-PR, lote 02 da ARP Nº 250/15.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103.83</text:p>
          </table:table-cell>
          <table:table-cell office:value-type="currency" office:currency="BRL" office:value="415.32" calcext:value-type="currency">
            <text:p>R$ 415,32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12" office:value-type="currency" office:currency="BRL" office:value="4716.87" calcext:value-type="currency">
            <text:p>R$ 4.716,87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38:16.091000000</meta:creation-date>
    <dc:date>2017-09-20T09:39:15.156000000</dc:date>
    <meta:editing-duration>P0D</meta:editing-duration>
    <meta:editing-cycles>1</meta:editing-cycles>
    <meta:document-statistic meta:table-count="2" meta:cell-count="93" meta:object-count="0"/>
    <meta:generator>LibreOffice/4.1.6.2$Windows_x86 LibreOffice_project/40ff705089295be5be0aae9b15123f687c05b0a</meta:generator>
  </office:meta>
</office:document-meta>
</file>