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4/2016 a 30/4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M.P. SA BARRETO -ME CNPJ: 13.416.461.0001-9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nner formato 90 x 120 cm, lona front blackout, policromia (4 x 0 cores) conf. lote 4., item 01 da ARP 03/2016.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currency" office:currency="BRL" office:value="84" calcext:value-type="currency">
            <text:p>R$ 84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84" calcext:value-type="currency">
            <text:p>R$ 84,00</text:p>
          </table:table-cell>
        </table:table-row>
        <table:table-row table:style-name="ro1">
          <table:table-cell table:style-name="ce5" office:value-type="string" calcext:value-type="string">
            <text:p>PROC. Nº 3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NOSELO LACRES CNPJ: 23.053.749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8 milheiros lacre tipo escadinha, Cód. LEP-16, conf. item 01 da proposta.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currency" office:currency="BRL" office:value="720" calcext:value-type="currency">
            <text:p>R$ 72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720" calcext:value-type="currency">
            <text:p>R$ 720,00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potável em caminhão-pipa para galpão de transporte, conf. item 01, lote 01 da ARP 034/16.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96" calcext:value-type="currency">
            <text:p>R$ 96,00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impressão digital em adesivo , conf. item 07, polo 01, lote 02 da ARP 250/15.</text:p>
          </table:table-cell>
          <table:table-cell office:value-type="string" calcext:value-type="string">
            <text:p>4.68002</text:p>
          </table:table-cell>
          <table:table-cell office:value-type="string" calcext:value-type="string">
            <text:p>79.13</text:p>
          </table:table-cell>
          <table:table-cell office:value-type="currency" office:currency="BRL" office:value="370.33" calcext:value-type="currency">
            <text:p>R$ 370,33</text:p>
          </table:table-cell>
        </table:table-row>
        <table:table-row table:style-name="ro2">
          <table:table-cell office:value-type="string" calcext:value-type="string">
            <text:p>Aquisição de letras e/ou pictograma em sign recortado conf item 04, lote 02 - polo 01 da ARP 250/15.</text:p>
          </table:table-cell>
          <table:table-cell office:value-type="string" calcext:value-type="string">
            <text:p>0.030001</text:p>
          </table:table-cell>
          <table:table-cell office:value-type="string" calcext:value-type="string">
            <text:p>197.6</text:p>
          </table:table-cell>
          <table:table-cell office:value-type="currency" office:currency="BRL" office:value="5.93" calcext:value-type="currency">
            <text:p>R$ 5,93</text:p>
          </table:table-cell>
        </table:table-row>
        <table:table-row table:style-name="ro2">
          <table:table-cell office:value-type="string" calcext:value-type="string">
            <text:p>Aquisição de letras e/ou pictograma em sign recortado, conf. item 05, polo 01, lote 02 da ARP 250/15.</text:p>
          </table:table-cell>
          <table:table-cell office:value-type="string" calcext:value-type="string">
            <text:p>2.87999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745.63" calcext:value-type="currency">
            <text:p>R$ 745,63</text:p>
          </table:table-cell>
        </table:table-row>
        <table:table-row table:style-name="ro2">
          <table:table-cell office:value-type="string" calcext:value-type="string">
            <text:p>Aquisição de letras e/ou pictograma em sign recortado , conf. item 05, polo 01, lote 02 da ARP 250/15.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49.19" calcext:value-type="currency">
            <text:p>R$ 49,19</text:p>
          </table:table-cell>
        </table:table-row>
        <table:table-row table:style-name="ro2">
          <table:table-cell office:value-type="string" calcext:value-type="string">
            <text:p>Aquisição de placa em chapa de alumínio 22, com letras sign, conf, item 03, lote 02 - polo 01 da ARP 250/15.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742.26</text:p>
          </table:table-cell>
          <table:table-cell office:value-type="currency" office:currency="BRL" office:value="1454.83" calcext:value-type="currency">
            <text:p>R$ 1.454,83</text:p>
          </table:table-cell>
        </table:table-row>
        <table:table-row table:style-name="ro1">
          <table:table-cell office:value-type="string" calcext:value-type="string">
            <text:p>Aquisição de suporte para placas em alumínio anodizado, com pintura acetinada, conf. item 15, polo 01, lote 02 da ARP 250/15.</text:p>
          </table:table-cell>
          <table:table-cell office:value-type="string" calcext:value-type="string">
            <text:p>3.00995</text:p>
          </table:table-cell>
          <table:table-cell office:value-type="string" calcext:value-type="string">
            <text:p>71.32</text:p>
          </table:table-cell>
          <table:table-cell office:value-type="currency" office:currency="BRL" office:value="214.67" calcext:value-type="currency">
            <text:p>R$ 214,67</text:p>
          </table:table-cell>
        </table:table-row>
        <table:table-row table:style-name="ro1">
          <table:table-cell office:value-type="string" calcext:value-type="string">
            <text:p>Aquisição de unidades de placas e/ou peças em acrílico cristal, cores diversas, espessura de 5 mm, conf. item 14, polo 01, lote 02 da ARP 250/15.</text:p>
          </table:table-cell>
          <table:table-cell office:value-type="string" calcext:value-type="string">
            <text:p>0.89999</text:p>
          </table:table-cell>
          <table:table-cell office:value-type="string" calcext:value-type="string">
            <text:p>528.89</text:p>
          </table:table-cell>
          <table:table-cell office:value-type="currency" office:currency="BRL" office:value="476" calcext:value-type="currency">
            <text:p>R$ 47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3316.57" calcext:value-type="currency">
            <text:p>R$ 3.316,57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7:16.681000000</meta:creation-date>
    <dc:date>2017-09-20T09:38:12.053000000</dc:date>
    <meta:editing-duration>P0D</meta:editing-duration>
    <meta:editing-cycles>1</meta:editing-cycles>
    <meta:document-statistic meta:table-count="2" meta:cell-count="77" meta:object-count="0"/>
    <meta:generator>LibreOffice/4.1.6.2$Windows_x86 LibreOffice_project/40ff705089295be5be0aae9b15123f687c05b0a</meta:generator>
  </office:meta>
</office:document-meta>
</file>