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2" table:default-cell-style-name="ce12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5/2016 a 31/5/2016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Cartaz tam A3, papel couchê brilho 170 g/m² , impressão em policromia, conf. item 14, lote I da ARP 1/1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.59</text:p>
          </table:table-cell>
          <table:table-cell office:value-type="currency" office:currency="BRL" office:value="1180" calcext:value-type="currency">
            <text:p>R$ 1.180,00</text:p>
          </table:table-cell>
        </table:table-row>
        <table:table-row table:style-name="ro2">
          <table:table-cell office:value-type="string" calcext:value-type="string">
            <text:p>Folder tamanho A 4, papel couchê fosco 170 g/m², impressão em policromia, conf. item 03, lote I da ARP 1/16.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0.79</text:p>
          </table:table-cell>
          <table:table-cell office:value-type="currency" office:currency="BRL" office:value="2765" calcext:value-type="currency">
            <text:p>R$ 2.765,00</text:p>
          </table:table-cell>
        </table:table-row>
        <table:table-row table:style-name="ro2">
          <table:table-cell office:value-type="string" calcext:value-type="string">
            <text:p>Cartaz, tamanho A2, papel couchê fosco, 170 g/m², impressão em policromia, conf. item 13 . lote I da ARP 1/16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34</text:p>
          </table:table-cell>
          <table:table-cell office:value-type="currency" office:currency="BRL" office:value="268" calcext:value-type="currency">
            <text:p>R$ 268,00</text:p>
          </table:table-cell>
        </table:table-row>
        <table:table-row table:style-name="ro2">
          <table:table-cell office:value-type="string" calcext:value-type="string">
            <text:p>Cartaz, tamanho A 3, papel couchê brilho 170 g/m², impressão em polocromia, conf. item 14, lote I da ARP 1/16.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.59</text:p>
          </table:table-cell>
          <table:table-cell office:value-type="currency" office:currency="BRL" office:value="885" calcext:value-type="currency">
            <text:p>R$ 885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3" office:value-type="currency" office:currency="BRL" office:value="5098" calcext:value-type="currency">
            <text:p>R$ 5.098,00</text:p>
          </table:table-cell>
        </table:table-row>
        <table:table-row table:style-name="ro1">
          <table:table-cell table:style-name="ce5" office:value-type="string" calcext:value-type="string">
            <text:p>PROC. Nº 1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TR EDITORA LTDA CNPJ: 61.534.186.0018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novação da assinatura da revista LTR durante o exercício 2016.</text:p>
          </table:table-cell>
          <table:table-cell office:value-type="float" office:value="1" calcext:value-type="float">
            <text:p>1</text:p>
          </table:table-cell>
          <table:table-cell office:value-type="float" office:value="1580" calcext:value-type="float">
            <text:p>1580</text:p>
          </table:table-cell>
          <table:table-cell office:value-type="currency" office:currency="BRL" office:value="1580" calcext:value-type="currency">
            <text:p>R$ 1.58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3" office:value-type="currency" office:currency="BRL" office:value="1580" calcext:value-type="currency">
            <text:p>R$ 1.580,00</text:p>
          </table:table-cell>
        </table:table-row>
        <table:table-row table:style-name="ro1">
          <table:table-cell table:style-name="ce5" office:value-type="string" calcext:value-type="string">
            <text:p>PROC. Nº 3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EXANDRE CARDEAL MACHADO EIRELI - ME CNPJ: 02.187.513.0001-8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água potável em caminhão pipa para galpão de transporte , conf. item 01, lote 01 da ARP 34/16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288" calcext:value-type="currency">
            <text:p>R$ 288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3" office:value-type="currency" office:currency="BRL" office:value="288" calcext:value-type="currency">
            <text:p>R$ 288,00</text:p>
          </table:table-cell>
        </table:table-row>
        <table:table-row table:style-name="ro1">
          <table:table-cell table:style-name="ce5" office:value-type="string" calcext:value-type="string">
            <text:p>PROC. Nº 87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AI LIVROS LTDA ME CNPJ: 09.096.717.0003-1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o livro vade mecum ed. saraiva, conf. item 16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4.39</text:p>
          </table:table-cell>
          <table:table-cell office:value-type="currency" office:currency="BRL" office:value="124.39" calcext:value-type="currency">
            <text:p>R$ 124,39</text:p>
          </table:table-cell>
        </table:table-row>
        <table:table-row table:style-name="ro1">
          <table:table-cell office:value-type="string" calcext:value-type="string">
            <text:p>aquisição de livro novo CPC comparado , ed. método, conf. item 13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.85</text:p>
          </table:table-cell>
          <table:table-cell office:value-type="currency" office:currency="BRL" office:value="75.85" calcext:value-type="currency">
            <text:p>R$ 75,85</text:p>
          </table:table-cell>
        </table:table-row>
        <table:table-row table:style-name="ro2">
          <table:table-cell office:value-type="string" calcext:value-type="string">
            <text:p>aquisição do livro curso de direito do trabalho, ed LTR, conf. item 09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.58</text:p>
          </table:table-cell>
          <table:table-cell office:value-type="currency" office:currency="BRL" office:value="69.58" calcext:value-type="currency">
            <text:p>R$ 69,58</text:p>
          </table:table-cell>
        </table:table-row>
        <table:table-row table:style-name="ro2">
          <table:table-cell office:value-type="string" calcext:value-type="string">
            <text:p>aquisição do livro curso de dir. de trabaho. ed; saraiva, conf. item 16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2.15</text:p>
          </table:table-cell>
          <table:table-cell office:value-type="currency" office:currency="BRL" office:value="102.15" calcext:value-type="currency">
            <text:p>R$ 102,15</text:p>
          </table:table-cell>
        </table:table-row>
        <table:table-row table:style-name="ro1">
          <table:table-cell office:value-type="string" calcext:value-type="string">
            <text:p>aquisição do livro curso de direito do trabalho , ed. LTR, conf. item 09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3.6</text:p>
          </table:table-cell>
          <table:table-cell office:value-type="currency" office:currency="BRL" office:value="193.6" calcext:value-type="currency">
            <text:p>R$ 193,60</text:p>
          </table:table-cell>
        </table:table-row>
        <table:table-row table:style-name="ro1">
          <table:table-cell office:value-type="string" calcext:value-type="string">
            <text:p>aquisição do livro curso de direito do trabalho, editora LTR, conf. item 09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9.15</text:p>
          </table:table-cell>
          <table:table-cell office:value-type="currency" office:currency="BRL" office:value="139.15" calcext:value-type="currency">
            <text:p>R$ 139,15</text:p>
          </table:table-cell>
        </table:table-row>
        <table:table-row table:style-name="ro2">
          <table:table-cell office:value-type="string" calcext:value-type="string">
            <text:p>aquisição de livro direito e trabalho sintetizado, ed método, conf. item 13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71</text:p>
          </table:table-cell>
          <table:table-cell office:value-type="currency" office:currency="BRL" office:value="43.71" calcext:value-type="currency">
            <text:p>R$ 43,71</text:p>
          </table:table-cell>
        </table:table-row>
        <table:table-row table:style-name="ro1">
          <table:table-cell office:value-type="string" calcext:value-type="string">
            <text:p>aquisição do livro curso de dir. proc. do trabalho, ed. saraiva, conf. item 16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5.23</text:p>
          </table:table-cell>
          <table:table-cell office:value-type="currency" office:currency="BRL" office:value="145.23" calcext:value-type="currency">
            <text:p>R$ 145,23</text:p>
          </table:table-cell>
        </table:table-row>
        <table:table-row table:style-name="ro2">
          <table:table-cell office:value-type="string" calcext:value-type="string">
            <text:p>aquisição do livro constituição da rep fed. do brasil - ed saraiva, conf. item 16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83</text:p>
          </table:table-cell>
          <table:table-cell office:value-type="currency" office:currency="BRL" office:value="36.83" calcext:value-type="currency">
            <text:p>R$ 36,83</text:p>
          </table:table-cell>
        </table:table-row>
        <table:table-row table:style-name="ro1">
          <table:table-cell office:value-type="string" calcext:value-type="string">
            <text:p>aquisição do livro CLT saraiva e constituição federal , ed. saraiva, conf. item 16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9.64</text:p>
          </table:table-cell>
          <table:table-cell office:value-type="currency" office:currency="BRL" office:value="89.64" calcext:value-type="currency">
            <text:p>R$ 89,64</text:p>
          </table:table-cell>
        </table:table-row>
        <table:table-row table:style-name="ro2">
          <table:table-cell office:value-type="string" calcext:value-type="string">
            <text:p>aquisiição do livro manual de direito processual do trabalho, ed. LTR, ocnf. item 09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6.13</text:p>
          </table:table-cell>
          <table:table-cell office:value-type="currency" office:currency="BRL" office:value="136.13" calcext:value-type="currency">
            <text:p>R$ 136,13</text:p>
          </table:table-cell>
        </table:table-row>
        <table:table-row table:style-name="ro1">
          <table:table-cell office:value-type="string" calcext:value-type="string">
            <text:p>aquisição do livro acidentes de trabalho no esporte profissional, ed. LTR, conf. item 09 da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33</text:p>
          </table:table-cell>
          <table:table-cell office:value-type="currency" office:currency="BRL" office:value="39.33" calcext:value-type="currency">
            <text:p>R$ 39,33</text:p>
          </table:table-cell>
        </table:table-row>
        <table:table-row table:style-name="ro1">
          <table:table-cell office:value-type="string" calcext:value-type="string">
            <text:p>aquisição do livro código civil e const. federal tradicional , ed. saraiva, conf. item 16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9.79</text:p>
          </table:table-cell>
          <table:table-cell office:value-type="currency" office:currency="BRL" office:value="109.79" calcext:value-type="currency">
            <text:p>R$ 109,79</text:p>
          </table:table-cell>
        </table:table-row>
        <table:table-row table:style-name="ro1">
          <table:table-cell office:value-type="string" calcext:value-type="string">
            <text:p>aquisição do livro direitos do doméstico lei complementar 150/15, ed. LTR, conf. item 09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.38</text:p>
          </table:table-cell>
          <table:table-cell office:value-type="currency" office:currency="BRL" office:value="45.38" calcext:value-type="currency">
            <text:p>R$ 45,38</text:p>
          </table:table-cell>
        </table:table-row>
        <table:table-row table:style-name="ro2">
          <table:table-cell office:value-type="string" calcext:value-type="string">
            <text:p>aquisição do livro : direito processual metaindividual do trabalho, ed. LTR, conf. item 03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.5</text:p>
          </table:table-cell>
          <table:table-cell office:value-type="currency" office:currency="BRL" office:value="59.5" calcext:value-type="currency">
            <text:p>R$ 59,50</text:p>
          </table:table-cell>
        </table:table-row>
        <table:table-row table:style-name="ro2">
          <table:table-cell office:value-type="string" calcext:value-type="string">
            <text:p>aquisiçao do livro código de proc. civil e constituição fedeeral tradicional, ed. saraiva, conf. item 16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.07</text:p>
          </table:table-cell>
          <table:table-cell office:value-type="currency" office:currency="BRL" office:value="100.07" calcext:value-type="currency">
            <text:p>R$ 100,07</text:p>
          </table:table-cell>
        </table:table-row>
        <table:table-row table:style-name="ro1">
          <table:table-cell office:value-type="string" calcext:value-type="string">
            <text:p>aquisição do livro a função punitiva da responsabilidade civil em acidentes de trabalho, ed. LTR, conf. item 09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.3</text:p>
          </table:table-cell>
          <table:table-cell office:value-type="currency" office:currency="BRL" office:value="36.3" calcext:value-type="currency">
            <text:p>R$ 36,30</text:p>
          </table:table-cell>
        </table:table-row>
        <table:table-row table:style-name="ro2">
          <table:table-cell office:value-type="string" calcext:value-type="string">
            <text:p>aquisição de livro assédio moral&gt;: violência psicológica no ambiente de trabalho , Ed. Juspodivm, conf. item 3 da ARP 87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93</text:p>
          </table:table-cell>
          <table:table-cell office:value-type="currency" office:currency="BRL" office:value="34.93" calcext:value-type="currency">
            <text:p>R$ 34,93</text:p>
          </table:table-cell>
        </table:table-row>
        <table:table-row table:style-name="ro2">
          <table:table-cell office:value-type="string" calcext:value-type="string">
            <text:p>aquisição do livro qualidade de vida e trabalho : fatores psicossociais e da organização, ed. juruá, ocnf. item 07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6</text:p>
          </table:table-cell>
          <table:table-cell office:value-type="currency" office:currency="BRL" office:value="38.26" calcext:value-type="currency">
            <text:p>R$ 38,26</text:p>
          </table:table-cell>
        </table:table-row>
        <table:table-row table:style-name="ro1">
          <table:table-cell office:value-type="string" calcext:value-type="string">
            <text:p>aquisição do livro ação regressiva acidentária como instrumento da tutela do meio ambiente do trabalho, ed. LTR, conf. item 09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4</text:p>
          </table:table-cell>
          <table:table-cell office:value-type="currency" office:currency="BRL" office:value="48.4" calcext:value-type="currency">
            <text:p>R$ 48,40</text:p>
          </table:table-cell>
        </table:table-row>
        <table:table-row table:style-name="ro2">
          <table:table-cell office:value-type="string" calcext:value-type="string">
            <text:p>aquisição do livro mulher e mercado de trabalho no Brasil: um estudo sobre igualdade baseado no mod. norm. espanhos, ed LTR, conf. item 09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45</text:p>
          </table:table-cell>
          <table:table-cell office:value-type="currency" office:currency="BRL" office:value="54.45" calcext:value-type="currency">
            <text:p>R$ 54,45</text:p>
          </table:table-cell>
        </table:table-row>
        <table:table-row table:style-name="ro2">
          <table:table-cell office:value-type="string" calcext:value-type="string">
            <text:p>aquiisição do livro a depressão no ambiente de trabalho : prevenção e gestão de pessoas: um estudo sovre as empr contem a luz do jud. federal, ed. LTR, conf. item 09 da ARP 87/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25</text:p>
          </table:table-cell>
          <table:table-cell office:value-type="currency" office:currency="BRL" office:value="30.25" calcext:value-type="currency">
            <text:p>R$ 30,2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3" office:value-type="currency" office:currency="BRL" office:value="1752.92" calcext:value-type="currency">
            <text:p>R$ 1.752,92</text:p>
          </table:table-cell>
        </table:table-row>
        <table:table-row table:style-name="ro1">
          <table:table-cell table:style-name="ce5" office:value-type="string" calcext:value-type="string">
            <text:p>PROC. Nº 250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letras em sign recortado conf. item 05, lote 02 da ARP 250/15.</text:p>
          </table:table-cell>
          <table:table-cell office:value-type="string" calcext:value-type="string">
            <text:p>2.15998</text:p>
          </table:table-cell>
          <table:table-cell office:value-type="string" calcext:value-type="string">
            <text:p>258.9</text:p>
          </table:table-cell>
          <table:table-cell office:value-type="currency" office:currency="BRL" office:value="559.22" calcext:value-type="currency">
            <text:p>R$ 559,22</text:p>
          </table:table-cell>
        </table:table-row>
        <table:table-row table:style-name="ro1">
          <table:table-cell office:value-type="string" calcext:value-type="string">
            <text:p>Aquisição de impressão digital em adesivo , conf. item 07, polo 01 , lote 02 da ARP 205/15.</text:p>
          </table:table-cell>
          <table:table-cell office:value-type="string" calcext:value-type="string">
            <text:p>4.83002</text:p>
          </table:table-cell>
          <table:table-cell office:value-type="string" calcext:value-type="string">
            <text:p>79.13</text:p>
          </table:table-cell>
          <table:table-cell office:value-type="currency" office:currency="BRL" office:value="382.2" calcext:value-type="currency">
            <text:p>R$ 382,20</text:p>
          </table:table-cell>
        </table:table-row>
        <table:table-row table:style-name="ro2">
          <table:table-cell office:value-type="string" calcext:value-type="string">
            <text:p>Aquisição de pelicula jateada para fundo de placas em vidro ou acrílica, conf. item 19, lote 02 da ARP 250/15</text:p>
          </table:table-cell>
          <table:table-cell office:value-type="string" calcext:value-type="string">
            <text:p>2.21001</text:p>
          </table:table-cell>
          <table:table-cell office:value-type="string" calcext:value-type="string">
            <text:p>297.5</text:p>
          </table:table-cell>
          <table:table-cell office:value-type="currency" office:currency="BRL" office:value="657.48" calcext:value-type="currency">
            <text:p>R$ 657,48</text:p>
          </table:table-cell>
        </table:table-row>
        <table:table-row table:style-name="ro1">
          <table:table-cell office:value-type="string" calcext:value-type="string">
            <text:p>Aquisição de placas e / ou peças em acrílico cristal , cores diversas, espessura 5 mm, conf. item 14, lote 02 da ARP 250/15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8.89</text:p>
          </table:table-cell>
          <table:table-cell office:value-type="currency" office:currency="BRL" office:value="1057.78" calcext:value-type="currency">
            <text:p>R$ 1.057,78</text:p>
          </table:table-cell>
        </table:table-row>
        <table:table-row table:style-name="ro1">
          <table:table-cell office:value-type="string" calcext:value-type="string">
            <text:p>Aquisição de perfil para estrutura de sustentação e acabamento de placas aéreas, perfil metálico galvanizado, tipo U, conf. item 18, lote 02 da ARP 250/15.</text:p>
          </table:table-cell>
          <table:table-cell office:value-type="string" calcext:value-type="string">
            <text:p>0.32001</text:p>
          </table:table-cell>
          <table:table-cell office:value-type="string" calcext:value-type="string">
            <text:p>430.64</text:p>
          </table:table-cell>
          <table:table-cell office:value-type="currency" office:currency="BRL" office:value="137.81" calcext:value-type="currency">
            <text:p>R$ 137,8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3" office:value-type="currency" office:currency="BRL" office:value="2794.49" calcext:value-type="currency">
            <text:p>R$ 2.794,49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36:10.227000000</meta:creation-date>
    <dc:date>2017-09-20T09:37:13.060000000</dc:date>
    <meta:editing-duration>P0D</meta:editing-duration>
    <meta:editing-cycles>1</meta:editing-cycles>
    <meta:document-statistic meta:table-count="2" meta:cell-count="177" meta:object-count="0"/>
    <meta:generator>LibreOffice/4.1.6.2$Windows_x86 LibreOffice_project/40ff705089295be5be0aae9b15123f687c05b0a</meta:generator>
  </office:meta>
</office:document-meta>
</file>