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2" table:default-cell-style-name="ce9"/>
        <table:table-column table:style-name="co3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6/2016 a 30/6/2016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OLL - SERVIÇOS OBRAS E LOCAÇOES LTDA CNPJ: 00.323.090.0001-5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Fornec. dos serviços de limpeza , conserv. e garçom para este 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3.18</text:p>
          </table:table-cell>
          <table:table-cell office:value-type="currency" office:currency="BRL" office:value="1223.18" calcext:value-type="currency">
            <text:p>R$ 1.223,18</text:p>
          </table:table-cell>
        </table:table-row>
        <table:table-row table:style-name="ro2">
          <table:table-cell office:value-type="string" calcext:value-type="string">
            <text:p>Fornecimento de material de copa e cozinha p/ os serv. de limpeza, conserv. e garç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5.34</text:p>
          </table:table-cell>
          <table:table-cell office:value-type="currency" office:currency="BRL" office:value="1055.34" calcext:value-type="currency">
            <text:p>R$ 1.055,34</text:p>
          </table:table-cell>
        </table:table-row>
        <table:table-row table:style-name="ro2">
          <table:table-cell office:value-type="string" calcext:value-type="string">
            <text:p>Fornecimento de material de sinalização vizual para os serviços de limpeza, conserv. e garçom neste 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5.65</text:p>
          </table:table-cell>
          <table:table-cell office:value-type="currency" office:currency="BRL" office:value="575.65" calcext:value-type="currency">
            <text:p>R$ 575,65</text:p>
          </table:table-cell>
        </table:table-row>
        <table:table-row table:style-name="ro2">
          <table:table-cell office:value-type="string" calcext:value-type="string">
            <text:p>Fornecimento de materiais de limpeza e produtos de higienização pra os serv. de limpeza, conserv. e garçom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6989.17</text:p>
          </table:table-cell>
          <table:table-cell office:value-type="currency" office:currency="BRL" office:value="236989.17" calcext:value-type="currency">
            <text:p>R$ 236.989,1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39843.34" calcext:value-type="currency">
            <text:p>R$ 239.843,34</text:p>
          </table:table-cell>
        </table:table-row>
        <table:table-row table:style-name="ro1">
          <table:table-cell table:style-name="ce5" office:value-type="string" calcext:value-type="string">
            <text:p>PROC. Nº 2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ANDRO SANTOS DA SILVA ODONTOLOGICOS - ME CNPJ: 20.113.014.0001-2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Solução de milton ( hipocloirito de sódio a 1%), emb c/ 1 litro, marca: Asfwer conf. lote 12, item 12.3 da ARP 2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.5</text:p>
          </table:table-cell>
          <table:table-cell office:value-type="currency" office:currency="BRL" office:value="18.5" calcext:value-type="currency">
            <text:p>R$ 18,50</text:p>
          </table:table-cell>
        </table:table-row>
        <table:table-row table:style-name="ro2">
          <table:table-cell office:value-type="string" calcext:value-type="string">
            <text:p>Aquisição de enxaguatório bucal a 0,12 % , embalagem de 1,1 L , marca: Reymer, conf. lote 12, item 12.1 da ARP 26/16.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currency" office:currency="BRL" office:value="260" calcext:value-type="currency">
            <text:p>R$ 260,00</text:p>
          </table:table-cell>
        </table:table-row>
        <table:table-row table:style-name="ro1">
          <table:table-cell office:value-type="string" calcext:value-type="string">
            <text:p>Aquis. de selantes de fóssulas e fissuras fotopolimerizável, kit , marca: biodinâmica , conf. lote 30, item 30.1 da ARP 26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9.75</text:p>
          </table:table-cell>
          <table:table-cell office:value-type="currency" office:currency="BRL" office:value="119.5" calcext:value-type="currency">
            <text:p>R$ 119,50</text:p>
          </table:table-cell>
        </table:table-row>
        <table:table-row table:style-name="ro2">
          <table:table-cell office:value-type="string" calcext:value-type="string">
            <text:p>Solução esterilizante para instrumental, a base de glutaraldeído, frasco c/ 5 Litros, marca: Cinord, conf. çpte 12, item 12.2 da ARP 26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6.07</text:p>
          </table:table-cell>
          <table:table-cell office:value-type="currency" office:currency="BRL" office:value="730.35" calcext:value-type="currency">
            <text:p>R$ 730,3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128.35" calcext:value-type="currency">
            <text:p>R$ 1.128,35</text:p>
          </table:table-cell>
        </table:table-row>
        <table:table-row table:style-name="ro1">
          <table:table-cell table:style-name="ce5" office:value-type="string" calcext:value-type="string">
            <text:p>PROC. Nº 27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DMH - PRODUTOS HOSPITALARES LTDA - EPP. CNPJ: 05.044.056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álcool 70, litro, marca: Farma, conf. lote 13, item 13.2 da ARP 27/16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.3</text:p>
          </table:table-cell>
          <table:table-cell office:value-type="currency" office:currency="BRL" office:value="212" calcext:value-type="currency">
            <text:p>R$ 212,00</text:p>
          </table:table-cell>
        </table:table-row>
        <table:table-row table:style-name="ro2">
          <table:table-cell office:value-type="string" calcext:value-type="string">
            <text:p>Aquisição de água oxigenada de 10 volumes, franco com 1 litro, marca: Vicpharma, conf. lote 13 , item 13.1 da ARP 27/16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99</text:p>
          </table:table-cell>
          <table:table-cell office:value-type="currency" office:currency="BRL" office:value="19.96" calcext:value-type="currency">
            <text:p>R$ 19,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231.96" calcext:value-type="currency">
            <text:p>R$ 231,96</text:p>
          </table:table-cell>
        </table:table-row>
        <table:table-row table:style-name="ro1">
          <table:table-cell table:style-name="ce5" office:value-type="string" calcext:value-type="string">
            <text:p>PROC. Nº 6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direitos humanos e meio ambiente do trabalho,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43.49" calcext:value-type="currency">
            <text:p>R$ 43,49</text:p>
          </table:table-cell>
        </table:table-row>
        <table:table-row table:style-name="ro1">
          <table:table-cell table:style-name="ce5" office:value-type="string" calcext:value-type="string">
            <text:p>PROC. Nº 104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ÉRCIO DE MEDICAMENTOS YUMIFARMA LTDA CNPJ: 73.665.598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ixas , 120 mg, de Alegra D, conf. item 38 da ARP 104/15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4.96</text:p>
          </table:table-cell>
          <table:table-cell office:value-type="currency" office:currency="BRL" office:value="1748" calcext:value-type="currency">
            <text:p>R$ 1.748,00</text:p>
          </table:table-cell>
        </table:table-row>
        <table:table-row table:style-name="ro1">
          <table:table-cell office:value-type="string" calcext:value-type="string">
            <text:p>Aquisição de caixas de meloxicam, com 10 comp. conf. item 77 da ARP 104/15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.8</text:p>
          </table:table-cell>
          <table:table-cell office:value-type="currency" office:currency="BRL" office:value="237.6" calcext:value-type="currency">
            <text:p>R$ 237,60</text:p>
          </table:table-cell>
        </table:table-row>
        <table:table-row table:style-name="ro1">
          <table:table-cell office:value-type="string" calcext:value-type="string">
            <text:p>Aquisição de caixas de dipirona , caixa com 12 cop. conf. item 89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.12</text:p>
          </table:table-cell>
          <table:table-cell office:value-type="currency" office:currency="BRL" office:value="121.2" calcext:value-type="currency">
            <text:p>R$ 121,20</text:p>
          </table:table-cell>
        </table:table-row>
        <table:table-row table:style-name="ro2">
          <table:table-cell office:value-type="string" calcext:value-type="string">
            <text:p>Aquisição de caixas de benalet pastilhas, caixa com 12, conf. item 35 da ARP104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.96</text:p>
          </table:table-cell>
          <table:table-cell office:value-type="currency" office:currency="BRL" office:value="298.8" calcext:value-type="currency">
            <text:p>R$ 298,80</text:p>
          </table:table-cell>
        </table:table-row>
        <table:table-row table:style-name="ro2">
          <table:table-cell office:value-type="string" calcext:value-type="string">
            <text:p>Aquisição de bisnagas de nimesulida 200 mg, sclafan gel, conf. item 82 da ARP 104/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.25</text:p>
          </table:table-cell>
          <table:table-cell office:value-type="currency" office:currency="BRL" office:value="225" calcext:value-type="currency">
            <text:p>R$ 225,00</text:p>
          </table:table-cell>
        </table:table-row>
        <table:table-row table:style-name="ro1">
          <table:table-cell office:value-type="string" calcext:value-type="string">
            <text:p>Aquisição de caixas de furosemida, 25 mg, ampola com 02 ml. conf. item 59 da ARP 104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8</text:p>
          </table:table-cell>
          <table:table-cell office:value-type="currency" office:currency="BRL" office:value="14.56" calcext:value-type="currency">
            <text:p>R$ 14,56</text:p>
          </table:table-cell>
        </table:table-row>
        <table:table-row table:style-name="ro2">
          <table:table-cell office:value-type="string" calcext:value-type="string">
            <text:p>Aquisição de caixas de lozartana de 50 mg, caixa c/ 30 comp, conf, item 71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72</text:p>
          </table:table-cell>
          <table:table-cell office:value-type="currency" office:currency="BRL" office:value="214.4" calcext:value-type="currency">
            <text:p>R$ 214,40</text:p>
          </table:table-cell>
        </table:table-row>
        <table:table-row table:style-name="ro1">
          <table:table-cell office:value-type="string" calcext:value-type="string">
            <text:p>Aquisição de caixas , cada caixa com 20 comp. de dimeticona, 40 mg, conf. item 48 da ARP 104/15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.52</text:p>
          </table:table-cell>
          <table:table-cell office:value-type="currency" office:currency="BRL" office:value="51.12" calcext:value-type="currency">
            <text:p>R$ 51,12</text:p>
          </table:table-cell>
        </table:table-row>
        <table:table-row table:style-name="ro2">
          <table:table-cell office:value-type="string" calcext:value-type="string">
            <text:p>Aquisição de caixas de paracetamol , cefalium, caixa com 12 comp. , conf. item 88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.58</text:p>
          </table:table-cell>
          <table:table-cell office:value-type="currency" office:currency="BRL" office:value="165.8" calcext:value-type="currency">
            <text:p>R$ 165,80</text:p>
          </table:table-cell>
        </table:table-row>
        <table:table-row table:style-name="ro1">
          <table:table-cell office:value-type="string" calcext:value-type="string">
            <text:p>Aquisição de caixas de butilbrometo de escopolamina, tipo dipirona, conf. item 24, da ARP 104/15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63</text:p>
          </table:table-cell>
          <table:table-cell office:value-type="currency" office:currency="BRL" office:value="212.6" calcext:value-type="currency">
            <text:p>R$ 212,60</text:p>
          </table:table-cell>
        </table:table-row>
        <table:table-row table:style-name="ro1">
          <table:table-cell office:value-type="string" calcext:value-type="string">
            <text:p>Aquisição de caixas de paracetamol, 500 mg, , embalagem com 20 comp., conf. item 25 da ARP 104/15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.23</text:p>
          </table:table-cell>
          <table:table-cell office:value-type="currency" office:currency="BRL" office:value="172.3" calcext:value-type="currency">
            <text:p>R$ 172,30</text:p>
          </table:table-cell>
        </table:table-row>
        <table:table-row table:style-name="ro1">
          <table:table-cell office:value-type="string" calcext:value-type="string">
            <text:p>Aquisição de caixas de hidroclorotiazida , 25 mg, caixa com 30 comp. , conf. item 63 da ARP 104/15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.81</text:p>
          </table:table-cell>
          <table:table-cell office:value-type="currency" office:currency="BRL" office:value="24.05" calcext:value-type="currency">
            <text:p>R$ 24,05</text:p>
          </table:table-cell>
        </table:table-row>
        <table:table-row table:style-name="ro2">
          <table:table-cell office:value-type="string" calcext:value-type="string">
            <text:p>Aquisição de caixas de captopril , 25 mg, tipo capoten, caixas com 28 comp., conf. item 27 da APP 104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.21</text:p>
          </table:table-cell>
          <table:table-cell office:value-type="currency" office:currency="BRL" office:value="366.3" calcext:value-type="currency">
            <text:p>R$ 366,30</text:p>
          </table:table-cell>
        </table:table-row>
        <table:table-row table:style-name="ro1">
          <table:table-cell office:value-type="string" calcext:value-type="string">
            <text:p>Aquisição de caixas de paracetamol comprimido de 750 mg, emb. com 200 comp. , conf. item 86 da ARP 104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7.04</text:p>
          </table:table-cell>
          <table:table-cell office:value-type="currency" office:currency="BRL" office:value="274.08" calcext:value-type="currency">
            <text:p>R$ 274,08</text:p>
          </table:table-cell>
        </table:table-row>
        <table:table-row table:style-name="ro1">
          <table:table-cell office:value-type="string" calcext:value-type="string">
            <text:p>Aquisição de bisnagas de sulfadiazina de prata a 1 % , 10 mg, bisnaga com 30 gr., conf. item 98 da ARP 104/15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.59</text:p>
          </table:table-cell>
          <table:table-cell office:value-type="currency" office:currency="BRL" office:value="29.18" calcext:value-type="currency">
            <text:p>R$ 29,18</text:p>
          </table:table-cell>
        </table:table-row>
        <table:table-row table:style-name="ro2">
          <table:table-cell office:value-type="string" calcext:value-type="string">
            <text:p>Aquisição de caixas de cloridrato de fexofenadrina, caixa com 10 comp, tipo Allegra, conf. item 37 da ARP 104/15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4.54</text:p>
          </table:table-cell>
          <table:table-cell office:value-type="currency" office:currency="BRL" office:value="1336.2" calcext:value-type="currency">
            <text:p>R$ 1.336,20</text:p>
          </table:table-cell>
        </table:table-row>
        <table:table-row table:style-name="ro2">
          <table:table-cell office:value-type="string" calcext:value-type="string">
            <text:p>Aquisiçao de bisnagas de acetonido de triancinolona, tipo oncilon orobase, com 10 gr, conf. item 03 da ARP 104/15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.84</text:p>
          </table:table-cell>
          <table:table-cell office:value-type="currency" office:currency="BRL" office:value="61.56" calcext:value-type="currency">
            <text:p>R$ 61,56</text:p>
          </table:table-cell>
        </table:table-row>
        <table:table-row table:style-name="ro1">
          <table:table-cell office:value-type="string" calcext:value-type="string">
            <text:p>Aquisição de caixas de paracetamol . 300 mg, associado com carisoprodol, e cafeína, caixa com 30 comp., conf. item 87 da ARP 104/15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6.43</text:p>
          </table:table-cell>
          <table:table-cell office:value-type="currency" office:currency="BRL" office:value="218.58" calcext:value-type="currency">
            <text:p>R$ 218,5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5771.33" calcext:value-type="currency">
            <text:p>R$ 5.771,33</text:p>
          </table:table-cell>
        </table:table-row>
        <table:table-row table:style-name="ro1">
          <table:table-cell table:style-name="ce5" office:value-type="string" calcext:value-type="string">
            <text:p>PROC. Nº 158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ços de manutenção dos sistemas, dos equipamentos e das instalações nas edificações dos polos 5,6 e 7 deste TRT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51.13</text:p>
          </table:table-cell>
          <table:table-cell office:value-type="currency" office:currency="BRL" office:value="1751.13" calcext:value-type="currency">
            <text:p>R$ 1.751,1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751.13" calcext:value-type="currency">
            <text:p>R$ 1.751,13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34:34.722000000</meta:creation-date>
    <dc:date>2017-09-20T09:36:04.810000000</dc:date>
    <meta:editing-duration>P0D</meta:editing-duration>
    <meta:editing-cycles>1</meta:editing-cycles>
    <meta:document-statistic meta:table-count="2" meta:cell-count="173" meta:object-count="0"/>
    <meta:generator>LibreOffice/4.1.6.2$Windows_x86 LibreOffice_project/40ff705089295be5be0aae9b15123f687c05b0a</meta:generator>
  </office:meta>
</office:document-meta>
</file>