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2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TRIBUNAL REGIONAL DO TRABALHO - 6ª REGI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NPJ: 02.566.224/0001-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ÓRGÃO SUPERIOR: TRIBUNAL SUPERIOR DO TRABALH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 calcext:value-type="string">
            <text:p>PERÍODO: 01/7/2016 a 31/7/2016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calcext:value-type="string">
            <text:p>PROC. Nº 54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ENTRO PERNAMBUCANO DE PSICOLOGIA APLICADA LTDA. CNPJ: 09.756.925.0001-31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table:style-name="ce1" office:value-type="string" calcext:value-type="string">
            <text:p>Aquisição de blocos com 25 folhas de avaliação do teste de vulnerabilidade ao estresse no trabalho-EVENT.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21.12</text:p>
          </table:table-cell>
          <table:table-cell table:style-name="ce11" office:value-type="currency" office:currency="BRL" office:value="443.52" calcext:value-type="currency">
            <text:p>R$ 443,52</text:p>
          </table:table-cell>
        </table:table-row>
        <table:table-row table:style-name="ro2">
          <table:table-cell table:style-name="ce1" office:value-type="string" calcext:value-type="string">
            <text:p>Aquisição de blocos com 25 folhas de aplicação de teste de vulnerabilidade ao estresse no trabalhoo-EVENT.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28.8</text:p>
          </table:table-cell>
          <table:table-cell table:style-name="ce11" office:value-type="currency" office:currency="BRL" office:value="604.8" calcext:value-type="currency">
            <text:p>R$ 604,8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/>
          <table:table-cell table:style-name="ce12" office:value-type="currency" office:currency="BRL" office:value="1048.32" calcext:value-type="currency">
            <text:p>R$ 1.048,32</text:p>
          </table:table-cell>
        </table:table-row>
        <table:table-row table:style-name="ro1">
          <table:table-cell table:style-name="ce5" office:value-type="string" calcext:value-type="string">
            <text:p>PROC. Nº 116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 P COMÉRCIO LIMPEZA E SERVIÇOS LTDA-ME CNPJ: 04.375.274.0001-16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table:style-name="ce1" office:value-type="string" calcext:value-type="string">
            <text:p>Aquisição de capacho em policloreto de vinila - pvc , marca :Boldor, conf. item 02 da ARP 116/15.</text:p>
          </table:table-cell>
          <table:table-cell table:style-name="ce9" office:value-type="string" calcext:value-type="string">
            <text:p>61.49196</text:p>
          </table:table-cell>
          <table:table-cell table:style-name="ce9" office:value-type="string" calcext:value-type="string">
            <text:p>149.99</text:p>
          </table:table-cell>
          <table:table-cell table:style-name="ce11" office:value-type="currency" office:currency="BRL" office:value="9223.18" calcext:value-type="currency">
            <text:p>R$ 9.223,1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/>
          <table:table-cell table:style-name="ce13" office:value-type="currency" office:currency="BRL" office:value="9223.18" calcext:value-type="currency">
            <text:p>R$ 9.223,18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09:33:48.478000000</meta:creation-date>
    <dc:date>2017-09-20T09:34:31.113000000</dc:date>
    <meta:editing-duration>P0D</meta:editing-duration>
    <meta:editing-cycles>1</meta:editing-cycles>
    <meta:document-statistic meta:table-count="2" meta:cell-count="33" meta:object-count="0"/>
    <meta:generator>LibreOffice/4.1.6.2$Windows_x86 LibreOffice_project/40ff705089295be5be0aae9b15123f687c05b0a</meta:generator>
  </office:meta>
</office:document-meta>
</file>