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2" table:default-cell-style-name="ce9"/>
        <table:table-column table:style-name="co3" table:default-cell-style-name="ce11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9/2016 a 30/9/2016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LLY C. VASCONCELOS OLIVEIRA CHAVES-ME. CNPJ: 20.717.136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folder tamanho A4, conf. item 04, lote 01 da ARP 01/16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.38</text:p>
          </table:table-cell>
          <table:table-cell office:value-type="currency" office:currency="BRL" office:value="690" calcext:value-type="currency">
            <text:p>R$ 690,00</text:p>
          </table:table-cell>
        </table:table-row>
        <table:table-row table:style-name="ro2">
          <table:table-cell office:value-type="string" calcext:value-type="string">
            <text:p>Aquisição de cartaz tamanho A3, papel couchê brilho 115 gr, impressão em policromia, conf. item 15, lote 01 da ARP 01/16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3.1</text:p>
          </table:table-cell>
          <table:table-cell office:value-type="currency" office:currency="BRL" office:value="620" calcext:value-type="currency">
            <text:p>R$ 62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1310" calcext:value-type="currency">
            <text:p>R$ 1.310,00</text:p>
          </table:table-cell>
        </table:table-row>
        <table:table-row table:style-name="ro1">
          <table:table-cell table:style-name="ce5" office:value-type="string" calcext:value-type="string">
            <text:p>PROC. Nº 2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 SOLUÇÕES GRÁFICAS LTDA - ME. CNPJ: 08.108.612.0001-0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envelopes tam. 16,5 x 24,5 cm, papel golden leaf 300 gr, impressão em policromia, conf. item 44 , lote02, da ARP 02/16.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6.11</text:p>
          </table:table-cell>
          <table:table-cell office:value-type="currency" office:currency="BRL" office:value="18330" calcext:value-type="currency">
            <text:p>R$ 18.330,00</text:p>
          </table:table-cell>
        </table:table-row>
        <table:table-row table:style-name="ro2">
          <table:table-cell office:value-type="string" calcext:value-type="string">
            <text:p>Aquisição de convites de papel color plus majorca 180 gr, duas lâminas, impressão em policromia, conf. item 43, lote 02, da ARP 02/16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4.83</text:p>
          </table:table-cell>
          <table:table-cell office:value-type="currency" office:currency="BRL" office:value="4830" calcext:value-type="currency">
            <text:p>R$ 4.83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23160" calcext:value-type="currency">
            <text:p>R$ 23.160,00</text:p>
          </table:table-cell>
        </table:table-row>
        <table:table-row table:style-name="ro1">
          <table:table-cell table:style-name="ce5" office:value-type="string" calcext:value-type="string">
            <text:p>PROC. Nº 34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LEXANDRE CARDEAL MACHADO EIRELI - ME CNPJ: 02.187.513.0001-8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de água potável em caminhão pipa para o Galpão de Transporte deste TRT6, conf. item 01, lote 01 da ARP 34/16.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currency" office:currency="BRL" office:value="96" calcext:value-type="currency">
            <text:p>R$ 96,00</text:p>
          </table:table-cell>
        </table:table-row>
        <table:table-row table:style-name="ro1">
          <table:table-cell office:value-type="string" calcext:value-type="string">
            <text:p>Fornecimento de água potável em caminhão pipa para o Galpão de Transporte deste TRT6, conf. item 01, lote 01 da ARP 34/16.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currency" office:currency="BRL" office:value="192" calcext:value-type="currency">
            <text:p>R$ 192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288" calcext:value-type="currency">
            <text:p>R$ 288,00</text:p>
          </table:table-cell>
        </table:table-row>
        <table:table-row table:style-name="ro1">
          <table:table-cell table:style-name="ce5" office:value-type="string" calcext:value-type="string">
            <text:p>PROC. Nº 65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UNICE MARIA GONÇALVES DE OLIVEIRA CNPJ: 11.311.279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Ãquisição do livro: relações de trabalho e direitos fundamentais sociai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84</text:p>
          </table:table-cell>
          <table:table-cell office:value-type="currency" office:currency="BRL" office:value="30.84" calcext:value-type="currency">
            <text:p>R$ 30,84</text:p>
          </table:table-cell>
        </table:table-row>
        <table:table-row table:style-name="ro1">
          <table:table-cell office:value-type="string" calcext:value-type="string">
            <text:p>Aquisição do livro: Direito do trabalho, editora: Método, conf. item 13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5.2</text:p>
          </table:table-cell>
          <table:table-cell office:value-type="currency" office:currency="BRL" office:value="115.2" calcext:value-type="currency">
            <text:p>R$ 115,20</text:p>
          </table:table-cell>
        </table:table-row>
        <table:table-row table:style-name="ro1">
          <table:table-cell office:value-type="string" calcext:value-type="string">
            <text:p>Aquisição do livro: Prática Trabalhista, editora: Método, conf. item 13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.47</text:p>
          </table:table-cell>
          <table:table-cell office:value-type="currency" office:currency="BRL" office:value="80.47" calcext:value-type="currency">
            <text:p>R$ 80,47</text:p>
          </table:table-cell>
        </table:table-row>
        <table:table-row table:style-name="ro2">
          <table:table-cell office:value-type="string" calcext:value-type="string">
            <text:p>Aquisição do livro: cálculos trabalhistas , editora Juspodivm, conf. item 03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46</text:p>
          </table:table-cell>
          <table:table-cell office:value-type="currency" office:currency="BRL" office:value="56.46" calcext:value-type="currency">
            <text:p>R$ 56,46</text:p>
          </table:table-cell>
        </table:table-row>
        <table:table-row table:style-name="ro1">
          <table:table-cell office:value-type="string" calcext:value-type="string">
            <text:p>Aquisição do livro: prática de cálculo trabalhista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.19</text:p>
          </table:table-cell>
          <table:table-cell office:value-type="currency" office:currency="BRL" office:value="52.19" calcext:value-type="currency">
            <text:p>R$ 52,19</text:p>
          </table:table-cell>
        </table:table-row>
        <table:table-row table:style-name="ro1">
          <table:table-cell office:value-type="string" calcext:value-type="string">
            <text:p>Aquisição do livro: novo CPC e o processo do trabalho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4.38</text:p>
          </table:table-cell>
          <table:table-cell office:value-type="currency" office:currency="BRL" office:value="104.38" calcext:value-type="currency">
            <text:p>R$ 104,38</text:p>
          </table:table-cell>
        </table:table-row>
        <table:table-row table:style-name="ro2">
          <table:table-cell office:value-type="string" calcext:value-type="string">
            <text:p>Aquisiçao do livro: Direito internacional do trabalho,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.99</text:p>
          </table:table-cell>
          <table:table-cell office:value-type="currency" office:currency="BRL" office:value="57.99" calcext:value-type="currency">
            <text:p>R$ 57,99</text:p>
          </table:table-cell>
        </table:table-row>
        <table:table-row table:style-name="ro2">
          <table:table-cell office:value-type="string" calcext:value-type="string">
            <text:p>Aquisiçao do livro: O novo CPC e o processo do trabalho- ed. Atlas, conf. item 01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5.68</text:p>
          </table:table-cell>
          <table:table-cell office:value-type="currency" office:currency="BRL" office:value="85.68" calcext:value-type="currency">
            <text:p>R$ 85,68</text:p>
          </table:table-cell>
        </table:table-row>
        <table:table-row table:style-name="ro2">
          <table:table-cell office:value-type="string" calcext:value-type="string">
            <text:p>Aquisição do livro: Execução no processo do trabalho , e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.68</text:p>
          </table:table-cell>
          <table:table-cell office:value-type="currency" office:currency="BRL" office:value="95.68" calcext:value-type="currency">
            <text:p>R$ 95,68</text:p>
          </table:table-cell>
        </table:table-row>
        <table:table-row table:style-name="ro1">
          <table:table-cell office:value-type="string" calcext:value-type="string">
            <text:p>Aquisição do livro: A ideologia do contrato de trabalho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69</text:p>
          </table:table-cell>
          <table:table-cell office:value-type="currency" office:currency="BRL" office:value="37.69" calcext:value-type="currency">
            <text:p>R$ 37,69</text:p>
          </table:table-cell>
        </table:table-row>
        <table:table-row table:style-name="ro1">
          <table:table-cell office:value-type="string" calcext:value-type="string">
            <text:p>Aquisição do livro: o novo manual do trabalho doméstico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9</text:p>
          </table:table-cell>
          <table:table-cell office:value-type="currency" office:currency="BRL" office:value="43.49" calcext:value-type="currency">
            <text:p>R$ 43,49</text:p>
          </table:table-cell>
        </table:table-row>
        <table:table-row table:style-name="ro1">
          <table:table-cell office:value-type="string" calcext:value-type="string">
            <text:p>Aquisição do livro: Consolidação das leis do trabalho ,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6.99</text:p>
          </table:table-cell>
          <table:table-cell office:value-type="currency" office:currency="BRL" office:value="86.99" calcext:value-type="currency">
            <text:p>R$ 86,99</text:p>
          </table:table-cell>
        </table:table-row>
        <table:table-row table:style-name="ro2">
          <table:table-cell office:value-type="string" calcext:value-type="string">
            <text:p>Aquisição do livro: ps acoentes do trabalho na nova NR-12,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9</text:p>
          </table:table-cell>
          <table:table-cell office:value-type="currency" office:currency="BRL" office:value="43.49" calcext:value-type="currency">
            <text:p>R$ 43,49</text:p>
          </table:table-cell>
        </table:table-row>
        <table:table-row table:style-name="ro2">
          <table:table-cell office:value-type="string" calcext:value-type="string">
            <text:p>Aquisição do livro: execução no processo do trabaho, editora: Juspodivm, conf. item 03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46</text:p>
          </table:table-cell>
          <table:table-cell office:value-type="currency" office:currency="BRL" office:value="56.46" calcext:value-type="currency">
            <text:p>R$ 56,46</text:p>
          </table:table-cell>
        </table:table-row>
        <table:table-row table:style-name="ro1">
          <table:table-cell office:value-type="string" calcext:value-type="string">
            <text:p>Aquisição do livro: Curso de direito e processo do trabalho,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69</text:p>
          </table:table-cell>
          <table:table-cell office:value-type="currency" office:currency="BRL" office:value="37.69" calcext:value-type="currency">
            <text:p>R$ 37,69</text:p>
          </table:table-cell>
        </table:table-row>
        <table:table-row table:style-name="ro1">
          <table:table-cell office:value-type="string" calcext:value-type="string">
            <text:p>Aquisição do livro: auxílio - acidente de qualquer natureza,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currency" office:currency="BRL" office:value="29" calcext:value-type="currency">
            <text:p>R$ 29,00</text:p>
          </table:table-cell>
        </table:table-row>
        <table:table-row table:style-name="ro1">
          <table:table-cell office:value-type="string" calcext:value-type="string">
            <text:p>Aquisição do livro: manual de direito processual do trabalho 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6.28</text:p>
          </table:table-cell>
          <table:table-cell office:value-type="currency" office:currency="BRL" office:value="136.28" calcext:value-type="currency">
            <text:p>R$ 136,28</text:p>
          </table:table-cell>
        </table:table-row>
        <table:table-row table:style-name="ro1">
          <table:table-cell office:value-type="string" calcext:value-type="string">
            <text:p>Aquisição do livro : cálculos trabalhistas , editora: Livraria do Advogado, conf. item 08 da AR´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6</text:p>
          </table:table-cell>
          <table:table-cell office:value-type="currency" office:currency="BRL" office:value="27.6" calcext:value-type="currency">
            <text:p>R$ 27,60</text:p>
          </table:table-cell>
        </table:table-row>
        <table:table-row table:style-name="ro1">
          <table:table-cell office:value-type="string" calcext:value-type="string">
            <text:p>Aquisição do livro: a concessão de medidas cautelares de ofício,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69</text:p>
          </table:table-cell>
          <table:table-cell office:value-type="currency" office:currency="BRL" office:value="37.69" calcext:value-type="currency">
            <text:p>R$ 37,69</text:p>
          </table:table-cell>
        </table:table-row>
        <table:table-row table:style-name="ro1">
          <table:table-cell office:value-type="string" calcext:value-type="string">
            <text:p>Aquisição do livro: Consolidação das leis do trabalho comentada,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8.76</text:p>
          </table:table-cell>
          <table:table-cell office:value-type="currency" office:currency="BRL" office:value="208.76" calcext:value-type="currency">
            <text:p>R$ 208,76</text:p>
          </table:table-cell>
        </table:table-row>
        <table:table-row table:style-name="ro1">
          <table:table-cell office:value-type="string" calcext:value-type="string">
            <text:p>Aquisição do livro: trabalho decente: direito humano e fundamental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79</text:p>
          </table:table-cell>
          <table:table-cell office:value-type="currency" office:currency="BRL" office:value="34.79" calcext:value-type="currency">
            <text:p>R$ 34,79</text:p>
          </table:table-cell>
        </table:table-row>
        <table:table-row table:style-name="ro2">
          <table:table-cell office:value-type="string" calcext:value-type="string">
            <text:p>Aquisição do livrro: manual de direito do trabalho pra condomínios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69</text:p>
          </table:table-cell>
          <table:table-cell office:value-type="currency" office:currency="BRL" office:value="37.69" calcext:value-type="currency">
            <text:p>R$ 37,69</text:p>
          </table:table-cell>
        </table:table-row>
        <table:table-row table:style-name="ro1">
          <table:table-cell office:value-type="string" calcext:value-type="string">
            <text:p>Aquisição do livro: Execução trabalhista : o desfio da efetividade, editora: LTR, conf. item 09 da ARP 65/16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39</text:p>
          </table:table-cell>
          <table:table-cell office:value-type="currency" office:currency="BRL" office:value="46.39" calcext:value-type="currency">
            <text:p>R$ 46,39</text:p>
          </table:table-cell>
        </table:table-row>
        <table:table-row table:style-name="ro2">
          <table:table-cell office:value-type="string" calcext:value-type="string">
            <text:p>Aquisição do livro: Negociação coletiva de trabalho, direito e economia, Editora Juruá, conf,. item 07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02</text:p>
          </table:table-cell>
          <table:table-cell office:value-type="currency" office:currency="BRL" office:value="37.02" calcext:value-type="currency">
            <text:p>R$ 37,02</text:p>
          </table:table-cell>
        </table:table-row>
        <table:table-row table:style-name="ro2">
          <table:table-cell office:value-type="string" calcext:value-type="string">
            <text:p>Aquisição do livro: Direito a desconexão nas relações sociais de traballho, editora 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79</text:p>
          </table:table-cell>
          <table:table-cell office:value-type="currency" office:currency="BRL" office:value="34.79" calcext:value-type="currency">
            <text:p>R$ 34,79</text:p>
          </table:table-cell>
        </table:table-row>
        <table:table-row table:style-name="ro2">
          <table:table-cell office:value-type="string" calcext:value-type="string">
            <text:p>Aquisição do livro: caracterização ténica da insalubridade &amp; periculosidade, editora 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09</text:p>
          </table:table-cell>
          <table:table-cell office:value-type="currency" office:currency="BRL" office:value="55.09" calcext:value-type="currency">
            <text:p>R$ 55,09</text:p>
          </table:table-cell>
        </table:table-row>
        <table:table-row table:style-name="ro1">
          <table:table-cell office:value-type="string" calcext:value-type="string">
            <text:p>Aquisição do livro: Elementos para o uso transgressor do direito do trabalho,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59</text:p>
          </table:table-cell>
          <table:table-cell office:value-type="currency" office:currency="BRL" office:value="40.59" calcext:value-type="currency">
            <text:p>R$ 40,59</text:p>
          </table:table-cell>
        </table:table-row>
        <table:table-row table:style-name="ro1">
          <table:table-cell office:value-type="string" calcext:value-type="string">
            <text:p>Aquisição do livro: Inovações no Direito do trabalho doméstico: teoria e prática, ed. Juruá, conf. item 07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.38</text:p>
          </table:table-cell>
          <table:table-cell office:value-type="currency" office:currency="BRL" office:value="49.38" calcext:value-type="currency">
            <text:p>R$ 49,38</text:p>
          </table:table-cell>
        </table:table-row>
        <table:table-row table:style-name="ro1">
          <table:table-cell office:value-type="string" calcext:value-type="string">
            <text:p>Aquisição do livro: Indenizações por acidente do trabalho ou doença ocupacional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1.19</text:p>
          </table:table-cell>
          <table:table-cell office:value-type="currency" office:currency="BRL" office:value="81.19" calcext:value-type="currency">
            <text:p>R$ 81,19</text:p>
          </table:table-cell>
        </table:table-row>
        <table:table-row table:style-name="ro1">
          <table:table-cell office:value-type="string" calcext:value-type="string">
            <text:p>Aquisição do livro: O judiciário trabalhista na atualidade : temas relevantes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9</text:p>
          </table:table-cell>
          <table:table-cell office:value-type="currency" office:currency="BRL" office:value="43.49" calcext:value-type="currency">
            <text:p>R$ 43,49</text:p>
          </table:table-cell>
        </table:table-row>
        <table:table-row table:style-name="ro2">
          <table:table-cell office:value-type="string" calcext:value-type="string">
            <text:p>Aquisição do livro: Duping social no direito do trabalho e no direito econômico, editora Juruá, conf. item 07,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.18</text:p>
          </table:table-cell>
          <table:table-cell office:value-type="currency" office:currency="BRL" office:value="61.18" calcext:value-type="currency">
            <text:p>R$ 61,18</text:p>
          </table:table-cell>
        </table:table-row>
        <table:table-row table:style-name="ro1">
          <table:table-cell office:value-type="string" calcext:value-type="string">
            <text:p>Aquisição do livro: a nova lei do motorista profissional e os direitos fundamentais,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9</text:p>
          </table:table-cell>
          <table:table-cell office:value-type="currency" office:currency="BRL" office:value="43.49" calcext:value-type="currency">
            <text:p>R$ 43,49</text:p>
          </table:table-cell>
        </table:table-row>
        <table:table-row table:style-name="ro1">
          <table:table-cell office:value-type="string" calcext:value-type="string">
            <text:p>Aquisição do livro: acidente do trabalho: causas e consequências da sonegação da CAT,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79</text:p>
          </table:table-cell>
          <table:table-cell office:value-type="currency" office:currency="BRL" office:value="34.79" calcext:value-type="currency">
            <text:p>R$ 34,79</text:p>
          </table:table-cell>
        </table:table-row>
        <table:table-row table:style-name="ro1">
          <table:table-cell office:value-type="string" calcext:value-type="string">
            <text:p>Aquisição do livro: proteção do trabalhador: perspectivas pós-constitucionais, editora Lúmen Juris, conf. item 10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54</text:p>
          </table:table-cell>
          <table:table-cell office:value-type="currency" office:currency="BRL" office:value="36.54" calcext:value-type="currency">
            <text:p>R$ 36,54</text:p>
          </table:table-cell>
        </table:table-row>
        <table:table-row table:style-name="ro1">
          <table:table-cell office:value-type="string" calcext:value-type="string">
            <text:p>Aquisição do livro: Comentários ao novo CPC sob a perspectiva do processo do trabalho,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1.37</text:p>
          </table:table-cell>
          <table:table-cell office:value-type="currency" office:currency="BRL" office:value="191.37" calcext:value-type="currency">
            <text:p>R$ 191,37</text:p>
          </table:table-cell>
        </table:table-row>
        <table:table-row table:style-name="ro1">
          <table:table-cell office:value-type="string" calcext:value-type="string">
            <text:p>Aquisição do livro: a sentença trabalhista e suas repercussões no direito previdenciário,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1</text:p>
          </table:table-cell>
          <table:table-cell office:value-type="currency" office:currency="BRL" office:value="26.1" calcext:value-type="currency">
            <text:p>R$ 26,10</text:p>
          </table:table-cell>
        </table:table-row>
        <table:table-row table:style-name="ro1">
          <table:table-cell office:value-type="string" calcext:value-type="string">
            <text:p>Aquisição do livro: a quantificação do dano: acidentes do trabalho e doenças ocupacionais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39</text:p>
          </table:table-cell>
          <table:table-cell office:value-type="currency" office:currency="BRL" office:value="46.39" calcext:value-type="currency">
            <text:p>R$ 46,39</text:p>
          </table:table-cell>
        </table:table-row>
        <table:table-row table:style-name="ro1">
          <table:table-cell office:value-type="string" calcext:value-type="string">
            <text:p>Aquisição do livro Manual prático do trabalhador doméstico : da contratação ao desligamento, Editora Atlas, conf. item 01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84</text:p>
          </table:table-cell>
          <table:table-cell office:value-type="currency" office:currency="BRL" office:value="42.84" calcext:value-type="currency">
            <text:p>R$ 42,84</text:p>
          </table:table-cell>
        </table:table-row>
        <table:table-row table:style-name="ro2">
          <table:table-cell office:value-type="string" calcext:value-type="string">
            <text:p>Aquisição do livro: impactos do novo CPC nas súmulas e orientações jurisprudenciais do TST, editora: Juspodivm, conf. item 03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32</text:p>
          </table:table-cell>
          <table:table-cell office:value-type="currency" office:currency="BRL" office:value="53.32" calcext:value-type="currency">
            <text:p>R$ 53,32</text:p>
          </table:table-cell>
        </table:table-row>
        <table:table-row table:style-name="ro1">
          <table:table-cell office:value-type="string" calcext:value-type="string">
            <text:p>Aquisição do livro: subordinação potencial: encontrando o verdadeiro sentido da subordinação jurídica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59</text:p>
          </table:table-cell>
          <table:table-cell office:value-type="currency" office:currency="BRL" office:value="40.59" calcext:value-type="currency">
            <text:p>R$ 40,59</text:p>
          </table:table-cell>
        </table:table-row>
        <table:table-row table:style-name="ro1">
          <table:table-cell office:value-type="string" calcext:value-type="string">
            <text:p>Aquisição do livro: Da forma a função: redescobrir o processo do trabalho: por uma perspectiva mais humana, editora: LTR, conf. item 09 da ARP 65/4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59</text:p>
          </table:table-cell>
          <table:table-cell office:value-type="currency" office:currency="BRL" office:value="40.59" calcext:value-type="currency">
            <text:p>R$ 40,59</text:p>
          </table:table-cell>
        </table:table-row>
        <table:table-row table:style-name="ro2">
          <table:table-cell office:value-type="string" calcext:value-type="string">
            <text:p>Aquisição do livro: Dano moral coletivo nas relações laborais: de acordo com o novo código de processo civil, editora: LTR, conf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79</text:p>
          </table:table-cell>
          <table:table-cell office:value-type="currency" office:currency="BRL" office:value="34.79" calcext:value-type="currency">
            <text:p>R$ 34,79</text:p>
          </table:table-cell>
        </table:table-row>
        <table:table-row table:style-name="ro2">
          <table:table-cell office:value-type="string" calcext:value-type="string">
            <text:p>Aquisição do livro: negociação trabalhista: como negociar em audiências de conciliação na justiça do trabalho, ei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89</text:p>
          </table:table-cell>
          <table:table-cell office:value-type="currency" office:currency="BRL" office:value="31.89" calcext:value-type="currency">
            <text:p>R$ 31,89</text:p>
          </table:table-cell>
        </table:table-row>
        <table:table-row table:style-name="ro2">
          <table:table-cell office:value-type="string" calcext:value-type="string">
            <text:p>Aquisição do livro: `revidência e velhice: direito ao trabalho e a seguridade no processo de envelhecimento., editora: Juruá, conf. item 07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2</text:p>
          </table:table-cell>
          <table:table-cell office:value-type="currency" office:currency="BRL" office:value="43.2" calcext:value-type="currency">
            <text:p>R$ 43,20</text:p>
          </table:table-cell>
        </table:table-row>
        <table:table-row table:style-name="ro2">
          <table:table-cell office:value-type="string" calcext:value-type="string">
            <text:p>Aquisição do livro: Cultura jurídica trabalhista brasileira 1910-1945: doutrina social católica e anticomunismo, eidtora: LTR, conf. item 09 da APR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59</text:p>
          </table:table-cell>
          <table:table-cell office:value-type="currency" office:currency="BRL" office:value="40.59" calcext:value-type="currency">
            <text:p>R$ 40,59</text:p>
          </table:table-cell>
        </table:table-row>
        <table:table-row table:style-name="ro2">
          <table:table-cell office:value-type="string" calcext:value-type="string">
            <text:p>Aquisição do livro: Como aplicar a CLT a luz da cosnstituição: alternativas para os que militam no foro trabalhista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6.99</text:p>
          </table:table-cell>
          <table:table-cell office:value-type="currency" office:currency="BRL" office:value="86.99" calcext:value-type="currency">
            <text:p>R$ 86,99</text:p>
          </table:table-cell>
        </table:table-row>
        <table:table-row table:style-name="ro2">
          <table:table-cell office:value-type="string" calcext:value-type="string">
            <text:p>Aquisição do livro: a incidência da boa fé objetiva e do venire contra factum proprium nas relações de trabalho, editora: Juspodivm, conf. item 03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62</text:p>
          </table:table-cell>
          <table:table-cell office:value-type="currency" office:currency="BRL" office:value="37.62" calcext:value-type="currency">
            <text:p>R$ 37,62</text:p>
          </table:table-cell>
        </table:table-row>
        <table:table-row table:style-name="ro2">
          <table:table-cell office:value-type="string" calcext:value-type="string">
            <text:p>Aquisição do livro: recursos de revista repetititvos: consolidação do precedente judicial obrigatório no ordenamento trabalhista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79</text:p>
          </table:table-cell>
          <table:table-cell office:value-type="currency" office:currency="BRL" office:value="34.79" calcext:value-type="currency">
            <text:p>R$ 34,7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2811.52" calcext:value-type="currency">
            <text:p>R$ 2.811,52</text:p>
          </table:table-cell>
        </table:table-row>
        <table:table-row table:style-name="ro1">
          <table:table-cell table:style-name="ce5" office:value-type="string" calcext:value-type="string">
            <text:p>PROC. Nº 13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RIME CONSULTORIA E ASSESSORIA EMPRESARIAL LTDA CNPJ: 05.340.639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erviços de gerenciamento de fornecimento de peças para veículos deste TRT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951.74</text:p>
          </table:table-cell>
          <table:table-cell office:value-type="currency" office:currency="BRL" office:value="18951.74" calcext:value-type="currency">
            <text:p>R$ 18.951,74</text:p>
          </table:table-cell>
        </table:table-row>
        <table:table-row table:style-name="ro1">
          <table:table-cell office:value-type="string" calcext:value-type="string">
            <text:p>Serviços de Gerenciamento para fornecimento de peças para os veículos deste TRT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951.74</text:p>
          </table:table-cell>
          <table:table-cell office:value-type="currency" office:currency="BRL" office:value="18951.74" calcext:value-type="currency">
            <text:p>R$ 18.951,74</text:p>
          </table:table-cell>
        </table:table-row>
        <table:table-row table:style-name="ro1">
          <table:table-cell office:value-type="string" calcext:value-type="string">
            <text:p>Serviços de gerenciamento de abastecimento de combustível p/ os veículos deste TRT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735.39</text:p>
          </table:table-cell>
          <table:table-cell office:value-type="currency" office:currency="BRL" office:value="52735.39" calcext:value-type="currency">
            <text:p>R$ 52.735,39</text:p>
          </table:table-cell>
        </table:table-row>
        <table:table-row table:style-name="ro1">
          <table:table-cell office:value-type="string" calcext:value-type="string">
            <text:p>Serviços de gerenciamento de abastecimento de combustível para os veículos deste TRT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735.38</text:p>
          </table:table-cell>
          <table:table-cell office:value-type="currency" office:currency="BRL" office:value="52735.38" calcext:value-type="currency">
            <text:p>R$ 52.735,3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43374.25" calcext:value-type="currency">
            <text:p>R$ 143.374,25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31:20.904000000</meta:creation-date>
    <dc:date>2017-09-20T09:32:43.298000000</dc:date>
    <meta:editing-duration>P0D</meta:editing-duration>
    <meta:editing-cycles>1</meta:editing-cycles>
    <meta:document-statistic meta:table-count="2" meta:cell-count="277" meta:object-count="0"/>
    <meta:generator>LibreOffice/4.1.6.2$Windows_x86 LibreOffice_project/40ff705089295be5be0aae9b15123f687c05b0a</meta:generator>
  </office:meta>
</office:document-meta>
</file>