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0/2016 a 31/10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folder tam. A4 , impressão policromia, conf. item 03 , lote 1 da ARP 01/16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79</text:p>
          </table:table-cell>
          <table:table-cell office:value-type="currency" office:currency="BRL" office:value="395" calcext:value-type="currency">
            <text:p>R$ 395,00</text:p>
          </table:table-cell>
        </table:table-row>
        <table:table-row table:style-name="ro2">
          <table:table-cell office:value-type="string" calcext:value-type="string">
            <text:p>Aquis. de folder tamanho A4, papel couchê fosco, 170 g/m, impressão policromia, conf. item 03, lote I da ARP 001/16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79</text:p>
          </table:table-cell>
          <table:table-cell office:value-type="currency" office:currency="BRL" office:value="395" calcext:value-type="currency">
            <text:p>R$ 395,00</text:p>
          </table:table-cell>
        </table:table-row>
        <table:table-row table:style-name="ro2">
          <table:table-cell office:value-type="string" calcext:value-type="string">
            <text:p>Aquisição de cartaz tam. A2 , papel couchê brilho 170 mg. , impressão policromia, conf. item 13, lote 1 da ARP 001/16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34</text:p>
          </table:table-cell>
          <table:table-cell office:value-type="currency" office:currency="BRL" office:value="268" calcext:value-type="currency">
            <text:p>R$ 268,00</text:p>
          </table:table-cell>
        </table:table-row>
        <table:table-row table:style-name="ro2">
          <table:table-cell office:value-type="string" calcext:value-type="string">
            <text:p>Aquisição de cartaz tam. A2, papel couchê fosco, 170 g/m, impressão em policromia, conf. item 13, lote I, da ARP 001/16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34</text:p>
          </table:table-cell>
          <table:table-cell office:value-type="currency" office:currency="BRL" office:value="268" calcext:value-type="currency">
            <text:p>R$ 268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326" calcext:value-type="currency">
            <text:p>R$ 1.326,00</text:p>
          </table:table-cell>
        </table:table-row>
        <table:table-row table:style-name="ro1">
          <table:table-cell table:style-name="ce5" office:value-type="string" calcext:value-type="string">
            <text:p>PROC. Nº 3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M.P. SA BARRETO -ME CNPJ: 13.416.461.0001-9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anner lona front blackout med: 90 x 120 cm, conf. lote IV, item 01 da ARP 003/1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currency" office:currency="BRL" office:value="28" calcext:value-type="currency">
            <text:p>R$ 28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8" calcext:value-type="currency">
            <text:p>R$ 28,00</text:p>
          </table:table-cell>
        </table:table-row>
        <table:table-row table:style-name="ro1">
          <table:table-cell table:style-name="ce5" office:value-type="string" calcext:value-type="string">
            <text:p>PROC. Nº 2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OSHIKO NISHIZAWA - ME. CNPJ: 80.592.660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misetas , 100 % algodão , cor branca, , impressão em serigrafia, conf. item 54 da ARP 21/16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9.24</text:p>
          </table:table-cell>
          <table:table-cell office:value-type="currency" office:currency="BRL" office:value="1386" calcext:value-type="currency">
            <text:p>R$ 1.386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386" calcext:value-type="currency">
            <text:p>R$ 1.386,00</text:p>
          </table:table-cell>
        </table:table-row>
        <table:table-row table:style-name="ro1">
          <table:table-cell table:style-name="ce5" office:value-type="string" calcext:value-type="string">
            <text:p>PROC. Nº 3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2 COMÉRCIO DE MERCADORIAS EM GERAL E SERVIÇOS. CNPJ: 10.673.625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divisórias cor areia jundiaí, tipo N4, marca: eucatex, conf. item 04, lote 01, da ARP 032/16.</text:p>
          </table:table-cell>
          <table:table-cell office:value-type="string" calcext:value-type="string">
            <text:p>45.84314</text:p>
          </table:table-cell>
          <table:table-cell office:value-type="string" calcext:value-type="string">
            <text:p>78.99</text:p>
          </table:table-cell>
          <table:table-cell office:value-type="currency" office:currency="BRL" office:value="3621.15" calcext:value-type="currency">
            <text:p>R$ 3.621,15</text:p>
          </table:table-cell>
        </table:table-row>
        <table:table-row table:style-name="ro2">
          <table:table-cell office:value-type="string" calcext:value-type="string">
            <text:p>Aquisição de divisórias cor areia jundiaí, com perfis pretos marca: eucatex, conf. item 01 , lote 01 da ARP 32/16.</text:p>
          </table:table-cell>
          <table:table-cell office:value-type="float" office:value="6688" calcext:value-type="float">
            <text:p>6688</text:p>
          </table:table-cell>
          <table:table-cell office:value-type="string" calcext:value-type="string">
            <text:p>58.89</text:p>
          </table:table-cell>
          <table:table-cell office:value-type="currency" office:currency="BRL" office:value="393.86" calcext:value-type="currency">
            <text:p>R$ 393,86</text:p>
          </table:table-cell>
        </table:table-row>
        <table:table-row table:style-name="ro2">
          <table:table-cell office:value-type="string" calcext:value-type="string">
            <text:p>Aquisição de portas compostas de painéis na cor arreia jundiaí, marca: eucatex, conf. item 05 , lote 01 da ARP 32/16.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office:value-type="currency" office:currency="BRL" office:value="352" calcext:value-type="currency">
            <text:p>R$ 352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367.01" calcext:value-type="currency">
            <text:p>R$ 4.367,01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água potável caminhão pipa para galpão imbiribeira, conf. item 01, lote 01 da ARP 034/16.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2">
          <table:table-cell office:value-type="string" calcext:value-type="string">
            <text:p>Fornecimento de água potável caminhão pipa para edf. sede, cais do apolo, conf. item 01, lote 01 da ARP 034/16.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192" calcext:value-type="currency">
            <text:p>R$ 192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88" calcext:value-type="currency">
            <text:p>R$ 288,00</text:p>
          </table:table-cell>
        </table:table-row>
        <table:table-row table:style-name="ro1">
          <table:table-cell table:style-name="ce5" office:value-type="string" calcext:value-type="string">
            <text:p>PROC. Nº 4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OMINIO COMÉRCIO DE EQUIPAMENTOS - EIRELI. CNPJ: 18.527.195.0001-9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ebedouro elétrico de colluna p/ garrafão de 20 litros, marca: Libell, mod: master branco, conf. item 01 da ARP 48/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9.89</text:p>
          </table:table-cell>
          <table:table-cell office:value-type="currency" office:currency="BRL" office:value="3998.9" calcext:value-type="currency">
            <text:p>R$ 3.998,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998.9" calcext:value-type="currency">
            <text:p>R$ 3.998,90</text:p>
          </table:table-cell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Prática de cálculo trabalhista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19</text:p>
          </table:table-cell>
          <table:table-cell office:value-type="currency" office:currency="BRL" office:value="52.19" calcext:value-type="currency">
            <text:p>R$ 52,19</text:p>
          </table:table-cell>
        </table:table-row>
        <table:table-row table:style-name="ro1">
          <table:table-cell office:value-type="string" calcext:value-type="string">
            <text:p>Aquisição do livro : curso de direito do trabalho , editora: LTR, conf. item 09 da ARP 65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3.38</text:p>
          </table:table-cell>
          <table:table-cell office:value-type="currency" office:currency="BRL" office:value="800.28" calcext:value-type="currency">
            <text:p>R$ 800,28</text:p>
          </table:table-cell>
        </table:table-row>
        <table:table-row table:style-name="ro1">
          <table:table-cell office:value-type="string" calcext:value-type="string">
            <text:p>Aquisição do livro : novo CPC e o processo do trabalho, editora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38</text:p>
          </table:table-cell>
          <table:table-cell office:value-type="currency" office:currency="BRL" office:value="104.38" calcext:value-type="currency">
            <text:p>R$ 104,38</text:p>
          </table:table-cell>
        </table:table-row>
        <table:table-row table:style-name="ro1">
          <table:table-cell office:value-type="string" calcext:value-type="string">
            <text:p>Aquisição do livro: execução no processo do trabalho , editora : LTR, conf. item 09 da ARP 65/16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5.68</text:p>
          </table:table-cell>
          <table:table-cell office:value-type="currency" office:currency="BRL" office:value="956.8" calcext:value-type="currency">
            <text:p>R$ 956,80</text:p>
          </table:table-cell>
        </table:table-row>
        <table:table-row table:style-name="ro2">
          <table:table-cell office:value-type="string" calcext:value-type="string">
            <text:p>Aquisição do livro : consolidadação das leis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.99</text:p>
          </table:table-cell>
          <table:table-cell office:value-type="currency" office:currency="BRL" office:value="86.99" calcext:value-type="currency">
            <text:p>R$ 86,99</text:p>
          </table:table-cell>
        </table:table-row>
        <table:table-row table:style-name="ro1">
          <table:table-cell office:value-type="string" calcext:value-type="string">
            <text:p>Aquisição do livro: psicodinâmica do trabalho: : teoria , método e pesquisas, conf. item 17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68</text:p>
          </table:table-cell>
          <table:table-cell office:value-type="currency" office:currency="BRL" office:value="54.68" calcext:value-type="currency">
            <text:p>R$ 54,68</text:p>
          </table:table-cell>
        </table:table-row>
        <table:table-row table:style-name="ro1">
          <table:table-cell office:value-type="string" calcext:value-type="string">
            <text:p>Aquisição do livro: código de processo civil comentado , editora: revista dos tribunais, conf. item 15 da ARP 65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8.93</text:p>
          </table:table-cell>
          <table:table-cell office:value-type="currency" office:currency="BRL" office:value="497.86" calcext:value-type="currency">
            <text:p>R$ 497,86</text:p>
          </table:table-cell>
        </table:table-row>
        <table:table-row table:style-name="ro2">
          <table:table-cell office:value-type="string" calcext:value-type="string">
            <text:p>Aquisição do livro : Comentários ao novo CPC sob a pespectiva do processo do trabalho, conf. item 09 da ARP 65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1.37</text:p>
          </table:table-cell>
          <table:table-cell office:value-type="currency" office:currency="BRL" office:value="382.74" calcext:value-type="currency">
            <text:p>R$ 382,74</text:p>
          </table:table-cell>
        </table:table-row>
        <table:table-row table:style-name="ro1">
          <table:table-cell office:value-type="string" calcext:value-type="string">
            <text:p>Aquisição do livro: novo código de proc. civil comentado, editora: revista dos tribunais, conf. item 15 da ARP 65/16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9.35</text:p>
          </table:table-cell>
          <table:table-cell office:value-type="currency" office:currency="BRL" office:value="259.35" calcext:value-type="currency">
            <text:p>R$ 259,35</text:p>
          </table:table-cell>
        </table:table-row>
        <table:table-row table:style-name="ro1">
          <table:table-cell office:value-type="string" calcext:value-type="string">
            <text:p>Aquisição do livro: indenizações por acidente do trabalho ou doença ocupacional, editora: LTR, conf. item 09 da ARP 65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487.14" calcext:value-type="currency">
            <text:p>R$ 487,14</text:p>
          </table:table-cell>
        </table:table-row>
        <table:table-row table:style-name="ro1">
          <table:table-cell office:value-type="string" calcext:value-type="string">
            <text:p>Aquisição do livro: manual prático do trabalhador doméstico : da contratação do desligamento, editora: atlas, conf. item 01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84</text:p>
          </table:table-cell>
          <table:table-cell office:value-type="currency" office:currency="BRL" office:value="42.84" calcext:value-type="currency">
            <text:p>R$ 42,8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725.25" calcext:value-type="currency">
            <text:p>R$ 3.725,25</text:p>
          </table:table-cell>
        </table:table-row>
        <table:table-row table:style-name="ro1">
          <table:table-cell table:style-name="ce5" office:value-type="string" calcext:value-type="string">
            <text:p>PROC. Nº 6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NTUAL DISTRIBUIDORA LTDA. CNPJ: 13.569.390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vro : CLT Organizada, editora: saraiva, conf. item 16 da ARP 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9.6</text:p>
          </table:table-cell>
          <table:table-cell office:value-type="currency" office:currency="BRL" office:value="239.2" calcext:value-type="currency">
            <text:p>R$ 239,20</text:p>
          </table:table-cell>
        </table:table-row>
        <table:table-row table:style-name="ro2">
          <table:table-cell office:value-type="string" calcext:value-type="string">
            <text:p>Aquisição do livro: Vademecum saraiva, editora: saraiva , conf. item 16 da ARP 66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6.35</text:p>
          </table:table-cell>
          <table:table-cell office:value-type="currency" office:currency="BRL" office:value="232.7" calcext:value-type="currency">
            <text:p>R$ 232,70</text:p>
          </table:table-cell>
        </table:table-row>
        <table:table-row table:style-name="ro1">
          <table:table-cell office:value-type="string" calcext:value-type="string">
            <text:p>Aquisição do livro: curso de direito processual do trabalho, editora: saraiva, conf. item 16 da ARP 66/1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5.85</text:p>
          </table:table-cell>
          <table:table-cell office:value-type="currency" office:currency="BRL" office:value="1086.8" calcext:value-type="currency">
            <text:p>R$ 1.086,80</text:p>
          </table:table-cell>
        </table:table-row>
        <table:table-row table:style-name="ro1">
          <table:table-cell office:value-type="string" calcext:value-type="string">
            <text:p>Aquisição do livro: Código de processo civil e constituição federal, editora: Saraiva, conf. item 16 da ARP 66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3.6</text:p>
          </table:table-cell>
          <table:table-cell office:value-type="currency" office:currency="BRL" office:value="187.2" calcext:value-type="currency">
            <text:p>R$ 187,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745.9" calcext:value-type="currency">
            <text:p>R$ 1.745,90</text:p>
          </table:table-cell>
        </table:table-row>
        <table:table-row table:style-name="ro1">
          <table:table-cell table:style-name="ce5" office:value-type="string" calcext:value-type="string">
            <text:p>PROC. Nº 8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acotes de copos descartável para água, cap. 200 ml, pct com 100 unid., marca: ultracopos, conf. item 06 da ARP 86/16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.49</text:p>
          </table:table-cell>
          <table:table-cell office:value-type="currency" office:currency="BRL" office:value="373.5" calcext:value-type="currency">
            <text:p>R$ 373,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73.5" calcext:value-type="currency">
            <text:p>R$ 373,50</text:p>
          </table:table-cell>
        </table:table-row>
        <table:table-row table:style-name="ro1">
          <table:table-cell table:style-name="ce5" office:value-type="string" calcext:value-type="string">
            <text:p>PROC. Nº 8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DE F. COLE - ME. CNPJ: 19.034.490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. de copo de vidro , dim. 135 mm x 65 mm x 60 mm, cx com 24 unid., marca: Nadir figueiredo, conf. item 08 da ARP 88/16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.9</text:p>
          </table:table-cell>
          <table:table-cell office:value-type="currency" office:currency="BRL" office:value="1740" calcext:value-type="currency">
            <text:p>R$ 1.74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740" calcext:value-type="currency">
            <text:p>R$ 1.740,00</text:p>
          </table:table-cell>
        </table:table-row>
        <table:table-row table:style-name="ro1">
          <table:table-cell table:style-name="ce5" office:value-type="string" calcext:value-type="string">
            <text:p>PROC. Nº 9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DF COMÉRCIO DE MATERIAIS LTDA-EPP CNPJ: 19.055.497.0001-7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. de lixeira cilíndrica em inox, cap: 10 lit., marca: Mor, conf. item 10 da ARP 90/16.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currency" office:currency="BRL" office:value="4100" calcext:value-type="currency">
            <text:p>R$ 4.1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100" calcext:value-type="currency">
            <text:p>R$ 4.100,00</text:p>
          </table:table-cell>
        </table:table-row>
        <table:table-row table:style-name="ro1">
          <table:table-cell table:style-name="ce5" office:value-type="string" calcext:value-type="string">
            <text:p>PROC. Nº 9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ANDERLY SOARES DE SOUZA - EPP CNPJ: 11.589.693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onj. de talherem aço inoxidável com 24 peças, marca: Dissole/sp, conf. item 11 da ARP 091/16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8.9</text:p>
          </table:table-cell>
          <table:table-cell office:value-type="currency" office:currency="BRL" office:value="1445" calcext:value-type="currency">
            <text:p>R$ 1.44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445" calcext:value-type="currency">
            <text:p>R$ 1.445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29:37.586000000</meta:creation-date>
    <dc:date>2017-09-20T09:31:16.486000000</dc:date>
    <meta:editing-duration>P0D</meta:editing-duration>
    <meta:editing-cycles>1</meta:editing-cycles>
    <meta:document-statistic meta:table-count="2" meta:cell-count="225" meta:object-count="0"/>
    <meta:generator>LibreOffice/4.1.6.2$Windows_x86 LibreOffice_project/40ff705089295be5be0aae9b15123f687c05b0a</meta:generator>
  </office:meta>
</office:document-meta>
</file>