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0.07cm"/>
    </style:style>
    <style:style style:name="co4" style:family="table-column">
      <style:table-column-properties fo:break-before="auto" style:column-width="3.3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3" table:default-cell-style-name="ce1"/>
        <table:table-column table:style-name="co2" table:number-columns-repeated="2" table:default-cell-style-name="ce9"/>
        <table:table-column table:style-name="co4" table:default-cell-style-name="ce11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7/2017 a 31/7/2017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45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GMASTER TECNOLOGIA LTDA CNPJ: 03.035.204.0001-5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nobreak com 10 kva, marca: Logmaster - modelo: UPS NB G3 2110, conforme item 01 da ARP 45/17.</text:p>
          </table:table-cell>
          <table:table-cell office:value-type="float" office:value="10" calcext:value-type="float">
            <text:p>10</text:p>
          </table:table-cell>
          <table:table-cell office:value-type="float" office:value="11999" calcext:value-type="float">
            <text:p>11999</text:p>
          </table:table-cell>
          <table:table-cell office:value-type="currency" office:currency="BRL" office:value="119990" calcext:value-type="currency">
            <text:p>R$ 119.99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12" office:value-type="currency" office:currency="BRL" office:value="119990" calcext:value-type="currency">
            <text:p>R$ 119.990,00</text:p>
          </table:table-cell>
        </table:table-row>
        <table:table-row table:style-name="ro1">
          <table:table-cell table:style-name="ce5" office:value-type="string" calcext:value-type="string">
            <text:p>PROC. Nº 58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CHADO ARMARINHOS LTDA.-ME CNPJ: 24.174.062.0001-8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lápis atômico, tinta azul, marca: Masterprint, conf. item 14 da ARP 58/17.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1.21</text:p>
          </table:table-cell>
          <table:table-cell office:value-type="currency" office:currency="BRL" office:value="907.5" calcext:value-type="currency">
            <text:p>R$ 907,50</text:p>
          </table:table-cell>
        </table:table-row>
        <table:table-row table:style-name="ro1">
          <table:table-cell office:value-type="string" calcext:value-type="string">
            <text:p>Aquisição de pasta A-Z - lombo largo, tamanho ofício, marca Frama, conf. item 18 da ARP 58/17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6.95</text:p>
          </table:table-cell>
          <table:table-cell office:value-type="currency" office:currency="BRL" office:value="1737.5" calcext:value-type="currency">
            <text:p>R$ 1.737,50</text:p>
          </table:table-cell>
        </table:table-row>
        <table:table-row table:style-name="ro2">
          <table:table-cell office:value-type="string" calcext:value-type="string">
            <text:p>Aquisição de estilete, com 12 cm de comprimento, marca Masterprint, conf. item 12 da ARP 58/17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.79</text:p>
          </table:table-cell>
          <table:table-cell office:value-type="currency" office:currency="BRL" office:value="395" calcext:value-type="currency">
            <text:p>R$ 395,00</text:p>
          </table:table-cell>
        </table:table-row>
        <table:table-row table:style-name="ro2">
          <table:table-cell office:value-type="string" calcext:value-type="string">
            <text:p>Aquisição de borracha de apagar branca, em vinil, para lápis grafite, marca: Masterprint, conf. item 04 da ARP 58/17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.47</text:p>
          </table:table-cell>
          <table:table-cell office:value-type="currency" office:currency="BRL" office:value="117.5" calcext:value-type="currency">
            <text:p>R$ 117,50</text:p>
          </table:table-cell>
        </table:table-row>
        <table:table-row table:style-name="ro2">
          <table:table-cell office:value-type="string" calcext:value-type="string">
            <text:p>Aquisição de apagador de quadro em fórmica branda lisa , tipo lousa, tam: 15 cm x 5 cm, marca: Carbrink, conf. item 02 da ARP 58/17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.99</text:p>
          </table:table-cell>
          <table:table-cell office:value-type="currency" office:currency="BRL" office:value="44.85" calcext:value-type="currency">
            <text:p>R$ 44,85</text:p>
          </table:table-cell>
        </table:table-row>
        <table:table-row table:style-name="ro2">
          <table:table-cell office:value-type="string" calcext:value-type="string">
            <text:p>Aquisição de envelope sem timbre, tipo saco, em papel Kraft natural, 80 g/m2, med: 260 x 360 mm, cx com 250 unid., marca : Foroni, conf. item 11 da ARP 58/17.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0.16</text:p>
          </table:table-cell>
          <table:table-cell office:value-type="currency" office:currency="BRL" office:value="1600" calcext:value-type="currency">
            <text:p>R$ 1.6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802.35" calcext:value-type="currency">
            <text:p>R$ 4.802,35</text:p>
          </table:table-cell>
        </table:table-row>
        <table:table-row table:style-name="ro1">
          <table:table-cell table:style-name="ce5" office:value-type="string" calcext:value-type="string">
            <text:p>PROC. Nº 60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F. L. MARTINS DE SOUZA DISTRIBUIDORA - EPP CNPJ: 24.437.252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lips nº 6/0, cx com 50 unid., marca: Eccoclips, conf. item 07 da ARP 60/17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.79</text:p>
          </table:table-cell>
          <table:table-cell office:value-type="currency" office:currency="BRL" office:value="716" calcext:value-type="currency">
            <text:p>R$ 716,00</text:p>
          </table:table-cell>
        </table:table-row>
        <table:table-row table:style-name="ro2">
          <table:table-cell office:value-type="string" calcext:value-type="string">
            <text:p>Aquisição de clips nº 8/0, cx. com 25 unid., marca: Eccoclips, conf. item 08 da ARP 60/17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.74</text:p>
          </table:table-cell>
          <table:table-cell office:value-type="currency" office:currency="BRL" office:value="435" calcext:value-type="currency">
            <text:p>R$ 435,00</text:p>
          </table:table-cell>
        </table:table-row>
        <table:table-row table:style-name="ro2">
          <table:table-cell office:value-type="string" calcext:value-type="string">
            <text:p>Aquisição de clips nº 4/0 , caixa com 50 unid., marca: Eccoclips, conf. item 06 da ARP 60/2017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.44</text:p>
          </table:table-cell>
          <table:table-cell office:value-type="currency" office:currency="BRL" office:value="720" calcext:value-type="currency">
            <text:p>R$ 720,00</text:p>
          </table:table-cell>
        </table:table-row>
        <table:table-row table:style-name="ro2">
          <table:table-cell office:value-type="string" calcext:value-type="string">
            <text:p>Aquisição de caneta marca texto , tinta amarela, marca: master print , conf. item 05 da ARP 60/17.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.7</text:p>
          </table:table-cell>
          <table:table-cell office:value-type="currency" office:currency="BRL" office:value="525" calcext:value-type="currency">
            <text:p>R$ 525,00</text:p>
          </table:table-cell>
        </table:table-row>
        <table:table-row table:style-name="ro2">
          <table:table-cell office:value-type="string" calcext:value-type="string">
            <text:p>Aquisição de papel reciclado , gramatura 180 g/m (60 kg), marca: Scrity, conf. item 16 da ARP 60/17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currency" office:currency="BRL" office:value="545" calcext:value-type="currency">
            <text:p>R$ 545,00</text:p>
          </table:table-cell>
        </table:table-row>
        <table:table-row table:style-name="ro2">
          <table:table-cell office:value-type="string" calcext:value-type="string">
            <text:p>Aquisição de bateria alcalina , modelo 23 A, cartela com 5 unidades, marca: elgin, conf. item 03 da ARP 60/17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2.53</text:p>
          </table:table-cell>
          <table:table-cell office:value-type="currency" office:currency="BRL" office:value="438.55" calcext:value-type="currency">
            <text:p>R$ 438,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3379.55" calcext:value-type="currency">
            <text:p>R$ 3.379,55</text:p>
          </table:table-cell>
        </table:table-row>
        <table:table-row table:style-name="ro1">
          <table:table-cell table:style-name="ce5" office:value-type="string" calcext:value-type="string">
            <text:p>PROC. Nº 61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OING COMÉRCIO ATACADISTA DE MATERIAIS LTDA. CNPJ: 21.189.579.0001-5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ola branca líquida lavável, frasco com 90 gr., marca: Piratininga, conf. item 10 da ARP 61/17.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000" calcext:value-type="currency">
            <text:p>R$ 1.0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1000" calcext:value-type="currency">
            <text:p>R$ 1.000,00</text:p>
          </table:table-cell>
        </table:table-row>
        <table:table-row table:style-name="ro1">
          <table:table-cell table:style-name="ce5" office:value-type="string" calcext:value-type="string">
            <text:p>PROC. Nº 62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STAFE COMÉRCIO E SERVIÇOS EIRELI - EPP CNPJ: 24.553.849.0001-5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acre plástico de segurança, tipo espinha de peixe, na cor amarela ou azul, com numeração na cor preta, marca: JP, conf. item 13 da ARP 62/17.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.0899</text:p>
          </table:table-cell>
          <table:table-cell office:value-type="currency" office:currency="BRL" office:value="629.3" calcext:value-type="currency">
            <text:p>R$ 629,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629.3" calcext:value-type="currency">
            <text:p>R$ 629,30</text:p>
          </table:table-cell>
        </table:table-row>
        <table:table-row table:style-name="ro1">
          <table:table-cell table:style-name="ce5" office:value-type="string" calcext:value-type="string">
            <text:p>PROC. Nº 63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C COMÉRCIO DE PAPELARIA E SERVIÇOS - EIRELI CNPJ: 20.873.342.0001-2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pasta A-Z , lombo estreito , tam ofício, marca: Frama, conf. item 17 da ARP 63/17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6.94</text:p>
          </table:table-cell>
          <table:table-cell office:value-type="currency" office:currency="BRL" office:value="1735" calcext:value-type="currency">
            <text:p>R$ 1.735,00</text:p>
          </table:table-cell>
        </table:table-row>
        <table:table-row table:style-name="ro2">
          <table:table-cell office:value-type="string" calcext:value-type="string">
            <text:p>Aquisição de pastas plásticas transparentes branco cristal, abertura em L, embalagem com 10 unid., marca: Dello, conf. item 19 da ARP 63/17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6</text:p>
          </table:table-cell>
          <table:table-cell office:value-type="currency" office:currency="BRL" office:value="600" calcext:value-type="currency">
            <text:p>R$ 60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335" calcext:value-type="currency">
            <text:p>R$ 2.335,00</text:p>
          </table:table-cell>
        </table:table-row>
        <table:table-row table:style-name="ro1">
          <table:table-cell table:style-name="ce5" office:value-type="string" calcext:value-type="string">
            <text:p>PROC. Nº 64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ILIANE ALESSANDRA GOMES DE SOUZA ALVES CNPJ: 19.590.049.0001-7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e cola branca em bastão regulável , bastão com 9 ou 10 g, marca: Jocar Office, conf. item 09 da ARP 64/17.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.65</text:p>
          </table:table-cell>
          <table:table-cell office:value-type="currency" office:currency="BRL" office:value="487.5" calcext:value-type="currency">
            <text:p>R$ 487,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87.5" calcext:value-type="currency">
            <text:p>R$ 487,50</text:p>
          </table:table-cell>
        </table:table-row>
        <table:table-row table:style-name="ro1">
          <table:table-cell table:style-name="ce5" office:value-type="string" calcext:value-type="string">
            <text:p>PROC. Nº 65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UNICE MARIA GONÇALVES DE OLIVEIRA CNPJ: 11.311.279.0001-4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o livro: curso de direito do trabalho - ed.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.97</text:p>
          </table:table-cell>
          <table:table-cell office:value-type="currency" office:currency="BRL" office:value="202.97" calcext:value-type="currency">
            <text:p>R$ 202,97</text:p>
          </table:table-cell>
        </table:table-row>
        <table:table-row table:style-name="ro2">
          <table:table-cell office:value-type="string" calcext:value-type="string">
            <text:p>Aquisição do livro: curso de direito do trabalho- editora: Ltr, ocnf. item 09 da ARP 65/16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2.97</text:p>
          </table:table-cell>
          <table:table-cell office:value-type="currency" office:currency="BRL" office:value="1014.85" calcext:value-type="currency">
            <text:p>R$ 1.014,85</text:p>
          </table:table-cell>
        </table:table-row>
        <table:table-row table:style-name="ro2">
          <table:table-cell office:value-type="string" calcext:value-type="string">
            <text:p>Aquisição do livro: a prova no processo do trabalho, editora: Ltr, conf. item 09 da ARP 65/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162.38" calcext:value-type="currency">
            <text:p>R$ 162,38</text:p>
          </table:table-cell>
        </table:table-row>
        <table:table-row table:style-name="ro2">
          <table:table-cell office:value-type="string" calcext:value-type="string">
            <text:p>Aquisição do livro: execução no processo do trabalho, ed. Juspodium, conf. item 0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.46</text:p>
          </table:table-cell>
          <table:table-cell office:value-type="currency" office:currency="BRL" office:value="56.46" calcext:value-type="currency">
            <text:p>R$ 56,46</text:p>
          </table:table-cell>
        </table:table-row>
        <table:table-row table:style-name="ro2">
          <table:table-cell office:value-type="string" calcext:value-type="string">
            <text:p>Aquisição do livro: Direito administrativo descomplicado, ed: Método, conf. item 13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6.2</text:p>
          </table:table-cell>
          <table:table-cell office:value-type="currency" office:currency="BRL" office:value="126.2" calcext:value-type="currency">
            <text:p>R$ 126,20</text:p>
          </table:table-cell>
        </table:table-row>
        <table:table-row table:style-name="ro2">
          <table:table-cell office:value-type="string" calcext:value-type="string">
            <text:p>Aquisição do livro: execução no processo do trabalho - edoitora: Ltr 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5.98</text:p>
          </table:table-cell>
          <table:table-cell office:value-type="currency" office:currency="BRL" office:value="115.98" calcext:value-type="currency">
            <text:p>R$ 115,98</text:p>
          </table:table-cell>
        </table:table-row>
        <table:table-row table:style-name="ro2">
          <table:table-cell office:value-type="string" calcext:value-type="string">
            <text:p>Aquisição do livro: o novo CPC e o processo do trabalho - editora: Ltr, conf. item 09 da ARP 65/16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7.99</text:p>
          </table:table-cell>
          <table:table-cell office:value-type="currency" office:currency="BRL" office:value="347.94" calcext:value-type="currency">
            <text:p>R$ 347,94</text:p>
          </table:table-cell>
        </table:table-row>
        <table:table-row table:style-name="ro2">
          <table:table-cell office:value-type="string" calcext:value-type="string">
            <text:p>Aquisição do livro: curso de direito processual do trabalho - ed: Forense, conf. item 04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1.25</text:p>
          </table:table-cell>
          <table:table-cell office:value-type="currency" office:currency="BRL" office:value="131.25" calcext:value-type="currency">
            <text:p>R$ 131,25</text:p>
          </table:table-cell>
        </table:table-row>
        <table:table-row table:style-name="ro1">
          <table:table-cell office:value-type="string" calcext:value-type="string">
            <text:p>Aquisição do livro: código civil comentado - editora: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.45</text:p>
          </table:table-cell>
          <table:table-cell office:value-type="currency" office:currency="BRL" office:value="300.45" calcext:value-type="currency">
            <text:p>R$ 300,45</text:p>
          </table:table-cell>
        </table:table-row>
        <table:table-row table:style-name="ro2">
          <table:table-cell office:value-type="string" calcext:value-type="string">
            <text:p>Aquisição do livro: responsabilidade civil no direito do trabalho,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.58</text:p>
          </table:table-cell>
          <table:table-cell office:value-type="currency" office:currency="BRL" office:value="127.58" calcext:value-type="currency">
            <text:p>R$ 127,58</text:p>
          </table:table-cell>
        </table:table-row>
        <table:table-row table:style-name="ro2">
          <table:table-cell office:value-type="string" calcext:value-type="string">
            <text:p>Aquisição do livroa: novo código de processo civil comentado, ed. revista dos tribunais, conf. item 15 da ARP 65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0.45</text:p>
          </table:table-cell>
          <table:table-cell office:value-type="currency" office:currency="BRL" office:value="901.35" calcext:value-type="currency">
            <text:p>R$ 901,35</text:p>
          </table:table-cell>
        </table:table-row>
        <table:table-row table:style-name="ro2">
          <table:table-cell office:value-type="string" calcext:value-type="string">
            <text:p>Aquisição do llivro: indenizações por acidente do trabalho ou doença ocupacional, ed: Ltr, conf. item 09 da ARP 65/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1.19</text:p>
          </table:table-cell>
          <table:table-cell office:value-type="currency" office:currency="BRL" office:value="81.19" calcext:value-type="currency">
            <text:p>R$ 81,19</text:p>
          </table:table-cell>
        </table:table-row>
        <table:table-row table:style-name="ro2">
          <table:table-cell office:value-type="string" calcext:value-type="string">
            <text:p>Aquisição do livro: ação recissória no processo do trabalho: de acordo com o novo cpc, ed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.58</text:p>
          </table:table-cell>
          <table:table-cell office:value-type="currency" office:currency="BRL" office:value="98.58" calcext:value-type="currency">
            <text:p>R$ 98,58</text:p>
          </table:table-cell>
        </table:table-row>
        <table:table-row table:style-name="ro2">
          <table:table-cell office:value-type="string" calcext:value-type="string">
            <text:p>Aquisição do livro: breves comentários ao novo código de processo civil- ed: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5.14</text:p>
          </table:table-cell>
          <table:table-cell office:value-type="currency" office:currency="BRL" office:value="265.14" calcext:value-type="currency">
            <text:p>R$ 265,14</text:p>
          </table:table-cell>
        </table:table-row>
        <table:table-row table:style-name="ro2">
          <table:table-cell office:value-type="string" calcext:value-type="string">
            <text:p>Aquisição do livro: os efeitos dos benefícios previdenciários no contrato de trabalho - editora: Ltr, conf. item 09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3.49</text:p>
          </table:table-cell>
          <table:table-cell office:value-type="currency" office:currency="BRL" office:value="43.49" calcext:value-type="currency">
            <text:p>R$ 43,49</text:p>
          </table:table-cell>
        </table:table-row>
        <table:table-row table:style-name="ro1">
          <table:table-cell office:value-type="string" calcext:value-type="string">
            <text:p>Aquisição do livro: curso de direito do trabalho aplicado: livro das profissões regulamentadas - editora revista dos tribunais, conf. item 15 da ARP 65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5.94</text:p>
          </table:table-cell>
          <table:table-cell office:value-type="currency" office:currency="BRL" office:value="105.94" calcext:value-type="currency">
            <text:p>R$ 105,9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4081.75" calcext:value-type="currency">
            <text:p>R$ 4.081,75</text:p>
          </table:table-cell>
        </table:table-row>
        <table:table-row table:style-name="ro1">
          <table:table-cell table:style-name="ce5" office:value-type="string" calcext:value-type="string">
            <text:p>PROC. Nº 65/201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UNÍPERO LIMITADA-ME. CNPJ: 12.816.906.0001-6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apel opaline , cor branca , gramatura 180 g/m² , pacote com 100 fl., marca: FSC, conf. item 15 da ARP 65/17.</text:p>
          </table:table-cell>
          <table:table-cell office:value-type="float" office:value="10" calcext:value-type="float">
            <text:p>10</text:p>
          </table:table-cell>
          <table:table-cell office:value-type="float" office:value="244" calcext:value-type="float">
            <text:p>244</text:p>
          </table:table-cell>
          <table:table-cell office:value-type="currency" office:currency="BRL" office:value="2440" calcext:value-type="currency">
            <text:p>R$ 2.440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440" calcext:value-type="currency">
            <text:p>R$ 2.440,00</text:p>
          </table:table-cell>
        </table:table-row>
        <table:table-row table:style-name="ro1">
          <table:table-cell table:style-name="ce5" office:value-type="string" calcext:value-type="string">
            <text:p>PROC. Nº 6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PONTUAL DISTRIBUIDORA LTDA. CNPJ: 13.569.39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quisição do livro: Vade Mecum - editora: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85</text:p>
          </table:table-cell>
          <table:table-cell office:value-type="currency" office:currency="BRL" office:value="122.85" calcext:value-type="currency">
            <text:p>R$ 122,85</text:p>
          </table:table-cell>
        </table:table-row>
        <table:table-row table:style-name="ro1">
          <table:table-cell office:value-type="string" calcext:value-type="string">
            <text:p>Aquisição do livro: Comentários à CLT, editora: Saraiva, conf. item 16 da ARP 66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3.05</text:p>
          </table:table-cell>
          <table:table-cell office:value-type="currency" office:currency="BRL" office:value="579.15" calcext:value-type="currency">
            <text:p>R$ 579,15</text:p>
          </table:table-cell>
        </table:table-row>
        <table:table-row table:style-name="ro1">
          <table:table-cell office:value-type="string" calcext:value-type="string">
            <text:p>Aquisição do livro: Comentários a CLT, editora : Saraiva, conf. item 16 da ARP 66/16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3.05</text:p>
          </table:table-cell>
          <table:table-cell office:value-type="currency" office:currency="BRL" office:value="579.15" calcext:value-type="currency">
            <text:p>R$ 579,15</text:p>
          </table:table-cell>
        </table:table-row>
        <table:table-row table:style-name="ro1">
          <table:table-cell office:value-type="string" calcext:value-type="string">
            <text:p>Aquisição do livro: CLT Saraiva e Constituição Federal- editora : Saraiva, conf. item 16 da ARP 66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9.7</text:p>
          </table:table-cell>
          <table:table-cell office:value-type="currency" office:currency="BRL" office:value="179.4" calcext:value-type="currency">
            <text:p>R$ 179,40</text:p>
          </table:table-cell>
        </table:table-row>
        <table:table-row table:style-name="ro1">
          <table:table-cell office:value-type="string" calcext:value-type="string">
            <text:p>Aquisição do livro: repercussões no processo do trabalho, editora: Saraiva, conf. item 16 da ARP 66/16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1.1</text:p>
          </table:table-cell>
          <table:table-cell office:value-type="currency" office:currency="BRL" office:value="122.2" calcext:value-type="currency">
            <text:p>R$ 122,20</text:p>
          </table:table-cell>
        </table:table-row>
        <table:table-row table:style-name="ro1">
          <table:table-cell office:value-type="string" calcext:value-type="string">
            <text:p>Aquisição do livro: curso de direito processual do trabalho- editora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.6</text:p>
          </table:table-cell>
          <table:table-cell office:value-type="currency" office:currency="BRL" office:value="145.6" calcext:value-type="currency">
            <text:p>R$ 145,60</text:p>
          </table:table-cell>
        </table:table-row>
        <table:table-row table:style-name="ro1">
          <table:table-cell office:value-type="string" calcext:value-type="string">
            <text:p>Aquisição do livro: código de processo civil e constituição federal - editora: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4.65</text:p>
          </table:table-cell>
          <table:table-cell office:value-type="currency" office:currency="BRL" office:value="104.65" calcext:value-type="currency">
            <text:p>R$ 104,65</text:p>
          </table:table-cell>
        </table:table-row>
        <table:table-row table:style-name="ro1">
          <table:table-cell office:value-type="string" calcext:value-type="string">
            <text:p>Aquisição do livro: código de processo civil e legislação processual em vigor, editora : Saraiva, conf. item 16 da ARP 66/16.</text:p>
          </table:table-cell>
          <table:table-cell office:value-type="float" office:value="1" calcext:value-type="float">
            <text:p>1</text:p>
          </table:table-cell>
          <table:table-cell office:value-type="float" office:value="273" calcext:value-type="float">
            <text:p>273</text:p>
          </table:table-cell>
          <table:table-cell office:value-type="currency" office:currency="BRL" office:value="273" calcext:value-type="currency">
            <text:p>R$ 273,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2106" calcext:value-type="currency">
            <text:p>R$ 2.106,00</text:p>
          </table:table-cell>
        </table:table-row>
        <table:table-row table:style-name="ro1">
          <table:table-cell table:style-name="ce5" office:value-type="string" calcext:value-type="string">
            <text:p>PROC. Nº 116/2016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ECUTAR ENERGIA E SERVIÇOS LTDA - ME. CNPJ: 17.314.738.0001-2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e instalação de divisórias conf. item 5.7da planilha de serviços diversos ( VT de Barreiros).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92.17</text:p>
          </table:table-cell>
          <table:table-cell office:value-type="currency" office:currency="BRL" office:value="322.6" calcext:value-type="currency">
            <text:p>R$ 322,60</text:p>
          </table:table-cell>
        </table:table-row>
        <table:table-row table:style-name="ro1">
          <table:table-cell office:value-type="string" calcext:value-type="string">
            <text:p>Fornecimento e instalação de porta para divisória, conf. item 5.8 da planilha de serviços diversos ( V.T de Barreiros)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9.51</text:p>
          </table:table-cell>
          <table:table-cell office:value-type="currency" office:currency="BRL" office:value="379.51" calcext:value-type="currency">
            <text:p>R$ 379,5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office:value-type="currency" office:currency="BRL" office:value="702.11" calcext:value-type="currency">
            <text:p>R$ 702,11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0000-00-00T12:00:49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1:40:22.692000000</meta:creation-date>
    <dc:date>2017-09-18T12:01:09.366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2" meta:cell-count="274" meta:object-count="0"/>
  </office:meta>
</office:document-meta>
</file>