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2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8/2017 a 31/8/2017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2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 P COMÉRCIO LIMPEZA E SERVIÇOS LTDA-ME CNPJ: 04.375.274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pacho em policloreto de vinila-pvc para o edf. sede e anexo medindo 1,41 x 1,38 m2, conf. item 02 da ARP 12/17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5.27</text:p>
          </table:table-cell>
          <table:table-cell office:value-type="currency" office:currency="BRL" office:value="385.27" calcext:value-type="currency">
            <text:p>R$ 385,27</text:p>
          </table:table-cell>
        </table:table-row>
        <table:table-row table:style-name="ro2">
          <table:table-cell office:value-type="string" calcext:value-type="string">
            <text:p>Aquisição de capacho em policloreto de vinila - pvc para o Edf. sede e anexo, medindo 1,66 x 1,09 m2, conf. item 02 da ARP 12/17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8.26</text:p>
          </table:table-cell>
          <table:table-cell office:value-type="currency" office:currency="BRL" office:value="358.26" calcext:value-type="currency">
            <text:p>R$ 358,26</text:p>
          </table:table-cell>
        </table:table-row>
        <table:table-row table:style-name="ro2">
          <table:table-cell office:value-type="string" calcext:value-type="string">
            <text:p>Aquisição de capacho em policloreto de vinila-pvc , para as varas do trabalho , tamanho : 2,00 x 1,00 m- modelo: Boldor, conf. item 01 da ARP 12/17.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currency" office:currency="BRL" office:value="360" calcext:value-type="currency">
            <text:p>R$ 360,00</text:p>
          </table:table-cell>
        </table:table-row>
        <table:table-row table:style-name="ro2">
          <table:table-cell office:value-type="string" calcext:value-type="string">
            <text:p>Aquisição de capacho em policloreto de vinila-pvc para as varas do trabalho , tamanho: 1,80 x 1,00 m, modelo : Boldor , conf. item 01 da ARP 12/17.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currency" office:currency="BRL" office:value="324" calcext:value-type="currency">
            <text:p>R$ 324,00</text:p>
          </table:table-cell>
        </table:table-row>
        <table:table-row table:style-name="ro2">
          <table:table-cell office:value-type="string" calcext:value-type="string">
            <text:p>Aquisição de capachos em policloreto de vinila-pvc, para as varas do trabalho , tamanho: 2,30 x 1,10 m, modelo: Boldor , conf. item 01 da ARP 12/17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5.4</text:p>
          </table:table-cell>
          <table:table-cell office:value-type="currency" office:currency="BRL" office:value="2732.4" calcext:value-type="currency">
            <text:p>R$ 2.732,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4159.93" calcext:value-type="currency">
            <text:p>R$ 4.159,93</text:p>
          </table:table-cell>
        </table:table-row>
        <table:table-row table:style-name="ro1">
          <table:table-cell table:style-name="ce5" office:value-type="string" calcext:value-type="string">
            <text:p>PROC. Nº 18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imento de água potável em caminhão-pipa para a Escola Judicial , conf. lote 02 e fórum trabalhista de Olinda e Cabo de Sti Agostinho e Varas Trab. de Ipojuca, conf. lot. 03.</text:p>
          </table:table-cell>
          <table:table-cell office:value-type="float" office:value="1" calcext:value-type="float">
            <text:p>1</text:p>
          </table:table-cell>
          <table:table-cell office:value-type="float" office:value="480" calcext:value-type="float">
            <text:p>480</text:p>
          </table:table-cell>
          <table:table-cell office:value-type="currency" office:currency="BRL" office:value="480" calcext:value-type="currency">
            <text:p>R$ 48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480" calcext:value-type="currency">
            <text:p>R$ 480,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DISQUE ÁGUA LTDA CNPJ: 12.035.234.0001-5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imento de água potável em caminhão-pipa p/ edf. sede e anexo , ref. ao lote 01 e Fórum trab. de Igarassu e Paulista, ref. ao lote 06.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currency" office:currency="BRL" office:value="234" calcext:value-type="currency">
            <text:p>R$ 234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34" calcext:value-type="currency">
            <text:p>R$ 234,00</text:p>
          </table:table-cell>
        </table:table-row>
        <table:table-row table:style-name="ro1">
          <table:table-cell table:style-name="ce5" office:value-type="string" calcext:value-type="string">
            <text:p>PROC. Nº 68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CS GRÁFICA E EDITORA COMERCIO E REPRESENTAÇÃO CNPJ: 35.603.307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rtaz , tamanho A3, papel couchê brilho 170 gr, impressão policromia, conf. item 19, Lote 01 da ARP 68/17.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1.5</text:p>
          </table:table-cell>
          <table:table-cell office:value-type="currency" office:currency="BRL" office:value="1950" calcext:value-type="currency">
            <text:p>R$ 1.950,00</text:p>
          </table:table-cell>
        </table:table-row>
        <table:table-row table:style-name="ro2">
          <table:table-cell office:value-type="string" calcext:value-type="string">
            <text:p>Aquisição de panfletos tamanho A 5, papel couchê de 115 gr., impressão em policromia, conf. item 13, lote 01 da ARP 68/17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.09</text:p>
          </table:table-cell>
          <table:table-cell office:value-type="currency" office:currency="BRL" office:value="900" calcext:value-type="currency">
            <text:p>R$ 9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850" calcext:value-type="currency">
            <text:p>R$ 2.850,00</text:p>
          </table:table-cell>
        </table:table-row>
        <table:table-row table:style-name="ro1">
          <table:table-cell table:style-name="ce5" office:value-type="string" calcext:value-type="string">
            <text:p>PROC. Nº 7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NGETEC ENGENHARIA E SERVIÇOS TÉCNICOS LTDA. CNPJ: 18.833.214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nstalação de para-raios para reservatório, código SPDA COMP04, conf. item 1.4 da planilha orçamentária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63.25</text:p>
          </table:table-cell>
          <table:table-cell office:value-type="currency" office:currency="BRL" office:value="22142.75" calcext:value-type="currency">
            <text:p>R$ 22.142,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2142.75" calcext:value-type="currency">
            <text:p>R$ 22.142,75</text:p>
          </table:table-cell>
        </table:table-row>
        <table:table-row table:style-name="ro1">
          <table:table-cell table:style-name="ce5" office:value-type="string" calcext:value-type="string">
            <text:p>PROC. Nº 87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QUARTFRATTELI DESCARTÁVEIS E EQUIPAMENTOS EIRELE CNPJ: 25.008.579.0001-6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po descartável para cafezinho, capacidade 50 ml, pacotes com 100 unidades conf. item 07 da ARP 87/16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17</text:p>
          </table:table-cell>
          <table:table-cell office:value-type="currency" office:currency="BRL" office:value="234" calcext:value-type="currency">
            <text:p>R$ 234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34" calcext:value-type="currency">
            <text:p>R$ 234,00</text:p>
          </table:table-cell>
        </table:table-row>
        <table:table-row table:style-name="ro1">
          <table:table-cell table:style-name="ce5" office:value-type="string" calcext:value-type="string">
            <text:p>PROC. Nº 9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ANDERLY SOARES DE SOUZA - EPP CNPJ: 11.589.693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onjuntos de talheres em aço inoxid. com cabo em poliprop., conjunto com 24 peças, Marca: Disolle , conf. ARP 91/16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8.9</text:p>
          </table:table-cell>
          <table:table-cell office:value-type="currency" office:currency="BRL" office:value="1445" calcext:value-type="currency">
            <text:p>R$ 1.44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445" calcext:value-type="currency">
            <text:p>R$ 1.445,00</text:p>
          </table:table-cell>
        </table:table-row>
        <table:table-row table:style-name="ro1">
          <table:table-cell table:style-name="ce5" office:value-type="string" calcext:value-type="string">
            <text:p>PROC. Nº 9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EVENÇÃO INDUSTRIAL LTDA CNPJ: 41.057.233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difusor para extintores de incêndio tipo CO2, conf. item 7.5 da ARP 93/16.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91" calcext:value-type="currency">
            <text:p>R$ 91,00</text:p>
          </table:table-cell>
        </table:table-row>
        <table:table-row table:style-name="ro1">
          <table:table-cell office:value-type="string" calcext:value-type="string">
            <text:p>Aquisição de mangote para extintores de incêndio tipo CO2 de 6 kg, conf. item 7.6 da ARP 93/16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6.6</text:p>
          </table:table-cell>
          <table:table-cell office:value-type="currency" office:currency="BRL" office:value="475.8" calcext:value-type="currency">
            <text:p>R$ 475,80</text:p>
          </table:table-cell>
        </table:table-row>
        <table:table-row table:style-name="ro1">
          <table:table-cell office:value-type="string" calcext:value-type="string">
            <text:p>Aquisição de válvula completa para extintores de incêndio tipo CO2, conf. item 7.8 da ARP 93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.6</text:p>
          </table:table-cell>
          <table:table-cell office:value-type="currency" office:currency="BRL" office:value="89.2" calcext:value-type="currency">
            <text:p>R$ 89,20</text:p>
          </table:table-cell>
        </table:table-row>
        <table:table-row table:style-name="ro1">
          <table:table-cell office:value-type="string" calcext:value-type="string">
            <text:p>Aquisição de mangote para extintores de incêndio tipo AP 10 litros, conf. item 5.5, da ARP 093/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currency" office:currency="BRL" office:value="102" calcext:value-type="currency">
            <text:p>R$ 102,00</text:p>
          </table:table-cell>
        </table:table-row>
        <table:table-row table:style-name="ro1">
          <table:table-cell office:value-type="string" calcext:value-type="string">
            <text:p>Aquisição de válvula de segurança para extintores de incêndio tipo CO2, conf. item 7.7 da ARP 93/16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.98</text:p>
          </table:table-cell>
          <table:table-cell office:value-type="currency" office:currency="BRL" office:value="164.78" calcext:value-type="currency">
            <text:p>R$ 164,78</text:p>
          </table:table-cell>
        </table:table-row>
        <table:table-row table:style-name="ro1">
          <table:table-cell office:value-type="string" calcext:value-type="string">
            <text:p>Aquisição de gatilho para extintores de incêndio tipo AP de 10 litros, conf. item 5.4 da ARP 93/16.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120" calcext:value-type="currency">
            <text:p>R$ 120,00</text:p>
          </table:table-cell>
        </table:table-row>
        <table:table-row table:style-name="ro2">
          <table:table-cell office:value-type="string" calcext:value-type="string">
            <text:p>Aquisição de gatilho para extintores de incêndio tipo pó químico de 6 kg, conf.item 2.4 da ARP 93/16.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220" calcext:value-type="currency">
            <text:p>R$ 220,00</text:p>
          </table:table-cell>
        </table:table-row>
        <table:table-row table:style-name="ro2">
          <table:table-cell office:value-type="string" calcext:value-type="string">
            <text:p>Aquisição de mangote para extintores de incêndio tipo pó químico de 6 Kg. , conf. item 2.5 da ARP 93/16.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315" calcext:value-type="currency">
            <text:p>R$ 31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577.78" calcext:value-type="currency">
            <text:p>R$ 1.577,78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3:29:14.350000000</meta:creation-date>
    <dc:date>2017-09-21T13:31:05.648000000</dc:date>
    <meta:editing-duration>P0D</meta:editing-duration>
    <meta:editing-cycles>1</meta:editing-cycles>
    <meta:document-statistic meta:table-count="2" meta:cell-count="148" meta:object-count="0"/>
    <meta:generator>LibreOffice/4.1.6.2$Windows_x86 LibreOffice_project/40ff705089295be5be0aae9b15123f687c05b0a</meta:generator>
  </office:meta>
</office:document-meta>
</file>