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Arial2" svg:font-family="Arial" style:font-family-generic="system"/>
    <style:font-face style:name="Courier New" svg:font-family="'Courier New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Verdana" fo:font-size="9.5pt" fo:font-weight="bold" officeooo:paragraph-rsid="0013b2ca"/>
    </style:style>
    <style:style style:name="P8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P10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P11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1" fo:font-size="10pt" fo:font-weight="normal" style:font-size-asian="10pt" style:language-asian="pt" style:country-asian="BR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  <style:text-properties officeooo:paragraph-rsid="0011e777"/>
    </style:style>
    <style:style style:name="P13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5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style:font-size-asian="10pt" style:font-name-complex="Courier New"/>
    </style:style>
    <style:style style:name="P16" style:family="paragraph" style:parent-style-name="Heading_20_5" style:list-style-name="WWNum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keep-with-next="always" style:vertical-align="auto">
        <style:tab-stops>
          <style:tab-stop style:position="0cm"/>
        </style:tab-stops>
      </style:paragraph-properties>
      <style:text-properties officeooo:paragraph-rsid="0011e777"/>
    </style:style>
    <style:style style:name="P17" style:family="paragraph" style:parent-style-name="Heading_20_5" style:list-style-name="WWNum1">
      <loext:graphic-properties draw:fill="none"/>
      <style:paragraph-properties fo:margin-left="0cm" fo:margin-right="0cm" fo:margin-top="0.423cm" fo:margin-bottom="0.106cm" loext:contextual-spacing="false" fo:text-align="justify" style:justify-single-word="false" fo:orphans="2" fo:widows="2" fo:text-indent="0cm" style:auto-text-indent="false" style:vertical-align="auto">
        <style:tab-stops>
          <style:tab-stop style:position="0cm"/>
        </style:tab-stops>
      </style:paragraph-properties>
      <style:text-properties fo:font-style="normal" officeooo:paragraph-rsid="0011e777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.499cm" loext:contextual-spacing="false" fo:text-indent="4.001cm" style:auto-text-indent="false"/>
      <style:text-properties style:font-name="Verdana" fo:font-size="9.5pt" officeooo:paragraph-rsid="0011e777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001cm" style:auto-text-indent="false"/>
    </style:style>
    <style:style style:name="P20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style:font-name="Verdana1" fo:font-size="10pt" style:font-size-asian="10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4.501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501cm" style:auto-text-indent="false"/>
      <style:text-properties style:font-name="Verdana" fo:font-size="9.5pt" fo:font-weight="bold"/>
    </style:style>
    <style:style style:name="P24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T1" style:family="text"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Verdana1" fo:font-size="10pt" fo:font-weight="bold" style:font-size-asian="10pt" style:font-weight-asian="bold"/>
    </style:style>
    <style:style style:name="T6" style:family="text">
      <style:text-properties style:font-name="Verdana1" fo:font-size="10pt" fo:font-weight="bold" officeooo:rsid="0011e777" style:font-size-asian="10pt" style:font-weight-asian="bold"/>
    </style:style>
    <style:style style:name="T7" style:family="text">
      <style:text-properties style:font-name="Verdana1" fo:font-size="10pt" fo:font-style="normal" style:text-underline-style="solid" style:text-underline-width="auto" style:text-underline-color="font-color" fo:font-weight="normal" style:font-size-asian="10pt" style:font-style-asian="normal" style:font-weight-asian="normal"/>
    </style:style>
    <style:style style:name="T8" style:family="text">
      <style:text-properties style:font-name="Verdana1" fo:font-size="10pt" fo:font-style="normal" fo:font-weight="normal" style:font-size-asian="10pt" style:font-style-asian="normal" style:font-weight-asian="normal"/>
    </style:style>
    <style:style style:name="T9" style:family="text">
      <style:text-properties style:font-name="Verdana1" fo:font-size="10pt" fo:font-style="normal" fo:font-weight="normal" officeooo:rsid="0011e777" style:font-size-asian="10pt" style:font-style-asian="normal" style:font-weight-asian="normal"/>
    </style:style>
    <style:style style:name="T10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fo:font-weight="normal" officeooo:rsid="0011e777" style:font-size-asian="10pt" style:font-weight-asian="normal" style:font-size-complex="10pt" style:font-weight-complex="normal"/>
    </style:style>
    <style:style style:name="T12" style:family="text">
      <style:text-properties fo:language="pt" fo:country="BR" fo:background-color="#ffffff" loext:char-shading-value="0" style:font-size-asian="12pt" style:language-asian="ar" style:country-asian="SA" style:font-name-complex="Times New Roman2" style:font-size-complex="10pt" style:language-complex="ar" style:country-complex="SA"/>
    </style:style>
    <style:style style:name="T13" style:family="text">
      <style:text-properties fo:language="pt" fo:country="BR" style:font-size-asian="12pt" style:language-asian="ar" style:country-asian="SA" style:font-name-complex="Times New Roman2" style:font-size-complex="10pt" style:language-complex="ar" style:country-complex="SA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="Verdana" fo:font-size="9.5pt"/>
    </style:style>
    <style:style style:name="T16" style:family="text">
      <style:text-properties style:font-name="Verdana" fo:font-size="9.5pt" fo:font-style="italic" fo:font-weight="bold"/>
    </style:style>
    <style:style style:name="T17" style:family="text">
      <style:text-properties style:font-name="Verdana" fo:font-size="9.5pt" fo:font-weight="bold"/>
    </style:style>
    <style:style style:name="T18" style:family="text">
      <style:text-properties style:font-name="Verdana" fo:font-size="9.5pt" fo:font-weight="bold" fo:background-color="#ffffff" loext:char-shading-value="0"/>
    </style:style>
    <style:style style:name="T19" style:family="text">
      <style:text-properties style:font-name="Verdana" fo:font-size="9.5pt" fo:font-weight="bold" style:font-size-asian="10pt" style:font-size-complex="10pt"/>
    </style:style>
    <style:style style:name="T20" style:family="text">
      <style:text-properties style:font-name="Verdana" fo:font-size="9.5pt" fo:background-color="#ffffff" loext:char-shading-value="0"/>
    </style:style>
    <style:style style:name="T21" style:family="text">
      <style:text-properties style:font-name="Verdana" fo:font-size="9.5pt" fo:language="pt" fo:country="BR" fo:font-style="normal" fo:font-weight="normal" fo:background-color="#ffffff" loext:char-shading-value="0" style:font-size-asian="12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2" style:family="text">
      <style:text-properties style:font-name="Verdana" fo:font-size="9.5pt" fo:language="pt" fo:country="BR" fo:font-style="normal" fo:font-weight="bold" fo:background-color="#ffffff" loext:char-shading-value="0" style:font-size-asian="12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3" style:family="text">
      <style:text-properties style:font-name="Verdana" fo:font-size="9.5pt" fo:language="pt" fo:country="BR" fo:font-style="italic" fo:font-weight="bold" fo:background-color="#ffffff" loext:char-shading-value="0" style:font-size-asian="12pt" style:language-asian="ar" style:country-asian="SA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" style:family="text">
      <style:text-properties style:font-name="Verdana" fo:font-size="9.5pt" officeooo:rsid="0015601a"/>
    </style:style>
    <style:style style:name="T25" style:family="text">
      <style:text-properties fo:font-weight="bold"/>
    </style:style>
    <style:style style:name="T26" style:family="text">
      <style:text-properties fo:font-style="normal" fo:background-color="#ffffff" loext:char-shading-value="0" style:font-style-asian="normal" style:font-style-complex="normal"/>
    </style:style>
    <style:style style:name="T27" style:family="text">
      <style:text-properties fo:font-style="normal" officeooo:rsid="0011e777" fo:background-color="#ffffff" loext:char-shading-value="0" style:font-style-asian="normal" style:font-style-complex="normal"/>
    </style:style>
    <style:style style:name="T28" style:family="text">
      <style:text-properties style:language-asian="pt" style:country-asian="BR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p text:style-name="P5"/>
      <text:p text:style-name="P6"><text:span text:style-name="T3">Referência</text:span><text:span text:style-name="T5">: PROC. TRT – </text:span><text:span text:style-name="T6">050</text:span><text:span text:style-name="T5">/2017 (</text:span><text:span text:style-name="T6">Concorrência Nº 02/2017</text:span><text:span text:style-name="T5">)</text:span></text:p>
      <text:list xml:id="list76815458133589722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6" text:outline-level="5"><text:span text:style-name="T7">Assunto</text:span><text:span text:style-name="T8">: </text:span><text:span text:style-name="T9">Contratação de empresa especializada em engenharia e arquitetura para a construção de edifício para abrigar o Fórum Trabalhista de Igarassu.</text:span></text:h>
                        </text:list-item>
                        <text:list-item>
                          <text:h text:style-name="P17" text:outline-level="5"><text:span text:style-name="T11">Empresa V</text:span><text:span text:style-name="T10">encedora:</text:span><text:span text:style-name="T4"> </text:span><text:span text:style-name="T19">MULTISET ENGENHARIA LTDA</text:span><text:span text:style-name="T4">.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p text:style-name="P20"><text:span text:style-name="T28"/></text:p>
      <text:p text:style-name="P14"><text:span text:style-name="T14"> </text:span><text:span text:style-name="T21"> </text:span><text:span text:style-name="T23">Ante o exposto, </text:span><text:span text:style-name="T22">ADJUDICO </text:span><text:span text:style-name="T21">o objeto de que trata o presente processo, com a consequente </text:span><text:span text:style-name="T22">HOMOLOGAÇÃO </text:span><text:span text:style-name="T21">dos procedimentos, bem como autorizo a emissão de empenhos, do tipo </text:span><text:span text:style-name="T23">GLOBAL, </text:span><text:span text:style-name="T21">no valor total de </text:span><text:span text:style-name="T22">R$1.688.644,41 (um milhão, seiscentos e oitenta e oito mil, seiscentos e quarenta e quatro reais e quarenta e um centavos)</text:span><text:span text:style-name="T21">, em nome da empresa </text:span><text:span text:style-name="T22">MULTISET ENGENHARIA LTDA</text:span><text:span text:style-name="T21">, sendo </text:span><text:span text:style-name="T22">R$1.217.913,81 </text:span><text:span text:style-name="T21">(um milhão, duzentos e dezessete mil, novecentos e treze reais e oitenta e um centavos), </text:span><text:span text:style-name="T22">R$437.238,11 </text:span><text:span text:style-name="T21">(quatrocentos e trinta e sete mil, duzentos e trinta e oito reais e onze centavos), </text:span><text:span text:style-name="T22">R$277,97 </text:span><text:span text:style-name="T21">(duzentos e setenta e sete reais e noventa e sete centavos), </text:span><text:span text:style-name="T22">R$3.669,25 </text:span><text:span text:style-name="T21">(três mil, seiscentos e sessenta e nove reais e vinte e cinco centavos), </text:span><text:span text:style-name="T22">R$1.924,13 </text:span><text:span text:style-name="T21">(um mil, novecentos e vinte e quatro reais e treze centavos), </text:span><text:span text:style-name="T22">R$12.350,46 </text:span><text:span text:style-name="T21">(doze mil, trezentos e cinquenta reais e quarenta e seis centavos), </text:span><text:span text:style-name="T22">R$4.674,48 </text:span><text:span text:style-name="T21">(quatro mil, seiscentos e setenta e quatro reais e quarenta e oito centavos) </text:span><text:span text:style-name="T22">e R$10.596,20 </text:span><text:span text:style-name="T21">(dez mil, quinhentos e noventa e seis reais e vinte centavos), respectivamente nas classificações de despesa </text:span><text:span text:style-name="T22">4490.51.91</text:span><text:span text:style-name="T21">, </text:span><text:span text:style-name="T22">4490.51.92</text:span><text:span text:style-name="T21">, </text:span><text:span text:style-name="T22">4490.52.12</text:span><text:span text:style-name="T21">, </text:span><text:span text:style-name="T22">4490.52.24</text:span><text:span text:style-name="T21">, </text:span><text:span text:style-name="T22">4490.52.39</text:span><text:span text:style-name="T21">, </text:span><text:span text:style-name="T22">4490.52.42</text:span><text:span text:style-name="T21">, </text:span><text:span text:style-name="T22">4490.52.51</text:span><text:span text:style-name="T21"> e </text:span><text:span text:style-name="T22">4490.52.30</text:span><text:span text:style-name="T21">.   </text:span></text:p>
      <text:p text:style-name="P19"><text:span text:style-name="T15"><text:tab/>À SOF para emissão de empenhos.</text:span></text:p>
      <text:p text:style-name="P14"><text:span text:style-name="T24"><text:tab/>R</text:span><text:span text:style-name="T15">ecife, 15 de dezembro de 2017</text:span><text:span text:style-name="T17">.</text:span></text:p>
      <text:p text:style-name="P24"/>
      <text:p text:style-name="P23">JUSCELINO RODRIGUES DE CARVALHO</text:p>
      <text:p text:style-name="P22"><text:span text:style-name="T15"><text:s text:c="9"/>Diretor/Ordenador da Despesa</text:span></text:p>
      <text:p text:style-name="P14"><text:span text:style-name="T21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Arial2" svg:font-family="Arial" style:font-family-generic="system"/>
    <style:font-face style:name="Courier New" svg:font-family="'Courier New'" style:font-family-generic="system"/>
    <style:font-face style:name="Tahoma Baltic" svg:font-family="'Tahoma Baltic'" style:font-family-generic="system"/>
    <style:font-face style:name="Tahoma Cyr" svg:font-family="'Tahoma Cy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 style:font-name-complex="Times New Roman2" style:font-family-complex="'Times New Roman'" style:font-family-generic-complex="system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name-complex="Times New Roman2" style:font-family-complex="'Times New Roman'" style:font-family-generic-complex="system" style:font-size-complex="13pt" style:language-complex="ar" style:country-complex="SA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2" style:font-family-complex="'Times New Roman'" style:font-family-generic-complex="system" style:font-size-complex="10pt" style:language-complex="ar" style:country-complex="SA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 style:font-name-complex="Tahoma Cyr" style:font-family-complex="'Tahoma Cyr'" style:font-family-generic-complex="system" style:font-size-complex="14pt" style:language-complex="ar" style:country-complex="SA" style:font-weight-complex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 style:font-name-complex="Tahoma Baltic" style:font-family-complex="'Tahoma Baltic'" style:font-family-generic-complex="system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 style:font-name-complex="Times New Roman2" style:font-size-complex="11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 style:font-name-complex="Times New Roman2" style:font-size-complex="11pt" style:language-complex="ar" style:country-complex="SA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MT2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2" text:anchor-type="paragraph" svg:y="-0.002cm" draw:z-index="3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draw:frame draw:style-name="Mfr2" draw:name="Quadro1" text:anchor-type="paragraph" svg:y="-0.002cm" draw:z-index="2"><draw:text-box fo:min-height="0.041cm" fo:min-width="0.041cm"><text:p text:style-name="MP7"><text:page-number text:select-page="current">1</text:page-number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6:29:00</meta:creation-date>
    <dc:date>2017-12-18T13:17:25.031000000</dc:date>
    <meta:print-date>2016-12-26T09:58:00</meta:print-date>
    <meta:editing-cycles>8</meta:editing-cycles>
    <meta:editing-duration>PT9M42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4" meta:word-count="250" meta:character-count="1754" meta:non-whitespace-character-count="1399"/>
    <meta:user-defined meta:name="Company">trt</meta:user-defined>
    <meta:user-defined meta:name="Operator">mvs2</meta:user-defined>
  </office:meta>
</office:document-meta>
</file>