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2" svg:font-family="Arial" style:font-family-generic="system"/>
    <style:font-face style:name="Tahoma Baltic" svg:font-family="'Tahoma Baltic'" style:font-family-generic="system"/>
    <style:font-face style:name="Tahoma Cyr" svg:font-family="'Tahoma Cyr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 style:font-name-complex="Times New Roman2" style:font-size-complex="11pt" style:language-complex="ar" style:country-complex="SA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P4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Text_20_body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Verdana" fo:font-size="9.5pt" fo:font-weight="bold" officeooo:paragraph-rsid="0013b2ca"/>
    </style:style>
    <style:style style:name="P6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 style:font-name-complex="Times New Roman2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 style:font-name-complex="Times New Roman2" style:font-size-complex="11pt" style:language-complex="ar" style:country-complex="SA"/>
    </style:style>
    <style:style style:name="P8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P9" style:family="paragraph" style:parent-style-name="Text_20_body">
      <style:paragraph-properties fo:margin-left="0cm" fo:margin-right="0cm" fo:text-indent="4.001cm" style:auto-text-indent="false">
        <style:tab-stops>
          <style:tab-stop style:position="4.501cm"/>
        </style:tab-stops>
      </style:paragraph-properties>
      <style:text-properties style:font-name="Verdana1" fo:font-size="10pt" fo:font-weight="normal" style:font-size-asian="10pt" style:language-asian="pt" style:country-asian="BR" style:font-weight-asian="normal" style:font-weight-complex="normal"/>
    </style:style>
    <style:style style:name="P10" style:family="paragraph" style:parent-style-name="Text_20_body">
      <style:paragraph-properties loext:contextual-spacing="false" fo:margin-left="0cm" fo:margin-right="0cm" fo:margin-top="0cm" fo:margin-bottom="0.499cm" style:contextual-spacing="false" fo:text-indent="4.001cm" style:auto-text-indent="false"/>
      <style:text-properties officeooo:paragraph-rsid="0011e777"/>
    </style:style>
    <style:style style:name="P11" style:family="paragraph" style:parent-style-name="Text_20_body">
      <style:paragraph-properties fo:margin-left="0cm" fo:margin-right="0cm" fo:margin-top="0cm" fo:margin-bottom="0.499cm" style:contextual-spacing="false" fo:text-indent="4.001cm" style:auto-text-indent="false"/>
      <style:text-properties fo:background-color="#ffffff"/>
    </style:style>
    <style:style style:name="P12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style:font-size-asian="10pt" style:font-size-complex="10pt"/>
    </style:style>
    <style:style style:name="P13" style:family="paragraph" style:parent-style-name="Text_20_body">
      <style:paragraph-properties loext:contextual-spacing="false" fo:margin-left="0cm" fo:margin-right="0cm" fo:margin-top="0cm" fo:margin-bottom="0.399cm" style:contextual-spacing="false" fo:text-align="start" style:justify-single-word="false" fo:text-indent="4.501cm" style:auto-text-indent="false"/>
      <style:text-properties style:font-name="Verdana" fo:font-size="9.5pt" fo:language="pt" fo:country="BR" fo:font-style="italic" fo:font-weight="normal" officeooo:paragraph-rsid="0011e777" style:font-size-asian="12pt" style:language-asian="ar" style:country-asian="SA" style:font-style-asian="italic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P14" style:family="paragraph" style:parent-style-name="Text_20_body">
      <style:paragraph-properties loext:contextual-spacing="false" fo:margin-left="0cm" fo:margin-right="0cm" fo:margin-top="0cm" fo:margin-bottom="0.499cm" style:contextual-spacing="false" fo:text-align="justify" style:justify-single-word="false" fo:text-indent="4.501cm" style:auto-text-indent="false"/>
      <style:text-properties officeooo:paragraph-rsid="00169d3f"/>
    </style:style>
    <style:style style:name="P15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13.503cm"/>
        </style:tab-stops>
      </style:paragraph-properties>
    </style:style>
    <style:style style:name="P16" style:family="paragraph" style:parent-style-name="Heading_20_5" style:list-style-name="WWNum1" style:master-page-name="">
      <style:paragraph-properties loext:contextual-spacing="false"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fo:keep-with-next="always" style:vertical-align="auto">
        <style:tab-stops>
          <style:tab-stop style:position="0cm"/>
        </style:tab-stops>
      </style:paragraph-properties>
      <style:text-properties officeooo:paragraph-rsid="0011e777"/>
    </style:style>
    <style:style style:name="P17" style:family="paragraph" style:parent-style-name="Heading_20_5" style:list-style-name="WWNum1">
      <style:paragraph-properties loext:contextual-spacing="false" fo:margin-left="0cm" fo:margin-right="0cm" fo:margin-top="0.423cm" fo:margin-bottom="0.106cm" style:contextual-spacing="false" fo:text-align="justify" style:justify-single-word="false" fo:orphans="2" fo:widows="2" fo:text-indent="0cm" style:auto-text-indent="false" style:vertical-align="auto">
        <style:tab-stops>
          <style:tab-stop style:position="0cm"/>
        </style:tab-stops>
      </style:paragraph-properties>
      <style:text-properties fo:font-style="normal" officeooo:paragraph-rsid="0011e777" style:font-style-asian="normal" style:font-style-complex="normal"/>
    </style:style>
    <style:style style:name="P18" style:family="paragraph" style:parent-style-name="Text_20_body">
      <style:paragraph-properties fo:margin-left="0cm" fo:margin-right="0cm" fo:text-indent="4.001cm" style:auto-text-indent="false">
        <style:tab-stops>
          <style:tab-stop style:position="4.501cm"/>
        </style:tab-stops>
      </style:paragraph-properties>
      <style:text-properties style:font-name="Verdana1" fo:font-size="10pt" style:font-size-asian="10pt" style:language-asian="pt" style:country-asian="BR"/>
    </style:style>
    <style:style style:name="P19" style:family="paragraph" style:parent-style-name="Text_20_body">
      <style:paragraph-properties fo:margin-left="0cm" fo:margin-right="0cm" fo:margin-top="0cm" fo:margin-bottom="0.499cm" style:contextual-spacing="false" fo:text-indent="4.001cm" style:auto-text-indent="false"/>
      <style:text-properties style:font-name="Verdana" fo:font-size="9.5pt" officeooo:paragraph-rsid="0011e777"/>
    </style:style>
    <style:style style:name="T1" style:family="text"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2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3" style:family="text">
      <style:text-properties style:font-name="Verdana1" fo:font-size="10pt" style:font-size-asian="10pt"/>
    </style:style>
    <style:style style:name="T4" style:family="text">
      <style:text-properties style:font-name="Verdana1" fo:font-size="10pt" style:font-size-asian="10pt" style:font-size-complex="10pt"/>
    </style:style>
    <style:style style:name="T5" style:family="text">
      <style:text-properties style:font-name="Verdana1" fo:font-size="10pt" fo:font-weight="bold" style:font-size-asian="10pt" style:font-weight-asian="bold"/>
    </style:style>
    <style:style style:name="T6" style:family="text">
      <style:text-properties style:font-name="Verdana1" fo:font-size="10pt" fo:font-weight="bold" officeooo:rsid="0011e777" style:font-size-asian="10pt" style:font-weight-asian="bold"/>
    </style:style>
    <style:style style:name="T7" style:family="text">
      <style:text-properties style:font-name="Verdana1" fo:font-size="10pt" fo:font-weight="bold" officeooo:rsid="00169d3f" style:font-size-asian="10pt" style:font-weight-asian="bold"/>
    </style:style>
    <style:style style:name="T8" style:family="text">
      <style:text-properties style:font-name="Verdana1" fo:font-size="10pt" fo:font-weight="bold" officeooo:rsid="0017734f" style:font-size-asian="10pt" style:font-weight-asian="bold"/>
    </style:style>
    <style:style style:name="T9" style:family="text">
      <style:text-properties style:font-name="Verdana1" fo:font-size="10pt" fo:font-style="normal" style:text-underline-style="solid" style:text-underline-width="auto" style:text-underline-color="font-color" fo:font-weight="normal" style:font-size-asian="10pt" style:font-style-asian="normal" style:font-weight-asian="normal"/>
    </style:style>
    <style:style style:name="T10" style:family="text">
      <style:text-properties style:font-name="Verdana1" fo:font-size="10pt" fo:font-style="normal" fo:font-weight="normal" style:font-size-asian="10pt" style:font-style-asian="normal" style:font-weight-asian="normal"/>
    </style:style>
    <style:style style:name="T11" style:family="text">
      <style:text-properties style:font-name="Verdana1" fo:font-size="10pt" fo:font-style="normal" fo:font-weight="normal" officeooo:rsid="0011e777" style:font-size-asian="10pt" style:font-style-asian="normal" style:font-weight-asian="normal"/>
    </style:style>
    <style:style style:name="T12" style:family="text">
      <style:text-properties style:font-name="Verdana1" fo:font-size="10pt" fo:font-style="normal" fo:font-weight="normal" officeooo:rsid="00169d3f" style:font-size-asian="10pt" style:font-style-asian="normal" style:font-weight-asian="normal"/>
    </style:style>
    <style:style style:name="T13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14" style:family="text">
      <style:text-properties style:font-name="Verdana1" fo:font-size="10pt" fo:font-weight="normal" officeooo:rsid="0011e777" style:font-size-asian="10pt" style:font-weight-asian="normal" style:font-size-complex="10pt" style:font-weight-complex="normal"/>
    </style:style>
    <style:style style:name="T15" style:family="text">
      <style:text-properties fo:language="pt" fo:country="BR" fo:background-color="#ffffff" style:font-size-asian="12pt" style:language-asian="ar" style:country-asian="SA" style:font-name-complex="Times New Roman2" style:font-size-complex="10pt" style:language-complex="ar" style:country-complex="SA" loext:char-shading-value="0"/>
    </style:style>
    <style:style style:name="T16" style:family="text">
      <style:text-properties fo:language="pt" fo:country="BR" style:font-size-asian="12pt" style:language-asian="ar" style:country-asian="SA" style:font-name-complex="Times New Roman2" style:font-size-complex="10pt" style:language-complex="ar" style:country-complex="SA"/>
    </style:style>
    <style:style style:name="T17" style:family="text">
      <style:text-properties fo:background-color="#ffffff" loext:char-shading-value="0"/>
    </style:style>
    <style:style style:name="T18" style:family="text">
      <style:text-properties style:font-name="Verdana" fo:font-size="9.5pt"/>
    </style:style>
    <style:style style:name="T19" style:family="text">
      <style:text-properties style:font-name="Verdana" fo:font-size="9.5pt" fo:font-style="italic" fo:font-weight="bold" fo:background-color="#ffffff" loext:char-shading-value="0"/>
    </style:style>
    <style:style style:name="T20" style:family="text">
      <style:text-properties style:font-name="Verdana" fo:font-size="9.5pt" fo:font-weight="bold"/>
    </style:style>
    <style:style style:name="T21" style:family="text">
      <style:text-properties style:font-name="Verdana" fo:font-size="9.5pt" fo:font-weight="bold" fo:background-color="#ffffff" loext:char-shading-value="0"/>
    </style:style>
    <style:style style:name="T22" style:family="text">
      <style:text-properties style:font-name="Verdana" fo:font-size="9.5pt" fo:font-weight="bold" officeooo:rsid="00169d3f" style:font-size-asian="10pt" style:font-size-complex="10pt"/>
    </style:style>
    <style:style style:name="T23" style:family="text">
      <style:text-properties style:font-name="Verdana" fo:font-size="9.5pt" fo:background-color="#ffffff" loext:char-shading-value="0"/>
    </style:style>
    <style:style style:name="T24" style:family="text">
      <style:text-properties style:font-name="Verdana" fo:font-size="9.5pt" style:text-underline-style="solid" style:text-underline-width="auto" style:text-underline-color="font-color" fo:background-color="#ffffff" loext:char-shading-value="0"/>
    </style:style>
    <style:style style:name="T25" style:family="text">
      <style:text-properties style:font-name="Verdana" fo:font-size="9.5pt" officeooo:rsid="00169d3f"/>
    </style:style>
    <style:style style:name="T26" style:family="text">
      <style:text-properties style:font-name="Verdana" fo:font-size="9.5pt" fo:font-weight="normal" fo:background-color="#ffffff" style:font-weight-asian="normal" style:font-weight-complex="normal" loext:char-shading-value="0"/>
    </style:style>
    <style:style style:name="T27" style:family="text">
      <style:text-properties fo:font-style="normal" fo:background-color="#ffffff" style:font-style-asian="normal" style:font-style-complex="normal" loext:char-shading-value="0"/>
    </style:style>
    <style:style style:name="T28" style:family="text">
      <style:text-properties fo:font-style="normal" officeooo:rsid="0011e777" fo:background-color="#ffffff" style:font-style-asian="normal" style:font-style-complex="normal" loext:char-shading-value="0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Referência</text:span><text:span text:style-name="T5">: PROC. TRT – </text:span><text:span text:style-name="T6">0</text:span><text:span text:style-name="T7">26</text:span><text:span text:style-name="T5">/2017 (</text:span><text:span text:style-name="T6">Concorrência Nº 0</text:span><text:span text:style-name="T8">3</text:span><text:span text:style-name="T6">/2017</text:span><text:span text:style-name="T5">)</text:span></text:p>
      <text:list xml:id="list4930844366300947653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6" text:outline-level="5"><text:span text:style-name="T9">Assunto</text:span><text:span text:style-name="T10">: </text:span><text:span text:style-name="T11">Contratação de empresa especializada em engenharia e arquitetura para a construção de edifício para abrigar o Fórum Trabalhista de </text:span><text:span text:style-name="T12">Goiana</text:span><text:span text:style-name="T11">.</text:span></text:h>
                        </text:list-item>
                        <text:list-item>
                          <text:h text:style-name="P17" text:outline-level="5"><text:span text:style-name="T14">Empresa V</text:span><text:span text:style-name="T13">encedora:</text:span><text:span text:style-name="T4"> </text:span><text:span text:style-name="T22">CONSTRUTORA UMUARAMA EIRELI - EPP</text:span><text:span text:style-name="T4">.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12"/>
      <text:p text:style-name="P18"> </text:p>
      <text:p text:style-name="P14"><text:span text:style-name="T17"> </text:span><text:span text:style-name="T19">Ante o exposto, </text:span><text:span text:style-name="T21">ADJUDICO excepcionalmente </text:span><text:span text:style-name="T23">o objeto de que trata o presente processo, com a consequente </text:span><text:span text:style-name="T21">HOMOLOGAÇÃO </text:span><text:span text:style-name="T23">dos procedimentos, </text:span><text:span text:style-name="T24">condicionando a execução da despesa até o limite da disponibilidade existente informada pela Secretaria de Orçamento e Finanças – SOF à fl.2619</text:span><text:span text:style-name="T23">, bem como autorizo a emissão de empenhos, do tipo </text:span><text:span text:style-name="T19">GLOBAL, </text:span><text:span text:style-name="T23">no valor total de </text:span><text:span text:style-name="T21">R$ 6.398.556,07 </text:span><text:span text:style-name="T26">(seis milhões, trezentos e noventa e oito mil, quinhentos e cinquenta e seis reais e sete centavos)</text:span><text:span text:style-name="T23">, em nome da </text:span><text:span text:style-name="T21">CONSTRUTORA UMUARAMA EIRELI – EPP</text:span><text:span text:style-name="T23">, distribuído da seguinte forma: </text:span><text:span text:style-name="T21">R$ 5.132.653,94 </text:span><text:span text:style-name="T26">(cinco milhões, cento e trinta e dois mil, seiscentos e cinquenta e três reais e noventa e quatro centavos)</text:span><text:span text:style-name="T23">; </text:span><text:span text:style-name="T21">R$ 844.409,48 </text:span><text:span text:style-name="T26">(oitocentos e quarenta e quatro mil, quatrocentos e nove reais e quarenta e oito centavos)</text:span><text:span text:style-name="T23">; </text:span><text:span text:style-name="T21">R$ 263.544,42 </text:span><text:span text:style-name="T26">(duzentos e sessenta e três mil, quinhentos e quarenta e quatro reais e quarenta e dois centavos)</text:span><text:span text:style-name="T23">; </text:span><text:span text:style-name="T21">R$ 3.713,00 </text:span><text:span text:style-name="T26">(três mil, setecentos e treze reais)</text:span><text:span text:style-name="T23">; </text:span><text:span text:style-name="T21">R$ 663,12 </text:span><text:span text:style-name="T26">(seiscentos e sessenta e três reais e doze centavos)</text:span><text:span text:style-name="T23">; </text:span><text:span text:style-name="T21">R$ 30.412,01 </text:span><text:span text:style-name="T26">(trinta mil, quatrocentos e doze reais e um centavo)</text:span><text:span text:style-name="T23">; </text:span><text:span text:style-name="T21">R$ 8.000,00 </text:span><text:span text:style-name="T26">(oito mil reais)</text:span><text:span text:style-name="T23">; </text:span><text:span text:style-name="T21">R$ 20.883,75 </text:span><text:span text:style-name="T26">(vinte mil, oitocentos e oitenta e três reais e setenta e cinco centavos)</text:span><text:span text:style-name="T23"> e </text:span><text:span text:style-name="T21">R$ 94.276,35 </text:span><text:span text:style-name="T26">(noventa e quatro mil, duzentos e setenta e seis reais e trinta e cinco centavos)</text:span><text:span text:style-name="T23">, nas respectivas classificações orçamentárias: </text:span><text:span text:style-name="T21">4490.51.91</text:span><text:span text:style-name="T23">, </text:span><text:span text:style-name="T21">4490.51.92</text:span><text:span text:style-name="T23">, </text:span><text:span text:style-name="T21">4490.52.12</text:span><text:span text:style-name="T23">, </text:span><text:span text:style-name="T21">4490.52.24</text:span><text:span text:style-name="T23">, </text:span><text:span text:style-name="T21">4490.52.28</text:span><text:span text:style-name="T23">, </text:span><text:span text:style-name="T21">4490.52.30</text:span><text:span text:style-name="T23">, </text:span><text:span text:style-name="T21">4490.52.39</text:span><text:span text:style-name="T23">, </text:span><text:span text:style-name="T21">4490.52.42</text:span><text:span text:style-name="T23"> e </text:span><text:span text:style-name="T21">4490.52.51</text:span><text:span text:style-name="T23">, </text:span><text:span text:style-name="T23">observando-se, rigorosamente, os preceitos legais contidos na Lei nº 4.320/64 e legislação correlata.        </text:span></text:p>
      <text:p text:style-name="P11"> </text:p>
      <text:p text:style-name="P19">À SOF para emissão de empenhos.</text:p>
      <text:p text:style-name="P10"><text:span text:style-name="T18">Recife, 15 de </text:span><text:span text:style-name="T25">set</text:span><text:span text:style-name="T18">embro de 2017</text:span><text:span text:style-name="T20">.</text:span></text:p>
      <text:p text:style-name="P5"><text:s text:c="34"/><text:span text:style-name="T16"><text:s/></text:span></text:p>
      <text:p text:style-name="P5"><text:span text:style-name="T16"><text:s text:c="35"/>J</text:span><text:span text:style-name="T15">USCELINO RODRIGUES DE CARVALHO <text:s/>           <text:s text:c="9"/></text:span></text:p>
      <text:p text:style-name="P13"><text:span text:style-name="T17"><text:s text:c="4"/></text:span><text:span text:style-name="T27">Dire</text:span><text:span text:style-name="T28">tor</text:span><text:span text:style-name="T27">/Ordenador da Despesa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2" svg:font-family="Arial" style:font-family-generic="system"/>
    <style:font-face style:name="Tahoma Baltic" svg:font-family="'Tahoma Baltic'" style:font-family-generic="system"/>
    <style:font-face style:name="Tahoma Cyr" svg:font-family="'Tahoma Cyr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 style:font-name-complex="Times New Roman2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 style:font-name-complex="Times New Roman2" style:font-size-complex="10pt" style:language-complex="ar" style:country-complex="SA"/>
    </style:style>
    <style:style style:name="Heading_20_5" style:display-name="Heading 5" style:family="paragraph" style:parent-style-name="Heading" style:next-style-name="Text_20_body" style:default-outline-level="5" style:class="text">
      <style:paragraph-properties loext:contextual-spacing="false"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 style:font-name-complex="Times New Roman2" style:font-size-complex="13pt" style:language-complex="ar" style:country-complex="SA" style:font-style-complex="italic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 style:font-name-complex="Tahoma Cyr" style:font-size-complex="14pt" style:language-complex="ar" style:country-complex="SA" style:font-weight-complex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Tahoma Baltic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 style:font-name-complex="Times New Roman2" style:font-size-complex="11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 style:font-name-complex="Times New Roman2" style:font-size-complex="11pt" style:language-complex="ar" style:country-complex="SA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 style:font-name-complex="Times New Roman2" style:font-size-complex="11pt" style:language-complex="ar" style:country-complex="SA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M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MT2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3"/></text:span><text:span text:style-name="MT1"><draw:frame draw:style-name="Mfr1" draw:name="Figura1" text:anchor-type="as-char" svg:width="2.083cm" svg:height="2.051cm" draw:z-index="0"><draw:image xlink:href="Pictures/10000000000000E1000000EB0E9A5793.png" xlink:type="simple" xlink:show="embed" xlink:actuate="onLoad"/></draw:frame></text:span><text:span text:style-name="MT1"> <text:s text:c="36"/></text:span><text:span text:style-name="MT1"><draw:frame draw:style-name="Mfr1" draw:name="1" text:anchor-type="as-char" svg:width="3.253cm" svg:height="1.633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><draw:frame draw:style-name="Mfr2" draw:name="Quadro2" text:anchor-type="paragraph" svg:y="-0.002cm" draw:z-index="3"><draw:text-box fo:min-height="0.041cm" fo:min-width="0.041cm"><text:p text:style-name="MP7"><text:span text:style-name="page_20_number"><text:span text:style-name="MT2"><text:page-number text:select-page="current">1</text:page-number></text:span></text:span></text:p></draw:text-box></draw:frame><draw:frame draw:style-name="Mfr2" draw:name="Quadro1" text:anchor-type="paragraph" svg:y="-0.002cm" draw:z-index="2"><draw:text-box fo:min-height="0.041cm" fo:min-width="0.041cm"><text:p text:style-name="MP7"><text:page-number text:select-page="current">1</text:page-number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6:29:00</meta:creation-date>
    <dc:date>2017-12-18T13:23:46.60</dc:date>
    <meta:print-date>2016-12-26T09:58:00</meta:print-date>
    <meta:editing-cycles>9</meta:editing-cycles>
    <meta:editing-duration>PT7M53S</meta:editing-duration>
    <meta:generator>LibreOffice/4.0.1.2$Windows_x86 LibreOffice_project/84102822e3d61eb989ddd325abf1ac077904985</meta:generator>
    <meta:document-statistic meta:table-count="0" meta:image-count="2" meta:object-count="0" meta:page-count="1" meta:paragraph-count="17" meta:word-count="305" meta:character-count="2214" meta:non-whitespace-character-count="1711"/>
    <meta:user-defined meta:name="Company">trt</meta:user-defined>
    <meta:user-defined meta:name="Operator">mvs2</meta:user-defined>
  </office:meta>
</office:document-meta>
</file>