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89cm"/>
    </style:style>
    <style:style style:name="co30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867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3.424cm"/>
    </style:style>
    <style:style style:name="co29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1.757cm"/>
    </style:style>
    <style:style style:name="co26" style:family="table-column">
      <style:table-column-properties fo:break-before="auto" style:column-width="2.944cm"/>
    </style:style>
    <style:style style:name="co28" style:family="table-column">
      <style:table-column-properties fo:break-before="auto" style:column-width="4.117cm"/>
    </style:style>
    <style:style style:name="co31" style:family="table-column">
      <style:table-column-properties fo:break-before="auto" style:column-width="2.494cm"/>
    </style:style>
    <style:style style:name="co34" style:family="table-column">
      <style:table-column-properties fo:break-before="auto" style:column-width="2.318cm"/>
    </style:style>
    <style:style style:name="co35" style:family="table-column">
      <style:table-column-properties fo:break-before="auto" style:column-width="2.704cm"/>
    </style:style>
    <style:style style:name="co36" style:family="table-column">
      <style:table-column-properties fo:break-before="auto" style:column-width="2.792cm"/>
    </style:style>
    <style:style style:name="co37" style:family="table-column">
      <style:table-column-properties fo:break-before="auto" style:column-width="4.027cm"/>
    </style:style>
    <style:style style:name="co38" style:family="table-column">
      <style:table-column-properties fo:break-before="auto" style:column-width="3.776cm"/>
    </style:style>
    <style:style style:name="co39" style:family="table-column">
      <style:table-column-properties fo:break-before="auto" style:column-width="2.014cm"/>
    </style:style>
    <style:style style:name="co40" style:family="table-column">
      <style:table-column-properties fo:break-before="auto" style:column-width="2.464cm"/>
    </style:style>
    <style:style style:name="co41" style:family="table-column">
      <style:table-column-properties fo:break-before="auto" style:column-width="3.755cm"/>
    </style:style>
    <style:style style:name="co42" style:family="table-column">
      <style:table-column-properties fo:break-before="auto" style:column-width="2.52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1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44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1.549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85cm" fo:break-before="auto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139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748cm" fo:break-before="auto" style:use-optimal-row-height="false"/>
    </style:style>
    <style:style style:name="ro46" style:family="table-row">
      <style:table-row-properties style:row-height="0.776cm" fo:break-before="auto" style:use-optimal-row-height="false"/>
    </style:style>
    <style:style style:name="ro47" style:family="table-row">
      <style:table-row-properties style:row-height="2.302cm" fo:break-before="page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37" style:family="table-row">
      <style:table-row-properties style:row-height="1.198cm" fo:break-before="auto" style:use-optimal-row-height="false"/>
    </style:style>
    <style:style style:name="ro38" style:family="table-row">
      <style:table-row-properties style:row-height="0.159cm" fo:break-before="auto" style:use-optimal-row-height="false"/>
    </style:style>
    <style:style style:name="ro40" style:family="table-row">
      <style:table-row-properties style:row-height="0.628cm" fo:break-before="auto" style:use-optimal-row-height="false"/>
    </style:style>
    <style:style style:name="ro49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35" style:family="table-row">
      <style:table-row-properties style:row-height="1.374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0.75cm" fo:break-before="auto" style:use-optimal-row-height="false"/>
    </style:style>
    <style:style style:name="ro41" style:family="table-row">
      <style:table-row-properties style:row-height="0.298cm" fo:break-before="auto" style:use-optimal-row-height="false"/>
    </style:style>
    <style:style style:name="ro42" style:family="table-row">
      <style:table-row-properties style:row-height="0.529cm" fo:break-before="page" style:use-optimal-row-height="false"/>
    </style:style>
    <style:style style:name="ro43" style:family="table-row">
      <style:table-row-properties style:row-height="1.52cm" fo:break-before="auto" style:use-optimal-row-height="false"/>
    </style:style>
    <style:style style:name="ro50" style:family="table-row">
      <style:table-row-properties style:row-height="1.344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1.789cm" fo:break-before="auto" style:use-optimal-row-height="false"/>
    </style:style>
    <style:style style:name="ro53" style:family="table-row">
      <style:table-row-properties style:row-height="1.737cm" fo:break-before="auto" style:use-optimal-row-height="false"/>
    </style:style>
    <style:style style:name="ro54" style:family="table-row">
      <style:table-row-properties style:row-height="1.104cm" fo:break-before="auto" style:use-optimal-row-height="false"/>
    </style:style>
    <style:style style:name="ro55" style:family="table-row">
      <style:table-row-properties style:row-height="0.496cm" fo:break-before="auto" style:use-optimal-row-height="false"/>
    </style:style>
    <style:style style:name="ro56" style:family="table-row">
      <style:table-row-properties style:row-height="0.688cm" fo:break-before="auto" style:use-optimal-row-height="false"/>
    </style:style>
    <style:style style:name="ro57" style:family="table-row">
      <style:table-row-properties style:row-height="0.328cm" fo:break-before="page" style:use-optimal-row-height="false"/>
    </style:style>
    <style:style style:name="ro58" style:family="table-row">
      <style:table-row-properties style:row-height="1.49cm" fo:break-before="auto" style:use-optimal-row-height="false"/>
    </style:style>
    <style:style style:name="ro59" style:family="table-row">
      <style:table-row-properties style:row-height="1.076cm" fo:break-before="auto" style:use-optimal-row-height="false"/>
    </style:style>
    <style:style style:name="ro60" style:family="table-row">
      <style:table-row-properties style:row-height="0.026cm" fo:break-before="auto" style:use-optimal-row-height="false"/>
    </style:style>
    <style:style style:name="ro61" style:family="table-row">
      <style:table-row-properties style:row-height="0.836cm" fo:break-before="auto" style:use-optimal-row-height="false"/>
    </style:style>
    <style:style style:name="ro62" style:family="table-row">
      <style:table-row-properties style:row-height="0.847cm" fo:break-before="page" style:use-optimal-row-height="false"/>
    </style:style>
    <style:style style:name="ro63" style:family="table-row">
      <style:table-row-properties style:row-height="1.258cm" fo:break-before="auto" style:use-optimal-row-height="false"/>
    </style:style>
    <style:style style:name="ta1" style:family="table" style:master-page-name="PageStyle_5f_COMBUSTIVE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3" style:family="table" style:master-page-name="PageStyle_5f_Compar.2015-2017.COMB.">
      <style:table-properties table:display="true" style:writing-mode="lr-tb"/>
    </style:style>
    <style:style style:name="ta5" style:family="table" style:master-page-name="PageStyle_5f_Compar.2016-2017.COMB.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99ccff" style:diagonal-bl-tr="none" style:diagonal-tl-br="none" fo:border="0.007cm solid #c0c0c0" fo:padding="0.071cm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07cm solid #c0c0c0" style:cell-protect="none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7cm solid #c0c0c0" style:cell-protect="none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28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07cm solid #c0c0c0" style:cell-protect="none" style:print-content="true" style:diagonal-bl-tr="none" style:diagonal-tl-br="none" style:text-align-source="fix" style:repeat-content="false" fo:background-color="transparent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07cm solid #c0c0c0" style:cell-protect="none" style:print-content="true" style:diagonal-bl-tr="none" style:diagonal-tl-br="none" style:text-align-source="fix" style:repeat-content="false" fo:background-color="transparent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00000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 style:data-style-name="N128">
      <style:table-cell-properties style:glyph-orientation-vertical="0" fo:border-bottom="0.007cm solid #c0c0c0" style:cell-protect="none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ext-properties style:font-name="Comic Sans MS"/>
    </style:style>
    <style:style style:name="ce8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fo:padding="0.071cm"/>
      <style:text-properties style:font-name="Comic Sans MS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7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Default">
      <style:table-cell-properties style:diagonal-bl-tr="none" style:diagonal-tl-br="none" fo:border="none" fo:padding="0.071cm" style:rotation-align="none"/>
      <style:text-properties style:font-name="Comic Sans MS"/>
    </style:style>
    <style:style style:name="ce226" style:family="table-cell" style:parent-style-name="Default">
      <style:table-cell-properties fo:padding="0.071cm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ffffff" fo:padding="0.071cm"/>
      <style:text-properties style:font-name="Comic Sans MS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1" style:family="table-cell" style:parent-style-name="Default">
      <style:text-properties style:font-name="Comic Sans MS" fo:font-size="10pt" style:font-size-asian="10pt" style:font-size-complex="10pt"/>
    </style:style>
    <style:style style:name="ce269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font-name="Comic Sans MS"/>
    </style:style>
    <style:style style:name="ce294" style:family="table-cell" style:parent-style-name="Default">
      <style:table-cell-properties fo:background-color="#c0c0c0" style:diagonal-bl-tr="none" style:diagonal-tl-br="none" fo:border="0.007cm solid #c0c0c0" fo:padding="0.071cm" style:rotation-align="none"/>
      <style:text-properties style:font-name="Comic Sans MS"/>
    </style:style>
    <style:style style:name="ce303" style:family="table-cell" style:parent-style-name="Default">
      <style:table-cell-properties fo:padding="0.071cm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fo:padding="0.071cm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5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31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3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3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43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3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6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7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2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3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7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90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2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02cm solid #c0c0c0" fo:background-color="#660066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02cm solid #c0c0c0" fo:background-color="#660066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5" style:family="table-cell" style:parent-style-name="Defaul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0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1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3" style:family="table-cell" style:parent-style-name="Default">
      <style:table-cell-properties fo:padding="0.071cm"/>
      <style:text-properties style:font-name="Comic Sans MS" fo:font-size="11pt" style:font-size-asian="11pt" style:font-size-complex="11pt"/>
    </style:style>
    <style:style style:name="ce19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dddddd" style:direction="ltr" fo:padding="0.071cm" fo:border-right="none" style:rotation-angle="0" style:rotation-align="none" style:shrink-to-fit="false" fo:border-top="0.002cm solid #dddddd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Default">
      <style:table-cell-properties fo:border-bottom="0.002cm solid #c0c0c0" style:diagonal-bl-tr="none" style:diagonal-tl-br="none" fo:border-left="0.002cm solid #dddddd" fo:padding="0.071cm" fo:border-right="0.002cm solid #c0c0c0" style:rotation-align="none" fo:border-top="0.002cm solid #c0c0c0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02cm solid #c0c0c0" fo:background-color="#83caff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07cm solid #c0c0c0" fo:background-color="#c0c0c0" style:diagonal-bl-tr="none" style:diagonal-tl-br="none" style:text-align-source="fix" style:repeat-content="false" fo:wrap-option="wrap" fo:border-left="0.002cm solid #dddddd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2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2cm solid #dddddd" style:direction="ltr" fo:padding="0.071cm" fo:border-right="0.007cm solid #c0c0c0" style:rotation-angle="0" style:rotation-align="none" style:shrink-to-fit="false" fo:border-top="0.007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7cm solid #c0c0c0" fo:background-color="#83caff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02cm solid #dddddd" fo:background-color="#83caff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ext-properties style:font-name="Comic Sans MS" fo:font-size="11pt" style:font-size-asian="11pt" style:font-size-complex="11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6" style:family="table-cell" style:parent-style-name="Default">
      <style:table-cell-properties style:glyph-orientation-vertical="0" fo:border-bottom="0.002cm solid #c0c0c0" fo:background-color="#ffffff" style:diagonal-bl-tr="none" style:diagonal-tl-br="none" style:text-align-source="fix" style:repeat-content="false" fo:wrap-option="no-wrap" fo:border-left="0.002cm solid #c0c0c0" style:direction="ltr" fo:padding="0.071cm" fo:border-right="0.002cm solid #dddddd" style:rotation-angle="0" style:rotation-align="none" style:shrink-to-fit="false" fo:border-top="0.002cm solid #dddddd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none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dddddd" fo:background-color="#83caff" style:diagonal-bl-tr="none" style:diagonal-tl-br="none" style:text-align-source="fix" style:repeat-content="false" fo:wrap-option="wrap" fo:border-left="none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2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8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0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2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ackground-color="#23ff23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8" style:family="table-cell" style:parent-style-name="Default" style:data-style-name="N127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4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1" style:family="table-cell" style:parent-style-name="Default" style:data-style-name="N127">
      <style:table-cell-properties fo:padding="0.071cm"/>
      <style:text-properties style:font-name="Comic Sans MS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5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dddddd" style:direction="ltr" fo:padding="0.071cm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fo:border-bottom="0.002cm solid #c0c0c0" fo:background-color="#ffffcc" style:diagonal-bl-tr="none" style:diagonal-tl-br="none" style:text-align-source="fix" style:repeat-content="false" fo:wrap-option="wrap" fo:border-left="0.002cm solid #dddddd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9" style:family="table-cell" style:parent-style-name="Default" style:data-style-name="N127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1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dddddd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0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26" style:family="table-cell" style:parent-style-name="Default" style:data-style-name="N4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7" style:family="table-cell" style:parent-style-name="Default" style:data-style-name="N113">
      <style:table-cell-properties style:glyph-orientation-vertical="0" fo:background-color="#660066" style:diagonal-bl-tr="none" style:diagonal-tl-br="none" style:text-align-source="fix" style:repeat-content="false" fo:wrap-option="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dddddd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3" style:family="table-cell" style:parent-style-name="Default">
      <style:table-cell-properties fo:background-color="#c0c0c0" style:diagonal-bl-tr="none" style:diagonal-tl-br="none" fo:border="0.002cm solid #dddddd" fo:padding="0.071cm" style:rotation-align="none"/>
      <style:text-properties style:font-name="Comic Sans MS"/>
    </style:style>
    <style:style style:name="ce40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2cm solid #dddddd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8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1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2" style:family="table-cell" style:parent-style-name="Default" style:data-style-name="N4">
      <style:table-cell-properties fo:padding="0.071cm"/>
      <style:text-properties style:font-name="Comic Sans MS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5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3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4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02cm solid #c0c0c0" fo:background-color="#ffffcc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02cm solid #cccccc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fo:padding="0.071cm" style:rotation-align="none"/>
      <style:text-properties style:font-name="Comic Sans MS" fo:font-size="11pt" style:font-size-asian="11pt" style:font-size-complex="11pt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8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0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1" style:family="table-cell" style:parent-style-name="Default" style:data-style-name="N127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3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4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5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0" style:family="table-cell" style:parent-style-name="Default" style:data-style-name="N127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5" style:family="table-cell" style:parent-style-name="Default" style:data-style-name="N127">
      <style:table-cell-properties style:glyph-orientation-vertical="0" fo:border-bottom="0.002cm solid #cccccc" fo:background-color="#83caff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6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68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9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002cm solid #c0c0c0" fo:background-color="#83ca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3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6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9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1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3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4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Comic Sans MS"/>
    </style:style>
    <style:style style:name="T17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9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style:font-name="Comic Sans MS" fo:font-size="12pt" style:font-size-asian="12pt" style:font-size-complex="12pt"/>
    </style:style>
    <style:style style:name="T14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fo:color="#ff0000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ff"/>
    </style:style>
    <style:style style:name="T11" style:family="text">
      <style:text-properties fo:color="#ff0000"/>
    </style:style>
    <style:style style:name="T12" style:family="text">
      <style:text-properties fo:font-size="11pt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style:font-name="Comic Sans MS" fo:font-size="11pt" style:font-size-asian="11pt" style:font-size-complex="11pt"/>
    </style:style>
    <style:style style:name="T25" style:family="text">
      <style:text-properties fo:color="#0000ff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fo:color="#ff0000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BUSTIVEL_2018" table:style-name="ta1" table:print-ranges="COMBUSTIVEL_2018.A1:COMBUSTIVEL_2018.AMJ10485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6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ce70"/>
        <table:table-row table:style-name="ro1">
          <table:table-cell table:style-name="ce1" office:value-type="string" table:number-columns-spanned="18" table:number-rows-spanned="1">
            <text:p>C O M B U S T Í V E I S <text:s/>(Kilometragem / Consumo / Gasto)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1" office:value-type="string" table:number-columns-spanned="18" table:number-rows-spanned="1">
            <text:p>F R O T A <text:s/>D E <text:s/>V E Í C U L O S <text:s/>T R T 6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number-columns-repeated="14"/>
          <table:table-cell table:formula="of:=+[.H7]+[.K7]+[.P7]" office:value-type="float" office:value="4805">
            <text:p>4805</text:p>
          </table:table-cell>
          <table:table-cell table:number-columns-repeated="1009"/>
        </table:table-row>
        <table:table-row table:style-name="ro4">
          <table:table-cell table:style-name="ce172" office:value-type="string" table:number-columns-spanned="16" table:number-rows-spanned="1">
            <text:p>C <text:s/>O <text:s/>M <text:s/>B <text:s/>U <text:s/>S <text:s/>T <text:s/>Í <text:s/>V <text:s/>E <text:s/>I <text:s/>S</text:p>
          </table:table-cell>
          <table:covered-table-cell table:number-columns-repeated="15" table:style-name="ce14"/>
          <table:table-cell table:style-name="ce176" office:value-type="string" table:number-columns-spanned="2" table:number-rows-spanned="1">
            <text:p><text:s/>Ano 2018</text:p>
          </table:table-cell>
          <table:covered-table-cell table:style-name="ce67"/>
          <table:table-cell table:number-columns-repeated="1006"/>
        </table:table-row>
        <table:table-row table:style-name="ro5">
          <table:table-cell table:style-name="ce4" office:value-type="string" table:number-columns-spanned="6" table:number-rows-spanned="1">
            <text:p><text:s text:c="32"/>DADOS GERAIS <text:s text:c="47"/>(GASOLINA / ETANOL /DIESEL)</text:p>
          </table:table-cell>
          <table:covered-table-cell table:number-columns-repeated="5" table:style-name="ce15"/>
          <table:table-cell table:style-name="ce48" office:value-type="string" table:number-columns-spanned="4" table:number-rows-spanned="1">
            <text:p>GASOLINA</text:p>
          </table:table-cell>
          <table:covered-table-cell table:number-columns-repeated="3" table:style-name="ce5"/>
          <table:table-cell table:style-name="ce15" office:value-type="string" table:number-columns-spanned="4" table:number-rows-spanned="1">
            <text:p>ETANOL</text:p>
          </table:table-cell>
          <table:covered-table-cell table:number-columns-repeated="3" table:style-name="ce15"/>
          <table:table-cell table:style-name="ce66" office:value-type="string" table:number-columns-spanned="4" table:number-rows-spanned="1">
            <text:p>DIESEL</text:p>
          </table:table-cell>
          <table:covered-table-cell table:number-columns-repeated="3" table:style-name="ce66"/>
          <table:table-cell table:number-columns-repeated="1006"/>
        </table:table-row>
        <table:table-row table:style-name="ro4">
          <table:table-cell table:style-name="ce173" office:value-type="string">
            <text:p>PERÍODO</text:p>
          </table:table-cell>
          <table:table-cell table:style-name="ce16" office:value-type="string">
            <text:p>Km rodados pela Frota </text:p>
          </table:table-cell>
          <table:table-cell table:style-name="ce21" office:value-type="string">
            <text:p>Litros Consumidos</text:p>
          </table:table-cell>
          <table:table-cell table:style-name="ce28" office:value-type="string">
            <text:p>Quant. Veículos</text:p>
          </table:table-cell>
          <table:table-cell table:style-name="ce36" office:value-type="string">
            <text:p>Média Mensal (Km/Veículos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Janeiro</text:p>
          </table:table-cell>
          <table:table-cell table:style-name="ce17" table:formula="of:=+[.G7]+[.K7]+[.O7]" office:value-type="float" office:value="31521">
            <text:p>31.521</text:p>
          </table:table-cell>
          <table:table-cell table:style-name="ce22" table:formula="of:=+[.H7]+[.L7]+[.P7]" office:value-type="float" office:value="4639">
            <text:p>4.639</text:p>
          </table:table-cell>
          <table:table-cell table:style-name="ce29" office:value-type="float" office:value="88">
            <text:p>88</text:p>
          </table:table-cell>
          <table:table-cell table:style-name="ce37" table:formula="of:=+[.B7]/[.D7]" office:value-type="float" office:value="358.193181818182">
            <text:p>358,2</text:p>
          </table:table-cell>
          <table:table-cell table:style-name="ce43" table:formula="of:=+[.J7]+[.N7]+[.R7]" office:value-type="float" office:value="17958.35">
            <text:p>17.958,35</text:p>
          </table:table-cell>
          <table:table-cell table:style-name="ce50" office:value-type="float" office:value="22972">
            <text:p>22.972</text:p>
          </table:table-cell>
          <table:table-cell table:style-name="ce50" office:value-type="float" office:value="3226">
            <text:p>3.226</text:p>
          </table:table-cell>
          <table:table-cell table:style-name="ce37" table:formula="of:=+[.G7]/[.H7]" office:value-type="float" office:value="7.12089274643521">
            <text:p>7,1</text:p>
          </table:table-cell>
          <table:table-cell table:style-name="ce60" office:value-type="float" office:value="13146.07">
            <text:p>13.146,07</text:p>
          </table:table-cell>
          <table:table-cell table:style-name="ce50" office:value-type="float" office:value="212">
            <text:p>212</text:p>
          </table:table-cell>
          <table:table-cell table:style-name="ce50" office:value-type="float" office:value="46">
            <text:p>46</text:p>
          </table:table-cell>
          <table:table-cell table:style-name="ce37" table:formula="of:=+[.K7]/[.L7]" office:value-type="float" office:value="4.60869565217391">
            <text:p>4,6</text:p>
          </table:table-cell>
          <table:table-cell table:style-name="ce60" office:value-type="float" office:value="141.85">
            <text:p>141,85</text:p>
          </table:table-cell>
          <table:table-cell table:style-name="ce50" office:value-type="float" office:value="8337">
            <text:p>8.337</text:p>
          </table:table-cell>
          <table:table-cell table:style-name="ce50" office:value-type="float" office:value="1367">
            <text:p>1.367</text:p>
          </table:table-cell>
          <table:table-cell table:style-name="ce37" table:formula="of:=+[.O7]/[.P7]" office:value-type="float" office:value="6.09875640087784">
            <text:p>6,1</text:p>
          </table:table-cell>
          <table:table-cell table:style-name="ce60" office:value-type="float" office:value="4670.43">
            <text:p>4.670,43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Fevereiro</text:p>
          </table:table-cell>
          <table:table-cell table:style-name="ce18" table:formula="of:=+[.G8]+[.K8]+[.O8]" office:value-type="float" office:value="33582">
            <text:p>33.582</text:p>
          </table:table-cell>
          <table:table-cell table:style-name="ce23" table:formula="of:=+[.H8]+[.L8]+[.P8]" office:value-type="float" office:value="5126">
            <text:p>5.126</text:p>
          </table:table-cell>
          <table:table-cell table:style-name="ce30" office:value-type="float" office:value="88">
            <text:p>88</text:p>
          </table:table-cell>
          <table:table-cell table:style-name="ce38" table:formula="of:=+[.B8]/[.D8]" office:value-type="float" office:value="381.613636363636">
            <text:p>381,6</text:p>
          </table:table-cell>
          <table:table-cell table:style-name="ce43" table:formula="of:=+[.J8]+[.N8]+[.R8]" office:value-type="float" office:value="20219.65">
            <text:p>20.219,65</text:p>
          </table:table-cell>
          <table:table-cell table:style-name="ce51" office:value-type="float" office:value="23152">
            <text:p>23.152</text:p>
          </table:table-cell>
          <table:table-cell table:style-name="ce51" office:value-type="float" office:value="3430">
            <text:p>3.430</text:p>
          </table:table-cell>
          <table:table-cell table:style-name="ce38" table:formula="of:=+[.G8]/[.H8]" office:value-type="float" office:value="6.74985422740525">
            <text:p>6,7</text:p>
          </table:table-cell>
          <table:table-cell table:style-name="ce43" office:value-type="float" office:value="14463.11">
            <text:p>14.463,11</text:p>
          </table:table-cell>
          <table:table-cell table:style-name="ce51" office:value-type="float" office:value="225">
            <text:p>225</text:p>
          </table:table-cell>
          <table:table-cell table:style-name="ce51" office:value-type="float" office:value="49">
            <text:p>49</text:p>
          </table:table-cell>
          <table:table-cell table:style-name="ce38" table:formula="of:=+[.K8]/[.L8]" office:value-type="float" office:value="4.59183673469388">
            <text:p>4,6</text:p>
          </table:table-cell>
          <table:table-cell table:style-name="ce43" office:value-type="float" office:value="150.98">
            <text:p>150,98</text:p>
          </table:table-cell>
          <table:table-cell table:style-name="ce51" office:value-type="float" office:value="10205">
            <text:p>10.205</text:p>
          </table:table-cell>
          <table:table-cell table:style-name="ce51" office:value-type="float" office:value="1647">
            <text:p>1.647</text:p>
          </table:table-cell>
          <table:table-cell table:style-name="ce38" table:formula="of:=+[.O8]/[.P8]" office:value-type="float" office:value="6.19611414693382">
            <text:p>6,2</text:p>
          </table:table-cell>
          <table:table-cell table:style-name="ce43" office:value-type="float" office:value="5605.56">
            <text:p>5.605,5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rço</text:p>
          </table:table-cell>
          <table:table-cell table:style-name="ce18" table:formula="of:=+[.G9]+[.K9]+[.O9]" office:value-type="float" office:value="48457">
            <text:p>48.457</text:p>
          </table:table-cell>
          <table:table-cell table:style-name="ce23" table:formula="of:=+[.H9]+[.L9]+[.P9]" office:value-type="float" office:value="7412">
            <text:p>7.412</text:p>
          </table:table-cell>
          <table:table-cell table:style-name="ce30" office:value-type="float" office:value="88">
            <text:p>88</text:p>
          </table:table-cell>
          <table:table-cell table:style-name="ce38" table:formula="of:=+[.B9]/[.D9]" office:value-type="float" office:value="550.647727272727">
            <text:p>550,6</text:p>
          </table:table-cell>
          <table:table-cell table:style-name="ce43" table:formula="of:=+[.J9]+[.N9]+[.R9]" office:value-type="float" office:value="28346.89">
            <text:p>28.346,89</text:p>
          </table:table-cell>
          <table:table-cell table:style-name="ce51" office:value-type="float" office:value="30124">
            <text:p>30.124</text:p>
          </table:table-cell>
          <table:table-cell table:style-name="ce51" office:value-type="float" office:value="4431">
            <text:p>4.431</text:p>
          </table:table-cell>
          <table:table-cell table:style-name="ce38" table:formula="of:=+[.G9]/[.H9]" office:value-type="float" office:value="6.79846535770706">
            <text:p>6,8</text:p>
          </table:table-cell>
          <table:table-cell table:style-name="ce43" office:value-type="float" office:value="18194.3">
            <text:p>18.194,3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0">
            <text:p>0,00</text:p>
          </table:table-cell>
          <table:table-cell table:style-name="ce51" office:value-type="float" office:value="18333">
            <text:p>18.333</text:p>
          </table:table-cell>
          <table:table-cell table:style-name="ce51" office:value-type="float" office:value="2981">
            <text:p>2.981</text:p>
          </table:table-cell>
          <table:table-cell table:style-name="ce38" table:formula="of:=+[.O9]/[.P9]" office:value-type="float" office:value="6.149949681315">
            <text:p>6,1</text:p>
          </table:table-cell>
          <table:table-cell table:style-name="ce43" office:value-type="float" office:value="10152.59">
            <text:p>10.152,59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bril</text:p>
          </table:table-cell>
          <table:table-cell table:style-name="ce18" table:formula="of:=+[.G10]+[.K10]+[.O10]" office:value-type="float" office:value="55525">
            <text:p>55.525</text:p>
          </table:table-cell>
          <table:table-cell table:style-name="ce23" table:formula="of:=+[.H10]+[.L10]+[.P10]" office:value-type="float" office:value="8678">
            <text:p>8.678</text:p>
          </table:table-cell>
          <table:table-cell table:style-name="ce30" office:value-type="float" office:value="88">
            <text:p>88</text:p>
          </table:table-cell>
          <table:table-cell table:style-name="ce38" table:formula="of:=+[.B10]/[.D10]" office:value-type="float" office:value="630.965909090909">
            <text:p>631,0</text:p>
          </table:table-cell>
          <table:table-cell table:style-name="ce43" table:formula="of:=+[.J10]+[.N10]+[.R10]" office:value-type="float" office:value="33892.4">
            <text:p>33.892,40</text:p>
          </table:table-cell>
          <table:table-cell table:style-name="ce51" office:value-type="float" office:value="34340">
            <text:p>34.340</text:p>
          </table:table-cell>
          <table:table-cell table:style-name="ce51" office:value-type="float" office:value="5204">
            <text:p>5.204</text:p>
          </table:table-cell>
          <table:table-cell table:style-name="ce38" table:formula="of:=+[.G10]/[.H10]" office:value-type="float" office:value="6.59877017678709">
            <text:p>6,6</text:p>
          </table:table-cell>
          <table:table-cell table:style-name="ce43" office:value-type="float" office:value="21707.65">
            <text:p>21.707,6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0">
            <text:p>0,00</text:p>
          </table:table-cell>
          <table:table-cell table:style-name="ce51" office:value-type="float" office:value="21185">
            <text:p>21.185</text:p>
          </table:table-cell>
          <table:table-cell table:style-name="ce51" office:value-type="float" office:value="3474">
            <text:p>3.474</text:p>
          </table:table-cell>
          <table:table-cell table:style-name="ce38" table:formula="of:=+[.O10]/[.P10]" office:value-type="float" office:value="6.09815774323546">
            <text:p>6,1</text:p>
          </table:table-cell>
          <table:table-cell table:style-name="ce43" office:value-type="float" office:value="12184.75">
            <text:p>12.184,7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io</text:p>
          </table:table-cell>
          <table:table-cell table:style-name="ce18" table:formula="of:=+[.G11]+[.K11]+[.O11]" office:value-type="float" office:value="44527">
            <text:p>44.527</text:p>
          </table:table-cell>
          <table:table-cell table:style-name="ce23" table:formula="of:=+[.H11]+[.L11]+[.P11]" office:value-type="float" office:value="6772">
            <text:p>6.772</text:p>
          </table:table-cell>
          <table:table-cell table:style-name="ce30" office:value-type="float" office:value="88">
            <text:p>88</text:p>
          </table:table-cell>
          <table:table-cell table:style-name="ce38" table:formula="of:=+[.B11]/[.D11]" office:value-type="float" office:value="505.988636363636">
            <text:p>506,0</text:p>
          </table:table-cell>
          <table:table-cell table:style-name="ce43" table:formula="of:=+[.J11]+[.N11]+[.R11]" office:value-type="float" office:value="28352.91">
            <text:p>28.352,91</text:p>
          </table:table-cell>
          <table:table-cell table:style-name="ce51" office:value-type="float" office:value="34094">
            <text:p>34.094</text:p>
          </table:table-cell>
          <table:table-cell table:style-name="ce51" office:value-type="float" office:value="5051">
            <text:p>5.051</text:p>
          </table:table-cell>
          <table:table-cell table:style-name="ce38" table:formula="of:=+[.G11]/[.H11]" office:value-type="float" office:value="6.74995050485053">
            <text:p>6,7</text:p>
          </table:table-cell>
          <table:table-cell table:style-name="ce43" office:value-type="float" office:value="22066.09">
            <text:p>22.066,09</text:p>
          </table:table-cell>
          <table:table-cell table:style-name="ce51" office:value-type="float" office:value="820">
            <text:p>820</text:p>
          </table:table-cell>
          <table:table-cell table:style-name="ce51" office:value-type="float" office:value="195">
            <text:p>195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642.56">
            <text:p>642,56</text:p>
          </table:table-cell>
          <table:table-cell table:style-name="ce51" office:value-type="float" office:value="9613">
            <text:p>9.613</text:p>
          </table:table-cell>
          <table:table-cell table:style-name="ce51" office:value-type="float" office:value="1526">
            <text:p>1.526</text:p>
          </table:table-cell>
          <table:table-cell table:style-name="ce38" table:formula="of:=+[.O11]/[.P11]" office:value-type="float" office:value="6.29947575360419">
            <text:p>6,3</text:p>
          </table:table-cell>
          <table:table-cell table:style-name="ce43" office:value-type="float" office:value="5644.26">
            <text:p>5.644,2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nho</text:p>
          </table:table-cell>
          <table:table-cell table:style-name="ce18" table:formula="of:=+[.G12]+[.K12]+[.O12]" office:value-type="float" office:value="38323">
            <text:p>38.323</text:p>
          </table:table-cell>
          <table:table-cell table:style-name="ce23" table:formula="of:=+[.H12]+[.L12]+[.P12]" office:value-type="float" office:value="5924">
            <text:p>5.924</text:p>
          </table:table-cell>
          <table:table-cell table:style-name="ce30" office:value-type="float" office:value="88">
            <text:p>88</text:p>
          </table:table-cell>
          <table:table-cell table:style-name="ce38" table:formula="of:=+[.B12]/[.D12]" office:value-type="float" office:value="435.488636363636">
            <text:p>435,5</text:p>
          </table:table-cell>
          <table:table-cell table:style-name="ce43" table:formula="of:=+[.J12]+[.N12]+[.R12]" office:value-type="float" office:value="24518.72">
            <text:p>24.518,72</text:p>
          </table:table-cell>
          <table:table-cell table:style-name="ce52" office:value-type="float" office:value="22707">
            <text:p>22.707</text:p>
          </table:table-cell>
          <table:table-cell table:style-name="ce52" office:value-type="float" office:value="3364">
            <text:p>3.364</text:p>
          </table:table-cell>
          <table:table-cell table:style-name="ce38" table:formula="of:=+[.G12]/[.H12]" office:value-type="float" office:value="6.75">
            <text:p>6,8</text:p>
          </table:table-cell>
          <table:table-cell table:style-name="ce43" office:value-type="float" office:value="15422.26">
            <text:p>15.422,2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0">
            <text:p>0,00</text:p>
          </table:table-cell>
          <table:table-cell table:style-name="ce51" office:value-type="float" office:value="15616">
            <text:p>15.616</text:p>
          </table:table-cell>
          <table:table-cell table:style-name="ce51" office:value-type="float" office:value="2560">
            <text:p>2.560</text:p>
          </table:table-cell>
          <table:table-cell table:style-name="ce38" table:formula="of:=+[.O12]/[.P12]" office:value-type="float" office:value="6.1">
            <text:p>6,1</text:p>
          </table:table-cell>
          <table:table-cell table:style-name="ce43" office:value-type="float" office:value="9096.46">
            <text:p>9.096,4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lho</text:p>
          </table:table-cell>
          <table:table-cell table:style-name="ce18" table:formula="of:=+[.G13]+[.K13]+[.O13]" office:value-type="float" office:value="35563">
            <text:p>35.563</text:p>
          </table:table-cell>
          <table:table-cell table:style-name="ce23" table:formula="of:=+[.H13]+[.L13]+[.P13]" office:value-type="float" office:value="5578">
            <text:p>5.578</text:p>
          </table:table-cell>
          <table:table-cell table:style-name="ce30" office:value-type="float" office:value="88">
            <text:p>88</text:p>
          </table:table-cell>
          <table:table-cell table:style-name="ce38" table:formula="of:=+[.B13]/[.D13]" office:value-type="float" office:value="404.125">
            <text:p>404,1</text:p>
          </table:table-cell>
          <table:table-cell table:style-name="ce43" table:formula="of:=+[.J13]+[.N13]+[.R13]" office:value-type="float" office:value="22417.58">
            <text:p>22.417,58</text:p>
          </table:table-cell>
          <table:table-cell table:style-name="ce53" office:value-type="float" office:value="20387">
            <text:p>20.387</text:p>
          </table:table-cell>
          <table:table-cell table:style-name="ce54" office:value-type="float" office:value="3089">
            <text:p>3.089</text:p>
          </table:table-cell>
          <table:table-cell table:style-name="ce38" table:formula="of:=+[.G13]/[.H13]" office:value-type="float" office:value="6.5998705082551">
            <text:p>6,6</text:p>
          </table:table-cell>
          <table:table-cell table:style-name="ce44" office:value-type="float" office:value="13836.92">
            <text:p>13.836,92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64" office:value-type="float" office:value="15176">
            <text:p>15.176</text:p>
          </table:table-cell>
          <table:table-cell table:style-name="ce54" office:value-type="float" office:value="2489">
            <text:p>2.489</text:p>
          </table:table-cell>
          <table:table-cell table:style-name="ce38" table:formula="of:=+[.O13]/[.P13]" office:value-type="float" office:value="6.09722780233025">
            <text:p>6,1</text:p>
          </table:table-cell>
          <table:table-cell table:style-name="ce44" office:value-type="float" office:value="8580.66">
            <text:p>8.580,6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gosto</text:p>
          </table:table-cell>
          <table:table-cell table:style-name="ce18" table:formula="of:=+[.G14]+[.K14]+[.O14]" office:value-type="float" office:value="52192">
            <text:p>52.192</text:p>
          </table:table-cell>
          <table:table-cell table:style-name="ce23" table:formula="of:=+[.H14]+[.L14]+[.P14]" office:value-type="float" office:value="8026">
            <text:p>8.026</text:p>
          </table:table-cell>
          <table:table-cell table:style-name="ce30" office:value-type="float" office:value="88">
            <text:p>88</text:p>
          </table:table-cell>
          <table:table-cell table:style-name="ce38" table:formula="of:=+[.B14]/[.D14]" office:value-type="float" office:value="593.090909090909">
            <text:p>593,1</text:p>
          </table:table-cell>
          <table:table-cell table:style-name="ce43" table:formula="of:=+[.J14]+[.N14]+[.R14]" office:value-type="float" office:value="32105.47">
            <text:p>32.105,47</text:p>
          </table:table-cell>
          <table:table-cell table:style-name="ce51" office:value-type="float" office:value="31912">
            <text:p>31.912</text:p>
          </table:table-cell>
          <table:table-cell table:style-name="ce54" office:value-type="float" office:value="4728">
            <text:p>4.728</text:p>
          </table:table-cell>
          <table:table-cell table:style-name="ce38" table:formula="of:=+[.G14]/[.H14]" office:value-type="float" office:value="6.74957698815567">
            <text:p>6,7</text:p>
          </table:table-cell>
          <table:table-cell table:style-name="ce44" office:value-type="float" office:value="20809.68">
            <text:p>20.809,68</text:p>
          </table:table-cell>
          <table:table-cell table:style-name="ce6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64" office:value-type="float" office:value="20280">
            <text:p>20.280</text:p>
          </table:table-cell>
          <table:table-cell table:style-name="ce51" office:value-type="float" office:value="3298">
            <text:p>3.298</text:p>
          </table:table-cell>
          <table:table-cell table:style-name="ce38" table:formula="of:=+[.O14]/[.P14]" office:value-type="float" office:value="6.14918132201334">
            <text:p>6,1</text:p>
          </table:table-cell>
          <table:table-cell table:style-name="ce44" office:value-type="float" office:value="11295.79">
            <text:p>11.295,79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Setembro</text:p>
          </table:table-cell>
          <table:table-cell table:style-name="ce18" table:formula="of:=+[.G15]+[.K15]+[.O15]" office:value-type="float" office:value="41104">
            <text:p>41.104</text:p>
          </table:table-cell>
          <table:table-cell table:style-name="ce23" table:formula="of:=+[.H15]+[.L15]+[.P15]" office:value-type="float" office:value="6317">
            <text:p>6.317</text:p>
          </table:table-cell>
          <table:table-cell table:style-name="ce30" office:value-type="float" office:value="88">
            <text:p>88</text:p>
          </table:table-cell>
          <table:table-cell table:style-name="ce38" table:formula="of:=+[.B15]/[.D15]" office:value-type="float" office:value="467.090909090909">
            <text:p>467,1</text:p>
          </table:table-cell>
          <table:table-cell table:style-name="ce43" table:formula="of:=+[.J15]+[.N15]+[.R15]" office:value-type="float" office:value="26986.72">
            <text:p>26.986,72</text:p>
          </table:table-cell>
          <table:table-cell table:style-name="ce51" office:value-type="float" office:value="28692">
            <text:p>28.692</text:p>
          </table:table-cell>
          <table:table-cell table:style-name="ce54" office:value-type="float" office:value="4282">
            <text:p>4.282</text:p>
          </table:table-cell>
          <table:table-cell table:style-name="ce38" table:formula="of:=+[.G15]/[.H15]" office:value-type="float" office:value="6.70060719290051">
            <text:p>6,7</text:p>
          </table:table-cell>
          <table:table-cell table:style-name="ce44" office:value-type="float" office:value="19451.26">
            <text:p>19.451,26</text:p>
          </table:table-cell>
          <table:table-cell table:style-name="ce6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64" office:value-type="float" office:value="12412">
            <text:p>12.412</text:p>
          </table:table-cell>
          <table:table-cell table:style-name="ce51" office:value-type="float" office:value="2035">
            <text:p>2.035</text:p>
          </table:table-cell>
          <table:table-cell table:style-name="ce38" table:formula="of:=+[.O15]/[.P15]" office:value-type="float" office:value="6.0992628992629">
            <text:p>6,1</text:p>
          </table:table-cell>
          <table:table-cell table:style-name="ce44" office:value-type="float" office:value="7535.46">
            <text:p>7.535,4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Outubro</text:p>
          </table:table-cell>
          <table:table-cell table:style-name="ce18" table:formula="of:=+[.G16]+[.K16]+[.O16]" office:value-type="float" office:value="55037">
            <text:p>55.037</text:p>
          </table:table-cell>
          <table:table-cell table:style-name="ce24" table:formula="of:=+[.H16]+[.L16]+[.P16]" office:value-type="float" office:value="8249">
            <text:p>8.249</text:p>
          </table:table-cell>
          <table:table-cell table:style-name="ce31" office:value-type="float" office:value="88">
            <text:p>88</text:p>
          </table:table-cell>
          <table:table-cell table:style-name="ce38" table:formula="of:=+[.B16]/[.D16]" office:value-type="float" office:value="625.420454545455">
            <text:p>625,4</text:p>
          </table:table-cell>
          <table:table-cell table:style-name="ce44" table:formula="of:=+[.J16]+[.N16]+[.R16]" office:value-type="float" office:value="36129.64">
            <text:p>36.129,64</text:p>
          </table:table-cell>
          <table:table-cell table:style-name="ce54" office:value-type="float" office:value="38508">
            <text:p>38.508</text:p>
          </table:table-cell>
          <table:table-cell table:style-name="ce54" office:value-type="float" office:value="5582">
            <text:p>5.582</text:p>
          </table:table-cell>
          <table:table-cell table:style-name="ce38" table:formula="of:=+[.G16]/[.H16]" office:value-type="float" office:value="6.89860265137943">
            <text:p>6,9</text:p>
          </table:table-cell>
          <table:table-cell table:style-name="ce44" office:value-type="float" office:value="26009.49">
            <text:p>26.009,4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64" office:value-type="float" office:value="16529">
            <text:p>16.529</text:p>
          </table:table-cell>
          <table:table-cell table:style-name="ce54" office:value-type="float" office:value="2667">
            <text:p>2.667</text:p>
          </table:table-cell>
          <table:table-cell table:style-name="ce65" table:formula="of:=+[.O16]/[.P16]" office:value-type="float" office:value="6.19760029996251">
            <text:p>6,2</text:p>
          </table:table-cell>
          <table:table-cell table:style-name="ce44" office:value-type="float" office:value="10120.15">
            <text:p>10.120,1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Novembro</text:p>
          </table:table-cell>
          <table:table-cell table:style-name="ce18" table:formula="of:=+[.G17]+[.K17]+[.O17]" office:value-type="float" office:value="52104">
            <text:p>52.104</text:p>
          </table:table-cell>
          <table:table-cell table:style-name="ce24" table:formula="of:=+[.H17]+[.L17]+[.P17]" office:value-type="float" office:value="7955">
            <text:p>7.955</text:p>
          </table:table-cell>
          <table:table-cell table:style-name="ce31" office:value-type="float" office:value="88">
            <text:p>88</text:p>
          </table:table-cell>
          <table:table-cell table:style-name="ce38" table:formula="of:=+[.B17]/[.D17]" office:value-type="float" office:value="592.090909090909">
            <text:p>592,1</text:p>
          </table:table-cell>
          <table:table-cell table:style-name="ce44" table:formula="of:=+[.J17]+[.N17]+[.R17]" office:value-type="float" office:value="34349.98">
            <text:p>34.349,98</text:p>
          </table:table-cell>
          <table:table-cell table:style-name="ce54" office:value-type="float" office:value="37392">
            <text:p>37.392</text:p>
          </table:table-cell>
          <table:table-cell table:style-name="ce54" office:value-type="float" office:value="5581">
            <text:p>5.581</text:p>
          </table:table-cell>
          <table:table-cell table:style-name="ce38" table:formula="of:=+[.G17]/[.H17]" office:value-type="float" office:value="6.69987457444902">
            <text:p>6,7</text:p>
          </table:table-cell>
          <table:table-cell table:style-name="ce44" office:value-type="float" office:value="25410.14">
            <text:p>25.410,1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54" office:value-type="float" office:value="14712">
            <text:p>14.712</text:p>
          </table:table-cell>
          <table:table-cell table:style-name="ce54" office:value-type="float" office:value="2374">
            <text:p>2.374</text:p>
          </table:table-cell>
          <table:table-cell table:style-name="ce65" table:formula="of:=+[.O17]/[.P17]" office:value-type="float" office:value="6.19713563605729">
            <text:p>6,2</text:p>
          </table:table-cell>
          <table:table-cell table:style-name="ce44" office:value-type="float" office:value="8939.84">
            <text:p>8.939,84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Dezembro</text:p>
          </table:table-cell>
          <table:table-cell table:style-name="ce18" table:formula="of:=+[.G18]+[.K18]+[.O18]" office:value-type="float" office:value="45995">
            <text:p>45.995</text:p>
          </table:table-cell>
          <table:table-cell table:style-name="ce25" table:formula="of:=+[.H18]+[.L18]+[.P18]" office:value-type="float" office:value="7093">
            <text:p>7.093</text:p>
          </table:table-cell>
          <table:table-cell table:style-name="ce32" office:value-type="float" office:value="88">
            <text:p>88</text:p>
          </table:table-cell>
          <table:table-cell table:style-name="ce39" table:formula="of:=+[.B18]/[.D18]" office:value-type="float" office:value="522.670454545455">
            <text:p>522,7</text:p>
          </table:table-cell>
          <table:table-cell table:style-name="ce45" table:formula="of:=+[.J18]+[.N18]+[.R18]" office:value-type="float" office:value="28897.59">
            <text:p>28.897,59</text:p>
          </table:table-cell>
          <table:table-cell table:style-name="ce55" office:value-type="float" office:value="27395">
            <text:p>27.395</text:p>
          </table:table-cell>
          <table:table-cell table:style-name="ce55" office:value-type="float" office:value="4059">
            <text:p>4.059</text:p>
          </table:table-cell>
          <table:table-cell table:style-name="ce39" table:formula="of:=+[.G18]/[.H18]" office:value-type="float" office:value="6.74919931017492">
            <text:p>6,7</text:p>
          </table:table-cell>
          <table:table-cell table:style-name="ce61" office:value-type="float" office:value="17875.38">
            <text:p>17.875,38</text:p>
          </table:table-cell>
          <table:table-cell table:style-name="ce55" office:value-type="float" office:value="173">
            <text:p>173</text:p>
          </table:table-cell>
          <table:table-cell table:style-name="ce55" office:value-type="float" office:value="38">
            <text:p>38</text:p>
          </table:table-cell>
          <table:table-cell table:style-name="ce61" table:formula="of:=+[.K18]/[.L18]" office:value-type="float" office:value="4.55263157894737">
            <text:p>4,55</text:p>
          </table:table-cell>
          <table:table-cell table:style-name="ce61" office:value-type="float" office:value="124.55">
            <text:p>124,55</text:p>
          </table:table-cell>
          <table:table-cell table:style-name="ce55" office:value-type="float" office:value="18427">
            <text:p>18.427</text:p>
          </table:table-cell>
          <table:table-cell table:style-name="ce55" office:value-type="float" office:value="2996">
            <text:p>2.996</text:p>
          </table:table-cell>
          <table:table-cell table:style-name="ce68" table:formula="of:=+[.O18]/[.P18]" office:value-type="float" office:value="6.15053404539386">
            <text:p>6,2</text:p>
          </table:table-cell>
          <table:table-cell table:style-name="ce45" office:value-type="float" office:value="10897.66">
            <text:p>10.897,66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56" table:number-columns-repeated="2"/>
          <table:table-cell table:style-name="ce40"/>
          <table:table-cell table:style-name="ce62"/>
          <table:table-cell table:style-name="ce56" table:number-columns-repeated="2"/>
          <table:table-cell table:style-name="ce62" table:number-columns-repeated="2"/>
          <table:table-cell table:style-name="ce56" table:number-columns-repeated="2"/>
          <table:table-cell table:style-name="ce69"/>
          <table:table-cell table:style-name="ce46"/>
          <table:table-cell table:number-columns-repeated="1006"/>
        </table:table-row>
        <table:table-row table:style-name="ro7">
          <table:table-cell table:style-name="ce174" office:value-type="string">
            <text:p>T O T A L</text:p>
          </table:table-cell>
          <table:table-cell table:style-name="ce20" table:formula="of:=SUM([.B7:.B18])" office:value-type="float" office:value="533930">
            <text:p>533.930</text:p>
          </table:table-cell>
          <table:table-cell table:style-name="ce20" table:formula="of:=SUM([.C7:.C18])" office:value-type="float" office:value="81769">
            <text:p>81.769</text:p>
          </table:table-cell>
          <table:table-cell table:style-name="ce34" table:formula="of:=AVERAGE([.D7:.D18])" office:value-type="float" office:value="88" table:number-columns-spanned="1" table:number-rows-spanned="3">
            <text:p>88</text:p>
          </table:table-cell>
          <table:table-cell table:style-name="ce41" table:formula="of:=AVERAGE([.E7:.E18])" office:value-type="float" office:value="505.61553030303" table:number-columns-spanned="1" table:number-rows-spanned="3">
            <text:p>505,6</text:p>
          </table:table-cell>
          <table:table-cell table:style-name="ce47" table:formula="of:=SUM([.F7:.F18])" office:value-type="float" office:value="334175.9">
            <text:p>334.175,90</text:p>
          </table:table-cell>
          <table:table-cell table:style-name="ce20" table:formula="of:=SUM([.G7:.G18])" office:value-type="float" office:value="351675">
            <text:p>351.675</text:p>
          </table:table-cell>
          <table:table-cell table:style-name="ce20" table:formula="of:=SUM([.H7:.H18])" office:value-type="float" office:value="52027">
            <text:p>52.027</text:p>
          </table:table-cell>
          <table:table-cell table:style-name="ce59" table:formula="of:=AVERAGE([.I7:.I18])" office:value-type="float" office:value="6.76380535320832" table:number-columns-spanned="1" table:number-rows-spanned="3">
            <text:p>6,8</text:p>
          </table:table-cell>
          <table:table-cell table:style-name="ce63" table:formula="of:=SUM([.J7:.J18])" office:value-type="float" office:value="228392.35">
            <text:p>228.392,35</text:p>
          </table:table-cell>
          <table:table-cell table:style-name="ce20" table:formula="of:=SUM([.K7:.K18])" office:value-type="float" office:value="1430">
            <text:p>1.430</text:p>
          </table:table-cell>
          <table:table-cell table:style-name="ce20" table:formula="of:=SUM([.L7:.L18])" office:value-type="float" office:value="328">
            <text:p>328</text:p>
          </table:table-cell>
          <table:table-cell table:style-name="ce59" table:formula="of:=AVERAGE([.M7:.M18])" office:value-type="float" office:value="4.58438798860505" table:number-columns-spanned="1" table:number-rows-spanned="3">
            <text:p>4,6</text:p>
          </table:table-cell>
          <table:table-cell table:style-name="ce63" table:formula="of:=SUM([.N7:.N18])" office:value-type="float" office:value="1059.94">
            <text:p>1.059,94</text:p>
          </table:table-cell>
          <table:table-cell table:style-name="ce20" table:formula="of:=SUM([.O7:.O18])" office:value-type="float" office:value="180825">
            <text:p>180.825</text:p>
          </table:table-cell>
          <table:table-cell table:style-name="ce20" table:formula="of:=SUM([.P7:.P18])" office:value-type="float" office:value="29414">
            <text:p>29.414</text:p>
          </table:table-cell>
          <table:table-cell table:style-name="ce59" table:formula="of:=AVERAGE([.Q7:.Q18])" office:value-type="float" office:value="6.1527829775822" table:number-columns-spanned="1" table:number-rows-spanned="3">
            <text:p>6,2</text:p>
          </table:table-cell>
          <table:table-cell table:style-name="ce63" table:formula="of:=SUM([.R7:.R18])" office:value-type="float" office:value="104723.61">
            <text:p>104.723,61</text:p>
          </table:table-cell>
          <table:table-cell table:number-columns-repeated="1006"/>
        </table:table-row>
        <table:table-row table:style-name="ro8">
          <table:table-cell table:style-name="ce11" table:number-columns-repeated="3"/>
          <table:covered-table-cell table:style-name="ce35"/>
          <table:covered-table-cell table:style-name="ce41"/>
          <table:table-cell table:style-name="ce11" table:number-columns-repeated="3"/>
          <table:covered-table-cell table:style-name="ce59"/>
          <table:table-cell table:style-name="ce11" table:number-columns-repeated="3"/>
          <table:covered-table-cell table:style-name="ce59"/>
          <table:table-cell table:style-name="ce11" table:number-columns-repeated="3"/>
          <table:covered-table-cell table:style-name="ce59"/>
          <table:table-cell table:style-name="ce11"/>
          <table:table-cell table:number-columns-repeated="1006"/>
        </table:table-row>
        <table:table-row table:style-name="ro7">
          <table:table-cell table:style-name="ce175" office:value-type="string">
            <text:p>Média Mensal</text:p>
          </table:table-cell>
          <table:table-cell table:style-name="ce20" table:formula="of:=+[.B20]/12" office:value-type="float" office:value="44494.1666666667">
            <text:p>44.494</text:p>
          </table:table-cell>
          <table:table-cell table:style-name="ce20" table:formula="of:=+[.C20]/12" office:value-type="float" office:value="6814.08333333333">
            <text:p>6.814</text:p>
          </table:table-cell>
          <table:covered-table-cell table:style-name="ce34"/>
          <table:covered-table-cell table:style-name="ce41"/>
          <table:table-cell table:style-name="ce47" table:formula="of:=+[.F20]/12" office:value-type="float" office:value="27847.9916666667">
            <text:p>27.847,99</text:p>
          </table:table-cell>
          <table:table-cell table:style-name="ce20" table:formula="of:=+[.G20]/12" office:value-type="float" office:value="29306.25">
            <text:p>29.306</text:p>
          </table:table-cell>
          <table:table-cell table:style-name="ce20" table:formula="of:=+[.H20]/12" office:value-type="float" office:value="4335.58333333333">
            <text:p>4.336</text:p>
          </table:table-cell>
          <table:covered-table-cell table:style-name="ce59"/>
          <table:table-cell table:style-name="ce47" table:formula="of:=+[.J20]/12" office:value-type="float" office:value="19032.6958333333">
            <text:p>19.032,70</text:p>
          </table:table-cell>
          <table:table-cell table:style-name="ce20" table:formula="of:=+[.K20]/12" office:value-type="float" office:value="119.166666666667">
            <text:p>119</text:p>
          </table:table-cell>
          <table:table-cell table:style-name="ce20" table:formula="of:=+[.L20]/12" office:value-type="float" office:value="27.3333333333333">
            <text:p>27</text:p>
          </table:table-cell>
          <table:covered-table-cell table:style-name="ce59"/>
          <table:table-cell table:style-name="ce47" table:formula="of:=+[.N20]/12" office:value-type="float" office:value="88.3283333333333">
            <text:p>88,33</text:p>
          </table:table-cell>
          <table:table-cell table:style-name="ce20" table:formula="of:=+[.O20]/12" office:value-type="float" office:value="15068.75">
            <text:p>15.069</text:p>
          </table:table-cell>
          <table:table-cell table:style-name="ce20" table:formula="of:=+[.P20]/12" office:value-type="float" office:value="2451.16666666667">
            <text:p>2.451</text:p>
          </table:table-cell>
          <table:covered-table-cell table:style-name="ce59"/>
          <table:table-cell table:style-name="ce47" table:formula="of:=+[.R20]/12" office:value-type="float" office:value="8726.9675">
            <text:p>8.726,97</text:p>
          </table:table-cell>
          <table:table-cell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57"/>
          <table:table-cell table:number-columns-repeated="1016"/>
        </table:table-row>
        <table:table-row table:style-name="ro10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MBUSTIVEL_2018.$A$1" table:cell-range-address="$COMBUSTIVEL_2018.$A$1:.$R$22" table:range-usable-as="print-range"/>
        </table:named-expressions>
      </table:table>
      <table:table table:name="Compar.2015-2018.COMB." table:style-name="ta3" table:print-ranges="'Compar.2015-2018.COMB.'.A1:'Compar.2015-2018.COMB.'.Q66">
        <office:forms form:automatic-focus="false" form:apply-design-mode="false"/>
        <table:table-column table:style-name="co28" table:default-cell-style-name="ce177"/>
        <table:table-column table:style-name="co31" table:default-cell-style-name="ce193"/>
        <table:table-column table:style-name="co34" table:default-cell-style-name="ce124"/>
        <table:table-column table:style-name="co35" table:number-columns-repeated="12" table:default-cell-style-name="ce124"/>
        <table:table-column table:style-name="co36" table:default-cell-style-name="ce124"/>
        <table:table-column table:style-name="co37" table:default-cell-style-name="ce124"/>
        <table:table-column table:style-name="co38" table:default-cell-style-name="ce124"/>
        <table:table-column table:style-name="co39" table:default-cell-style-name="ce124"/>
        <table:table-column table:style-name="co22" table:number-columns-repeated="1005" table:default-cell-style-name="ce70"/>
        <table:table-row table:style-name="ro35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2" table:style-name="ce212"/>
          <table:table-cell/>
          <table:table-cell table:style-name="ce327"/>
          <table:table-cell table:style-name="ce413" table:number-columns-spanned="2" table:number-rows-spanned="1"/>
          <table:covered-table-cell table:style-name="ce413"/>
          <table:table-cell table:number-columns-repeated="1005"/>
        </table:table-row>
        <table:table-row table:style-name="ro35">
          <table:table-cell table:number-columns-repeated="2"/>
          <table:table-cell table:style-name="ce213" office:value-type="string" table:number-columns-spanned="13" table:number-rows-spanned="1">
            <text:p>Demonstrativo 2015 – 2018 <text:s/>(jan-dez)</text:p>
          </table:table-cell>
          <table:covered-table-cell table:number-columns-repeated="12" table:style-name="ce236"/>
          <table:table-cell/>
          <table:table-cell table:style-name="ce328"/>
          <table:table-cell table:style-name="ce413" table:number-columns-repeated="2"/>
          <table:table-cell table:number-columns-repeated="1005"/>
        </table:table-row>
        <table:table-row table:style-name="ro36">
          <table:table-cell table:style-name="ce178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194"/>
          <table:covered-table-cell table:number-columns-repeated="15" table:style-name="ce214"/>
          <table:table-cell table:number-columns-repeated="1007"/>
        </table:table-row>
        <table:table-row table:style-name="ro13">
          <table:table-cell table:style-name="ce179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style-name="ce195"/>
          <table:covered-table-cell table:number-columns-repeated="15" table:style-name="ce215"/>
          <table:table-cell table:number-columns-repeated="1007"/>
        </table:table-row>
        <table:table-row table:style-name="ro13">
          <table:table-cell table:style-name="ce180" office:value-type="string" table:number-columns-spanned="2" table:number-rows-spanned="1">
            <text:p>PRODUTO / ITEM</text:p>
          </table:table-cell>
          <table:covered-table-cell table:style-name="ce196"/>
          <table:table-cell table:style-name="ce216" office:value-type="string">
            <text:p>PERÍODO</text:p>
          </table:table-cell>
          <table:table-cell table:style-name="ce237" office:value-type="string">
            <text:p>Janeiro</text:p>
          </table:table-cell>
          <table:table-cell table:style-name="ce262" office:value-type="string">
            <text:p>Fevereiro</text:p>
          </table:table-cell>
          <table:table-cell table:style-name="ce237" office:value-type="string">
            <text:p>Março</text:p>
          </table:table-cell>
          <table:table-cell table:style-name="ce283" office:value-type="string">
            <text:p>Abril</text:p>
          </table:table-cell>
          <table:table-cell table:style-name="ce283" office:value-type="string">
            <text:p>Maio</text:p>
          </table:table-cell>
          <table:table-cell table:style-name="ce283" office:value-type="string">
            <text:p>Junho</text:p>
          </table:table-cell>
          <table:table-cell table:style-name="ce283" office:value-type="string">
            <text:p>Julho</text:p>
          </table:table-cell>
          <table:table-cell table:style-name="ce283" office:value-type="string">
            <text:p>Agosto</text:p>
          </table:table-cell>
          <table:table-cell table:style-name="ce283" office:value-type="string">
            <text:p>Setembro</text:p>
          </table:table-cell>
          <table:table-cell table:style-name="ce283" office:value-type="string">
            <text:p>Outubro</text:p>
          </table:table-cell>
          <table:table-cell table:style-name="ce283" office:value-type="string">
            <text:p>Novembro</text:p>
          </table:table-cell>
          <table:table-cell table:style-name="ce283" office:value-type="string">
            <text:p>Dezembro</text:p>
          </table:table-cell>
          <table:table-cell table:style-name="ce298" office:value-type="string">
            <text:p>TOTAL</text:p>
          </table:table-cell>
          <table:table-cell table:style-name="ce329" office:value-type="string">
            <text:p><text:s text:c="4"/>DIFERENÇA <text:s text:c="5"/>NO PERÍODO</text:p>
          </table:table-cell>
          <table:table-cell table:style-name="ce225" table:number-columns-repeated="30"/>
          <table:table-cell table:number-columns-repeated="977"/>
        </table:table-row>
        <table:table-row table:style-name="ro39">
          <table:table-cell table:style-name="ce181" office:value-type="string" table:number-columns-spanned="1" table:number-rows-spanned="10">
            <text:p>GASOLINA</text:p>
          </table:table-cell>
          <table:table-cell table:style-name="ce197" office:value-type="string" table:number-columns-spanned="1" table:number-rows-spanned="4">
            <text:p>Quantidade (Litros)</text:p>
          </table:table-cell>
          <table:table-cell table:style-name="ce217" office:value-type="float" office:value="2015">
            <text:p>2015</text:p>
          </table:table-cell>
          <table:table-cell table:style-name="ce238" office:value-type="float" office:value="4327">
            <text:p>4.327</text:p>
          </table:table-cell>
          <table:table-cell table:style-name="ce263" office:value-type="float" office:value="4859">
            <text:p>4.859</text:p>
          </table:table-cell>
          <table:table-cell table:style-name="ce238" office:value-type="float" office:value="6239">
            <text:p>6.239</text:p>
          </table:table-cell>
          <table:table-cell table:style-name="ce263" office:value-type="float" office:value="4740">
            <text:p>4.740</text:p>
          </table:table-cell>
          <table:table-cell table:style-name="ce263" office:value-type="float" office:value="5494">
            <text:p>5.494</text:p>
          </table:table-cell>
          <table:table-cell table:style-name="ce263" office:value-type="float" office:value="3641">
            <text:p>3.641</text:p>
          </table:table-cell>
          <table:table-cell table:style-name="ce263" office:value-type="float" office:value="2891">
            <text:p>2.891</text:p>
          </table:table-cell>
          <table:table-cell table:style-name="ce263" office:value-type="float" office:value="3029">
            <text:p>3.029</text:p>
          </table:table-cell>
          <table:table-cell table:style-name="ce263" office:value-type="float" office:value="2547">
            <text:p>2.547</text:p>
          </table:table-cell>
          <table:table-cell table:style-name="ce263" office:value-type="float" office:value="2791">
            <text:p>2.791</text:p>
          </table:table-cell>
          <table:table-cell table:style-name="ce292" office:value-type="float" office:value="5270">
            <text:p>5.270</text:p>
          </table:table-cell>
          <table:table-cell table:style-name="ce263" office:value-type="float" office:value="3731">
            <text:p>3.731</text:p>
          </table:table-cell>
          <table:table-cell table:style-name="ce299" table:formula="of:=SUM([.D6:.O6])" office:value-type="float" office:value="49559">
            <text:p>49.559</text:p>
          </table:table-cell>
          <table:table-cell table:style-name="ce397" office:value-type="string" table:number-columns-spanned="1" table:number-rows-spanned="2">
            <text:p>Ano Base 2017 / <text:s/>Ano Referência 2015 (PLS)</text:p>
          </table:table-cell>
          <table:table-cell table:style-name="ce226"/>
          <table:table-cell table:style-name="ce415" table:number-columns-spanned="1" table:number-rows-spanned="2"/>
          <table:table-cell table:style-name="ce234" table:number-columns-repeated="28"/>
          <table:table-cell table:style-name="ce230" table:number-columns-repeated="977"/>
        </table:table-row>
        <table:table-row table:style-name="ro39">
          <table:covered-table-cell table:style-name="ce181"/>
          <table:covered-table-cell table:style-name="ce197"/>
          <table:table-cell table:style-name="ce218" office:value-type="float" office:value="2016">
            <text:p>2016</text:p>
          </table:table-cell>
          <table:table-cell table:style-name="ce239" office:value-type="float" office:value="3502.95">
            <text:p>3.503</text:p>
          </table:table-cell>
          <table:table-cell table:style-name="ce264" office:value-type="float" office:value="4393">
            <text:p>4.393</text:p>
          </table:table-cell>
          <table:table-cell table:style-name="ce239" office:value-type="float" office:value="5095.41">
            <text:p>5.095</text:p>
          </table:table-cell>
          <table:table-cell table:style-name="ce264" office:value-type="float" office:value="3068.06">
            <text:p>3.068</text:p>
          </table:table-cell>
          <table:table-cell table:style-name="ce264" office:value-type="float" office:value="3179.25">
            <text:p>3.179</text:p>
          </table:table-cell>
          <table:table-cell table:style-name="ce264" office:value-type="float" office:value="2855.93">
            <text:p>2.856</text:p>
          </table:table-cell>
          <table:table-cell table:style-name="ce264" office:value-type="float" office:value="2703.99">
            <text:p>2.704</text:p>
          </table:table-cell>
          <table:table-cell table:style-name="ce264" office:value-type="float" office:value="3433.24">
            <text:p>3.433</text:p>
          </table:table-cell>
          <table:table-cell table:style-name="ce264" office:value-type="float" office:value="2850.75">
            <text:p>2.851</text:p>
          </table:table-cell>
          <table:table-cell table:style-name="ce264" office:value-type="float" office:value="2707.66">
            <text:p>2.708</text:p>
          </table:table-cell>
          <table:table-cell table:style-name="ce275" office:value-type="float" office:value="4242.3">
            <text:p>4.242</text:p>
          </table:table-cell>
          <table:table-cell table:style-name="ce264" office:value-type="float" office:value="4281.61">
            <text:p>4.282</text:p>
          </table:table-cell>
          <table:table-cell table:style-name="ce300" table:formula="of:=SUM([.D7:.O7])" office:value-type="float" office:value="42314.15">
            <text:p>42.314</text:p>
          </table:table-cell>
          <table:covered-table-cell table:style-name="ce398"/>
          <table:table-cell table:style-name="ce226"/>
          <table:covered-table-cell table:style-name="ce416"/>
          <table:table-cell table:style-name="ce234" table:number-columns-repeated="28"/>
          <table:table-cell table:style-name="ce230" table:number-columns-repeated="977"/>
        </table:table-row>
        <table:table-row table:style-name="ro39">
          <table:covered-table-cell table:style-name="ce181"/>
          <table:covered-table-cell table:style-name="ce198"/>
          <table:table-cell table:style-name="ce219" office:value-type="float" office:value="2017">
            <text:p>2017</text:p>
          </table:table-cell>
          <table:table-cell table:style-name="ce240" table:formula="of:=IF([$COMBUSTIVEL_2017.$H$7]=&quot;&quot;;&quot;&quot;;[$COMBUSTIVEL_2017.$H$7])" office:value-type="float" office:value="2785">
            <text:p>2.785</text:p>
          </table:table-cell>
          <table:table-cell table:style-name="ce265" table:formula="of:=IF([$COMBUSTIVEL_2017.$H$8]=&quot;&quot;;&quot;&quot;;[$COMBUSTIVEL_2017.$H$8])" office:value-type="float" office:value="3487">
            <text:p>3.487</text:p>
          </table:table-cell>
          <table:table-cell table:style-name="ce240" table:formula="of:=IF([$COMBUSTIVEL_2017.$H$9]=&quot;&quot;;&quot;&quot;;[$COMBUSTIVEL_2017.$H$9])" office:value-type="float" office:value="4152">
            <text:p>4.152</text:p>
          </table:table-cell>
          <table:table-cell table:style-name="ce265" table:formula="of:=IF([$COMBUSTIVEL_2017.$H$10]=&quot;&quot;;&quot;&quot;;[$COMBUSTIVEL_2017.$H$10])" office:value-type="float" office:value="3381">
            <text:p>3.381</text:p>
          </table:table-cell>
          <table:table-cell table:style-name="ce265" table:formula="of:=IF([$COMBUSTIVEL_2017.$H$11]=&quot;&quot;;&quot;&quot;;[$COMBUSTIVEL_2017.$H$11])" office:value-type="float" office:value="5072">
            <text:p>5.072</text:p>
          </table:table-cell>
          <table:table-cell table:style-name="ce265" table:formula="of:=IF([$COMBUSTIVEL_2017.$H$12]=&quot;&quot;;&quot;&quot;;[$COMBUSTIVEL_2017.$H$12])" office:value-type="float" office:value="5361">
            <text:p>5.361</text:p>
          </table:table-cell>
          <table:table-cell table:style-name="ce265" table:formula="of:=IF([$COMBUSTIVEL_2017.$H$13]=&quot;&quot;;&quot;&quot;;[$COMBUSTIVEL_2017.$H$13])" office:value-type="float" office:value="3689">
            <text:p>3.689</text:p>
          </table:table-cell>
          <table:table-cell table:style-name="ce265" table:formula="of:=IF([$COMBUSTIVEL_2017.$H$14]=&quot;&quot;;&quot;&quot;;[$COMBUSTIVEL_2017.$H$14])" office:value-type="float" office:value="4532">
            <text:p>4.532</text:p>
          </table:table-cell>
          <table:table-cell table:style-name="ce265" table:formula="of:=IF([$COMBUSTIVEL_2017.$H$15]=&quot;&quot;;&quot;&quot;;[$COMBUSTIVEL_2017.$H$15])" office:value-type="float" office:value="4540">
            <text:p>4.540</text:p>
          </table:table-cell>
          <table:table-cell table:style-name="ce265" table:formula="of:=IF([$COMBUSTIVEL_2017.$H$16]=&quot;&quot;;&quot;&quot;;[$COMBUSTIVEL_2017.$H$16])" office:value-type="float" office:value="4989">
            <text:p>4.989</text:p>
          </table:table-cell>
          <table:table-cell table:style-name="ce265" table:formula="of:=IF([$COMBUSTIVEL_2017.$H$17]=&quot;&quot;;&quot;&quot;;[$COMBUSTIVEL_2017.$H$17])" office:value-type="float" office:value="4241">
            <text:p>4.241</text:p>
          </table:table-cell>
          <table:table-cell table:style-name="ce265" table:formula="of:=IF([$COMBUSTIVEL_2017.$H$18]=&quot;&quot;;&quot;&quot;;[$COMBUSTIVEL_2017.$H$18])" office:value-type="float" office:value="3113">
            <text:p>3.113</text:p>
          </table:table-cell>
          <table:table-cell table:style-name="ce300" table:formula="of:=SUM([.D8:.O8])" office:value-type="float" office:value="49342">
            <text:p>49.342</text:p>
          </table:table-cell>
          <table:table-cell table:style-name="ce399" table:formula="of:=([.P6])-[.P9]" office:value-type="float" office:value="-2468" table:number-columns-spanned="1" table:number-rows-spanned="3">
            <text:p>-2.468</text:p>
          </table:table-cell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covered-table-cell table:style-name="ce198"/>
          <table:table-cell table:style-name="ce220" office:value-type="float" office:value="2018">
            <text:p>2018</text:p>
          </table:table-cell>
          <table:table-cell table:style-name="ce241" table:formula="of:=IF([$COMBUSTIVEL_2018.$H$7]=&quot;&quot;;&quot;&quot;;[$COMBUSTIVEL_2018.$H$7])" office:value-type="float" office:value="3226">
            <text:p>3.226</text:p>
          </table:table-cell>
          <table:table-cell table:style-name="ce266" table:formula="of:=IF([$COMBUSTIVEL_2018.$H$8]=&quot;&quot;;&quot;&quot;;[$COMBUSTIVEL_2018.$H$8])" office:value-type="float" office:value="3430">
            <text:p>3.430</text:p>
          </table:table-cell>
          <table:table-cell table:style-name="ce241" table:formula="of:=IF([$COMBUSTIVEL_2018.$H$9]=&quot;&quot;;&quot;&quot;;[$COMBUSTIVEL_2018.$H$9])" office:value-type="float" office:value="4431">
            <text:p>4.431</text:p>
          </table:table-cell>
          <table:table-cell table:style-name="ce266" table:formula="of:=IF([$COMBUSTIVEL_2018.$H$10]=&quot;&quot;;&quot;&quot;;[$COMBUSTIVEL_2018.$H$10])" office:value-type="float" office:value="5204">
            <text:p>5.204</text:p>
          </table:table-cell>
          <table:table-cell table:style-name="ce266" table:formula="of:=IF([$COMBUSTIVEL_2018.$H$11]=&quot;&quot;;&quot;&quot;;[$COMBUSTIVEL_2018.$H$11])" office:value-type="float" office:value="5051">
            <text:p>5.051</text:p>
          </table:table-cell>
          <table:table-cell table:style-name="ce266" table:formula="of:=IF([$COMBUSTIVEL_2018.$H$12]=&quot;&quot;;&quot;&quot;;[$COMBUSTIVEL_2018.$H$12])" office:value-type="float" office:value="3364">
            <text:p>3.364</text:p>
          </table:table-cell>
          <table:table-cell table:style-name="ce266" table:formula="of:=IF([$COMBUSTIVEL_2018.$H$13]=&quot;&quot;;&quot;&quot;;[$COMBUSTIVEL_2018.$H$13])" office:value-type="float" office:value="3089">
            <text:p>3.089</text:p>
          </table:table-cell>
          <table:table-cell table:style-name="ce266" table:formula="of:=IF([$COMBUSTIVEL_2018.$H$14]=&quot;&quot;;&quot;&quot;;[$COMBUSTIVEL_2018.$H$14])" office:value-type="float" office:value="4728">
            <text:p>4.728</text:p>
          </table:table-cell>
          <table:table-cell table:style-name="ce266" table:formula="of:=IF([$COMBUSTIVEL_2018.$H$15]=&quot;&quot;;&quot;&quot;;[$COMBUSTIVEL_2018.$H$15])" office:value-type="float" office:value="4282">
            <text:p>4.282</text:p>
          </table:table-cell>
          <table:table-cell table:style-name="ce266" table:formula="of:=IF([$COMBUSTIVEL_2018.$H$16]=&quot;&quot;;&quot;&quot;;[$COMBUSTIVEL_2018.$H$16])" office:value-type="float" office:value="5582">
            <text:p>5.582</text:p>
          </table:table-cell>
          <table:table-cell table:style-name="ce266" table:formula="of:=IF([$COMBUSTIVEL_2018.$H$17]=&quot;&quot;;&quot;&quot;;[$COMBUSTIVEL_2018.$H$17])" office:value-type="float" office:value="5581">
            <text:p>5.581</text:p>
          </table:table-cell>
          <table:table-cell table:style-name="ce266" table:formula="of:=IF([$COMBUSTIVEL_2018.$H$18]=&quot;&quot;;&quot;&quot;;[$COMBUSTIVEL_2018.$H$18])" office:value-type="float" office:value="4059">
            <text:p>4.059</text:p>
          </table:table-cell>
          <table:table-cell table:style-name="ce299" table:formula="of:=SUM([.D9:.O9])" office:value-type="float" office:value="52027">
            <text:p>52.027</text:p>
          </table:table-cell>
          <table:covered-table-cell table:style-name="ce400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table-cell table:style-name="ce199" office:value-type="string" table:number-columns-spanned="2" table:number-rows-spanned="1">
            <text:p>Variação</text:p>
          </table:table-cell>
          <table:covered-table-cell table:style-name="ce199"/>
          <table:table-cell table:style-name="ce242" table:formula="of:=+[.D9]/[.D6]-1" office:value-type="percentage" office:value="-0.254448809798937">
            <text:p>-25,4%</text:p>
          </table:table-cell>
          <table:table-cell table:style-name="ce242" table:formula="of:=+[.E9]/[.E6]-1" office:value-type="percentage" office:value="-0.294093434863141">
            <text:p>-29,4%</text:p>
          </table:table-cell>
          <table:table-cell table:style-name="ce242" table:formula="of:=+[.F9]/[.F6]-1" office:value-type="percentage" office:value="-0.289790030453598">
            <text:p>-29,0%</text:p>
          </table:table-cell>
          <table:table-cell table:style-name="ce284" table:formula="of:=+[.G9]/[.G6]-1" office:value-type="percentage" office:value="0.0978902953586498">
            <text:p>9,8%</text:p>
          </table:table-cell>
          <table:table-cell table:style-name="ce242" table:formula="of:=+[.H9]/[.H6]-1" office:value-type="percentage" office:value="-0.0806334182744812">
            <text:p>-8,1%</text:p>
          </table:table-cell>
          <table:table-cell table:style-name="ce242" table:formula="of:=+[.I9]/[.I6]-1" office:value-type="percentage" office:value="-0.0760780005492997">
            <text:p>-7,6%</text:p>
          </table:table-cell>
          <table:table-cell table:style-name="ce284" table:formula="of:=+[.J9]/[.J6]-1" office:value-type="percentage" office:value="0.0684884123140781">
            <text:p>6,8%</text:p>
          </table:table-cell>
          <table:table-cell table:style-name="ce284" table:formula="of:=+[.K9]/[.K6]-1" office:value-type="percentage" office:value="0.560911191812479">
            <text:p>56,1%</text:p>
          </table:table-cell>
          <table:table-cell table:style-name="ce284" table:formula="of:=+[.L9]/[.L6]-1" office:value-type="percentage" office:value="0.681193561052218">
            <text:p>68,1%</text:p>
          </table:table-cell>
          <table:table-cell table:style-name="ce284" table:formula="of:=+[.M9]/[.M6]-1" office:value-type="percentage" office:value="1">
            <text:p>100,0%</text:p>
          </table:table-cell>
          <table:table-cell table:style-name="ce284" table:formula="of:=+[.N9]/[.N6]-1" office:value-type="percentage" office:value="0.0590132827324479">
            <text:p>5,9%</text:p>
          </table:table-cell>
          <table:table-cell table:style-name="ce284" table:formula="of:=+[.O9]/[.O6]-1" office:value-type="percentage" office:value="0.0879120879120878">
            <text:p>8,8%</text:p>
          </table:table-cell>
          <table:table-cell table:style-name="ce301" table:formula="of:=[.P9]/[.P6]" office:value-type="percentage" office:value="1.04979922920156">
            <text:p>105,0%</text:p>
          </table:table-cell>
          <table:covered-table-cell table:style-name="ce400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table-cell table:style-name="ce197" office:value-type="string" table:number-columns-spanned="1" table:number-rows-spanned="4">
            <text:p>Valor Gasto (R$)</text:p>
          </table:table-cell>
          <table:table-cell table:style-name="ce217" office:value-type="float" office:value="2015">
            <text:p>2015</text:p>
          </table:table-cell>
          <table:table-cell table:style-name="ce244" office:value-type="float" office:value="12819.34">
            <text:p>12.819,34</text:p>
          </table:table-cell>
          <table:table-cell table:style-name="ce267" office:value-type="float" office:value="16217.89">
            <text:p>16.217,89</text:p>
          </table:table-cell>
          <table:table-cell table:style-name="ce244" office:value-type="float" office:value="20581.92">
            <text:p>20.581,92</text:p>
          </table:table-cell>
          <table:table-cell table:style-name="ce267" office:value-type="float" office:value="15226.17">
            <text:p>15.226,17</text:p>
          </table:table-cell>
          <table:table-cell table:style-name="ce267" office:value-type="float" office:value="19262.44">
            <text:p>19.262,44</text:p>
          </table:table-cell>
          <table:table-cell table:style-name="ce267" office:value-type="float" office:value="10749.84">
            <text:p>10.749,84</text:p>
          </table:table-cell>
          <table:table-cell table:style-name="ce267" office:value-type="float" office:value="8092.63">
            <text:p>8.092,63</text:p>
          </table:table-cell>
          <table:table-cell table:style-name="ce267" office:value-type="float" office:value="9925.41">
            <text:p>9.925,41</text:p>
          </table:table-cell>
          <table:table-cell table:style-name="ce267" office:value-type="float" office:value="8686.11">
            <text:p>8.686,11</text:p>
          </table:table-cell>
          <table:table-cell table:style-name="ce267" office:value-type="float" office:value="9687.93">
            <text:p>9.687,93</text:p>
          </table:table-cell>
          <table:table-cell table:style-name="ce279" office:value-type="float" office:value="19302.68">
            <text:p>19.302,68</text:p>
          </table:table-cell>
          <table:table-cell table:style-name="ce267" office:value-type="float" office:value="13685.75">
            <text:p>13.685,75</text:p>
          </table:table-cell>
          <table:table-cell table:style-name="ce302" table:formula="of:=SUM([.D11:.O11])" office:value-type="float" office:value="164238.11">
            <text:p>164.238,11</text:p>
          </table:table-cell>
          <table:table-cell table:style-name="ce401" table:formula="of:=[.P11]-[.P14]" office:value-type="currency" office:currency="BRL" office:value="-64154.24" table:number-columns-spanned="1" table:number-rows-spanned="5">
            <text:p>-R$ 64.154,24</text:p>
          </table:table-cell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covered-table-cell table:style-name="ce197"/>
          <table:table-cell table:style-name="ce218" office:value-type="float" office:value="2016">
            <text:p>2016</text:p>
          </table:table-cell>
          <table:table-cell table:style-name="ce245" office:value-type="float" office:value="12962.63">
            <text:p>12.962,63</text:p>
          </table:table-cell>
          <table:table-cell table:style-name="ce268" office:value-type="float" office:value="16265.68">
            <text:p>16.265,68</text:p>
          </table:table-cell>
          <table:table-cell table:style-name="ce245" office:value-type="float" office:value="18986.91">
            <text:p>18.986,91</text:p>
          </table:table-cell>
          <table:table-cell table:style-name="ce268" office:value-type="float" office:value="11434.1">
            <text:p>11.434,10</text:p>
          </table:table-cell>
          <table:table-cell table:style-name="ce268" office:value-type="float" office:value="11830.63">
            <text:p>11.830,63</text:p>
          </table:table-cell>
          <table:table-cell table:style-name="ce268" office:value-type="float" office:value="10681.9">
            <text:p>10.681,90</text:p>
          </table:table-cell>
          <table:table-cell table:style-name="ce268" office:value-type="float" office:value="10057.03">
            <text:p>10.057,03</text:p>
          </table:table-cell>
          <table:table-cell table:style-name="ce268" office:value-type="float" office:value="12368.08">
            <text:p>12.368,08</text:p>
          </table:table-cell>
          <table:table-cell table:style-name="ce268" office:value-type="float" office:value="10064.3">
            <text:p>10.064,30</text:p>
          </table:table-cell>
          <table:table-cell table:style-name="ce268" office:value-type="float" office:value="9860.58">
            <text:p>9.860,58</text:p>
          </table:table-cell>
          <table:table-cell table:style-name="ce276" office:value-type="float" office:value="15760.73">
            <text:p>15.760,73</text:p>
          </table:table-cell>
          <table:table-cell table:style-name="ce268" office:value-type="float" office:value="15554.11">
            <text:p>15.554,11</text:p>
          </table:table-cell>
          <table:table-cell table:style-name="ce305" table:formula="of:=SUM([.D12:.O12])" office:value-type="float" office:value="155826.68">
            <text:p>155.826,68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covered-table-cell table:style-name="ce197"/>
          <table:table-cell table:style-name="ce218" office:value-type="float" office:value="2017">
            <text:p>2017</text:p>
          </table:table-cell>
          <table:table-cell table:style-name="ce246" table:formula="of:=IF([$COMBUSTIVEL_2017.$J$7]=&quot;&quot;;&quot;&quot;;[$COMBUSTIVEL_2017.$J$7])" office:value-type="float" office:value="9872.28">
            <text:p>9.872,28</text:p>
          </table:table-cell>
          <table:table-cell table:style-name="ce270" table:formula="of:=IF([$COMBUSTIVEL_2017.$J$8]=&quot;&quot;;&quot;&quot;;[$COMBUSTIVEL_2017.$J$8])" office:value-type="float" office:value="12206.98">
            <text:p>12.206,98</text:p>
          </table:table-cell>
          <table:table-cell table:style-name="ce246" table:formula="of:=IF([$COMBUSTIVEL_2017.$J$9]=&quot;&quot;;&quot;&quot;;[$COMBUSTIVEL_2017.$J$9])" office:value-type="float" office:value="14418.87">
            <text:p>14.418,87</text:p>
          </table:table-cell>
          <table:table-cell table:style-name="ce270" table:formula="of:=IF([$COMBUSTIVEL_2017.$J$10]=&quot;&quot;;&quot;&quot;;[$COMBUSTIVEL_2017.$J$10])" office:value-type="float" office:value="12471.39">
            <text:p>12.471,39</text:p>
          </table:table-cell>
          <table:table-cell table:style-name="ce270" table:formula="of:=IF([$COMBUSTIVEL_2017.$J$11]=&quot;&quot;;&quot;&quot;;[$COMBUSTIVEL_2017.$J$11])" office:value-type="float" office:value="18561.72">
            <text:p>18.561,72</text:p>
          </table:table-cell>
          <table:table-cell table:style-name="ce270" table:formula="of:=IF([$COMBUSTIVEL_2017.$J$12]=&quot;&quot;;&quot;&quot;;[$COMBUSTIVEL_2017.$J$12])" office:value-type="float" office:value="19014.74">
            <text:p>19.014,74</text:p>
          </table:table-cell>
          <table:table-cell table:style-name="ce270" table:formula="of:=IF([$COMBUSTIVEL_2017.$J$13]=&quot;&quot;;&quot;&quot;;[$COMBUSTIVEL_2017.$J$13])" office:value-type="float" office:value="12959.78">
            <text:p>12.959,78</text:p>
          </table:table-cell>
          <table:table-cell table:style-name="ce270" table:formula="of:=IF([$COMBUSTIVEL_2017.$J$14]=&quot;&quot;;&quot;&quot;;[$COMBUSTIVEL_2017.$J$14])" office:value-type="float" office:value="17889.09">
            <text:p>17.889,09</text:p>
          </table:table-cell>
          <table:table-cell table:style-name="ce270" table:formula="of:=IF([$COMBUSTIVEL_2017.$J$15]=&quot;&quot;;&quot;&quot;;[$COMBUSTIVEL_2017.$J$15])" office:value-type="float" office:value="17952.07">
            <text:p>17.952,07</text:p>
          </table:table-cell>
          <table:table-cell table:style-name="ce270" table:formula="of:=IF([$COMBUSTIVEL_2017.$J$16]=&quot;&quot;;&quot;&quot;;[$COMBUSTIVEL_2017.$J$16])" office:value-type="float" office:value="19053.75">
            <text:p>19.053,75</text:p>
          </table:table-cell>
          <table:table-cell table:style-name="ce270" table:formula="of:=IF([$COMBUSTIVEL_2017.$J$17]=&quot;&quot;;&quot;&quot;;[$COMBUSTIVEL_2017.$J$17])" office:value-type="float" office:value="16887.36">
            <text:p>16.887,36</text:p>
          </table:table-cell>
          <table:table-cell table:style-name="ce270" table:formula="of:=IF([$COMBUSTIVEL_2017.$J$18]=&quot;&quot;;&quot;&quot;;[$COMBUSTIVEL_2017.$J$18])" office:value-type="float" office:value="12453.16">
            <text:p>12.453,16</text:p>
          </table:table-cell>
          <table:table-cell table:style-name="ce305" table:formula="of:=SUM([.D13:.O13])" office:value-type="float" office:value="183741.19">
            <text:p>183.741,19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covered-table-cell table:style-name="ce197"/>
          <table:table-cell table:style-name="ce220" office:value-type="float" office:value="2018">
            <text:p>2018</text:p>
          </table:table-cell>
          <table:table-cell table:style-name="ce247" table:formula="of:=IF([$COMBUSTIVEL_2018.$J$7]=&quot;&quot;;&quot;&quot;;[$COMBUSTIVEL_2018.$J$7])" office:value-type="float" office:value="13146.07">
            <text:p>13.146,07</text:p>
          </table:table-cell>
          <table:table-cell table:style-name="ce271" table:formula="of:=IF([$COMBUSTIVEL_2018.$J$8]=&quot;&quot;;&quot;&quot;;[$COMBUSTIVEL_2018.$J$8])" office:value-type="float" office:value="14463.11">
            <text:p>14.463,11</text:p>
          </table:table-cell>
          <table:table-cell table:style-name="ce247" table:formula="of:=IF([$COMBUSTIVEL_2018.$J$9]=&quot;&quot;;&quot;&quot;;[$COMBUSTIVEL_2018.$J$9])" office:value-type="float" office:value="18194.3">
            <text:p>18.194,30</text:p>
          </table:table-cell>
          <table:table-cell table:style-name="ce271" table:formula="of:=IF([$COMBUSTIVEL_2018.$J$10]=&quot;&quot;;&quot;&quot;;[$COMBUSTIVEL_2018.$J$10])" office:value-type="float" office:value="21707.65">
            <text:p>21.707,65</text:p>
          </table:table-cell>
          <table:table-cell table:style-name="ce271" table:formula="of:=IF([$COMBUSTIVEL_2018.$J$11]=&quot;&quot;;&quot;&quot;;[$COMBUSTIVEL_2018.$J$11])" office:value-type="float" office:value="22066.09">
            <text:p>22.066,09</text:p>
          </table:table-cell>
          <table:table-cell table:style-name="ce271" table:formula="of:=IF([$COMBUSTIVEL_2018.$J$12]=&quot;&quot;;&quot;&quot;;[$COMBUSTIVEL_2018.$J$12])" office:value-type="float" office:value="15422.26">
            <text:p>15.422,26</text:p>
          </table:table-cell>
          <table:table-cell table:style-name="ce271" table:formula="of:=IF([$COMBUSTIVEL_2018.$J$13]=&quot;&quot;;&quot;&quot;;[$COMBUSTIVEL_2018.$J$13])" office:value-type="float" office:value="13836.92">
            <text:p>13.836,92</text:p>
          </table:table-cell>
          <table:table-cell table:style-name="ce271" table:formula="of:=IF([$COMBUSTIVEL_2018.$J$14]=&quot;&quot;;&quot;&quot;;[$COMBUSTIVEL_2018.$J$14])" office:value-type="float" office:value="20809.68">
            <text:p>20.809,68</text:p>
          </table:table-cell>
          <table:table-cell table:style-name="ce271" table:formula="of:=IF([$COMBUSTIVEL_2018.$J$15]=&quot;&quot;;&quot;&quot;;[$COMBUSTIVEL_2018.$J$15])" office:value-type="float" office:value="19451.26">
            <text:p>19.451,26</text:p>
          </table:table-cell>
          <table:table-cell table:style-name="ce271" table:formula="of:=IF([$COMBUSTIVEL_2018.$J$16]=&quot;&quot;;&quot;&quot;;[$COMBUSTIVEL_2018.$J$16])" office:value-type="float" office:value="26009.49">
            <text:p>26.009,49</text:p>
          </table:table-cell>
          <table:table-cell table:style-name="ce271" table:formula="of:=IF([$COMBUSTIVEL_2018.$J$17]=&quot;&quot;;&quot;&quot;;[$COMBUSTIVEL_2018.$J$17])" office:value-type="float" office:value="25410.14">
            <text:p>25.410,14</text:p>
          </table:table-cell>
          <table:table-cell table:style-name="ce271" table:formula="of:=IF([$COMBUSTIVEL_2018.$J$18]=&quot;&quot;;&quot;&quot;;[$COMBUSTIVEL_2018.$J$18])" office:value-type="float" office:value="17875.38">
            <text:p>17.875,38</text:p>
          </table:table-cell>
          <table:table-cell table:style-name="ce305" table:formula="of:=SUM([.D14:.O14])" office:value-type="float" office:value="228392.35">
            <text:p>228.392,35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1"/>
          <table:table-cell table:style-name="ce200" office:value-type="string" table:number-columns-spanned="2" table:number-rows-spanned="1">
            <text:p>Variação</text:p>
          </table:table-cell>
          <table:covered-table-cell table:style-name="ce221"/>
          <table:table-cell table:style-name="ce248" table:formula="of:=+[.D14]/[.D11]-1" office:value-type="percentage" office:value="0.0254872715756036">
            <text:p>2,5%</text:p>
          </table:table-cell>
          <table:table-cell table:style-name="ce250" table:formula="of:=+[.E14]/[.E11]-1" office:value-type="percentage" office:value="-0.10820026526262">
            <text:p>-10,8%</text:p>
          </table:table-cell>
          <table:table-cell table:style-name="ce250" table:formula="of:=+[.F14]/[.F11]-1" office:value-type="percentage" office:value="-0.116005698205026">
            <text:p>-11,6%</text:p>
          </table:table-cell>
          <table:table-cell table:style-name="ce248" table:formula="of:=+[.G14]/[.G11]-1" office:value-type="percentage" office:value="0.425680259710748">
            <text:p>42,6%</text:p>
          </table:table-cell>
          <table:table-cell table:style-name="ce248" table:formula="of:=+[.H14]/[.H11]-1" office:value-type="percentage" office:value="0.145550096457147">
            <text:p>14,6%</text:p>
          </table:table-cell>
          <table:table-cell table:style-name="ce248" table:formula="of:=+[.I14]/[.I11]-1" office:value-type="percentage" office:value="0.434650190142365">
            <text:p>43,5%</text:p>
          </table:table-cell>
          <table:table-cell table:style-name="ce248" table:formula="of:=+[.J14]/[.J11]-1" office:value-type="percentage" office:value="0.709817451187068">
            <text:p>71,0%</text:p>
          </table:table-cell>
          <table:table-cell table:style-name="ce248" table:formula="of:=+[.K14]/[.K11]-1" office:value-type="percentage" office:value="1.09660658854395">
            <text:p>109,7%</text:p>
          </table:table-cell>
          <table:table-cell table:style-name="ce248" table:formula="of:=+[.L14]/[.L11]-1" office:value-type="percentage" office:value="1.23935225319504">
            <text:p>123,9%</text:p>
          </table:table-cell>
          <table:table-cell table:style-name="ce248" table:formula="of:=+[.M14]/[.M11]-1" office:value-type="percentage" office:value="1.68473141321211">
            <text:p>168,5%</text:p>
          </table:table-cell>
          <table:table-cell table:style-name="ce248" table:formula="of:=+[.N14]/[.N11]-1" office:value-type="percentage" office:value="0.316404768664248">
            <text:p>31,6%</text:p>
          </table:table-cell>
          <table:table-cell table:style-name="ce248" table:formula="of:=+[.O14]/[.O11]-1" office:value-type="percentage" office:value="0.306130829512449">
            <text:p>30,6%</text:p>
          </table:table-cell>
          <table:table-cell table:style-name="ce309" table:formula="of:=[.P14]/[.P11]" office:value-type="percentage" office:value="1.39061725685957">
            <text:p>139,1%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15">
          <table:table-cell table:style-name="ce182"/>
          <table:table-cell table:style-name="ce201"/>
          <table:table-cell table:style-name="ce222"/>
          <table:table-cell table:style-name="ce249"/>
          <table:table-cell table:style-name="ce272"/>
          <table:table-cell table:style-name="ce249"/>
          <table:table-cell table:style-name="ce272" table:number-columns-repeated="8"/>
          <table:table-cell table:style-name="ce295"/>
          <table:table-cell table:style-name="ce311"/>
          <table:table-cell table:style-name="ce403"/>
          <table:table-cell table:style-name="ce226"/>
          <table:table-cell table:style-name="ce231" table:number-columns-repeated="1006"/>
        </table:table-row>
        <table:table-row table:style-name="ro39">
          <table:table-cell table:style-name="ce183" office:value-type="string" table:number-columns-spanned="1" table:number-rows-spanned="10">
            <text:p>ETANOL</text:p>
          </table:table-cell>
          <table:table-cell table:style-name="ce197" office:value-type="string" table:number-columns-spanned="1" table:number-rows-spanned="4">
            <text:p>Quantidade (Litros)</text:p>
          </table:table-cell>
          <table:table-cell table:style-name="ce217" office:value-type="float" office:value="2015">
            <text:p>2015</text:p>
          </table:table-cell>
          <table:table-cell table:style-name="ce238" office:value-type="float" office:value="0">
            <text:p>0</text:p>
          </table:table-cell>
          <table:table-cell table:style-name="ce263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63" office:value-type="float" office:value="0">
            <text:p>0</text:p>
          </table:table-cell>
          <table:table-cell table:style-name="ce263" office:value-type="float" office:value="2006">
            <text:p>2.006</text:p>
          </table:table-cell>
          <table:table-cell table:style-name="ce263" office:value-type="float" office:value="3180">
            <text:p>3.180</text:p>
          </table:table-cell>
          <table:table-cell table:style-name="ce263" office:value-type="float" office:value="3599">
            <text:p>3.599</text:p>
          </table:table-cell>
          <table:table-cell table:style-name="ce263" office:value-type="float" office:value="3492">
            <text:p>3.492</text:p>
          </table:table-cell>
          <table:table-cell table:style-name="ce292" office:value-type="float" office:value="3774">
            <text:p>3.774</text:p>
          </table:table-cell>
          <table:table-cell table:style-name="ce263" office:value-type="float" office:value="595">
            <text:p>595</text:p>
          </table:table-cell>
          <table:table-cell table:style-name="ce292" office:value-type="float" office:value="284">
            <text:p>284</text:p>
          </table:table-cell>
          <table:table-cell table:style-name="ce299" table:formula="of:=SUM([.D17:.O17])" office:value-type="float" office:value="16930">
            <text:p>16.930</text:p>
          </table:table-cell>
          <table:table-cell table:style-name="ce400" table:formula="of:=([.P17])-[.P20]" office:value-type="float" office:value="16602" table:number-columns-spanned="1" table:number-rows-spanned="5">
            <text:p>16.602</text:p>
          </table:table-cell>
          <table:table-cell table:style-name="ce414" table:number-columns-spanned="1" table:number-rows-spanned="5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18" office:value-type="float" office:value="2016">
            <text:p>2016</text:p>
          </table:table-cell>
          <table:table-cell table:style-name="ce239" office:value-type="float" office:value="111.2">
            <text:p>111</text:p>
          </table:table-cell>
          <table:table-cell table:style-name="ce275" office:value-type="float" office:value="270.11">
            <text:p>270</text:p>
          </table:table-cell>
          <table:table-cell table:style-name="ce239" office:value-type="float" office:value="391.4">
            <text:p>391</text:p>
          </table:table-cell>
          <table:table-cell table:style-name="ce264" office:value-type="float" office:value="102.26">
            <text:p>102</text:p>
          </table:table-cell>
          <table:table-cell table:style-name="ce264" office:value-type="float" office:value="0">
            <text:p>0</text:p>
          </table:table-cell>
          <table:table-cell table:style-name="ce264" office:value-type="float" office:value="56.84">
            <text:p>57</text:p>
          </table:table-cell>
          <table:table-cell table:style-name="ce264" office:value-type="float" office:value="87.08">
            <text:p>87</text:p>
          </table:table-cell>
          <table:table-cell table:style-name="ce264" office:value-type="float" office:value="130.89">
            <text:p>131</text:p>
          </table:table-cell>
          <table:table-cell table:style-name="ce264" office:value-type="float" office:value="55.36">
            <text:p>55</text:p>
          </table:table-cell>
          <table:table-cell table:style-name="ce264" office:value-type="float" office:value="165.55">
            <text:p>166</text:p>
          </table:table-cell>
          <table:table-cell table:style-name="ce275" office:value-type="float" office:value="112.56">
            <text:p>113</text:p>
          </table:table-cell>
          <table:table-cell table:style-name="ce264" office:value-type="float" office:value="0">
            <text:p>0</text:p>
          </table:table-cell>
          <table:table-cell table:style-name="ce300" table:formula="of:=SUM([.D18:.O18])" office:value-type="float" office:value="1483.25">
            <text:p>1.483</text:p>
          </table:table-cell>
          <table:covered-table-cell table:style-name="ce402"/>
          <table:covered-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18" office:value-type="float" office:value="2017">
            <text:p>2017</text:p>
          </table:table-cell>
          <table:table-cell table:style-name="ce240" table:formula="of:=IF([$COMBUSTIVEL_2017.$L$7]=&quot;&quot;;&quot;&quot;;[$COMBUSTIVEL_2017.$L$7])" office:value-type="float" office:value="46">
            <text:p>46</text:p>
          </table:table-cell>
          <table:table-cell table:style-name="ce265" table:formula="of:=IF([$COMBUSTIVEL_2017.$L$8]=&quot;&quot;;&quot;&quot;;[$COMBUSTIVEL_2017.$L$8])" office:value-type="float" office:value="48">
            <text:p>48</text:p>
          </table:table-cell>
          <table:table-cell table:style-name="ce240" table:formula="of:=IF([$COMBUSTIVEL_2017.$L$9]=&quot;&quot;;&quot;&quot;;[$COMBUSTIVEL_2017.$L$9])" office:value-type="float" office:value="43">
            <text:p>43</text:p>
          </table:table-cell>
          <table:table-cell table:style-name="ce265" table:formula="of:=IF([$COMBUSTIVEL_2017.$L$10]=&quot;&quot;;&quot;&quot;;[$COMBUSTIVEL_2017.$L$10])" office:value-type="float" office:value="125">
            <text:p>125</text:p>
          </table:table-cell>
          <table:table-cell table:style-name="ce265" table:formula="of:=IF([$COMBUSTIVEL_2017.$L$11]=&quot;&quot;;&quot;&quot;;[$COMBUSTIVEL_2017.$L$11])" office:value-type="float" office:value="0">
            <text:p>0</text:p>
          </table:table-cell>
          <table:table-cell table:style-name="ce265" table:formula="of:=IF([$COMBUSTIVEL_2017.$L$12]=&quot;&quot;;&quot;&quot;;[$COMBUSTIVEL_2017.$L$12])" office:value-type="float" office:value="0">
            <text:p>0</text:p>
          </table:table-cell>
          <table:table-cell table:style-name="ce265" table:formula="of:=IF([$COMBUSTIVEL_2017.$L$13]=&quot;&quot;;&quot;&quot;;[$COMBUSTIVEL_2017.$L$13])" office:value-type="float" office:value="0">
            <text:p>0</text:p>
          </table:table-cell>
          <table:table-cell table:style-name="ce265" office:value-type="float" office:value="28.21">
            <text:p>28</text:p>
          </table:table-cell>
          <table:table-cell table:style-name="ce265" table:formula="of:=IF([$COMBUSTIVEL_2017.$L$15]=&quot;&quot;;&quot;&quot;;[$COMBUSTIVEL_2017.$L$15])" office:value-type="float" office:value="83">
            <text:p>83</text:p>
          </table:table-cell>
          <table:table-cell table:style-name="ce265" table:formula="of:=IF([$COMBUSTIVEL_2017.$L$16]=&quot;&quot;;&quot;&quot;;[$COMBUSTIVEL_2017.$L$16])" office:value-type="float" office:value="0">
            <text:p>0</text:p>
          </table:table-cell>
          <table:table-cell table:style-name="ce265" table:formula="of:=IF([$COMBUSTIVEL_2017.$L$17]=&quot;&quot;;&quot;&quot;;[$COMBUSTIVEL_2017.$L$17])" office:value-type="float" office:value="0">
            <text:p>0</text:p>
          </table:table-cell>
          <table:table-cell table:style-name="ce265" table:formula="of:=IF([$COMBUSTIVEL_2017.$L$18]=&quot;&quot;;&quot;&quot;;[$COMBUSTIVEL_2017.$L$18])" office:value-type="float" office:value="0">
            <text:p>0</text:p>
          </table:table-cell>
          <table:table-cell table:style-name="ce300" table:formula="of:=SUM([.D19:.O19])" office:value-type="float" office:value="373.21">
            <text:p>373</text:p>
          </table:table-cell>
          <table:covered-table-cell table:style-name="ce402"/>
          <table:covered-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20" office:value-type="float" office:value="2018">
            <text:p>2018</text:p>
          </table:table-cell>
          <table:table-cell table:style-name="ce241" office:value-type="float" office:value="46">
            <text:p>46</text:p>
          </table:table-cell>
          <table:table-cell table:style-name="ce266" office:value-type="float" office:value="49">
            <text:p>49</text:p>
          </table:table-cell>
          <table:table-cell table:style-name="ce241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266" office:value-type="float" office:value="195">
            <text:p>195</text:p>
          </table:table-cell>
          <table:table-cell table:style-name="ce286" office:value-type="float" office:value="0">
            <text:p>0</text:p>
          </table:table-cell>
          <table:table-cell table:number-columns-repeated="3" table:style-name="ce288" office:value-type="float" office:value="0">
            <text:p>0</text:p>
          </table:table-cell>
          <table:table-cell table:number-columns-repeated="2" table:style-name="ce290" office:value-type="float" office:value="0">
            <text:p>0</text:p>
          </table:table-cell>
          <table:table-cell table:style-name="ce266" office:value-type="float" office:value="38">
            <text:p>38</text:p>
          </table:table-cell>
          <table:table-cell table:style-name="ce299" table:formula="of:=SUM([.D20:.O20])" office:value-type="float" office:value="328">
            <text:p>328</text:p>
          </table:table-cell>
          <table:covered-table-cell table:style-name="ce402"/>
          <table:covered-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table-cell table:style-name="ce203" office:value-type="string" table:number-columns-spanned="2" table:number-rows-spanned="1">
            <text:p>Variação</text:p>
          </table:table-cell>
          <table:covered-table-cell table:style-name="ce221"/>
          <table:table-cell table:number-columns-repeated="5" table:style-name="ce250" office:value-type="string">
            <text:p><text:s/>-</text:p>
          </table:table-cell>
          <table:table-cell table:style-name="ce250" table:formula="of:=+[.I20]/[.I17]-1" office:value-type="percentage" office:value="-1">
            <text:p>-100,0%</text:p>
          </table:table-cell>
          <table:table-cell table:style-name="ce250" table:formula="of:=+[.J20]/[.J17]-1" office:value-type="percentage" office:value="-1">
            <text:p>-100,0%</text:p>
          </table:table-cell>
          <table:table-cell table:style-name="ce250" table:formula="of:=+[.K20]/[.K17]-1" office:value-type="percentage" office:value="-1">
            <text:p>-100,0%</text:p>
          </table:table-cell>
          <table:table-cell table:style-name="ce250" table:formula="of:=+[.L20]/[.L17]-1" office:value-type="percentage" office:value="-1">
            <text:p>-100,0%</text:p>
          </table:table-cell>
          <table:table-cell table:style-name="ce250" table:formula="of:=+[.M20]/[.M17]-1" office:value-type="percentage" office:value="-1">
            <text:p>-100,0%</text:p>
          </table:table-cell>
          <table:table-cell table:style-name="ce250" table:formula="of:=+[.N20]/[.N17]-1" office:value-type="percentage" office:value="-1">
            <text:p>-100,0%</text:p>
          </table:table-cell>
          <table:table-cell table:style-name="ce250" table:formula="of:=+[.O20]/[.O17]-1" office:value-type="percentage" office:value="-0.866197183098591">
            <text:p>-86,6%</text:p>
          </table:table-cell>
          <table:table-cell table:style-name="ce309" table:formula="of:=[.P20]/[.P17]" office:value-type="percentage" office:value="0.0193738924985233">
            <text:p>1,9%</text:p>
          </table:table-cell>
          <table:covered-table-cell table:style-name="ce402"/>
          <table:covered-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table-cell table:style-name="ce197" office:value-type="string" table:number-columns-spanned="1" table:number-rows-spanned="4">
            <text:p>Valor Gasto (R$)</text:p>
          </table:table-cell>
          <table:table-cell table:style-name="ce217" office:value-type="float" office:value="2015">
            <text:p>2015</text:p>
          </table:table-cell>
          <table:table-cell table:style-name="ce244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number-columns-repeated="2" table:style-name="ce267" office:value-type="float" office:value="0">
            <text:p>0,00</text:p>
          </table:table-cell>
          <table:table-cell table:style-name="ce267" office:value-type="float" office:value="5238.54">
            <text:p>5.238,54</text:p>
          </table:table-cell>
          <table:table-cell table:style-name="ce267" office:value-type="float" office:value="9084.52">
            <text:p>9.084,52</text:p>
          </table:table-cell>
          <table:table-cell table:style-name="ce267" office:value-type="float" office:value="10316.31">
            <text:p>10.316,31</text:p>
          </table:table-cell>
          <table:table-cell table:style-name="ce267" office:value-type="float" office:value="10513">
            <text:p>10.513,00</text:p>
          </table:table-cell>
          <table:table-cell table:style-name="ce267" office:value-type="float" office:value="12312.06">
            <text:p>12.312,06</text:p>
          </table:table-cell>
          <table:table-cell table:style-name="ce279" office:value-type="float" office:value="1582.07">
            <text:p>1.582,07</text:p>
          </table:table-cell>
          <table:table-cell table:style-name="ce267" office:value-type="float" office:value="796.29">
            <text:p>796,29</text:p>
          </table:table-cell>
          <table:table-cell table:style-name="ce312" table:formula="of:=SUM([.D22:.O22])" office:value-type="float" office:value="49842.79">
            <text:p>49.842,79</text:p>
          </table:table-cell>
          <table:table-cell table:style-name="ce404" table:formula="of:=[.P22]-[.P25]" office:value-type="currency" office:currency="BRL" office:value="48782.85" table:number-columns-spanned="1" table:number-rows-spanned="5">
            <text:p>R$ 48.782,85</text:p>
          </table:table-cell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18" office:value-type="float" office:value="2016">
            <text:p>2016</text:p>
          </table:table-cell>
          <table:table-cell table:style-name="ce245" office:value-type="float" office:value="315.97">
            <text:p>315,97</text:p>
          </table:table-cell>
          <table:table-cell table:style-name="ce276" office:value-type="float" office:value="788.8">
            <text:p>788,80</text:p>
          </table:table-cell>
          <table:table-cell table:style-name="ce245" office:value-type="float" office:value="1181.42">
            <text:p>1.181,42</text:p>
          </table:table-cell>
          <table:table-cell table:style-name="ce268" office:value-type="float" office:value="316.02">
            <text:p>316,02</text:p>
          </table:table-cell>
          <table:table-cell table:style-name="ce268" office:value-type="float" office:value="0">
            <text:p>0,00</text:p>
          </table:table-cell>
          <table:table-cell table:style-name="ce268" office:value-type="float" office:value="170">
            <text:p>170,00</text:p>
          </table:table-cell>
          <table:table-cell table:style-name="ce268" office:value-type="float" office:value="251.69">
            <text:p>251,69</text:p>
          </table:table-cell>
          <table:table-cell table:style-name="ce268" office:value-type="float" office:value="380.5">
            <text:p>380,50</text:p>
          </table:table-cell>
          <table:table-cell table:style-name="ce268" office:value-type="float" office:value="160">
            <text:p>160,00</text:p>
          </table:table-cell>
          <table:table-cell table:style-name="ce268" office:value-type="float" office:value="478.46">
            <text:p>478,46</text:p>
          </table:table-cell>
          <table:table-cell table:style-name="ce276" office:value-type="float" office:value="331.17">
            <text:p>331,17</text:p>
          </table:table-cell>
          <table:table-cell table:style-name="ce268" office:value-type="float" office:value="0">
            <text:p>0,00</text:p>
          </table:table-cell>
          <table:table-cell table:style-name="ce313" table:formula="of:=SUM([.D23:.O23])" office:value-type="float" office:value="4374.03">
            <text:p>4.374,03</text:p>
          </table:table-cell>
          <table:covered-table-cell table:style-name="ce404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18" office:value-type="float" office:value="2017">
            <text:p>2017</text:p>
          </table:table-cell>
          <table:table-cell table:style-name="ce246" table:formula="of:=IF([$COMBUSTIVEL_2017.$N$7]=&quot;&quot;;&quot;&quot;;[$COMBUSTIVEL_2017.$N$7])" office:value-type="float" office:value="145">
            <text:p>145,00</text:p>
          </table:table-cell>
          <table:table-cell table:style-name="ce270" table:formula="of:=IF([$COMBUSTIVEL_2017.$N$8]=&quot;&quot;;&quot;&quot;;[$COMBUSTIVEL_2017.$N$8])" office:value-type="float" office:value="143.46">
            <text:p>143,46</text:p>
          </table:table-cell>
          <table:table-cell table:style-name="ce246" table:formula="of:=IF([$COMBUSTIVEL_2017.$N$9]=&quot;&quot;;&quot;&quot;;[$COMBUSTIVEL_2017.$N$9])" office:value-type="float" office:value="119.2">
            <text:p>119,20</text:p>
          </table:table-cell>
          <table:table-cell table:style-name="ce270" table:formula="of:=IF([$COMBUSTIVEL_2017.$N$10]=&quot;&quot;;&quot;&quot;;[$COMBUSTIVEL_2017.$N$10])" office:value-type="float" office:value="355.83">
            <text:p>355,83</text:p>
          </table:table-cell>
          <table:table-cell table:style-name="ce270" table:formula="of:=IF([$COMBUSTIVEL_2017.$N$11]=&quot;&quot;;&quot;&quot;;[$COMBUSTIVEL_2017.$N$11])" office:value-type="float" office:value="0">
            <text:p>0,00</text:p>
          </table:table-cell>
          <table:table-cell table:style-name="ce270" table:formula="of:=IF([$COMBUSTIVEL_2017.$N$12]=&quot;&quot;;&quot;&quot;;[$COMBUSTIVEL_2017.$N$12])" office:value-type="float" office:value="0">
            <text:p>0,00</text:p>
          </table:table-cell>
          <table:table-cell table:style-name="ce270" table:formula="of:=IF([$COMBUSTIVEL_2017.$N$13]=&quot;&quot;;&quot;&quot;;[$COMBUSTIVEL_2017.$N$13])" office:value-type="float" office:value="0">
            <text:p>0,00</text:p>
          </table:table-cell>
          <table:table-cell table:style-name="ce270" office:value-type="float" office:value="86.01">
            <text:p>86,01</text:p>
          </table:table-cell>
          <table:table-cell table:style-name="ce270" table:formula="of:=IF([$COMBUSTIVEL_2017.$N$15]=&quot;&quot;;&quot;&quot;;[$COMBUSTIVEL_2017.$N$15])" office:value-type="float" office:value="252.86">
            <text:p>252,86</text:p>
          </table:table-cell>
          <table:table-cell table:style-name="ce270" table:formula="of:=IF([$COMBUSTIVEL_2017.$N$16]=&quot;&quot;;&quot;&quot;;[$COMBUSTIVEL_2017.$N$16])" office:value-type="float" office:value="0">
            <text:p>0,00</text:p>
          </table:table-cell>
          <table:table-cell table:style-name="ce270" table:formula="of:=IF([$COMBUSTIVEL_2017.$N$17]=&quot;&quot;;&quot;&quot;;[$COMBUSTIVEL_2017.$N$17])" office:value-type="float" office:value="0">
            <text:p>0,00</text:p>
          </table:table-cell>
          <table:table-cell table:style-name="ce270" table:formula="of:=IF([$COMBUSTIVEL_2017.$N$18]=&quot;&quot;;&quot;&quot;;[$COMBUSTIVEL_2017.$N$18])" office:value-type="float" office:value="0">
            <text:p>0,00</text:p>
          </table:table-cell>
          <table:table-cell table:style-name="ce313" table:formula="of:=SUM([.D24:.O24])" office:value-type="float" office:value="1102.36">
            <text:p>1.102,36</text:p>
          </table:table-cell>
          <table:covered-table-cell table:style-name="ce404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covered-table-cell table:style-name="ce202"/>
          <table:table-cell table:style-name="ce220" office:value-type="float" office:value="2018">
            <text:p>2018</text:p>
          </table:table-cell>
          <table:table-cell table:style-name="ce251" office:value-type="float" office:value="141.85">
            <text:p>141,85</text:p>
          </table:table-cell>
          <table:table-cell table:style-name="ce277" office:value-type="float" office:value="150.98">
            <text:p>150,98</text:p>
          </table:table-cell>
          <table:table-cell table:style-name="ce251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77" office:value-type="float" office:value="642.56">
            <text:p>642,56</text:p>
          </table:table-cell>
          <table:table-cell table:style-name="ce277" office:value-type="float" office:value="0">
            <text:p>0,00</text:p>
          </table:table-cell>
          <table:table-cell table:number-columns-repeated="5" table:style-name="ce289" office:value-type="float" office:value="0">
            <text:p>0,00</text:p>
          </table:table-cell>
          <table:table-cell table:style-name="ce296" office:value-type="float" office:value="124.55">
            <text:p>124,55</text:p>
          </table:table-cell>
          <table:table-cell table:style-name="ce312" table:formula="of:=SUM([.D25:.O25])" office:value-type="float" office:value="1059.94">
            <text:p>1.059,94</text:p>
          </table:table-cell>
          <table:covered-table-cell table:style-name="ce404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3"/>
          <table:table-cell table:style-name="ce203" office:value-type="string" table:number-columns-spanned="2" table:number-rows-spanned="1">
            <text:p>Variação</text:p>
          </table:table-cell>
          <table:covered-table-cell table:style-name="ce221"/>
          <table:table-cell table:style-name="ce250" office:value-type="string">
            <text:p><text:s/>-</text:p>
          </table:table-cell>
          <table:table-cell table:style-name="ce278" office:value-type="string">
            <text:p><text:s/>-</text:p>
          </table:table-cell>
          <table:table-cell table:style-name="ce250" office:value-type="string">
            <text:p><text:s/>-</text:p>
          </table:table-cell>
          <table:table-cell table:number-columns-repeated="2" table:style-name="ce278" office:value-type="string">
            <text:p><text:s/>-</text:p>
          </table:table-cell>
          <table:table-cell table:style-name="ce278" table:formula="of:=+[.I25]/[.I22]-1" office:value-type="percentage" office:value="-1">
            <text:p>-100,0%</text:p>
          </table:table-cell>
          <table:table-cell table:style-name="ce278" table:formula="of:=+[.J25]/[.J22]-1" office:value-type="percentage" office:value="-1">
            <text:p>-100,0%</text:p>
          </table:table-cell>
          <table:table-cell table:style-name="ce278" table:formula="of:=+[.K25]/[.K22]-1" office:value-type="percentage" office:value="-1">
            <text:p>-100,0%</text:p>
          </table:table-cell>
          <table:table-cell table:style-name="ce278" table:formula="of:=+[.L25]/[.L22]-1" office:value-type="percentage" office:value="-1">
            <text:p>-100,0%</text:p>
          </table:table-cell>
          <table:table-cell table:style-name="ce278" table:formula="of:=+[.M25]/[.M22]-1" office:value-type="percentage" office:value="-1">
            <text:p>-100,0%</text:p>
          </table:table-cell>
          <table:table-cell table:style-name="ce278" table:formula="of:=+[.N25]/[.N22]-1" office:value-type="percentage" office:value="-1">
            <text:p>-100,0%</text:p>
          </table:table-cell>
          <table:table-cell table:style-name="ce278" table:formula="of:=+[.O25]/[.O22]-1" office:value-type="percentage" office:value="-0.84358713534014">
            <text:p>-84,4%</text:p>
          </table:table-cell>
          <table:table-cell table:style-name="ce309" table:formula="of:=[.P25]/[.P22]" office:value-type="percentage" office:value="0.0212656634991741">
            <text:p>2,1%</text:p>
          </table:table-cell>
          <table:covered-table-cell table:style-name="ce404"/>
          <table:table-cell table:style-name="ce226"/>
          <table:table-cell table:style-name="ce230" table:number-columns-repeated="1006"/>
        </table:table-row>
        <table:table-row table:style-name="ro15">
          <table:table-cell table:style-name="ce182"/>
          <table:table-cell table:style-name="ce201"/>
          <table:table-cell table:style-name="ce222"/>
          <table:table-cell table:style-name="ce249"/>
          <table:table-cell table:style-name="ce272"/>
          <table:table-cell table:style-name="ce249"/>
          <table:table-cell table:style-name="ce272" table:number-columns-repeated="8"/>
          <table:table-cell table:style-name="ce295"/>
          <table:table-cell table:style-name="ce311"/>
          <table:table-cell table:style-name="ce403"/>
          <table:table-cell table:style-name="ce226"/>
          <table:table-cell table:style-name="ce231" table:number-columns-repeated="1006"/>
        </table:table-row>
        <table:table-row table:style-name="ro39">
          <table:table-cell table:style-name="ce184" office:value-type="string" table:number-columns-spanned="1" table:number-rows-spanned="10">
            <text:p>DIESEL</text:p>
          </table:table-cell>
          <table:table-cell table:style-name="ce197" office:value-type="string" table:number-columns-spanned="1" table:number-rows-spanned="4">
            <text:p>Quantidade (Litros)</text:p>
          </table:table-cell>
          <table:table-cell table:style-name="ce223" office:value-type="float" office:value="2015">
            <text:p>2015</text:p>
          </table:table-cell>
          <table:table-cell table:style-name="ce238" office:value-type="float" office:value="1298">
            <text:p>1.298</text:p>
          </table:table-cell>
          <table:table-cell table:style-name="ce263" office:value-type="float" office:value="1429">
            <text:p>1.429</text:p>
          </table:table-cell>
          <table:table-cell table:style-name="ce238" office:value-type="float" office:value="1711">
            <text:p>1.711</text:p>
          </table:table-cell>
          <table:table-cell table:style-name="ce263" office:value-type="float" office:value="1756">
            <text:p>1.756</text:p>
          </table:table-cell>
          <table:table-cell table:style-name="ce263" office:value-type="float" office:value="1866">
            <text:p>1.866</text:p>
          </table:table-cell>
          <table:table-cell table:style-name="ce263" office:value-type="float" office:value="2409">
            <text:p>2.409</text:p>
          </table:table-cell>
          <table:table-cell table:style-name="ce263" office:value-type="float" office:value="1558">
            <text:p>1.558</text:p>
          </table:table-cell>
          <table:table-cell table:style-name="ce263" office:value-type="float" office:value="2196">
            <text:p>2.196</text:p>
          </table:table-cell>
          <table:table-cell table:style-name="ce263" office:value-type="float" office:value="1699">
            <text:p>1.699</text:p>
          </table:table-cell>
          <table:table-cell table:style-name="ce263" office:value-type="float" office:value="1334">
            <text:p>1.334</text:p>
          </table:table-cell>
          <table:table-cell table:style-name="ce292" office:value-type="float" office:value="1921">
            <text:p>1.921</text:p>
          </table:table-cell>
          <table:table-cell table:style-name="ce263" office:value-type="float" office:value="1113">
            <text:p>1.113</text:p>
          </table:table-cell>
          <table:table-cell table:style-name="ce299" table:formula="of:=SUM([.D28:.O28])" office:value-type="float" office:value="20290">
            <text:p>20.290</text:p>
          </table:table-cell>
          <table:table-cell table:style-name="ce402" table:formula="of:=([.P28])-[.P31]" office:value-type="float" office:value="-9124" table:number-columns-spanned="1" table:number-rows-spanned="5">
            <text:p>-9.124</text:p>
          </table:table-cell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24" office:value-type="float" office:value="2016">
            <text:p>2016</text:p>
          </table:table-cell>
          <table:table-cell table:style-name="ce239" office:value-type="float" office:value="529.41">
            <text:p>529</text:p>
          </table:table-cell>
          <table:table-cell table:style-name="ce264" office:value-type="float" office:value="1809.9">
            <text:p>1.810</text:p>
          </table:table-cell>
          <table:table-cell table:style-name="ce239" office:value-type="float" office:value="1843.5">
            <text:p>1.844</text:p>
          </table:table-cell>
          <table:table-cell table:style-name="ce264" office:value-type="float" office:value="1470">
            <text:p>1.470</text:p>
          </table:table-cell>
          <table:table-cell table:style-name="ce264" office:value-type="float" office:value="1393.35">
            <text:p>1.393</text:p>
          </table:table-cell>
          <table:table-cell table:style-name="ce264" office:value-type="float" office:value="2459.66">
            <text:p>2.460</text:p>
          </table:table-cell>
          <table:table-cell table:style-name="ce264" office:value-type="float" office:value="2070.85">
            <text:p>2.071</text:p>
          </table:table-cell>
          <table:table-cell table:style-name="ce264" office:value-type="float" office:value="1887.99">
            <text:p>1.888</text:p>
          </table:table-cell>
          <table:table-cell table:style-name="ce264" office:value-type="float" office:value="1713.16">
            <text:p>1.713</text:p>
          </table:table-cell>
          <table:table-cell table:style-name="ce264" office:value-type="float" office:value="3182.31">
            <text:p>3.182</text:p>
          </table:table-cell>
          <table:table-cell table:style-name="ce275" office:value-type="float" office:value="4071.87">
            <text:p>4.072</text:p>
          </table:table-cell>
          <table:table-cell table:style-name="ce264" office:value-type="float" office:value="1652.71">
            <text:p>1.653</text:p>
          </table:table-cell>
          <table:table-cell table:style-name="ce300" table:formula="of:=SUM([.D29:.O29])" office:value-type="float" office:value="24084.71">
            <text:p>24.085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18" office:value-type="float" office:value="2017">
            <text:p>2017</text:p>
          </table:table-cell>
          <table:table-cell table:style-name="ce240" table:formula="of:=IF([$COMBUSTIVEL_2017.$P$7]=&quot;&quot;;&quot;&quot;;[$COMBUSTIVEL_2017.$P$7])" office:value-type="float" office:value="1471">
            <text:p>1.471</text:p>
          </table:table-cell>
          <table:table-cell table:style-name="ce265" table:formula="of:=IF([$COMBUSTIVEL_2017.$P$8]=&quot;&quot;;&quot;&quot;;[$COMBUSTIVEL_2017.$P$8])" office:value-type="float" office:value="1211">
            <text:p>1.211</text:p>
          </table:table-cell>
          <table:table-cell table:style-name="ce240" table:formula="of:=IF([$COMBUSTIVEL_2017.$P$9]=&quot;&quot;;&quot;&quot;;[$COMBUSTIVEL_2017.$P$9])" office:value-type="float" office:value="2313">
            <text:p>2.313</text:p>
          </table:table-cell>
          <table:table-cell table:style-name="ce265" table:formula="of:=IF([$COMBUSTIVEL_2017.$P$10]=&quot;&quot;;&quot;&quot;;[$COMBUSTIVEL_2017.$P$10])" office:value-type="float" office:value="1305">
            <text:p>1.305</text:p>
          </table:table-cell>
          <table:table-cell table:style-name="ce265" table:formula="of:=IF([$COMBUSTIVEL_2017.$P$11]=&quot;&quot;;&quot;&quot;;[$COMBUSTIVEL_2017.$P$11])" office:value-type="float" office:value="3998">
            <text:p>3.998</text:p>
          </table:table-cell>
          <table:table-cell table:style-name="ce265" table:formula="of:=IF([$COMBUSTIVEL_2017.$P$12]=&quot;&quot;;&quot;&quot;;[$COMBUSTIVEL_2017.$P$12])" office:value-type="float" office:value="3497">
            <text:p>3.497</text:p>
          </table:table-cell>
          <table:table-cell table:style-name="ce265" table:formula="of:=IF([$COMBUSTIVEL_2017.$P$13]=&quot;&quot;;&quot;&quot;;[$COMBUSTIVEL_2017.$P$13])" office:value-type="float" office:value="2047">
            <text:p>2.047</text:p>
          </table:table-cell>
          <table:table-cell table:style-name="ce265" office:value-type="float" office:value="3796.87">
            <text:p>3.797</text:p>
          </table:table-cell>
          <table:table-cell table:style-name="ce265" table:formula="of:=IF([$COMBUSTIVEL_2017.$P$15]=&quot;&quot;;&quot;&quot;;[$COMBUSTIVEL_2017.$P$15])" office:value-type="float" office:value="3006">
            <text:p>3.006</text:p>
          </table:table-cell>
          <table:table-cell table:style-name="ce265" table:formula="of:=IF([$COMBUSTIVEL_2017.$P$16]=&quot;&quot;;&quot;&quot;;[$COMBUSTIVEL_2017.$P$16])" office:value-type="float" office:value="3281">
            <text:p>3.281</text:p>
          </table:table-cell>
          <table:table-cell table:style-name="ce265" table:formula="of:=IF([$COMBUSTIVEL_2017.$P$17]=&quot;&quot;;&quot;&quot;;[$COMBUSTIVEL_2017.$P$17])" office:value-type="float" office:value="1710">
            <text:p>1.710</text:p>
          </table:table-cell>
          <table:table-cell table:style-name="ce265" table:formula="of:=IF([$COMBUSTIVEL_2017.$P$18]=&quot;&quot;;&quot;&quot;;[$COMBUSTIVEL_2017.$P$18])" office:value-type="float" office:value="1610">
            <text:p>1.610</text:p>
          </table:table-cell>
          <table:table-cell table:style-name="ce300" table:formula="of:=SUM([.D30:.O30])" office:value-type="float" office:value="29245.87">
            <text:p>29.246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20" office:value-type="float" office:value="2018">
            <text:p>2018</text:p>
          </table:table-cell>
          <table:table-cell table:style-name="ce241" office:value-type="float" office:value="1367">
            <text:p>1.367</text:p>
          </table:table-cell>
          <table:table-cell table:style-name="ce266" office:value-type="float" office:value="1647">
            <text:p>1.647</text:p>
          </table:table-cell>
          <table:table-cell table:style-name="ce241" office:value-type="float" office:value="2981">
            <text:p>2.981</text:p>
          </table:table-cell>
          <table:table-cell table:style-name="ce266" office:value-type="float" office:value="3474">
            <text:p>3.474</text:p>
          </table:table-cell>
          <table:table-cell table:style-name="ce266" office:value-type="float" office:value="1526">
            <text:p>1.526</text:p>
          </table:table-cell>
          <table:table-cell table:style-name="ce266" office:value-type="float" office:value="2560">
            <text:p>2.560</text:p>
          </table:table-cell>
          <table:table-cell table:style-name="ce290" office:value-type="float" office:value="2489">
            <text:p>2.489</text:p>
          </table:table-cell>
          <table:table-cell table:style-name="ce266" office:value-type="float" office:value="3298">
            <text:p>3.298</text:p>
          </table:table-cell>
          <table:table-cell table:style-name="ce266" office:value-type="float" office:value="2035">
            <text:p>2.035</text:p>
          </table:table-cell>
          <table:table-cell table:style-name="ce290" office:value-type="float" office:value="2667">
            <text:p>2.667</text:p>
          </table:table-cell>
          <table:table-cell table:style-name="ce290" office:value-type="float" office:value="2374">
            <text:p>2.374</text:p>
          </table:table-cell>
          <table:table-cell table:style-name="ce297" office:value-type="float" office:value="2996">
            <text:p>2.996</text:p>
          </table:table-cell>
          <table:table-cell table:style-name="ce299" table:formula="of:=SUM([.D31:.O31])" office:value-type="float" office:value="29414">
            <text:p>29.414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table-cell table:style-name="ce203" office:value-type="string" table:number-columns-spanned="2" table:number-rows-spanned="1">
            <text:p>Variação</text:p>
          </table:table-cell>
          <table:covered-table-cell table:style-name="ce221"/>
          <table:table-cell table:style-name="ce252" table:formula="of:=+[.D31]/[.D28]-1" office:value-type="percentage" office:value="0.0531587057010785">
            <text:p>5,3%</text:p>
          </table:table-cell>
          <table:table-cell table:style-name="ce252" table:formula="of:=+[.E31]/[.E28]-1" office:value-type="percentage" office:value="0.152554233729881">
            <text:p>15,3%</text:p>
          </table:table-cell>
          <table:table-cell table:style-name="ce252" table:formula="of:=+[.F31]/[.F28]-1" office:value-type="percentage" office:value="0.742255990648743">
            <text:p>74,2%</text:p>
          </table:table-cell>
          <table:table-cell table:style-name="ce252" table:formula="of:=+[.G31]/[.G28]-1" office:value-type="percentage" office:value="0.978359908883827">
            <text:p>97,8%</text:p>
          </table:table-cell>
          <table:table-cell table:style-name="ce278" table:formula="of:=+[.H31]/[.H28]-1" office:value-type="percentage" office:value="-0.182207931404073">
            <text:p>-18,2%</text:p>
          </table:table-cell>
          <table:table-cell table:style-name="ce252" table:formula="of:=+[.I31]/[.I28]-1" office:value-type="percentage" office:value="0.0626816106268162">
            <text:p>6,3%</text:p>
          </table:table-cell>
          <table:table-cell table:style-name="ce252" table:formula="of:=+[.J31]/[.J28]-1" office:value-type="percentage" office:value="0.597560975609756">
            <text:p>59,8%</text:p>
          </table:table-cell>
          <table:table-cell table:style-name="ce252" table:formula="of:=+[.K31]/[.K28]-1" office:value-type="percentage" office:value="0.501821493624772">
            <text:p>50,2%</text:p>
          </table:table-cell>
          <table:table-cell table:style-name="ce252" table:formula="of:=+[.L31]/[.L28]-1" office:value-type="percentage" office:value="0.197763390229547">
            <text:p>19,8%</text:p>
          </table:table-cell>
          <table:table-cell table:style-name="ce252" table:formula="of:=+[.M31]/[.M28]-1" office:value-type="percentage" office:value="0.999250374812594">
            <text:p>99,9%</text:p>
          </table:table-cell>
          <table:table-cell table:style-name="ce252" table:formula="of:=+[.N31]/[.N28]-1" office:value-type="percentage" office:value="0.235814679854243">
            <text:p>23,6%</text:p>
          </table:table-cell>
          <table:table-cell table:style-name="ce252" table:formula="of:=+[.O31]/[.O28]-1" office:value-type="percentage" office:value="1.69182389937107">
            <text:p>169,2%</text:p>
          </table:table-cell>
          <table:table-cell table:style-name="ce309" table:formula="of:=[.P31]/[.P28]" office:value-type="percentage" office:value="1.44967964514539">
            <text:p>145,0%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table-cell table:style-name="ce197" office:value-type="string" table:number-columns-spanned="1" table:number-rows-spanned="4">
            <text:p>Valor Gasto (R$)</text:p>
          </table:table-cell>
          <table:table-cell table:style-name="ce217" office:value-type="float" office:value="2015">
            <text:p>2015</text:p>
          </table:table-cell>
          <table:table-cell table:style-name="ce244" office:value-type="float" office:value="3428.58">
            <text:p>3.428,58</text:p>
          </table:table-cell>
          <table:table-cell table:style-name="ce279" office:value-type="float" office:value="4098.34">
            <text:p>4.098,34</text:p>
          </table:table-cell>
          <table:table-cell table:style-name="ce244" office:value-type="float" office:value="4907.9">
            <text:p>4.907,90</text:p>
          </table:table-cell>
          <table:table-cell table:style-name="ce267" office:value-type="float" office:value="5088.59">
            <text:p>5.088,59</text:p>
          </table:table-cell>
          <table:table-cell table:style-name="ce267" office:value-type="float" office:value="5356.68">
            <text:p>5.356,68</text:p>
          </table:table-cell>
          <table:table-cell table:style-name="ce267" office:value-type="float" office:value="6998.76">
            <text:p>6.998,76</text:p>
          </table:table-cell>
          <table:table-cell table:style-name="ce267" office:value-type="float" office:value="4512.51">
            <text:p>4.512,51</text:p>
          </table:table-cell>
          <table:table-cell table:style-name="ce267" office:value-type="float" office:value="6325.87">
            <text:p>6.325,87</text:p>
          </table:table-cell>
          <table:table-cell table:style-name="ce267" office:value-type="float" office:value="4893.67">
            <text:p>4.893,67</text:p>
          </table:table-cell>
          <table:table-cell table:style-name="ce267" office:value-type="float" office:value="3909.33">
            <text:p>3.909,33</text:p>
          </table:table-cell>
          <table:table-cell table:style-name="ce279" office:value-type="float" office:value="5757.16">
            <text:p>5.757,16</text:p>
          </table:table-cell>
          <table:table-cell table:style-name="ce267" office:value-type="float" office:value="3355.57">
            <text:p>3.355,57</text:p>
          </table:table-cell>
          <table:table-cell table:style-name="ce314" table:formula="of:=SUM([.D33:.O33])" office:value-type="float" office:value="58632.96">
            <text:p>58.632,96</text:p>
          </table:table-cell>
          <table:table-cell table:style-name="ce401" table:formula="of:=[.P33]-[.P36]" office:value-type="currency" office:currency="BRL" office:value="-46090.65" table:number-columns-spanned="1" table:number-rows-spanned="5">
            <text:p>-R$ 46.090,65</text:p>
          </table:table-cell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18" office:value-type="float" office:value="2016">
            <text:p>2016</text:p>
          </table:table-cell>
          <table:table-cell table:style-name="ce245" office:value-type="float" office:value="1616.24">
            <text:p>1.616,24</text:p>
          </table:table-cell>
          <table:table-cell table:style-name="ce276" office:value-type="float" office:value="5553.05">
            <text:p>5.553,05</text:p>
          </table:table-cell>
          <table:table-cell table:style-name="ce245" office:value-type="float" office:value="5677.05">
            <text:p>5.677,05</text:p>
          </table:table-cell>
          <table:table-cell table:style-name="ce268" office:value-type="float" office:value="4490.35">
            <text:p>4.490,35</text:p>
          </table:table-cell>
          <table:table-cell table:style-name="ce268" office:value-type="float" office:value="4261.71">
            <text:p>4.261,71</text:p>
          </table:table-cell>
          <table:table-cell table:style-name="ce268" office:value-type="float" office:value="7588.74">
            <text:p>7.588,74</text:p>
          </table:table-cell>
          <table:table-cell table:style-name="ce268" office:value-type="float" office:value="6344.88">
            <text:p>6.344,88</text:p>
          </table:table-cell>
          <table:table-cell table:style-name="ce268" office:value-type="float" office:value="5708.75">
            <text:p>5.708,75</text:p>
          </table:table-cell>
          <table:table-cell table:style-name="ce268" office:value-type="float" office:value="5189.04">
            <text:p>5.189,04</text:p>
          </table:table-cell>
          <table:table-cell table:style-name="ce268" office:value-type="float" office:value="9634.35">
            <text:p>9.634,35</text:p>
          </table:table-cell>
          <table:table-cell table:style-name="ce276" office:value-type="float" office:value="12296.16">
            <text:p>12.296,16</text:p>
          </table:table-cell>
          <table:table-cell table:style-name="ce268" office:value-type="float" office:value="5056.64">
            <text:p>5.056,64</text:p>
          </table:table-cell>
          <table:table-cell table:style-name="ce315" table:formula="of:=SUM([.D34:.O34])" office:value-type="float" office:value="73416.96">
            <text:p>73.416,96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18" office:value-type="float" office:value="2017">
            <text:p>2017</text:p>
          </table:table-cell>
          <table:table-cell table:style-name="ce246" table:formula="of:=IF([$COMBUSTIVEL_2017.$R$7]=&quot;&quot;;&quot;&quot;;[$COMBUSTIVEL_2017.$R$7])" office:value-type="float" office:value="4541.78">
            <text:p>4.541,78</text:p>
          </table:table-cell>
          <table:table-cell table:style-name="ce270" table:formula="of:=IF([$COMBUSTIVEL_2017.$R$8]=&quot;&quot;;&quot;&quot;;[$COMBUSTIVEL_2017.$R$8])" office:value-type="float" office:value="3733.42">
            <text:p>3.733,42</text:p>
          </table:table-cell>
          <table:table-cell table:style-name="ce246" table:formula="of:=IF([$COMBUSTIVEL_2017.$R$9]=&quot;&quot;;&quot;&quot;;[$COMBUSTIVEL_2017.$R$9])" office:value-type="float" office:value="7032.39">
            <text:p>7.032,39</text:p>
          </table:table-cell>
          <table:table-cell table:style-name="ce270" table:formula="of:=IF([$COMBUSTIVEL_2017.$R$10]=&quot;&quot;;&quot;&quot;;[$COMBUSTIVEL_2017.$R$10])" office:value-type="float" office:value="3934.35">
            <text:p>3.934,35</text:p>
          </table:table-cell>
          <table:table-cell table:style-name="ce270" table:formula="of:=IF([$COMBUSTIVEL_2017.$R$11]=&quot;&quot;;&quot;&quot;;[$COMBUSTIVEL_2017.$R$11])" office:value-type="float" office:value="12038.35">
            <text:p>12.038,35</text:p>
          </table:table-cell>
          <table:table-cell table:style-name="ce270" table:formula="of:=IF([$COMBUSTIVEL_2017.$R$12]=&quot;&quot;;&quot;&quot;;[$COMBUSTIVEL_2017.$R$12])" office:value-type="float" office:value="10356.52">
            <text:p>10.356,52</text:p>
          </table:table-cell>
          <table:table-cell table:style-name="ce270" table:formula="of:=IF([$COMBUSTIVEL_2017.$R$13]=&quot;&quot;;&quot;&quot;;[$COMBUSTIVEL_2017.$R$13])" office:value-type="float" office:value="6108.76">
            <text:p>6.108,76</text:p>
          </table:table-cell>
          <table:table-cell table:style-name="ce270" office:value-type="float" office:value="11905.77">
            <text:p>11.905,77</text:p>
          </table:table-cell>
          <table:table-cell table:style-name="ce270" table:formula="of:=IF([$COMBUSTIVEL_2017.$R$15]=&quot;&quot;;&quot;&quot;;[$COMBUSTIVEL_2017.$R$15])" office:value-type="float" office:value="9521.55">
            <text:p>9.521,55</text:p>
          </table:table-cell>
          <table:table-cell table:style-name="ce270" table:formula="of:=IF([$COMBUSTIVEL_2017.$R$16]=&quot;&quot;;&quot;&quot;;[$COMBUSTIVEL_2017.$R$16])" office:value-type="float" office:value="10447">
            <text:p>10.447,00</text:p>
          </table:table-cell>
          <table:table-cell table:style-name="ce270" table:formula="of:=IF([$COMBUSTIVEL_2017.$R$17]=&quot;&quot;;&quot;&quot;;[$COMBUSTIVEL_2017.$R$17])" office:value-type="float" office:value="5531.82">
            <text:p>5.531,82</text:p>
          </table:table-cell>
          <table:table-cell table:style-name="ce270" table:formula="of:=IF([$COMBUSTIVEL_2017.$R$18]=&quot;&quot;;&quot;&quot;;[$COMBUSTIVEL_2017.$R$18])" office:value-type="float" office:value="5288.25">
            <text:p>5.288,25</text:p>
          </table:table-cell>
          <table:table-cell table:style-name="ce313" table:formula="of:=SUM([.D35:.O35])" office:value-type="float" office:value="90439.96">
            <text:p>90.439,96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covered-table-cell table:style-name="ce202"/>
          <table:table-cell table:style-name="ce220" office:value-type="float" office:value="2018">
            <text:p>2018</text:p>
          </table:table-cell>
          <table:table-cell table:style-name="ce247" office:value-type="float" office:value="4670.43">
            <text:p>4.670,43</text:p>
          </table:table-cell>
          <table:table-cell table:style-name="ce271" office:value-type="float" office:value="5605.56">
            <text:p>5.605,56</text:p>
          </table:table-cell>
          <table:table-cell table:style-name="ce247" office:value-type="float" office:value="10152.59">
            <text:p>10.152,59</text:p>
          </table:table-cell>
          <table:table-cell table:style-name="ce271" office:value-type="float" office:value="12184.75">
            <text:p>12.184,75</text:p>
          </table:table-cell>
          <table:table-cell table:style-name="ce271" office:value-type="float" office:value="5644.26">
            <text:p>5.644,26</text:p>
          </table:table-cell>
          <table:table-cell table:style-name="ce271" office:value-type="float" office:value="9096.46">
            <text:p>9.096,46</text:p>
          </table:table-cell>
          <table:table-cell table:style-name="ce271" office:value-type="float" office:value="8580.66">
            <text:p>8.580,66</text:p>
          </table:table-cell>
          <table:table-cell table:style-name="ce271" office:value-type="float" office:value="11295.79">
            <text:p>11.295,79</text:p>
          </table:table-cell>
          <table:table-cell table:style-name="ce271" office:value-type="float" office:value="7535.46">
            <text:p>7.535,46</text:p>
          </table:table-cell>
          <table:table-cell table:style-name="ce271" office:value-type="float" office:value="10120.15">
            <text:p>10.120,15</text:p>
          </table:table-cell>
          <table:table-cell table:style-name="ce271" office:value-type="float" office:value="8939.84">
            <text:p>8.939,84</text:p>
          </table:table-cell>
          <table:table-cell table:style-name="ce271" office:value-type="float" office:value="10897.66">
            <text:p>10.897,66</text:p>
          </table:table-cell>
          <table:table-cell table:style-name="ce312" table:formula="of:=SUM([.D36:.O36])" office:value-type="float" office:value="104723.61">
            <text:p>104.723,61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39">
          <table:covered-table-cell table:style-name="ce184"/>
          <table:table-cell table:style-name="ce204" office:value-type="string" table:number-columns-spanned="2" table:number-rows-spanned="1">
            <text:p>Variação</text:p>
          </table:table-cell>
          <table:covered-table-cell table:style-name="ce227"/>
          <table:table-cell table:style-name="ce252" table:formula="of:=+[.D36]/[.D33]-1" office:value-type="percentage" office:value="0.362205344486639">
            <text:p>36,2%</text:p>
          </table:table-cell>
          <table:table-cell table:style-name="ce252" table:formula="of:=+[.E36]/[.E33]-1" office:value-type="percentage" office:value="0.367763533528209">
            <text:p>36,8%</text:p>
          </table:table-cell>
          <table:table-cell table:style-name="ce252" table:formula="of:=+[.F36]/[.F33]-1" office:value-type="percentage" office:value="1.06862201756352">
            <text:p>106,9%</text:p>
          </table:table-cell>
          <table:table-cell table:style-name="ce252" table:formula="of:=+[.G36]/[.G33]-1" office:value-type="percentage" office:value="1.39452382683612">
            <text:p>139,5%</text:p>
          </table:table-cell>
          <table:table-cell table:style-name="ce252" table:formula="of:=+[.H36]/[.H33]-1" office:value-type="percentage" office:value="0.0536862384910055">
            <text:p>5,4%</text:p>
          </table:table-cell>
          <table:table-cell table:style-name="ce252" table:formula="of:=+[.I36]/[.I33]-1" office:value-type="percentage" office:value="0.299724522629723">
            <text:p>30,0%</text:p>
          </table:table-cell>
          <table:table-cell table:style-name="ce252" table:formula="of:=+[.J36]/[.J33]-1" office:value-type="percentage" office:value="0.901527088028614">
            <text:p>90,2%</text:p>
          </table:table-cell>
          <table:table-cell table:style-name="ce252" table:formula="of:=+[.K36]/[.K33]-1" office:value-type="percentage" office:value="0.78565003707">
            <text:p>78,6%</text:p>
          </table:table-cell>
          <table:table-cell table:style-name="ce252" table:formula="of:=+[.L36]/[.L33]-1" office:value-type="percentage" office:value="0.539838199142974">
            <text:p>54,0%</text:p>
          </table:table-cell>
          <table:table-cell table:style-name="ce252" table:formula="of:=+[.M36]/[.M33]-1" office:value-type="percentage" office:value="1.58871724822412">
            <text:p>158,9%</text:p>
          </table:table-cell>
          <table:table-cell table:style-name="ce252" table:formula="of:=+[.N36]/[.N33]-1" office:value-type="percentage" office:value="0.552821182666454">
            <text:p>55,3%</text:p>
          </table:table-cell>
          <table:table-cell table:style-name="ce252" table:formula="of:=+[.O36]/[.O33]-1" office:value-type="percentage" office:value="2.24763303999022">
            <text:p>224,8%</text:p>
          </table:table-cell>
          <table:table-cell table:style-name="ce309" table:formula="of:=[.P36]/[.P33]" office:value-type="percentage" office:value="1.78608772267339">
            <text:p>178,6%</text:p>
          </table:table-cell>
          <table:covered-table-cell table:style-name="ce402"/>
          <table:table-cell table:style-name="ce226"/>
          <table:table-cell table:style-name="ce230" table:number-columns-repeated="1006"/>
        </table:table-row>
        <table:table-row table:style-name="ro41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1" table:number-columns-repeated="1006"/>
        </table:table-row>
        <table:table-row table:style-name="ro17">
          <table:table-cell table:style-name="ce185" office:value-type="string">
            <text:p>NOTA ¹ - Os dados (valores/percentuais) grafados em <text:span text:style-name="T10">AZUL</text:span> destacam a REDUÇÃO no consumo/gasto, enquanto que os grafados em <text:span text:style-name="T11">VERMELHO</text:span> representam AUMENTO no consumo/gasto.</text:p>
          </table:table-cell>
          <table:table-cell table:style-name="ce205"/>
          <table:table-cell table:style-name="ce70" table:number-columns-repeated="15"/>
          <table:table-cell table:style-name="ce226"/>
          <table:table-cell table:style-name="ce231" table:number-columns-repeated="1006"/>
        </table:table-row>
        <table:table-row table:style-name="ro17">
          <table:table-cell table:style-name="ce185" office:value-type="string">
            <text:p>NOTA ² - O dado da VARIAÇÃO apresentado na coluna TOTAL registra quanto do valor apurado em 2017, representa em relação ao valor TOTAL do ano de 2015.</text:p>
          </table:table-cell>
          <table:table-cell table:style-name="ce205"/>
          <table:table-cell table:style-name="ce70" table:number-columns-repeated="15"/>
          <table:table-cell table:style-name="ce226"/>
          <table:table-cell table:style-name="ce231" table:number-columns-repeated="1006"/>
        </table:table-row>
        <table:table-row table:style-name="ro42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1" table:number-columns-repeated="1006"/>
        </table:table-row>
        <table:table-row table:style-name="ro6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1" table:number-columns-repeated="1006"/>
        </table:table-row>
        <table:table-row table:style-name="ro43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2" table:style-name="ce212"/>
          <table:table-cell/>
          <table:table-cell table:style-name="ce327"/>
          <table:table-cell table:style-name="ce226"/>
          <table:table-cell table:style-name="ce231" table:number-columns-repeated="1006"/>
        </table:table-row>
        <table:table-row table:style-name="ro50">
          <table:table-cell table:number-columns-repeated="2"/>
          <table:table-cell table:style-name="ce213" office:value-type="string" table:number-columns-spanned="13" table:number-rows-spanned="1">
            <text:p>Demonstrativo 2015 – 2018 (jan-dez)</text:p>
          </table:table-cell>
          <table:covered-table-cell table:number-columns-repeated="12" table:style-name="ce236"/>
          <table:table-cell/>
          <table:table-cell table:style-name="ce328"/>
          <table:table-cell table:style-name="ce226"/>
          <table:table-cell table:style-name="ce231" table:number-columns-repeated="1006"/>
        </table:table-row>
        <table:table-row table:style-name="ro21">
          <table:table-cell table:style-name="ce178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194"/>
          <table:covered-table-cell table:number-columns-repeated="15" table:style-name="ce214"/>
          <table:table-cell table:style-name="ce226"/>
          <table:table-cell table:style-name="ce231" table:number-columns-repeated="1006"/>
        </table:table-row>
        <table:table-row table:style-name="ro13">
          <table:table-cell table:style-name="ce179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style-name="ce195"/>
          <table:covered-table-cell table:number-columns-repeated="15" table:style-name="ce215"/>
          <table:table-cell table:style-name="ce226"/>
          <table:table-cell table:style-name="ce231" table:number-columns-repeated="1006"/>
        </table:table-row>
        <table:table-row table:style-name="ro13">
          <table:table-cell table:style-name="ce186" office:value-type="string" table:number-columns-spanned="2" table:number-rows-spanned="1">
            <text:p>PRODUTO / ITEM</text:p>
          </table:table-cell>
          <table:covered-table-cell table:style-name="ce206"/>
          <table:table-cell table:style-name="ce186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316" office:value-type="string">
            <text:p>TOTAL</text:p>
          </table:table-cell>
          <table:table-cell table:style-name="ce405" office:value-type="string">
            <text:p><text:s text:c="2"/>DIFERENÇA <text:s text:c="2"/>NO PERÍODO</text:p>
          </table:table-cell>
          <table:table-cell table:style-name="ce226"/>
          <table:table-cell table:style-name="ce231" table:number-columns-repeated="1006"/>
        </table:table-row>
        <table:table-row table:style-name="ro51">
          <table:table-cell table:style-name="ce187" office:value-type="string" table:number-columns-spanned="2" table:number-rows-spanned="4">
            <text:p>Quantidade (Litros)</text:p>
          </table:table-cell>
          <table:covered-table-cell table:style-name="ce208"/>
          <table:table-cell table:style-name="ce228" office:value-type="float" office:value="2015">
            <text:p>2015</text:p>
          </table:table-cell>
          <table:table-cell table:style-name="ce253" table:formula="of:=+[.D6]+[.D17]+[.D28]" office:value-type="float" office:value="5625">
            <text:p>5.625</text:p>
          </table:table-cell>
          <table:table-cell table:style-name="ce253" table:formula="of:=+[.E6]+[.E17]+[.E28]" office:value-type="float" office:value="6288">
            <text:p>6.288</text:p>
          </table:table-cell>
          <table:table-cell table:style-name="ce253" table:formula="of:=+[.F6]+[.F17]+[.F28]" office:value-type="float" office:value="7950">
            <text:p>7.950</text:p>
          </table:table-cell>
          <table:table-cell table:style-name="ce253" table:formula="of:=+[.G6]+[.G17]+[.G28]" office:value-type="float" office:value="6496">
            <text:p>6.496</text:p>
          </table:table-cell>
          <table:table-cell table:style-name="ce253" table:formula="of:=+[.H6]+[.H17]+[.H28]" office:value-type="float" office:value="7360">
            <text:p>7.360</text:p>
          </table:table-cell>
          <table:table-cell table:style-name="ce253" table:formula="of:=+[.I6]+[.I17]+[.I28]" office:value-type="float" office:value="8056">
            <text:p>8.056</text:p>
          </table:table-cell>
          <table:table-cell table:style-name="ce253" table:formula="of:=+[.J6]+[.J17]+[.J28]" office:value-type="float" office:value="7629">
            <text:p>7.629</text:p>
          </table:table-cell>
          <table:table-cell table:style-name="ce253" table:formula="of:=+[.K6]+[.K17]+[.K28]" office:value-type="float" office:value="8824">
            <text:p>8.824</text:p>
          </table:table-cell>
          <table:table-cell table:style-name="ce253" table:formula="of:=+[.L6]+[.L17]+[.L28]" office:value-type="float" office:value="7738">
            <text:p>7.738</text:p>
          </table:table-cell>
          <table:table-cell table:style-name="ce253" table:formula="of:=+[.M6]+[.M17]+[.M28]" office:value-type="float" office:value="7899">
            <text:p>7.899</text:p>
          </table:table-cell>
          <table:table-cell table:style-name="ce253" table:formula="of:=+[.N6]+[.N17]+[.N28]" office:value-type="float" office:value="7786">
            <text:p>7.786</text:p>
          </table:table-cell>
          <table:table-cell table:style-name="ce253" table:formula="of:=+[.O6]+[.O17]+[.O28]" office:value-type="float" office:value="5128">
            <text:p>5.128</text:p>
          </table:table-cell>
          <table:table-cell table:style-name="ce317" table:formula="of:=+[.P6]+[.P17]+[.P28]" office:value-type="float" office:value="86779">
            <text:p>86.779</text:p>
          </table:table-cell>
          <table:table-cell table:style-name="ce406" table:formula="of:=[.P48]-[.P51]" office:value-type="float" office:value="5010" table:number-columns-spanned="1" table:number-rows-spanned="6">
            <text:p>5.010</text:p>
          </table:table-cell>
          <table:table-cell table:style-name="ce226"/>
          <table:table-cell table:style-name="ce230" table:number-columns-repeated="1006"/>
        </table:table-row>
        <table:table-row table:style-name="ro51">
          <table:covered-table-cell table:style-name="ce188"/>
          <table:covered-table-cell table:style-name="ce208"/>
          <table:table-cell table:style-name="ce228" office:value-type="float" office:value="2016">
            <text:p>2016</text:p>
          </table:table-cell>
          <table:table-cell table:style-name="ce253" office:value-type="float" office:value="4143.59">
            <text:p>4.144</text:p>
          </table:table-cell>
          <table:table-cell table:style-name="ce280" office:value-type="float" office:value="6473.01">
            <text:p>6.473</text:p>
          </table:table-cell>
          <table:table-cell table:style-name="ce253" office:value-type="float" office:value="7330.96">
            <text:p>7.331</text:p>
          </table:table-cell>
          <table:table-cell table:style-name="ce253" office:value-type="float" office:value="4640.33">
            <text:p>4.640</text:p>
          </table:table-cell>
          <table:table-cell table:style-name="ce253" office:value-type="float" office:value="4572.6">
            <text:p>4.573</text:p>
          </table:table-cell>
          <table:table-cell table:style-name="ce253" office:value-type="float" office:value="5372.43">
            <text:p>5.372</text:p>
          </table:table-cell>
          <table:table-cell table:style-name="ce253" office:value-type="float" office:value="4861.91">
            <text:p>4.862</text:p>
          </table:table-cell>
          <table:table-cell table:style-name="ce253" office:value-type="float" office:value="5452.12">
            <text:p>5.452</text:p>
          </table:table-cell>
          <table:table-cell table:style-name="ce253" office:value-type="float" office:value="4619.27">
            <text:p>4.619</text:p>
          </table:table-cell>
          <table:table-cell table:style-name="ce253" office:value-type="float" office:value="6055.52">
            <text:p>6.056</text:p>
          </table:table-cell>
          <table:table-cell table:style-name="ce280" office:value-type="float" office:value="8426.73">
            <text:p>8.427</text:p>
          </table:table-cell>
          <table:table-cell table:style-name="ce253" office:value-type="float" office:value="5934.32">
            <text:p>5.934</text:p>
          </table:table-cell>
          <table:table-cell table:style-name="ce253" table:formula="of:=SUM([.D49:.O49])" office:value-type="float" office:value="67882.79">
            <text:p>67.883</text:p>
          </table:table-cell>
          <table:covered-table-cell table:style-name="ce407"/>
          <table:table-cell table:style-name="ce226"/>
          <table:table-cell table:style-name="ce417"/>
          <table:table-cell table:style-name="ce230" table:number-columns-repeated="1005"/>
        </table:table-row>
        <table:table-row table:style-name="ro51">
          <table:covered-table-cell table:style-name="ce188"/>
          <table:covered-table-cell table:style-name="ce208"/>
          <table:table-cell table:style-name="ce229" office:value-type="float" office:value="2017">
            <text:p>2017</text:p>
          </table:table-cell>
          <table:table-cell table:style-name="ce254" table:formula="of:=IF([$COMBUSTIVEL_2017.$C$7]=&quot;&quot;;&quot;&quot;;[$COMBUSTIVEL_2017.$C$7])" office:value-type="float" office:value="4302">
            <text:p>4.302</text:p>
          </table:table-cell>
          <table:table-cell table:style-name="ce254" table:formula="of:=IF([$COMBUSTIVEL_2017.$C$8]=&quot;&quot;;&quot;&quot;;[$COMBUSTIVEL_2017.$C$8])" office:value-type="float" office:value="4746">
            <text:p>4.746</text:p>
          </table:table-cell>
          <table:table-cell table:style-name="ce254" table:formula="of:=IF([$COMBUSTIVEL_2017.$C$9]=&quot;&quot;;&quot;&quot;;[$COMBUSTIVEL_2017.$C$9])" office:value-type="float" office:value="6508">
            <text:p>6.508</text:p>
          </table:table-cell>
          <table:table-cell table:style-name="ce254" table:formula="of:=IF([$COMBUSTIVEL_2017.$C$10]=&quot;&quot;;&quot;&quot;;[$COMBUSTIVEL_2017.$C$10])" office:value-type="float" office:value="4811">
            <text:p>4.811</text:p>
          </table:table-cell>
          <table:table-cell table:style-name="ce254" table:formula="of:=IF([$COMBUSTIVEL_2017.$C$11]=&quot;&quot;;&quot;&quot;;[$COMBUSTIVEL_2017.$C$11])" office:value-type="float" office:value="9070">
            <text:p>9.070</text:p>
          </table:table-cell>
          <table:table-cell table:style-name="ce254" table:formula="of:=IF([$COMBUSTIVEL_2017.$C$12]=&quot;&quot;;&quot;&quot;;[$COMBUSTIVEL_2017.$C$12])" office:value-type="float" office:value="8858">
            <text:p>8.858</text:p>
          </table:table-cell>
          <table:table-cell table:style-name="ce254" table:formula="of:=IF([$COMBUSTIVEL_2017.$C$13]=&quot;&quot;;&quot;&quot;;[$COMBUSTIVEL_2017.$C$13])" office:value-type="float" office:value="5736">
            <text:p>5.736</text:p>
          </table:table-cell>
          <table:table-cell table:style-name="ce254" table:formula="of:=IF([$COMBUSTIVEL_2017.$C$14]=&quot;&quot;;&quot;&quot;;[$COMBUSTIVEL_2017.$C$14])" office:value-type="float" office:value="8357">
            <text:p>8.357</text:p>
          </table:table-cell>
          <table:table-cell table:style-name="ce254" table:formula="of:=IF([$COMBUSTIVEL_2017.$C$15]=&quot;&quot;;&quot;&quot;;[$COMBUSTIVEL_2017.$C$15])" office:value-type="float" office:value="7629">
            <text:p>7.629</text:p>
          </table:table-cell>
          <table:table-cell table:style-name="ce254" table:formula="of:=IF([$COMBUSTIVEL_2017.$C$16]=&quot;&quot;;&quot;&quot;;[$COMBUSTIVEL_2017.$C$16])" office:value-type="float" office:value="8270">
            <text:p>8.270</text:p>
          </table:table-cell>
          <table:table-cell table:style-name="ce254" table:formula="of:=IF([$COMBUSTIVEL_2017.$C$17]=&quot;&quot;;&quot;&quot;;[$COMBUSTIVEL_2017.$C$17])" office:value-type="float" office:value="5951">
            <text:p>5.951</text:p>
          </table:table-cell>
          <table:table-cell table:style-name="ce254" table:formula="of:=IF([$COMBUSTIVEL_2017.$C$18]=&quot;&quot;;&quot;&quot;;[$COMBUSTIVEL_2017.$C$18])" office:value-type="float" office:value="4723">
            <text:p>4.723</text:p>
          </table:table-cell>
          <table:table-cell table:style-name="ce280" table:formula="of:=SUM([.D50:.O50])" office:value-type="float" office:value="78961">
            <text:p>78.961</text:p>
          </table:table-cell>
          <table:covered-table-cell table:style-name="ce407"/>
          <table:table-cell table:style-name="ce226"/>
          <table:table-cell table:style-name="ce417"/>
          <table:table-cell table:style-name="ce230" table:number-columns-repeated="1005"/>
        </table:table-row>
        <table:table-row table:style-name="ro51">
          <table:covered-table-cell table:style-name="ce188"/>
          <table:covered-table-cell table:style-name="ce208"/>
          <table:table-cell table:style-name="ce232" office:value-type="float" office:value="2018">
            <text:p>2018</text:p>
          </table:table-cell>
          <table:table-cell table:style-name="ce255" table:formula="of:=[.D9]+[.D20]+[.D31]" office:value-type="float" office:value="4639">
            <text:p>4.639</text:p>
          </table:table-cell>
          <table:table-cell table:style-name="ce255" table:formula="of:=[.E9]+[.E20]+[.E31]" office:value-type="float" office:value="5126">
            <text:p>5.126</text:p>
          </table:table-cell>
          <table:table-cell table:style-name="ce255" table:formula="of:=[.F9]+[.F20]+[.F31]" office:value-type="float" office:value="7412">
            <text:p>7.412</text:p>
          </table:table-cell>
          <table:table-cell table:style-name="ce255" table:formula="of:=[.G9]+[.G20]+[.G31]" office:value-type="float" office:value="8678">
            <text:p>8.678</text:p>
          </table:table-cell>
          <table:table-cell table:style-name="ce255" table:formula="of:=[.H9]+[.H20]+[.H31]" office:value-type="float" office:value="6772">
            <text:p>6.772</text:p>
          </table:table-cell>
          <table:table-cell table:style-name="ce255" table:formula="of:=[.I9]+[.I20]+[.I31]" office:value-type="float" office:value="5924">
            <text:p>5.924</text:p>
          </table:table-cell>
          <table:table-cell table:style-name="ce255" table:formula="of:=[.J9]+[.J20]+[.J31]" office:value-type="float" office:value="5578">
            <text:p>5.578</text:p>
          </table:table-cell>
          <table:table-cell table:style-name="ce255" table:formula="of:=[.K9]+[.K20]+[.K31]" office:value-type="float" office:value="8026">
            <text:p>8.026</text:p>
          </table:table-cell>
          <table:table-cell table:style-name="ce255" table:formula="of:=[.L9]+[.L20]+[.L31]" office:value-type="float" office:value="6317">
            <text:p>6.317</text:p>
          </table:table-cell>
          <table:table-cell table:style-name="ce255" table:formula="of:=[.M9]+[.M20]+[.M31]" office:value-type="float" office:value="8249">
            <text:p>8.249</text:p>
          </table:table-cell>
          <table:table-cell table:style-name="ce255" table:formula="of:=[.N9]+[.N20]+[.N31]" office:value-type="float" office:value="7955">
            <text:p>7.955</text:p>
          </table:table-cell>
          <table:table-cell table:style-name="ce255" table:formula="of:=[.O9]+[.O20]+[.O31]" office:value-type="float" office:value="7093">
            <text:p>7.093</text:p>
          </table:table-cell>
          <table:table-cell table:style-name="ce318" table:formula="of:=SUM([.D51:.O51])" office:value-type="float" office:value="81769">
            <text:p>81.769</text:p>
          </table:table-cell>
          <table:covered-table-cell table:style-name="ce407"/>
          <table:table-cell table:style-name="ce226"/>
          <table:table-cell table:style-name="ce417"/>
          <table:table-cell table:style-name="ce230" table:number-columns-repeated="1005"/>
        </table:table-row>
        <table:table-row table:style-name="ro52">
          <table:table-cell table:style-name="ce189" office:value-type="string" table:number-columns-spanned="3" table:number-rows-spanned="1">
            <text:p><text:span text:style-name="T12">META PLS -TRT6 (Redução de 5</text:span><text:span text:style-name="T20">%</text:span><text:span text:style-name="T12"> do consumo de COMBUSTÍVEIS, em relação <text:s text:c="3"/>ao Ano de 2015)</text:span></text:p>
          </table:table-cell>
          <table:covered-table-cell table:style-name="ce208"/>
          <table:covered-table-cell table:style-name="ce233"/>
          <table:table-cell table:style-name="ce256" table:formula="of:=[.D48]-([.D48]*0.05)" office:value-type="float" office:value="5343.75">
            <text:p>5.344</text:p>
          </table:table-cell>
          <table:table-cell table:style-name="ce256" table:formula="of:=[.E48]-([.E48]*0.05)" office:value-type="float" office:value="5973.6">
            <text:p>5.974</text:p>
          </table:table-cell>
          <table:table-cell table:style-name="ce256" table:formula="of:=[.F48]-([.F48]*0.05)" office:value-type="float" office:value="7552.5">
            <text:p>7.553</text:p>
          </table:table-cell>
          <table:table-cell table:style-name="ce256" table:formula="of:=[.G48]-([.G48]*0.05)" office:value-type="float" office:value="6171.2">
            <text:p>6.171</text:p>
          </table:table-cell>
          <table:table-cell table:style-name="ce256" table:formula="of:=[.H48]-([.H48]*0.05)" office:value-type="float" office:value="6992">
            <text:p>6.992</text:p>
          </table:table-cell>
          <table:table-cell table:style-name="ce256" table:formula="of:=[.I48]-([.I48]*0.05)" office:value-type="float" office:value="7653.2">
            <text:p>7.653</text:p>
          </table:table-cell>
          <table:table-cell table:style-name="ce256" table:formula="of:=[.J48]-([.J48]*0.05)" office:value-type="float" office:value="7247.55">
            <text:p>7.248</text:p>
          </table:table-cell>
          <table:table-cell table:style-name="ce256" table:formula="of:=[.K48]-([.K48]*0.05)" office:value-type="float" office:value="8382.8">
            <text:p>8.383</text:p>
          </table:table-cell>
          <table:table-cell table:style-name="ce256" table:formula="of:=[.L48]-([.L48]*0.05)" office:value-type="float" office:value="7351.1">
            <text:p>7.351</text:p>
          </table:table-cell>
          <table:table-cell table:style-name="ce256" table:formula="of:=[.M48]-([.M48]*0.05)" office:value-type="float" office:value="7504.05">
            <text:p>7.504</text:p>
          </table:table-cell>
          <table:table-cell table:style-name="ce256" table:formula="of:=[.N48]-([.N48]*0.05)" office:value-type="float" office:value="7396.7">
            <text:p>7.397</text:p>
          </table:table-cell>
          <table:table-cell table:style-name="ce256" table:formula="of:=[.O48]-([.O48]*0.05)" office:value-type="float" office:value="4871.6">
            <text:p>4.872</text:p>
          </table:table-cell>
          <table:table-cell table:style-name="ce256" table:formula="of:=[.P48]-([.P48]*0.05)" office:value-type="float" office:value="82440.05">
            <text:p>82.440</text:p>
          </table:table-cell>
          <table:covered-table-cell table:style-name="ce407"/>
          <table:table-cell table:style-name="ce226"/>
          <table:table-cell table:style-name="ce417"/>
          <table:table-cell table:style-name="ce230" table:number-columns-repeated="1005"/>
        </table:table-row>
        <table:table-row table:style-name="ro53">
          <table:table-cell table:style-name="ce190" office:value-type="string" table:number-columns-spanned="3" table:number-rows-spanned="1">
            <text:p><text:s text:c="17"/>Variação (%) <text:s text:c="21"/>(Ano Base 2018 em relação ao <text:s text:c="5"/>Ano Referência 2015)</text:p>
          </table:table-cell>
          <table:covered-table-cell table:number-columns-repeated="2" table:style-name="ce209"/>
          <table:table-cell table:style-name="ce257" table:formula="of:=+[.D51]/[.D48]-1" office:value-type="percentage" office:value="-0.175288888888889">
            <text:p>-17,5%</text:p>
          </table:table-cell>
          <table:table-cell table:style-name="ce257" table:formula="of:=+[.E51]/[.E48]-1" office:value-type="percentage" office:value="-0.184796437659033">
            <text:p>-18,5%</text:p>
          </table:table-cell>
          <table:table-cell table:style-name="ce257" table:formula="of:=+[.F51]/[.F48]-1" office:value-type="percentage" office:value="-0.0676729559748428">
            <text:p>-6,8%</text:p>
          </table:table-cell>
          <table:table-cell table:style-name="ce285" table:formula="of:=+[.G51]/[.G48]-1" office:value-type="percentage" office:value="0.335899014778325">
            <text:p>33,6%</text:p>
          </table:table-cell>
          <table:table-cell table:style-name="ce257" table:formula="of:=+[.H51]/[.H48]-1" office:value-type="percentage" office:value="-0.0798913043478261">
            <text:p>-8,0%</text:p>
          </table:table-cell>
          <table:table-cell table:style-name="ce257" table:formula="of:=+[.I51]/[.I48]-1" office:value-type="percentage" office:value="-0.264647467725919">
            <text:p>-26,5%</text:p>
          </table:table-cell>
          <table:table-cell table:style-name="ce257" table:formula="of:=+[.J51]/[.J48]-1" office:value-type="percentage" office:value="-0.268842574387207">
            <text:p>-26,9%</text:p>
          </table:table-cell>
          <table:table-cell table:style-name="ce257" table:formula="of:=+[.K51]/[.K48]-1" office:value-type="percentage" office:value="-0.0904351767905711">
            <text:p>-9,0%</text:p>
          </table:table-cell>
          <table:table-cell table:style-name="ce257" table:formula="of:=+[.L51]/[.L48]-1" office:value-type="percentage" office:value="-0.183639183251486">
            <text:p>-18,4%</text:p>
          </table:table-cell>
          <table:table-cell table:style-name="ce285" table:formula="of:=+[.M51]/[.M48]-1" office:value-type="percentage" office:value="0.0443094062539562">
            <text:p>4,4%</text:p>
          </table:table-cell>
          <table:table-cell table:style-name="ce293" table:formula="of:=+[.N51]/[.N48]-1" office:value-type="percentage" office:value="0.0217056254816337">
            <text:p>2,2%</text:p>
          </table:table-cell>
          <table:table-cell table:style-name="ce285" table:formula="of:=+[.O51]/[.O48]-1" office:value-type="percentage" office:value="0.383190327613105">
            <text:p>38,3%</text:p>
          </table:table-cell>
          <table:table-cell table:style-name="ce319" table:formula="of:=[.P51]/[.P48]" office:value-type="percentage" office:value="0.942267138362968">
            <text:p>94,2%</text:p>
          </table:table-cell>
          <table:covered-table-cell table:style-name="ce407"/>
          <table:table-cell table:style-name="ce226"/>
          <table:table-cell table:style-name="ce230" table:number-columns-repeated="1006"/>
        </table:table-row>
        <table:table-row table:style-name="ro54">
          <table:table-cell table:style-name="ce191" office:value-type="string" table:number-columns-spanned="15" table:number-rows-spanned="1">
            <text:p>D I F E R E N Ç A <text:s text:c="2"/>D O <text:s text:c="2"/>P E R Í O D O <text:s/>( 2 0 1 8 em relação a 2 0 1 5)</text:p>
          </table:table-cell>
          <table:covered-table-cell table:style-name="ce210"/>
          <table:covered-table-cell table:number-columns-repeated="13" table:style-name="ce235"/>
          <table:table-cell table:style-name="ce320" table:formula="of:=([.P51])/([.P48])-1" office:value-type="percentage" office:value="-0.057732861637032" table:number-columns-spanned="2" table:number-rows-spanned="1">
            <text:p>-5,8%</text:p>
          </table:table-cell>
          <table:covered-table-cell table:style-name="ce408"/>
          <table:table-cell table:style-name="ce226"/>
          <table:table-cell table:style-name="ce230" table:number-columns-repeated="1006"/>
        </table:table-row>
        <table:table-row table:style-name="ro51">
          <table:table-cell table:style-name="ce187" office:value-type="string" table:number-columns-spanned="2" table:number-rows-spanned="4">
            <text:p>Valor Gasto (R$)</text:p>
          </table:table-cell>
          <table:covered-table-cell table:style-name="ce205"/>
          <table:table-cell table:style-name="ce228" office:value-type="float" office:value="2015">
            <text:p>2015</text:p>
          </table:table-cell>
          <table:table-cell table:style-name="ce258" table:formula="of:=+[.D11]+[.D22]+[.D33]" office:value-type="float" office:value="16247.92">
            <text:p>16.247,92</text:p>
          </table:table-cell>
          <table:table-cell table:style-name="ce258" table:formula="of:=+[.E11]+[.E22]+[.E33]" office:value-type="float" office:value="20316.23">
            <text:p>20.316,23</text:p>
          </table:table-cell>
          <table:table-cell table:style-name="ce258" table:formula="of:=+[.F11]+[.F22]+[.F33]" office:value-type="float" office:value="25489.82">
            <text:p>25.489,82</text:p>
          </table:table-cell>
          <table:table-cell table:style-name="ce258" table:formula="of:=+[.G11]+[.G22]+[.G33]" office:value-type="float" office:value="20314.76">
            <text:p>20.314,76</text:p>
          </table:table-cell>
          <table:table-cell table:style-name="ce258" table:formula="of:=+[.H11]+[.H22]+[.H33]" office:value-type="float" office:value="24619.12">
            <text:p>24.619,12</text:p>
          </table:table-cell>
          <table:table-cell table:style-name="ce258" table:formula="of:=+[.I11]+[.I22]+[.I33]" office:value-type="float" office:value="22987.14">
            <text:p>22.987,14</text:p>
          </table:table-cell>
          <table:table-cell table:style-name="ce258" table:formula="of:=+[.J11]+[.J22]+[.J33]" office:value-type="float" office:value="21689.66">
            <text:p>21.689,66</text:p>
          </table:table-cell>
          <table:table-cell table:style-name="ce258" table:formula="of:=+[.K11]+[.K22]+[.K33]" office:value-type="float" office:value="26567.59">
            <text:p>26.567,59</text:p>
          </table:table-cell>
          <table:table-cell table:style-name="ce258" table:formula="of:=+[.L11]+[.L22]+[.L33]" office:value-type="float" office:value="24092.78">
            <text:p>24.092,78</text:p>
          </table:table-cell>
          <table:table-cell table:style-name="ce258" table:formula="of:=+[.M11]+[.M22]+[.M33]" office:value-type="float" office:value="25909.32">
            <text:p>25.909,32</text:p>
          </table:table-cell>
          <table:table-cell table:style-name="ce258" table:formula="of:=+[.N11]+[.N22]+[.N33]" office:value-type="float" office:value="26641.91">
            <text:p>26.641,91</text:p>
          </table:table-cell>
          <table:table-cell table:style-name="ce258" table:formula="of:=+[.O11]+[.O22]+[.O33]" office:value-type="float" office:value="17837.61">
            <text:p>17.837,61</text:p>
          </table:table-cell>
          <table:table-cell table:style-name="ce321" table:formula="of:=+[.P11]+[.P22]+[.P33]" office:value-type="float" office:value="272713.86">
            <text:p>272.713,86</text:p>
          </table:table-cell>
          <table:table-cell table:style-name="ce409" table:formula="of:=[.P55]-[.P58]" office:value-type="float" office:value="-61462.04" table:number-columns-spanned="1" table:number-rows-spanned="5">
            <text:p>-R$ 61.462,04</text:p>
          </table:table-cell>
          <table:table-cell table:style-name="ce226"/>
          <table:table-cell table:style-name="ce418"/>
          <table:table-cell table:style-name="ce230" table:number-columns-repeated="1005"/>
        </table:table-row>
        <table:table-row table:style-name="ro51">
          <table:covered-table-cell table:style-name="ce188"/>
          <table:covered-table-cell table:style-name="ce208"/>
          <table:table-cell table:style-name="ce228" office:value-type="float" office:value="2016">
            <text:p>2016</text:p>
          </table:table-cell>
          <table:table-cell table:style-name="ce258" office:value-type="float" office:value="14894.84">
            <text:p>14.894,84</text:p>
          </table:table-cell>
          <table:table-cell table:style-name="ce281" office:value-type="float" office:value="22607.53">
            <text:p>22.607,53</text:p>
          </table:table-cell>
          <table:table-cell table:style-name="ce258" office:value-type="float" office:value="25845.38">
            <text:p>25.845,38</text:p>
          </table:table-cell>
          <table:table-cell table:style-name="ce258" office:value-type="float" office:value="16240.47">
            <text:p>16.240,47</text:p>
          </table:table-cell>
          <table:table-cell table:style-name="ce258" office:value-type="float" office:value="16092.34">
            <text:p>16.092,34</text:p>
          </table:table-cell>
          <table:table-cell table:style-name="ce258" office:value-type="float" office:value="18440.64">
            <text:p>18.440,64</text:p>
          </table:table-cell>
          <table:table-cell table:style-name="ce258" office:value-type="float" office:value="16653.6">
            <text:p>16.653,60</text:p>
          </table:table-cell>
          <table:table-cell table:style-name="ce258" office:value-type="float" office:value="18457.33">
            <text:p>18.457,33</text:p>
          </table:table-cell>
          <table:table-cell table:style-name="ce258" office:value-type="float" office:value="15413.34">
            <text:p>15.413,34</text:p>
          </table:table-cell>
          <table:table-cell table:style-name="ce258" office:value-type="float" office:value="19973.39">
            <text:p>19.973,39</text:p>
          </table:table-cell>
          <table:table-cell table:style-name="ce281" office:value-type="float" office:value="28388.06">
            <text:p>28.388,06</text:p>
          </table:table-cell>
          <table:table-cell table:style-name="ce258" office:value-type="float" office:value="20610.75">
            <text:p>20.610,75</text:p>
          </table:table-cell>
          <table:table-cell table:style-name="ce281" table:formula="of:=SUM([.D56:.O56])" office:value-type="float" office:value="233617.67">
            <text:p>233.617,67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51">
          <table:covered-table-cell table:style-name="ce188"/>
          <table:covered-table-cell table:style-name="ce208"/>
          <table:table-cell table:style-name="ce229" office:value-type="float" office:value="2017">
            <text:p>2017</text:p>
          </table:table-cell>
          <table:table-cell table:style-name="ce259" table:formula="of:=IF([$COMBUSTIVEL_2017.$F$7]=&quot;&quot;;&quot;&quot;;[$COMBUSTIVEL_2017.$F$7])" office:value-type="float" office:value="14559.06">
            <text:p>14.559,06</text:p>
          </table:table-cell>
          <table:table-cell table:style-name="ce259" table:formula="of:=IF([$COMBUSTIVEL_2017.$F$8]=&quot;&quot;;&quot;&quot;;[$COMBUSTIVEL_2017.$F$8])" office:value-type="float" office:value="16083.86">
            <text:p>16.083,86</text:p>
          </table:table-cell>
          <table:table-cell table:style-name="ce259" table:formula="of:=IF([$COMBUSTIVEL_2017.$F$9]=&quot;&quot;;&quot;&quot;;[$COMBUSTIVEL_2017.$F$9])" office:value-type="float" office:value="21570.46">
            <text:p>21.570,46</text:p>
          </table:table-cell>
          <table:table-cell table:style-name="ce259" table:formula="of:=IF([$COMBUSTIVEL_2017.$F$10]=&quot;&quot;;&quot;&quot;;[$COMBUSTIVEL_2017.$F$10])" office:value-type="float" office:value="16761.57">
            <text:p>16.761,57</text:p>
          </table:table-cell>
          <table:table-cell table:style-name="ce259" table:formula="of:=IF([$COMBUSTIVEL_2017.$F$11]=&quot;&quot;;&quot;&quot;;[$COMBUSTIVEL_2017.$F$11])" office:value-type="float" office:value="30600.07">
            <text:p>30.600,07</text:p>
          </table:table-cell>
          <table:table-cell table:style-name="ce259" table:formula="of:=IF([$COMBUSTIVEL_2017.$F$12]=&quot;&quot;;&quot;&quot;;[$COMBUSTIVEL_2017.$F$12])" office:value-type="float" office:value="29371.26">
            <text:p>29.371,26</text:p>
          </table:table-cell>
          <table:table-cell table:style-name="ce259" table:formula="of:=IF([$COMBUSTIVEL_2017.$F$13]=&quot;&quot;;&quot;&quot;;[$COMBUSTIVEL_2017.$F$13])" office:value-type="float" office:value="19068.54">
            <text:p>19.068,54</text:p>
          </table:table-cell>
          <table:table-cell table:style-name="ce259" table:formula="of:=IF([$COMBUSTIVEL_2017.$F$14]=&quot;&quot;;&quot;&quot;;[$COMBUSTIVEL_2017.$F$14])" office:value-type="float" office:value="29880.87">
            <text:p>29.880,87</text:p>
          </table:table-cell>
          <table:table-cell table:style-name="ce259" table:formula="of:=IF([$COMBUSTIVEL_2017.$F$15]=&quot;&quot;;&quot;&quot;;[$COMBUSTIVEL_2017.$F$15])" office:value-type="float" office:value="27726.48">
            <text:p>27.726,48</text:p>
          </table:table-cell>
          <table:table-cell table:style-name="ce259" table:formula="of:=IF([$COMBUSTIVEL_2017.$F$16]=&quot;&quot;;&quot;&quot;;[$COMBUSTIVEL_2017.$F$16])" office:value-type="float" office:value="29500.75">
            <text:p>29.500,75</text:p>
          </table:table-cell>
          <table:table-cell table:style-name="ce259" table:formula="of:=IF([$COMBUSTIVEL_2017.$F$17]=&quot;&quot;;&quot;&quot;;[$COMBUSTIVEL_2017.$F$17])" office:value-type="float" office:value="22419.18">
            <text:p>22.419,18</text:p>
          </table:table-cell>
          <table:table-cell table:style-name="ce259" table:formula="of:=IF([$COMBUSTIVEL_2017.$F$18]=&quot;&quot;;&quot;&quot;;[$COMBUSTIVEL_2017.$F$18])" office:value-type="float" office:value="17741.41">
            <text:p>17.741,41</text:p>
          </table:table-cell>
          <table:table-cell table:style-name="ce322" table:formula="of:=SUM([.D57:.O57])" office:value-type="float" office:value="275283.51">
            <text:p>275.283,51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51">
          <table:covered-table-cell table:style-name="ce188"/>
          <table:covered-table-cell table:style-name="ce208"/>
          <table:table-cell table:style-name="ce232" office:value-type="float" office:value="2018">
            <text:p>2018</text:p>
          </table:table-cell>
          <table:table-cell table:style-name="ce259" table:formula="of:=+[.D14]+[.D25]+[.D36]" office:value-type="float" office:value="17958.35">
            <text:p>17.958,35</text:p>
          </table:table-cell>
          <table:table-cell table:style-name="ce259" table:formula="of:=+[.E14]+[.E25]+[.E36]" office:value-type="float" office:value="20219.65">
            <text:p>20.219,65</text:p>
          </table:table-cell>
          <table:table-cell table:style-name="ce259" table:formula="of:=+[.F14]+[.F25]+[.F36]" office:value-type="float" office:value="28346.89">
            <text:p>28.346,89</text:p>
          </table:table-cell>
          <table:table-cell table:style-name="ce259" table:formula="of:=+[.G14]+[.G25]+[.G36]" office:value-type="float" office:value="33892.4">
            <text:p>33.892,40</text:p>
          </table:table-cell>
          <table:table-cell table:style-name="ce259" table:formula="of:=+[.H14]+[.H25]+[.H36]" office:value-type="float" office:value="28352.91">
            <text:p>28.352,91</text:p>
          </table:table-cell>
          <table:table-cell table:style-name="ce259" table:formula="of:=+[.I14]+[.I25]+[.I36]" office:value-type="float" office:value="24518.72">
            <text:p>24.518,72</text:p>
          </table:table-cell>
          <table:table-cell table:style-name="ce259" table:formula="of:=+[.J14]+[.J25]+[.J36]" office:value-type="float" office:value="22417.58">
            <text:p>22.417,58</text:p>
          </table:table-cell>
          <table:table-cell table:style-name="ce259" table:formula="of:=+[.K14]+[.K25]+[.K36]" office:value-type="float" office:value="32105.47">
            <text:p>32.105,47</text:p>
          </table:table-cell>
          <table:table-cell table:style-name="ce259" table:formula="of:=+[.L14]+[.L25]+[.L36]" office:value-type="float" office:value="26986.72">
            <text:p>26.986,72</text:p>
          </table:table-cell>
          <table:table-cell table:style-name="ce259" table:formula="of:=+[.M14]+[.M25]+[.M36]" office:value-type="float" office:value="36129.64">
            <text:p>36.129,64</text:p>
          </table:table-cell>
          <table:table-cell table:style-name="ce259" table:formula="of:=+[.N14]+[.N25]+[.N36]" office:value-type="float" office:value="34349.98">
            <text:p>34.349,98</text:p>
          </table:table-cell>
          <table:table-cell table:style-name="ce259" table:formula="of:=+[.O14]+[.O25]+[.O36]" office:value-type="float" office:value="28897.59">
            <text:p>28.897,59</text:p>
          </table:table-cell>
          <table:table-cell table:style-name="ce322" table:formula="of:=SUM([.D58:.O58])" office:value-type="float" office:value="334175.9">
            <text:p>334.175,90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53">
          <table:table-cell table:style-name="ce190" office:value-type="string" table:number-columns-spanned="3" table:number-rows-spanned="1">
            <text:p><text:s text:c="17"/>Variação (%) <text:s text:c="22"/>(Ano Base 2018 em relação ao <text:s text:c="4"/>Ano Referência 2015)</text:p>
          </table:table-cell>
          <table:covered-table-cell table:number-columns-repeated="2" table:style-name="ce209"/>
          <table:table-cell table:style-name="ce260" table:formula="of:=[.D58]/[.D55]-1" office:value-type="percentage" office:value="0.105270705419524">
            <text:p>10,5%</text:p>
          </table:table-cell>
          <table:table-cell table:style-name="ce282" table:formula="of:=[.E58]/[.E55]-1" office:value-type="percentage" office:value="-0.0047538347419771">
            <text:p>-0,5%</text:p>
          </table:table-cell>
          <table:table-cell table:style-name="ce260" table:formula="of:=[.F58]/[.F55]-1" office:value-type="percentage" office:value="0.112086707556193">
            <text:p>11,2%</text:p>
          </table:table-cell>
          <table:table-cell table:style-name="ce260" table:formula="of:=[.G58]/[.G55]-1" office:value-type="percentage" office:value="0.668363298409629">
            <text:p>66,8%</text:p>
          </table:table-cell>
          <table:table-cell table:style-name="ce260" table:formula="of:=[.H58]/[.H55]-1" office:value-type="percentage" office:value="0.151662204010542">
            <text:p>15,2%</text:p>
          </table:table-cell>
          <table:table-cell table:style-name="ce260" table:formula="of:=[.I58]/[.I55]-1" office:value-type="percentage" office:value="0.0666276883509651">
            <text:p>6,7%</text:p>
          </table:table-cell>
          <table:table-cell table:style-name="ce260" table:formula="of:=[.J58]/[.J55]-1" office:value-type="percentage" office:value="0.0335606920532641">
            <text:p>3,4%</text:p>
          </table:table-cell>
          <table:table-cell table:style-name="ce260" table:formula="of:=[.K58]/[.K55]-1" office:value-type="percentage" office:value="0.208444951160418">
            <text:p>20,8%</text:p>
          </table:table-cell>
          <table:table-cell table:style-name="ce260" table:formula="of:=[.L58]/[.L55]-1" office:value-type="percentage" office:value="0.120116483029356">
            <text:p>12,0%</text:p>
          </table:table-cell>
          <table:table-cell table:style-name="ce260" table:formula="of:=[.M58]/[.M55]-1" office:value-type="percentage" office:value="0.394465003326988">
            <text:p>39,4%</text:p>
          </table:table-cell>
          <table:table-cell table:style-name="ce260" table:formula="of:=[.N58]/[.N55]-1" office:value-type="percentage" office:value="0.289321223590951">
            <text:p>28,9%</text:p>
          </table:table-cell>
          <table:table-cell table:style-name="ce260" table:formula="of:=[.O58]/[.O55]-1" office:value-type="percentage" office:value="0.620037101382977">
            <text:p>62,0%</text:p>
          </table:table-cell>
          <table:table-cell table:style-name="ce323" table:formula="of:=[.P58]/[.P55]" office:value-type="percentage" office:value="1.22537189712323">
            <text:p>122,5%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51">
          <table:table-cell table:style-name="ce191" office:value-type="string" table:number-columns-spanned="15" table:number-rows-spanned="1">
            <text:p>D I F E R E N Ç A <text:s text:c="2"/>D O <text:s text:c="2"/>P E R Í O D O <text:s/>( 2 0 1 8 em relação a 2 0 1 5)</text:p>
          </table:table-cell>
          <table:covered-table-cell table:style-name="ce210"/>
          <table:covered-table-cell table:number-columns-repeated="13" table:style-name="ce235"/>
          <table:table-cell table:style-name="ce324" table:formula="of:=[.P58]/([.P55])-1" office:value-type="percentage" office:value="0.225371897123234" table:number-columns-spanned="2" table:number-rows-spanned="1">
            <text:p>22,5%</text:p>
          </table:table-cell>
          <table:covered-table-cell table:style-name="ce411"/>
          <table:table-cell table:style-name="ce226"/>
          <table:table-cell table:style-name="ce230" table:number-columns-repeated="1006"/>
        </table:table-row>
        <table:table-row table:style-name="ro26">
          <table:table-cell table:style-name="Default"/>
          <table:table-cell table:style-name="ce211"/>
          <table:table-cell table:style-name="ce2"/>
          <table:table-cell table:style-name="ce27"/>
          <table:table-cell table:style-name="ce2" table:number-columns-repeated="4"/>
          <table:table-cell table:style-name="ce287"/>
          <table:table-cell table:style-name="ce2" table:number-columns-repeated="7"/>
          <table:table-cell/>
          <table:table-cell table:style-name="ce226"/>
          <table:table-cell table:number-columns-repeated="1006"/>
        </table:table-row>
        <table:table-row table:style-name="ro55">
          <table:table-cell table:style-name="ce192" office:value-type="string">
            <text:p>NOTAS</text:p>
          </table:table-cell>
          <table:table-cell table:style-name="ce211"/>
          <table:table-cell table:style-name="ce2"/>
          <table:table-cell table:style-name="ce27"/>
          <table:table-cell table:style-name="ce2" table:number-columns-repeated="11"/>
          <table:table-cell table:style-name="ce326"/>
          <table:table-cell table:style-name="ce412"/>
          <table:table-cell table:number-columns-repeated="1007"/>
        </table:table-row>
        <table:table-row table:style-name="ro28">
          <table:table-cell table:style-name="ce86" office:value-type="string">
            <text:p><text:span text:style-name="T5"><text:s/></text:span><text:span text:style-name="T5">¹ <text:s/>Os valores/percentuais grafados em </text:span><text:span text:style-name="T21">AZUL</text:span><text:span text:style-name="T22"> destacam a REDUÇÃO no consumo/gasto, enquanto que os grafados em </text:span><text:span text:style-name="T23">VERMELHO</text:span><text:span text:style-name="T22"> representam AUMENTO no consumo/gasto.</text:span></text:p>
          </table:table-cell>
          <table:table-cell table:style-name="ce211"/>
          <table:table-cell table:style-name="ce2"/>
          <table:table-cell table:style-name="ce27"/>
          <table:table-cell table:style-name="ce2" table:number-columns-repeated="11"/>
          <table:table-cell table:style-name="ce326"/>
          <table:table-cell table:style-name="ce412"/>
          <table:table-cell table:number-columns-repeated="1007"/>
        </table:table-row>
        <table:table-row table:style-name="ro10">
          <table:table-cell table:style-name="ce86" office:value-type="string">
            <text:p><text:s/>² <text:s/>O dado da VARIAÇÃO apresentado na coluna TOTAL registra quanto do valor apurado em 2018, representa em relação ao valor TOTAL do ano de 2015.</text:p>
          </table:table-cell>
          <table:table-cell table:number-columns-repeated="1023"/>
        </table:table-row>
        <table:table-row table:style-name="ro10">
          <table:table-cell table:style-name="ce86" office:value-type="string">
            <text:p><text:s/>³ <text:s/>O dado da DIFERENÇA consiste no resultado encontrado entre 2015 e 2018 (período JAN-DEZ).</text:p>
          </table:table-cell>
          <table:table-cell table:number-columns-repeated="9"/>
          <table:table-cell table:style-name="ce291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9"/>
          <table:table-cell table:style-name="ce291"/>
          <table:table-cell table:number-columns-repeated="101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OMBUSTIVEL_2018.$A$1" table:cell-range-address="$'Compar.2015-2018.COMB.'.$A$1:.$Q$63" table:range-usable-as="print-range"/>
        </table:named-expressions>
      </table:table>
      <table:table table:name="Compar.2017-2018.COMB." table:style-name="ta5" table:print-ranges="'Compar.2017-2018.COMB.'.A1:'Compar.2017-2018.COMB.'.Q47">
        <office:forms form:automatic-focus="false" form:apply-design-mode="false"/>
        <table:table-column table:style-name="co23" table:default-cell-style-name="ce124"/>
        <table:table-column table:style-name="co24" table:default-cell-style-name="ce211"/>
        <table:table-column table:style-name="co25" table:default-cell-style-name="ce124"/>
        <table:table-column table:style-name="co40" table:number-columns-repeated="12" table:default-cell-style-name="ce124"/>
        <table:table-column table:style-name="co27" table:default-cell-style-name="ce124"/>
        <table:table-column table:style-name="co41" table:default-cell-style-name="ce124"/>
        <table:table-column table:style-name="co29" table:default-cell-style-name="ce124"/>
        <table:table-column table:style-name="co22" table:number-columns-repeated="1006" table:default-cell-style-name="ce70"/>
        <table:table-row table:style-name="ro29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212"/>
          <table:covered-table-cell/>
          <table:table-cell table:style-name="ce413" table:number-columns-spanned="2" table:number-rows-spanned="1"/>
          <table:covered-table-cell table:style-name="ce413"/>
          <table:table-cell table:style-name="ce480" office:value-type="string" table:number-columns-spanned="2" table:number-rows-spanned="1">
            <text:p>PLANILHA ATUALIZADA E CONFERIDA 01/02/2018</text:p>
          </table:table-cell>
          <table:covered-table-cell table:style-name="ce481"/>
          <table:table-cell table:number-columns-repeated="1005"/>
        </table:table-row>
        <table:table-row table:style-name="ro29">
          <table:table-cell table:number-columns-repeated="2"/>
          <table:table-cell table:style-name="ce213" office:value-type="string" table:number-columns-spanned="13" table:number-rows-spanned="1">
            <text:p>Demonstrativo 2017 – 2018 <text:s/>(jan-dez)</text:p>
          </table:table-cell>
          <table:covered-table-cell table:number-columns-repeated="11" table:style-name="ce236"/>
          <table:covered-table-cell/>
          <table:table-cell table:style-name="ce456" table:number-columns-repeated="2"/>
          <table:table-cell table:style-name="ce480"/>
          <table:table-cell table:style-name="ce481"/>
          <table:table-cell table:number-columns-repeated="1005"/>
        </table:table-row>
        <table:table-row table:style-name="ro30">
          <table:table-cell table:style-name="ce419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427"/>
          <table:covered-table-cell table:number-columns-repeated="14" table:style-name="ce437"/>
          <table:covered-table-cell table:style-name="ce467"/>
          <table:table-cell table:number-columns-repeated="1007"/>
        </table:table-row>
        <table:table-row table:style-name="ro31">
          <table:table-cell table:style-name="ce420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3"/>- <text:s text:c="3"/>2 <text:s text:c="2"/>0 <text:s text:c="2"/>1 <text:s text:c="2"/>8</text:p>
          </table:table-cell>
          <table:covered-table-cell table:style-name="ce428"/>
          <table:covered-table-cell table:number-columns-repeated="14" table:style-name="ce438"/>
          <table:covered-table-cell table:style-name="ce468"/>
          <table:table-cell table:number-columns-repeated="1007"/>
        </table:table-row>
        <table:table-row table:style-name="ro31">
          <table:table-cell table:style-name="ce421" office:value-type="string" table:number-columns-spanned="2" table:number-rows-spanned="1">
            <text:p>PRODUTO / ITEM</text:p>
          </table:table-cell>
          <table:covered-table-cell table:style-name="ce429"/>
          <table:table-cell table:style-name="ce421" office:value-type="string">
            <text:p>PERÍODO</text:p>
          </table:table-cell>
          <table:table-cell table:style-name="ce447" office:value-type="string">
            <text:p>Janeiro</text:p>
          </table:table-cell>
          <table:table-cell table:style-name="ce447" office:value-type="string">
            <text:p>Fevereiro</text:p>
          </table:table-cell>
          <table:table-cell table:style-name="ce447" office:value-type="string">
            <text:p>Março</text:p>
          </table:table-cell>
          <table:table-cell table:style-name="ce452" office:value-type="string">
            <text:p>Abril</text:p>
          </table:table-cell>
          <table:table-cell table:style-name="ce447" office:value-type="string">
            <text:p>Maio</text:p>
          </table:table-cell>
          <table:table-cell table:style-name="ce447" office:value-type="string">
            <text:p>Junho</text:p>
          </table:table-cell>
          <table:table-cell table:style-name="ce447" office:value-type="string">
            <text:p>Julho</text:p>
          </table:table-cell>
          <table:table-cell table:style-name="ce447" office:value-type="string">
            <text:p>Agosto</text:p>
          </table:table-cell>
          <table:table-cell table:style-name="ce447" office:value-type="string">
            <text:p>Setembro</text:p>
          </table:table-cell>
          <table:table-cell table:style-name="ce447" office:value-type="string">
            <text:p>Outubro</text:p>
          </table:table-cell>
          <table:table-cell table:style-name="ce447" office:value-type="string">
            <text:p>Novembro</text:p>
          </table:table-cell>
          <table:table-cell table:style-name="ce447" office:value-type="string">
            <text:p>Dezembro</text:p>
          </table:table-cell>
          <table:table-cell table:style-name="ce457" office:value-type="string">
            <text:p>TOTAL</text:p>
          </table:table-cell>
          <table:table-cell table:style-name="ce469" office:value-type="string">
            <text:p><text:s text:c="4"/>DIFERENÇA <text:s text:c="5"/>NO PERÍODO</text:p>
          </table:table-cell>
          <table:table-cell table:style-name="ce225" table:number-columns-repeated="30"/>
          <table:table-cell table:number-columns-repeated="977"/>
        </table:table-row>
        <table:table-row table:style-name="ro32">
          <table:table-cell table:style-name="ce181" office:value-type="string" table:number-columns-spanned="1" table:number-rows-spanned="6">
            <text:p>GASOLINA</text:p>
          </table:table-cell>
          <table:table-cell table:style-name="ce430" office:value-type="string" table:number-columns-spanned="1" table:number-rows-spanned="2">
            <text:p>Quantidade (Litros)</text:p>
          </table:table-cell>
          <table:table-cell table:style-name="ce430" office:value-type="float" office:value="2017">
            <text:p>2017</text:p>
          </table:table-cell>
          <table:table-cell table:style-name="ce240" table:formula="of:=IF([$COMBUSTIVEL_2017.$H$7]=&quot;&quot;;&quot;&quot;;[$COMBUSTIVEL_2017.$H$7])" office:value-type="float" office:value="2785">
            <text:p>2.785</text:p>
          </table:table-cell>
          <table:table-cell table:style-name="ce265" table:formula="of:=IF([$COMBUSTIVEL_2017.$H$8]=&quot;&quot;;&quot;&quot;;[$COMBUSTIVEL_2017.$H$8])" office:value-type="float" office:value="3487">
            <text:p>3.487</text:p>
          </table:table-cell>
          <table:table-cell table:style-name="ce240" table:formula="of:=IF([$COMBUSTIVEL_2017.$H$9]=&quot;&quot;;&quot;&quot;;[$COMBUSTIVEL_2017.$H$9])" office:value-type="float" office:value="4152">
            <text:p>4.152</text:p>
          </table:table-cell>
          <table:table-cell table:style-name="ce265" table:formula="of:=IF([$COMBUSTIVEL_2017.$H$10]=&quot;&quot;;&quot;&quot;;[$COMBUSTIVEL_2017.$H$10])" office:value-type="float" office:value="3381">
            <text:p>3.381</text:p>
          </table:table-cell>
          <table:table-cell table:style-name="ce265" table:formula="of:=IF([$COMBUSTIVEL_2017.$H$11]=&quot;&quot;;&quot;&quot;;[$COMBUSTIVEL_2017.$H$11])" office:value-type="float" office:value="5072">
            <text:p>5.072</text:p>
          </table:table-cell>
          <table:table-cell table:style-name="ce265" table:formula="of:=IF([$COMBUSTIVEL_2017.$H$12]=&quot;&quot;;&quot;&quot;;[$COMBUSTIVEL_2017.$H$12])" office:value-type="float" office:value="5361">
            <text:p>5.361</text:p>
          </table:table-cell>
          <table:table-cell table:style-name="ce265" table:formula="of:=IF([$COMBUSTIVEL_2017.$H$13]=&quot;&quot;;&quot;&quot;;[$COMBUSTIVEL_2017.$H$13])" office:value-type="float" office:value="3689">
            <text:p>3.689</text:p>
          </table:table-cell>
          <table:table-cell table:style-name="ce265" table:formula="of:=IF([$COMBUSTIVEL_2017.$H$14]=&quot;&quot;;&quot;&quot;;[$COMBUSTIVEL_2017.$H$14])" office:value-type="float" office:value="4532">
            <text:p>4.532</text:p>
          </table:table-cell>
          <table:table-cell table:style-name="ce265" table:formula="of:=IF([$COMBUSTIVEL_2017.$H$15]=&quot;&quot;;&quot;&quot;;[$COMBUSTIVEL_2017.$H$15])" office:value-type="float" office:value="4540">
            <text:p>4.540</text:p>
          </table:table-cell>
          <table:table-cell table:style-name="ce265" table:formula="of:=IF([$COMBUSTIVEL_2017.$H$16]=&quot;&quot;;&quot;&quot;;[$COMBUSTIVEL_2017.$H$16])" office:value-type="float" office:value="4989">
            <text:p>4.989</text:p>
          </table:table-cell>
          <table:table-cell table:style-name="ce265" table:formula="of:=IF([$COMBUSTIVEL_2017.$H$17]=&quot;&quot;;&quot;&quot;;[$COMBUSTIVEL_2017.$H$17])" office:value-type="float" office:value="4241">
            <text:p>4.241</text:p>
          </table:table-cell>
          <table:table-cell table:style-name="ce265" table:formula="of:=IF([$COMBUSTIVEL_2017.$H$18]=&quot;&quot;;&quot;&quot;;[$COMBUSTIVEL_2017.$H$18])" office:value-type="float" office:value="3113">
            <text:p>3.113</text:p>
          </table:table-cell>
          <table:table-cell table:style-name="ce458" table:formula="of:=SUM([.D6:.O6])" office:value-type="float" office:value="49342">
            <text:p>49.342</text:p>
          </table:table-cell>
          <table:table-cell table:style-name="ce470" table:formula="of:=([.P6])-[.P7]" office:value-type="float" office:value="-2685" table:number-columns-spanned="1" table:number-rows-spanned="3">
            <text:p>-2.685</text:p>
          </table:table-cell>
          <table:table-cell table:style-name="ce226"/>
          <table:table-cell table:style-name="ce234" table:number-columns-repeated="29"/>
          <table:table-cell table:style-name="ce230" table:number-columns-repeated="977"/>
        </table:table-row>
        <table:table-row table:style-name="ro32">
          <table:covered-table-cell table:style-name="ce181"/>
          <table:covered-table-cell table:style-name="ce431"/>
          <table:table-cell table:style-name="ce439" office:value-type="float" office:value="2018">
            <text:p>2018</text:p>
          </table:table-cell>
          <table:table-cell table:style-name="ce241" table:formula="of:=IF([$COMBUSTIVEL_2018.$H$7]=&quot;&quot;;&quot;&quot;;[$COMBUSTIVEL_2018.$H$7])" office:value-type="float" office:value="3226">
            <text:p>3.226</text:p>
          </table:table-cell>
          <table:table-cell table:style-name="ce266" table:formula="of:=IF([$COMBUSTIVEL_2018.$H$8]=&quot;&quot;;&quot;&quot;;[$COMBUSTIVEL_2018.$H$8])" office:value-type="float" office:value="3430">
            <text:p>3.430</text:p>
          </table:table-cell>
          <table:table-cell table:style-name="ce241" table:formula="of:=IF([$COMBUSTIVEL_2018.$H$9]=&quot;&quot;;&quot;&quot;;[$COMBUSTIVEL_2018.$H$9])" office:value-type="float" office:value="4431">
            <text:p>4.431</text:p>
          </table:table-cell>
          <table:table-cell table:style-name="ce266" table:formula="of:=IF([$COMBUSTIVEL_2018.$H$10]=&quot;&quot;;&quot;&quot;;[$COMBUSTIVEL_2018.$H$10])" office:value-type="float" office:value="5204">
            <text:p>5.204</text:p>
          </table:table-cell>
          <table:table-cell table:style-name="ce266" table:formula="of:=IF([$COMBUSTIVEL_2018.$H$11]=&quot;&quot;;&quot;&quot;;[$COMBUSTIVEL_2018.$H$11])" office:value-type="float" office:value="5051">
            <text:p>5.051</text:p>
          </table:table-cell>
          <table:table-cell table:style-name="ce266" table:formula="of:=IF([$COMBUSTIVEL_2018.$H$12]=&quot;&quot;;&quot;&quot;;[$COMBUSTIVEL_2018.$H$12])" office:value-type="float" office:value="3364">
            <text:p>3.364</text:p>
          </table:table-cell>
          <table:table-cell table:style-name="ce266" table:formula="of:=IF([$COMBUSTIVEL_2018.$H$13]=&quot;&quot;;&quot;&quot;;[$COMBUSTIVEL_2018.$H$13])" office:value-type="float" office:value="3089">
            <text:p>3.089</text:p>
          </table:table-cell>
          <table:table-cell table:style-name="ce266" table:formula="of:=IF([$COMBUSTIVEL_2018.$H$14]=&quot;&quot;;&quot;&quot;;[$COMBUSTIVEL_2018.$H$14])" office:value-type="float" office:value="4728">
            <text:p>4.728</text:p>
          </table:table-cell>
          <table:table-cell table:style-name="ce266" table:formula="of:=IF([$COMBUSTIVEL_2018.$H$15]=&quot;&quot;;&quot;&quot;;[$COMBUSTIVEL_2018.$H$15])" office:value-type="float" office:value="4282">
            <text:p>4.282</text:p>
          </table:table-cell>
          <table:table-cell table:style-name="ce266" table:formula="of:=IF([$COMBUSTIVEL_2018.$H$16]=&quot;&quot;;&quot;&quot;;[$COMBUSTIVEL_2018.$H$16])" office:value-type="float" office:value="5582">
            <text:p>5.582</text:p>
          </table:table-cell>
          <table:table-cell table:style-name="ce266" table:formula="of:=IF([$COMBUSTIVEL_2018.$H$17]=&quot;&quot;;&quot;&quot;;[$COMBUSTIVEL_2018.$H$17])" office:value-type="float" office:value="5581">
            <text:p>5.581</text:p>
          </table:table-cell>
          <table:table-cell table:style-name="ce266" table:formula="of:=IF([$COMBUSTIVEL_2018.$H$18]=&quot;&quot;;&quot;&quot;;[$COMBUSTIVEL_2018.$H$18])" office:value-type="float" office:value="4059">
            <text:p>4.059</text:p>
          </table:table-cell>
          <table:table-cell table:style-name="ce459" table:formula="of:=SUM([.D7:.O7])" office:value-type="float" office:value="52027">
            <text:p>52.027</text:p>
          </table:table-cell>
          <table:covered-table-cell table:style-name="ce47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2" office:value-type="string" table:number-columns-spanned="2" table:number-rows-spanned="1">
            <text:p>Variação</text:p>
          </table:table-cell>
          <table:covered-table-cell table:style-name="ce440"/>
          <table:table-cell table:style-name="ce448" table:formula="of:=+[.D7]/[.D6]-1" office:value-type="percentage" office:value="0.15834829443447">
            <text:p>15,8%</text:p>
          </table:table-cell>
          <table:table-cell table:style-name="ce451" table:formula="of:=+[.E7]/[.E6]-1" office:value-type="percentage" office:value="-0.0163464295956409">
            <text:p>-1,6%</text:p>
          </table:table-cell>
          <table:table-cell table:style-name="ce448" table:formula="of:=+[.F7]/[.F6]-1" office:value-type="percentage" office:value="0.0671965317919074">
            <text:p>6,7%</text:p>
          </table:table-cell>
          <table:table-cell table:style-name="ce448" table:formula="of:=+[.G7]/[.G6]-1" office:value-type="percentage" office:value="0.53918958887903">
            <text:p>53,9%</text:p>
          </table:table-cell>
          <table:table-cell table:style-name="ce449" table:formula="of:=+[.H7]/[.H6]-1" office:value-type="percentage" office:value="-0.00414037854889593">
            <text:p>-0,4%</text:p>
          </table:table-cell>
          <table:table-cell table:style-name="ce449" table:formula="of:=+[.I7]/[.I6]-1" office:value-type="percentage" office:value="-0.372505129639992">
            <text:p>-37,3%</text:p>
          </table:table-cell>
          <table:table-cell table:style-name="ce449" table:formula="of:=+[.J7]/[.J6]-1" office:value-type="percentage" office:value="-0.162645703442667">
            <text:p>-16,3%</text:p>
          </table:table-cell>
          <table:table-cell table:style-name="ce448" table:formula="of:=+[.K7]/[.K6]-1" office:value-type="percentage" office:value="0.0432480141218006">
            <text:p>4,3%</text:p>
          </table:table-cell>
          <table:table-cell table:style-name="ce449" table:formula="of:=+[.L7]/[.L6]-1" office:value-type="percentage" office:value="-0.0568281938325991">
            <text:p>-5,7%</text:p>
          </table:table-cell>
          <table:table-cell table:style-name="ce448" table:formula="of:=+[.M7]/[.M6]-1" office:value-type="percentage" office:value="0.118861495289637">
            <text:p>11,9%</text:p>
          </table:table-cell>
          <table:table-cell table:style-name="ce248" table:formula="of:=+[.N7]/[.N6]-1" office:value-type="percentage" office:value="0.315963216222589">
            <text:p>31,6%</text:p>
          </table:table-cell>
          <table:table-cell table:style-name="ce448" table:formula="of:=+[.O7]/[.O6]-1" office:value-type="percentage" office:value="0.303886925795053">
            <text:p>30,4%</text:p>
          </table:table-cell>
          <table:table-cell table:style-name="ce460" table:formula="of:=+[.P7]/[.P6]" office:value-type="percentage" office:value="1.05441611608771">
            <text:p>105,4%</text:p>
          </table:table-cell>
          <table:covered-table-cell table:style-name="ce47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1" office:value-type="string" table:number-columns-spanned="1" table:number-rows-spanned="2">
            <text:p>Valor Gasto (R$)</text:p>
          </table:table-cell>
          <table:table-cell table:style-name="ce441" office:value-type="float" office:value="2017">
            <text:p>2017</text:p>
          </table:table-cell>
          <table:table-cell table:style-name="ce246" table:formula="of:=IF([$COMBUSTIVEL_2017.$J$7]=&quot;&quot;;&quot;&quot;;[$COMBUSTIVEL_2017.$J$7])" office:value-type="float" office:value="9872.28">
            <text:p>9.872,28</text:p>
          </table:table-cell>
          <table:table-cell table:style-name="ce270" table:formula="of:=IF([$COMBUSTIVEL_2017.$J$8]=&quot;&quot;;&quot;&quot;;[$COMBUSTIVEL_2017.$J$8])" office:value-type="float" office:value="12206.98">
            <text:p>12.206,98</text:p>
          </table:table-cell>
          <table:table-cell table:style-name="ce246" table:formula="of:=IF([$COMBUSTIVEL_2017.$J$9]=&quot;&quot;;&quot;&quot;;[$COMBUSTIVEL_2017.$J$9])" office:value-type="float" office:value="14418.87">
            <text:p>14.418,87</text:p>
          </table:table-cell>
          <table:table-cell table:style-name="ce270" table:formula="of:=IF([$COMBUSTIVEL_2017.$J$10]=&quot;&quot;;&quot;&quot;;[$COMBUSTIVEL_2017.$J$10])" office:value-type="float" office:value="12471.39">
            <text:p>12.471,39</text:p>
          </table:table-cell>
          <table:table-cell table:style-name="ce270" table:formula="of:=IF([$COMBUSTIVEL_2017.$J$11]=&quot;&quot;;&quot;&quot;;[$COMBUSTIVEL_2017.$J$11])" office:value-type="float" office:value="18561.72">
            <text:p>18.561,72</text:p>
          </table:table-cell>
          <table:table-cell table:style-name="ce270" table:formula="of:=IF([$COMBUSTIVEL_2017.$J$12]=&quot;&quot;;&quot;&quot;;[$COMBUSTIVEL_2017.$J$12])" office:value-type="float" office:value="19014.74">
            <text:p>19.014,74</text:p>
          </table:table-cell>
          <table:table-cell table:style-name="ce270" table:formula="of:=IF([$COMBUSTIVEL_2017.$J$13]=&quot;&quot;;&quot;&quot;;[$COMBUSTIVEL_2017.$J$13])" office:value-type="float" office:value="12959.78">
            <text:p>12.959,78</text:p>
          </table:table-cell>
          <table:table-cell table:style-name="ce270" table:formula="of:=IF([$COMBUSTIVEL_2017.$J$14]=&quot;&quot;;&quot;&quot;;[$COMBUSTIVEL_2017.$J$14])" office:value-type="float" office:value="17889.09">
            <text:p>17.889,09</text:p>
          </table:table-cell>
          <table:table-cell table:style-name="ce270" table:formula="of:=IF([$COMBUSTIVEL_2017.$J$15]=&quot;&quot;;&quot;&quot;;[$COMBUSTIVEL_2017.$J$15])" office:value-type="float" office:value="17952.07">
            <text:p>17.952,07</text:p>
          </table:table-cell>
          <table:table-cell table:style-name="ce270" table:formula="of:=IF([$COMBUSTIVEL_2017.$J$16]=&quot;&quot;;&quot;&quot;;[$COMBUSTIVEL_2017.$J$16])" office:value-type="float" office:value="19053.75">
            <text:p>19.053,75</text:p>
          </table:table-cell>
          <table:table-cell table:style-name="ce270" table:formula="of:=IF([$COMBUSTIVEL_2017.$J$17]=&quot;&quot;;&quot;&quot;;[$COMBUSTIVEL_2017.$J$17])" office:value-type="float" office:value="16887.36">
            <text:p>16.887,36</text:p>
          </table:table-cell>
          <table:table-cell table:style-name="ce270" table:formula="of:=IF([$COMBUSTIVEL_2017.$J$18]=&quot;&quot;;&quot;&quot;;[$COMBUSTIVEL_2017.$J$18])" office:value-type="float" office:value="12453.16">
            <text:p>12.453,16</text:p>
          </table:table-cell>
          <table:table-cell table:style-name="ce461" table:formula="of:=SUM([.D9:.O9])" office:value-type="float" office:value="183741.19">
            <text:p>183.741,19</text:p>
          </table:table-cell>
          <table:table-cell table:style-name="ce414" table:formula="of:=[.P9]-[.P10]" office:value-type="currency" office:currency="BRL" office:value="-44651.16" table:number-columns-spanned="1" table:number-rows-spanned="3">
            <text:p>-R$ 44.651,16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covered-table-cell table:style-name="ce431"/>
          <table:table-cell table:style-name="ce439" office:value-type="float" office:value="2018">
            <text:p>2018</text:p>
          </table:table-cell>
          <table:table-cell table:style-name="ce247" table:formula="of:=IF([$COMBUSTIVEL_2018.$J$7]=&quot;&quot;;&quot;&quot;;[$COMBUSTIVEL_2018.$J$7])" office:value-type="float" office:value="13146.07">
            <text:p>13.146,07</text:p>
          </table:table-cell>
          <table:table-cell table:style-name="ce271" table:formula="of:=IF([$COMBUSTIVEL_2018.$J$8]=&quot;&quot;;&quot;&quot;;[$COMBUSTIVEL_2018.$J$8])" office:value-type="float" office:value="14463.11">
            <text:p>14.463,11</text:p>
          </table:table-cell>
          <table:table-cell table:style-name="ce247" table:formula="of:=IF([$COMBUSTIVEL_2018.$J$9]=&quot;&quot;;&quot;&quot;;[$COMBUSTIVEL_2018.$J$9])" office:value-type="float" office:value="18194.3">
            <text:p>18.194,30</text:p>
          </table:table-cell>
          <table:table-cell table:style-name="ce271" table:formula="of:=IF([$COMBUSTIVEL_2018.$J$10]=&quot;&quot;;&quot;&quot;;[$COMBUSTIVEL_2018.$J$10])" office:value-type="float" office:value="21707.65">
            <text:p>21.707,65</text:p>
          </table:table-cell>
          <table:table-cell table:style-name="ce271" table:formula="of:=IF([$COMBUSTIVEL_2018.$J$11]=&quot;&quot;;&quot;&quot;;[$COMBUSTIVEL_2018.$J$11])" office:value-type="float" office:value="22066.09">
            <text:p>22.066,09</text:p>
          </table:table-cell>
          <table:table-cell table:style-name="ce271" table:formula="of:=IF([$COMBUSTIVEL_2018.$J$12]=&quot;&quot;;&quot;&quot;;[$COMBUSTIVEL_2018.$J$12])" office:value-type="float" office:value="15422.26">
            <text:p>15.422,26</text:p>
          </table:table-cell>
          <table:table-cell table:style-name="ce271" table:formula="of:=IF([$COMBUSTIVEL_2018.$J$13]=&quot;&quot;;&quot;&quot;;[$COMBUSTIVEL_2018.$J$13])" office:value-type="float" office:value="13836.92">
            <text:p>13.836,92</text:p>
          </table:table-cell>
          <table:table-cell table:style-name="ce271" table:formula="of:=IF([$COMBUSTIVEL_2018.$J$14]=&quot;&quot;;&quot;&quot;;[$COMBUSTIVEL_2018.$J$14])" office:value-type="float" office:value="20809.68">
            <text:p>20.809,68</text:p>
          </table:table-cell>
          <table:table-cell table:style-name="ce271" table:formula="of:=IF([$COMBUSTIVEL_2018.$J$15]=&quot;&quot;;&quot;&quot;;[$COMBUSTIVEL_2018.$J$15])" office:value-type="float" office:value="19451.26">
            <text:p>19.451,26</text:p>
          </table:table-cell>
          <table:table-cell table:style-name="ce271" table:formula="of:=IF([$COMBUSTIVEL_2018.$J$16]=&quot;&quot;;&quot;&quot;;[$COMBUSTIVEL_2018.$J$16])" office:value-type="float" office:value="26009.49">
            <text:p>26.009,49</text:p>
          </table:table-cell>
          <table:table-cell table:style-name="ce271" table:formula="of:=IF([$COMBUSTIVEL_2018.$J$17]=&quot;&quot;;&quot;&quot;;[$COMBUSTIVEL_2018.$J$17])" office:value-type="float" office:value="25410.14">
            <text:p>25.410,14</text:p>
          </table:table-cell>
          <table:table-cell table:style-name="ce271" table:formula="of:=IF([$COMBUSTIVEL_2018.$J$18]=&quot;&quot;;&quot;&quot;;[$COMBUSTIVEL_2018.$J$18])" office:value-type="float" office:value="17875.38">
            <text:p>17.875,38</text:p>
          </table:table-cell>
          <table:table-cell table:style-name="ce462" table:formula="of:=SUM([.D10:.O10])" office:value-type="float" office:value="228392.35">
            <text:p>228.392,35</text:p>
          </table:table-cell>
          <table:covered-table-cell table:style-name="ce472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2" office:value-type="string" table:number-columns-spanned="2" table:number-rows-spanned="1">
            <text:p>Variação</text:p>
          </table:table-cell>
          <table:covered-table-cell table:style-name="ce440"/>
          <table:table-cell table:style-name="ce448" table:formula="of:=+[.D10]/[.D9]-1" office:value-type="percentage" office:value="0.331614378846629">
            <text:p>33,2%</text:p>
          </table:table-cell>
          <table:table-cell table:style-name="ce448" table:formula="of:=+[.E10]/[.E9]-1" office:value-type="percentage" office:value="0.184822945560655">
            <text:p>18,5%</text:p>
          </table:table-cell>
          <table:table-cell table:style-name="ce448" table:formula="of:=+[.F10]/[.F9]-1" office:value-type="percentage" office:value="0.261839520017865">
            <text:p>26,2%</text:p>
          </table:table-cell>
          <table:table-cell table:style-name="ce448" table:formula="of:=+[.G10]/[.G9]-1" office:value-type="percentage" office:value="0.740595875840624">
            <text:p>74,1%</text:p>
          </table:table-cell>
          <table:table-cell table:style-name="ce448" table:formula="of:=+[.H10]/[.H9]-1" office:value-type="percentage" office:value="0.188795542654452">
            <text:p>18,9%</text:p>
          </table:table-cell>
          <table:table-cell table:style-name="ce449" table:formula="of:=+[.I10]/[.I9]-1" office:value-type="percentage" office:value="-0.188931323804585">
            <text:p>-18,9%</text:p>
          </table:table-cell>
          <table:table-cell table:style-name="ce448" table:formula="of:=+[.J10]/[.J9]-1" office:value-type="percentage" office:value="0.0676817044733784">
            <text:p>6,8%</text:p>
          </table:table-cell>
          <table:table-cell table:style-name="ce448" table:formula="of:=+[.K10]/[.K9]-1" office:value-type="percentage" office:value="0.163260959612814">
            <text:p>16,3%</text:p>
          </table:table-cell>
          <table:table-cell table:style-name="ce448" table:formula="of:=+[.L10]/[.L9]-1" office:value-type="percentage" office:value="0.0835107037795641">
            <text:p>8,4%</text:p>
          </table:table-cell>
          <table:table-cell table:style-name="ce448" table:formula="of:=+[.M10]/[.M9]-1" office:value-type="percentage" office:value="0.365058846683724">
            <text:p>36,5%</text:p>
          </table:table-cell>
          <table:table-cell table:style-name="ce448" table:formula="of:=+[.N10]/[.N9]-1" office:value-type="percentage" office:value="0.504683976654729">
            <text:p>50,5%</text:p>
          </table:table-cell>
          <table:table-cell table:style-name="ce448" table:formula="of:=+[.O10]/[.O9]-1" office:value-type="percentage" office:value="0.435409165223927">
            <text:p>43,5%</text:p>
          </table:table-cell>
          <table:table-cell table:style-name="ce460" table:formula="of:=+[.P10]/[.P9]" office:value-type="percentage" office:value="1.24301116151474">
            <text:p>124,3%</text:p>
          </table:table-cell>
          <table:covered-table-cell table:style-name="ce472"/>
          <table:table-cell table:style-name="ce226"/>
          <table:table-cell table:style-name="ce230" table:number-columns-repeated="1006"/>
        </table:table-row>
        <table:table-row table:style-name="ro15">
          <table:table-cell table:style-name="ce422"/>
          <table:table-cell table:style-name="ce433"/>
          <table:table-cell table:style-name="ce442"/>
          <table:table-cell table:style-name="ce249"/>
          <table:table-cell table:style-name="ce442"/>
          <table:table-cell table:style-name="ce249"/>
          <table:table-cell table:style-name="ce442"/>
          <table:table-cell table:style-name="ce249" table:number-columns-repeated="3"/>
          <table:table-cell table:style-name="ce442"/>
          <table:table-cell table:style-name="ce249"/>
          <table:table-cell table:style-name="ce442"/>
          <table:table-cell table:style-name="ce249"/>
          <table:table-cell table:style-name="ce454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183" office:value-type="string" table:number-columns-spanned="1" table:number-rows-spanned="6">
            <text:p>ETANOL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441" office:value-type="float" office:value="2017">
            <text:p>2017</text:p>
          </table:table-cell>
          <table:table-cell table:style-name="ce240" table:formula="of:=IF([$COMBUSTIVEL_2017.$L$7]=&quot;&quot;;&quot;&quot;;[$COMBUSTIVEL_2017.$L$7])" office:value-type="float" office:value="46">
            <text:p>46</text:p>
          </table:table-cell>
          <table:table-cell table:style-name="ce265" table:formula="of:=IF([$COMBUSTIVEL_2017.$L$8]=&quot;&quot;;&quot;&quot;;[$COMBUSTIVEL_2017.$L$8])" office:value-type="float" office:value="48">
            <text:p>48</text:p>
          </table:table-cell>
          <table:table-cell table:style-name="ce240" table:formula="of:=IF([$COMBUSTIVEL_2017.$L$9]=&quot;&quot;;&quot;&quot;;[$COMBUSTIVEL_2017.$L$9])" office:value-type="float" office:value="43">
            <text:p>43</text:p>
          </table:table-cell>
          <table:table-cell table:style-name="ce265" table:formula="of:=IF([$COMBUSTIVEL_2017.$L$10]=&quot;&quot;;&quot;&quot;;[$COMBUSTIVEL_2017.$L$10])" office:value-type="float" office:value="125">
            <text:p>125</text:p>
          </table:table-cell>
          <table:table-cell table:style-name="ce265" table:formula="of:=IF([$COMBUSTIVEL_2017.$L$11]=&quot;&quot;;&quot;&quot;;[$COMBUSTIVEL_2017.$L$11])" office:value-type="float" office:value="0">
            <text:p>0</text:p>
          </table:table-cell>
          <table:table-cell table:style-name="ce265" table:formula="of:=IF([$COMBUSTIVEL_2017.$L$12]=&quot;&quot;;&quot;&quot;;[$COMBUSTIVEL_2017.$L$12])" office:value-type="float" office:value="0">
            <text:p>0</text:p>
          </table:table-cell>
          <table:table-cell table:style-name="ce265" table:formula="of:=IF([$COMBUSTIVEL_2017.$L$13]=&quot;&quot;;&quot;&quot;;[$COMBUSTIVEL_2017.$L$13])" office:value-type="float" office:value="0">
            <text:p>0</text:p>
          </table:table-cell>
          <table:table-cell table:style-name="ce265" office:value-type="float" office:value="28.21">
            <text:p>28</text:p>
          </table:table-cell>
          <table:table-cell table:style-name="ce265" table:formula="of:=IF([$COMBUSTIVEL_2017.$L$15]=&quot;&quot;;&quot;&quot;;[$COMBUSTIVEL_2017.$L$15])" office:value-type="float" office:value="83">
            <text:p>83</text:p>
          </table:table-cell>
          <table:table-cell table:style-name="ce265" table:formula="of:=IF([$COMBUSTIVEL_2017.$L$16]=&quot;&quot;;&quot;&quot;;[$COMBUSTIVEL_2017.$L$16])" office:value-type="float" office:value="0">
            <text:p>0</text:p>
          </table:table-cell>
          <table:table-cell table:style-name="ce265" table:formula="of:=IF([$COMBUSTIVEL_2017.$L$17]=&quot;&quot;;&quot;&quot;;[$COMBUSTIVEL_2017.$L$17])" office:value-type="float" office:value="0">
            <text:p>0</text:p>
          </table:table-cell>
          <table:table-cell table:style-name="ce265" table:formula="of:=IF([$COMBUSTIVEL_2017.$L$18]=&quot;&quot;;&quot;&quot;;[$COMBUSTIVEL_2017.$L$18])" office:value-type="float" office:value="0">
            <text:p>0</text:p>
          </table:table-cell>
          <table:table-cell table:style-name="ce463" table:formula="of:=SUM([.D13:.O13])" office:value-type="float" office:value="373.21">
            <text:p>373</text:p>
          </table:table-cell>
          <table:table-cell table:style-name="ce407" table:formula="of:=([.P13])-[.P14]" office:value-type="float" office:value="45.21" table:number-columns-spanned="1" table:number-rows-spanned="3">
            <text:p>45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covered-table-cell table:style-name="ce208"/>
          <table:table-cell table:style-name="ce439" office:value-type="float" office:value="2018">
            <text:p>2018</text:p>
          </table:table-cell>
          <table:table-cell table:style-name="ce241" office:value-type="float" office:value="46">
            <text:p>46</text:p>
          </table:table-cell>
          <table:table-cell table:style-name="ce266" office:value-type="float" office:value="49">
            <text:p>49</text:p>
          </table:table-cell>
          <table:table-cell table:style-name="ce241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266" office:value-type="float" office:value="195">
            <text:p>195</text:p>
          </table:table-cell>
          <table:table-cell table:style-name="ce286" office:value-type="float" office:value="0">
            <text:p>0</text:p>
          </table:table-cell>
          <table:table-cell table:number-columns-repeated="3" table:style-name="ce288" office:value-type="float" office:value="0">
            <text:p>0</text:p>
          </table:table-cell>
          <table:table-cell table:number-columns-repeated="2" table:style-name="ce290" office:value-type="float" office:value="0">
            <text:p>0</text:p>
          </table:table-cell>
          <table:table-cell table:style-name="ce266" office:value-type="float" office:value="38">
            <text:p>38</text:p>
          </table:table-cell>
          <table:table-cell table:style-name="ce459" table:formula="of:=SUM([.D14:.O14])" office:value-type="float" office:value="328">
            <text:p>328</text:p>
          </table:table-cell>
          <table:covered-table-cell table:style-name="ce40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434" office:value-type="string" table:number-columns-spanned="2" table:number-rows-spanned="1">
            <text:p>Variação</text:p>
          </table:table-cell>
          <table:covered-table-cell table:style-name="ce440"/>
          <table:table-cell table:style-name="ce250" table:formula="of:=+[.D14]/[.D13]-1" office:value-type="percentage" office:value="0">
            <text:p>0,0%</text:p>
          </table:table-cell>
          <table:table-cell table:style-name="ce448" table:formula="of:=+[.E14]/[.E13]-1" office:value-type="percentage" office:value="0.0208333333333333">
            <text:p>2,1%</text:p>
          </table:table-cell>
          <table:table-cell table:style-name="ce250" table:formula="of:=+[.F14]/[.F13]-1" office:value-type="percentage" office:value="-1">
            <text:p>-100,0%</text:p>
          </table:table-cell>
          <table:table-cell table:style-name="ce449" table:formula="of:=+[.G14]/[.G13]-1" office:value-type="percentage" office:value="-1">
            <text:p>-100,0%</text:p>
          </table:table-cell>
          <table:table-cell table:number-columns-repeated="3" table:style-name="ce250" office:value-type="string">
            <text:p><text:s/>-</text:p>
          </table:table-cell>
          <table:table-cell table:style-name="ce451" table:formula="of:=+[.K14]/[.K13]-1" office:value-type="percentage" office:value="-1">
            <text:p>-100,0%</text:p>
          </table:table-cell>
          <table:table-cell table:style-name="ce250" table:formula="of:=+[.L14]/[.L13]-1" office:value-type="percentage" office:value="-1">
            <text:p>-100,0%</text:p>
          </table:table-cell>
          <table:table-cell table:style-name="ce451" office:value-type="string">
            <text:p><text:s/>-</text:p>
          </table:table-cell>
          <table:table-cell table:style-name="ce250" office:value-type="string">
            <text:p><text:s/>-</text:p>
          </table:table-cell>
          <table:table-cell table:style-name="ce451" office:value-type="string">
            <text:p><text:s/>-</text:p>
          </table:table-cell>
          <table:table-cell table:style-name="ce460" table:formula="of:=+[.P14]/[.P13]" office:value-type="percentage" office:value="0.878861766833686">
            <text:p>87,9%</text:p>
          </table:table-cell>
          <table:covered-table-cell table:style-name="ce40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208" office:value-type="string" table:number-columns-spanned="1" table:number-rows-spanned="2">
            <text:p>Valor Gasto (R$)</text:p>
          </table:table-cell>
          <table:table-cell table:style-name="ce441" office:value-type="float" office:value="2017">
            <text:p>2017</text:p>
          </table:table-cell>
          <table:table-cell table:style-name="ce246" table:formula="of:=IF([$COMBUSTIVEL_2017.$N$7]=&quot;&quot;;&quot;&quot;;[$COMBUSTIVEL_2017.$N$7])" office:value-type="float" office:value="145">
            <text:p>145,00</text:p>
          </table:table-cell>
          <table:table-cell table:style-name="ce270" table:formula="of:=IF([$COMBUSTIVEL_2017.$N$8]=&quot;&quot;;&quot;&quot;;[$COMBUSTIVEL_2017.$N$8])" office:value-type="float" office:value="143.46">
            <text:p>143,46</text:p>
          </table:table-cell>
          <table:table-cell table:style-name="ce246" table:formula="of:=IF([$COMBUSTIVEL_2017.$N$9]=&quot;&quot;;&quot;&quot;;[$COMBUSTIVEL_2017.$N$9])" office:value-type="float" office:value="119.2">
            <text:p>119,20</text:p>
          </table:table-cell>
          <table:table-cell table:style-name="ce270" table:formula="of:=IF([$COMBUSTIVEL_2017.$N$10]=&quot;&quot;;&quot;&quot;;[$COMBUSTIVEL_2017.$N$10])" office:value-type="float" office:value="355.83">
            <text:p>355,83</text:p>
          </table:table-cell>
          <table:table-cell table:style-name="ce270" table:formula="of:=IF([$COMBUSTIVEL_2017.$N$11]=&quot;&quot;;&quot;&quot;;[$COMBUSTIVEL_2017.$N$11])" office:value-type="float" office:value="0">
            <text:p>0,00</text:p>
          </table:table-cell>
          <table:table-cell table:style-name="ce270" table:formula="of:=IF([$COMBUSTIVEL_2017.$N$12]=&quot;&quot;;&quot;&quot;;[$COMBUSTIVEL_2017.$N$12])" office:value-type="float" office:value="0">
            <text:p>0,00</text:p>
          </table:table-cell>
          <table:table-cell table:style-name="ce270" table:formula="of:=IF([$COMBUSTIVEL_2017.$N$13]=&quot;&quot;;&quot;&quot;;[$COMBUSTIVEL_2017.$N$13])" office:value-type="float" office:value="0">
            <text:p>0,00</text:p>
          </table:table-cell>
          <table:table-cell table:style-name="ce270" office:value-type="float" office:value="86.01">
            <text:p>86,01</text:p>
          </table:table-cell>
          <table:table-cell table:style-name="ce270" table:formula="of:=IF([$COMBUSTIVEL_2017.$N$15]=&quot;&quot;;&quot;&quot;;[$COMBUSTIVEL_2017.$N$15])" office:value-type="float" office:value="252.86">
            <text:p>252,86</text:p>
          </table:table-cell>
          <table:table-cell table:style-name="ce270" table:formula="of:=IF([$COMBUSTIVEL_2017.$N$16]=&quot;&quot;;&quot;&quot;;[$COMBUSTIVEL_2017.$N$16])" office:value-type="float" office:value="0">
            <text:p>0,00</text:p>
          </table:table-cell>
          <table:table-cell table:style-name="ce270" table:formula="of:=IF([$COMBUSTIVEL_2017.$N$17]=&quot;&quot;;&quot;&quot;;[$COMBUSTIVEL_2017.$N$17])" office:value-type="float" office:value="0">
            <text:p>0,00</text:p>
          </table:table-cell>
          <table:table-cell table:style-name="ce270" table:formula="of:=IF([$COMBUSTIVEL_2017.$N$18]=&quot;&quot;;&quot;&quot;;[$COMBUSTIVEL_2017.$N$18])" office:value-type="float" office:value="0">
            <text:p>0,00</text:p>
          </table:table-cell>
          <table:table-cell table:style-name="ce461" table:formula="of:=SUM([.D16:.O16])" office:value-type="float" office:value="1102.36">
            <text:p>1.102,36</text:p>
          </table:table-cell>
          <table:table-cell table:style-name="ce473" table:formula="of:=[.P16]-[.P17]" office:value-type="currency" office:currency="BRL" office:value="42.4200000000003" table:number-columns-spanned="1" table:number-rows-spanned="3">
            <text:p>R$ 42,42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covered-table-cell table:style-name="ce208"/>
          <table:table-cell table:style-name="ce439" office:value-type="float" office:value="2018">
            <text:p>2018</text:p>
          </table:table-cell>
          <table:table-cell table:style-name="ce251" office:value-type="float" office:value="141.85">
            <text:p>141,85</text:p>
          </table:table-cell>
          <table:table-cell table:style-name="ce277" office:value-type="float" office:value="150.98">
            <text:p>150,98</text:p>
          </table:table-cell>
          <table:table-cell table:style-name="ce251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77" office:value-type="float" office:value="642.56">
            <text:p>642,56</text:p>
          </table:table-cell>
          <table:table-cell table:style-name="ce277" office:value-type="float" office:value="0">
            <text:p>0,00</text:p>
          </table:table-cell>
          <table:table-cell table:number-columns-repeated="5" table:style-name="ce289" office:value-type="float" office:value="0">
            <text:p>0,00</text:p>
          </table:table-cell>
          <table:table-cell table:style-name="ce296" office:value-type="float" office:value="124.55">
            <text:p>124,55</text:p>
          </table:table-cell>
          <table:table-cell table:style-name="ce462" table:formula="of:=SUM([.D17:.O17])" office:value-type="float" office:value="1059.94">
            <text:p>1.059,94</text:p>
          </table:table-cell>
          <table:covered-table-cell table:style-name="ce474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434" office:value-type="string" table:number-columns-spanned="2" table:number-rows-spanned="1">
            <text:p>Variação</text:p>
          </table:table-cell>
          <table:covered-table-cell table:style-name="ce440"/>
          <table:table-cell table:style-name="ce250" table:formula="of:=+[.D17]/[.D16]-1" office:value-type="percentage" office:value="-0.0217241379310346">
            <text:p>-2,2%</text:p>
          </table:table-cell>
          <table:table-cell table:style-name="ce448" table:formula="of:=+[.E17]/[.E16]-1" office:value-type="percentage" office:value="0.0524187926948276">
            <text:p>5,2%</text:p>
          </table:table-cell>
          <table:table-cell table:style-name="ce250" table:formula="of:=+[.F17]/[.F16]-1" office:value-type="percentage" office:value="-1">
            <text:p>-100,0%</text:p>
          </table:table-cell>
          <table:table-cell table:style-name="ce449" table:formula="of:=+[.G17]/[.G16]-1" office:value-type="percentage" office:value="-1">
            <text:p>-100,0%</text:p>
          </table:table-cell>
          <table:table-cell table:number-columns-repeated="3" table:style-name="ce250" office:value-type="string">
            <text:p><text:s/>-</text:p>
          </table:table-cell>
          <table:table-cell table:style-name="ce451" table:formula="of:=+[.K17]/[.K16]-1" office:value-type="percentage" office:value="-1">
            <text:p>-100,0%</text:p>
          </table:table-cell>
          <table:table-cell table:style-name="ce250" table:formula="of:=+[.L17]/[.L16]-1" office:value-type="percentage" office:value="-1">
            <text:p>-100,0%</text:p>
          </table:table-cell>
          <table:table-cell table:style-name="ce451" office:value-type="string">
            <text:p><text:s/>- </text:p>
          </table:table-cell>
          <table:table-cell table:style-name="ce250" office:value-type="string">
            <text:p><text:s/>- </text:p>
          </table:table-cell>
          <table:table-cell table:style-name="ce451" office:value-type="string">
            <text:p><text:s/>- </text:p>
          </table:table-cell>
          <table:table-cell table:style-name="ce460" table:formula="of:=+[.P17]/[.P16]" office:value-type="percentage" office:value="0.961518923037846">
            <text:p>96,2%</text:p>
          </table:table-cell>
          <table:covered-table-cell table:style-name="ce474"/>
          <table:table-cell table:style-name="ce226"/>
          <table:table-cell table:style-name="ce230" table:number-columns-repeated="1006"/>
        </table:table-row>
        <table:table-row table:style-name="ro15">
          <table:table-cell table:style-name="ce422"/>
          <table:table-cell table:style-name="ce433"/>
          <table:table-cell table:style-name="ce442"/>
          <table:table-cell table:style-name="ce249"/>
          <table:table-cell table:style-name="ce442"/>
          <table:table-cell table:style-name="ce249"/>
          <table:table-cell table:style-name="ce442"/>
          <table:table-cell table:style-name="ce249" table:number-columns-repeated="3"/>
          <table:table-cell table:style-name="ce442"/>
          <table:table-cell table:style-name="ce249"/>
          <table:table-cell table:style-name="ce442"/>
          <table:table-cell table:style-name="ce249"/>
          <table:table-cell table:style-name="ce454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184" office:value-type="string" table:number-columns-spanned="1" table:number-rows-spanned="6">
            <text:p>DIESEL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441" office:value-type="float" office:value="2017">
            <text:p>2017</text:p>
          </table:table-cell>
          <table:table-cell table:style-name="ce240" table:formula="of:=IF([$COMBUSTIVEL_2017.$P$7]=&quot;&quot;;&quot;&quot;;[$COMBUSTIVEL_2017.$P$7])" office:value-type="float" office:value="1471">
            <text:p>1.471</text:p>
          </table:table-cell>
          <table:table-cell table:style-name="ce265" table:formula="of:=IF([$COMBUSTIVEL_2017.$P$8]=&quot;&quot;;&quot;&quot;;[$COMBUSTIVEL_2017.$P$8])" office:value-type="float" office:value="1211">
            <text:p>1.211</text:p>
          </table:table-cell>
          <table:table-cell table:style-name="ce240" table:formula="of:=IF([$COMBUSTIVEL_2017.$P$9]=&quot;&quot;;&quot;&quot;;[$COMBUSTIVEL_2017.$P$9])" office:value-type="float" office:value="2313">
            <text:p>2.313</text:p>
          </table:table-cell>
          <table:table-cell table:style-name="ce265" table:formula="of:=IF([$COMBUSTIVEL_2017.$P$10]=&quot;&quot;;&quot;&quot;;[$COMBUSTIVEL_2017.$P$10])" office:value-type="float" office:value="1305">
            <text:p>1.305</text:p>
          </table:table-cell>
          <table:table-cell table:style-name="ce265" table:formula="of:=IF([$COMBUSTIVEL_2017.$P$11]=&quot;&quot;;&quot;&quot;;[$COMBUSTIVEL_2017.$P$11])" office:value-type="float" office:value="3998">
            <text:p>3.998</text:p>
          </table:table-cell>
          <table:table-cell table:style-name="ce265" table:formula="of:=IF([$COMBUSTIVEL_2017.$P$12]=&quot;&quot;;&quot;&quot;;[$COMBUSTIVEL_2017.$P$12])" office:value-type="float" office:value="3497">
            <text:p>3.497</text:p>
          </table:table-cell>
          <table:table-cell table:style-name="ce265" table:formula="of:=IF([$COMBUSTIVEL_2017.$P$13]=&quot;&quot;;&quot;&quot;;[$COMBUSTIVEL_2017.$P$13])" office:value-type="float" office:value="2047">
            <text:p>2.047</text:p>
          </table:table-cell>
          <table:table-cell table:style-name="ce265" office:value-type="float" office:value="3796.87">
            <text:p>3.797</text:p>
          </table:table-cell>
          <table:table-cell table:style-name="ce265" table:formula="of:=IF([$COMBUSTIVEL_2017.$P$15]=&quot;&quot;;&quot;&quot;;[$COMBUSTIVEL_2017.$P$15])" office:value-type="float" office:value="3006">
            <text:p>3.006</text:p>
          </table:table-cell>
          <table:table-cell table:style-name="ce265" table:formula="of:=IF([$COMBUSTIVEL_2017.$P$16]=&quot;&quot;;&quot;&quot;;[$COMBUSTIVEL_2017.$P$16])" office:value-type="float" office:value="3281">
            <text:p>3.281</text:p>
          </table:table-cell>
          <table:table-cell table:style-name="ce265" table:formula="of:=IF([$COMBUSTIVEL_2017.$P$17]=&quot;&quot;;&quot;&quot;;[$COMBUSTIVEL_2017.$P$17])" office:value-type="float" office:value="1710">
            <text:p>1.710</text:p>
          </table:table-cell>
          <table:table-cell table:style-name="ce265" table:formula="of:=IF([$COMBUSTIVEL_2017.$P$18]=&quot;&quot;;&quot;&quot;;[$COMBUSTIVEL_2017.$P$18])" office:value-type="float" office:value="1610">
            <text:p>1.610</text:p>
          </table:table-cell>
          <table:table-cell table:style-name="ce463" table:formula="of:=SUM([.D20:.O20])" office:value-type="float" office:value="29245.87">
            <text:p>29.246</text:p>
          </table:table-cell>
          <table:table-cell table:style-name="ce407" table:formula="of:=([.P20])-[.P21]" office:value-type="float" office:value="-168.130000000001" table:number-columns-spanned="1" table:number-rows-spanned="3">
            <text:p>-168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covered-table-cell table:style-name="ce208"/>
          <table:table-cell table:style-name="ce439" office:value-type="float" office:value="2018">
            <text:p>2018</text:p>
          </table:table-cell>
          <table:table-cell table:style-name="ce241" office:value-type="float" office:value="1367">
            <text:p>1.367</text:p>
          </table:table-cell>
          <table:table-cell table:style-name="ce266" office:value-type="float" office:value="1647">
            <text:p>1.647</text:p>
          </table:table-cell>
          <table:table-cell table:style-name="ce241" office:value-type="float" office:value="2981">
            <text:p>2.981</text:p>
          </table:table-cell>
          <table:table-cell table:style-name="ce266" office:value-type="float" office:value="3474">
            <text:p>3.474</text:p>
          </table:table-cell>
          <table:table-cell table:style-name="ce266" office:value-type="float" office:value="1526">
            <text:p>1.526</text:p>
          </table:table-cell>
          <table:table-cell table:style-name="ce266" office:value-type="float" office:value="2560">
            <text:p>2.560</text:p>
          </table:table-cell>
          <table:table-cell table:style-name="ce290" office:value-type="float" office:value="2489">
            <text:p>2.489</text:p>
          </table:table-cell>
          <table:table-cell table:style-name="ce266" office:value-type="float" office:value="3298">
            <text:p>3.298</text:p>
          </table:table-cell>
          <table:table-cell table:style-name="ce266" office:value-type="float" office:value="2035">
            <text:p>2.035</text:p>
          </table:table-cell>
          <table:table-cell table:style-name="ce290" office:value-type="float" office:value="2667">
            <text:p>2.667</text:p>
          </table:table-cell>
          <table:table-cell table:style-name="ce290" office:value-type="float" office:value="2374">
            <text:p>2.374</text:p>
          </table:table-cell>
          <table:table-cell table:style-name="ce297" office:value-type="float" office:value="2996">
            <text:p>2.996</text:p>
          </table:table-cell>
          <table:table-cell table:style-name="ce459" table:formula="of:=SUM([.D21:.O21])" office:value-type="float" office:value="29414">
            <text:p>29.414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434" office:value-type="string" table:number-columns-spanned="2" table:number-rows-spanned="1">
            <text:p>Variação</text:p>
          </table:table-cell>
          <table:covered-table-cell table:style-name="ce440"/>
          <table:table-cell table:style-name="ce449" table:formula="of:=+[.D21]/[.D20]-1" office:value-type="percentage" office:value="-0.070700203942896">
            <text:p>-7,1%</text:p>
          </table:table-cell>
          <table:table-cell table:style-name="ce448" table:formula="of:=+[.E21]/[.E20]-1" office:value-type="percentage" office:value="0.360033030553262">
            <text:p>36,0%</text:p>
          </table:table-cell>
          <table:table-cell table:style-name="ce448" table:formula="of:=+[.F21]/[.F20]-1" office:value-type="percentage" office:value="0.288802421098141">
            <text:p>28,9%</text:p>
          </table:table-cell>
          <table:table-cell table:style-name="ce448" table:formula="of:=+[.G21]/[.G20]-1" office:value-type="percentage" office:value="1.66206896551724">
            <text:p>166,2%</text:p>
          </table:table-cell>
          <table:table-cell table:style-name="ce449" table:formula="of:=+[.H21]/[.H20]-1" office:value-type="percentage" office:value="-0.618309154577289">
            <text:p>-61,8%</text:p>
          </table:table-cell>
          <table:table-cell table:style-name="ce449" table:formula="of:=+[.I21]/[.I20]-1" office:value-type="percentage" office:value="-0.267943951958822">
            <text:p>-26,8%</text:p>
          </table:table-cell>
          <table:table-cell table:style-name="ce448" table:formula="of:=+[.J21]/[.J20]-1" office:value-type="percentage" office:value="0.215925744992672">
            <text:p>21,6%</text:p>
          </table:table-cell>
          <table:table-cell table:style-name="ce449" table:formula="of:=+[.K21]/[.K20]-1" office:value-type="percentage" office:value="-0.131389802653238">
            <text:p>-13,1%</text:p>
          </table:table-cell>
          <table:table-cell table:style-name="ce449" table:formula="of:=+[.L21]/[.L20]-1" office:value-type="percentage" office:value="-0.323020625415835">
            <text:p>-32,3%</text:p>
          </table:table-cell>
          <table:table-cell table:style-name="ce449" table:formula="of:=+[.M21]/[.M20]-1" office:value-type="percentage" office:value="-0.187138067662298">
            <text:p>-18,7%</text:p>
          </table:table-cell>
          <table:table-cell table:style-name="ce448" table:formula="of:=+[.N21]/[.N20]-1" office:value-type="percentage" office:value="0.388304093567251">
            <text:p>38,8%</text:p>
          </table:table-cell>
          <table:table-cell table:style-name="ce455" table:formula="of:=+[.O21]/[.O20]-1" office:value-type="percentage" office:value="0.860869565217391">
            <text:p>86,1%</text:p>
          </table:table-cell>
          <table:table-cell table:style-name="ce460" table:formula="of:=+[.P21]/[.P20]" office:value-type="percentage" office:value="1.00574884590542">
            <text:p>100,6%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208" office:value-type="string" table:number-columns-spanned="1" table:number-rows-spanned="2">
            <text:p>Valor Gasto (R$)</text:p>
          </table:table-cell>
          <table:table-cell table:style-name="ce441" office:value-type="float" office:value="2017">
            <text:p>2017</text:p>
          </table:table-cell>
          <table:table-cell table:style-name="ce246" table:formula="of:=IF([$COMBUSTIVEL_2017.$R$7]=&quot;&quot;;&quot;&quot;;[$COMBUSTIVEL_2017.$R$7])" office:value-type="float" office:value="4541.78">
            <text:p>4.541,78</text:p>
          </table:table-cell>
          <table:table-cell table:style-name="ce270" table:formula="of:=IF([$COMBUSTIVEL_2017.$R$8]=&quot;&quot;;&quot;&quot;;[$COMBUSTIVEL_2017.$R$8])" office:value-type="float" office:value="3733.42">
            <text:p>3.733,42</text:p>
          </table:table-cell>
          <table:table-cell table:style-name="ce246" table:formula="of:=IF([$COMBUSTIVEL_2017.$R$9]=&quot;&quot;;&quot;&quot;;[$COMBUSTIVEL_2017.$R$9])" office:value-type="float" office:value="7032.39">
            <text:p>7.032,39</text:p>
          </table:table-cell>
          <table:table-cell table:style-name="ce270" table:formula="of:=IF([$COMBUSTIVEL_2017.$R$10]=&quot;&quot;;&quot;&quot;;[$COMBUSTIVEL_2017.$R$10])" office:value-type="float" office:value="3934.35">
            <text:p>3.934,35</text:p>
          </table:table-cell>
          <table:table-cell table:style-name="ce270" table:formula="of:=IF([$COMBUSTIVEL_2017.$R$11]=&quot;&quot;;&quot;&quot;;[$COMBUSTIVEL_2017.$R$11])" office:value-type="float" office:value="12038.35">
            <text:p>12.038,35</text:p>
          </table:table-cell>
          <table:table-cell table:style-name="ce270" table:formula="of:=IF([$COMBUSTIVEL_2017.$R$12]=&quot;&quot;;&quot;&quot;;[$COMBUSTIVEL_2017.$R$12])" office:value-type="float" office:value="10356.52">
            <text:p>10.356,52</text:p>
          </table:table-cell>
          <table:table-cell table:style-name="ce270" table:formula="of:=IF([$COMBUSTIVEL_2017.$R$13]=&quot;&quot;;&quot;&quot;;[$COMBUSTIVEL_2017.$R$13])" office:value-type="float" office:value="6108.76">
            <text:p>6.108,76</text:p>
          </table:table-cell>
          <table:table-cell table:style-name="ce270" office:value-type="float" office:value="11905.77">
            <text:p>11.905,77</text:p>
          </table:table-cell>
          <table:table-cell table:style-name="ce270" table:formula="of:=IF([$COMBUSTIVEL_2017.$R$15]=&quot;&quot;;&quot;&quot;;[$COMBUSTIVEL_2017.$R$15])" office:value-type="float" office:value="9521.55">
            <text:p>9.521,55</text:p>
          </table:table-cell>
          <table:table-cell table:style-name="ce270" table:formula="of:=IF([$COMBUSTIVEL_2017.$R$16]=&quot;&quot;;&quot;&quot;;[$COMBUSTIVEL_2017.$R$16])" office:value-type="float" office:value="10447">
            <text:p>10.447,00</text:p>
          </table:table-cell>
          <table:table-cell table:style-name="ce270" table:formula="of:=IF([$COMBUSTIVEL_2017.$R$17]=&quot;&quot;;&quot;&quot;;[$COMBUSTIVEL_2017.$R$17])" office:value-type="float" office:value="5531.82">
            <text:p>5.531,82</text:p>
          </table:table-cell>
          <table:table-cell table:style-name="ce270" table:formula="of:=IF([$COMBUSTIVEL_2017.$R$18]=&quot;&quot;;&quot;&quot;;[$COMBUSTIVEL_2017.$R$18])" office:value-type="float" office:value="5288.25">
            <text:p>5.288,25</text:p>
          </table:table-cell>
          <table:table-cell table:style-name="ce464" table:formula="of:=SUM([.D23:.O23])" office:value-type="float" office:value="90439.96">
            <text:p>90.439,96</text:p>
          </table:table-cell>
          <table:table-cell table:style-name="ce475" table:formula="of:=[.P23]-[.P24]" office:value-type="currency" office:currency="BRL" office:value="-14283.65" table:number-columns-spanned="1" table:number-rows-spanned="3">
            <text:p>-R$ 14.283,65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covered-table-cell table:style-name="ce208"/>
          <table:table-cell table:style-name="ce443" office:value-type="float" office:value="2018">
            <text:p>2018</text:p>
          </table:table-cell>
          <table:table-cell table:style-name="ce247" office:value-type="float" office:value="4670.43">
            <text:p>4.670,43</text:p>
          </table:table-cell>
          <table:table-cell table:style-name="ce271" office:value-type="float" office:value="5605.56">
            <text:p>5.605,56</text:p>
          </table:table-cell>
          <table:table-cell table:style-name="ce247" office:value-type="float" office:value="10152.59">
            <text:p>10.152,59</text:p>
          </table:table-cell>
          <table:table-cell table:style-name="ce271" office:value-type="float" office:value="12184.75">
            <text:p>12.184,75</text:p>
          </table:table-cell>
          <table:table-cell table:style-name="ce271" office:value-type="float" office:value="5644.26">
            <text:p>5.644,26</text:p>
          </table:table-cell>
          <table:table-cell table:style-name="ce271" office:value-type="float" office:value="9096.46">
            <text:p>9.096,46</text:p>
          </table:table-cell>
          <table:table-cell table:style-name="ce271" office:value-type="float" office:value="8580.66">
            <text:p>8.580,66</text:p>
          </table:table-cell>
          <table:table-cell table:style-name="ce271" office:value-type="float" office:value="11295.79">
            <text:p>11.295,79</text:p>
          </table:table-cell>
          <table:table-cell table:style-name="ce271" office:value-type="float" office:value="7535.46">
            <text:p>7.535,46</text:p>
          </table:table-cell>
          <table:table-cell table:style-name="ce271" office:value-type="float" office:value="10120.15">
            <text:p>10.120,15</text:p>
          </table:table-cell>
          <table:table-cell table:style-name="ce271" office:value-type="float" office:value="8939.84">
            <text:p>8.939,84</text:p>
          </table:table-cell>
          <table:table-cell table:style-name="ce271" office:value-type="float" office:value="10897.66">
            <text:p>10.897,66</text:p>
          </table:table-cell>
          <table:table-cell table:style-name="ce462" table:formula="of:=SUM([.D24:.O24])" office:value-type="float" office:value="104723.61">
            <text:p>104.723,61</text:p>
          </table:table-cell>
          <table:covered-table-cell table:style-name="ce475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434" office:value-type="string" table:number-columns-spanned="2" table:number-rows-spanned="1">
            <text:p>Variação</text:p>
          </table:table-cell>
          <table:covered-table-cell table:style-name="ce209"/>
          <table:table-cell table:style-name="ce448" table:formula="of:=+[.D24]/[.D23]-1" office:value-type="percentage" office:value="0.0283258986564741">
            <text:p>2,8%</text:p>
          </table:table-cell>
          <table:table-cell table:style-name="ce448" table:formula="of:=+[.E24]/[.E23]-1" office:value-type="percentage" office:value="0.501454430522149">
            <text:p>50,1%</text:p>
          </table:table-cell>
          <table:table-cell table:style-name="ce448" table:formula="of:=+[.F24]/[.F23]-1" office:value-type="percentage" office:value="0.443689840864912">
            <text:p>44,4%</text:p>
          </table:table-cell>
          <table:table-cell table:style-name="ce448" table:formula="of:=+[.G24]/[.G23]-1" office:value-type="percentage" office:value="2.09701729637678">
            <text:p>209,7%</text:p>
          </table:table-cell>
          <table:table-cell table:style-name="ce449" table:formula="of:=+[.H24]/[.H23]-1" office:value-type="percentage" office:value="-0.531143387590492">
            <text:p>-53,1%</text:p>
          </table:table-cell>
          <table:table-cell table:style-name="ce449" table:formula="of:=+[.I24]/[.I23]-1" office:value-type="percentage" office:value="-0.121668282396017">
            <text:p>-12,2%</text:p>
          </table:table-cell>
          <table:table-cell table:style-name="ce448" table:formula="of:=+[.J24]/[.J23]-1" office:value-type="percentage" office:value="0.404648406550593">
            <text:p>40,5%</text:p>
          </table:table-cell>
          <table:table-cell table:style-name="ce449" table:formula="of:=+[.K24]/[.K23]-1" office:value-type="percentage" office:value="-0.051233981506446">
            <text:p>-5,1%</text:p>
          </table:table-cell>
          <table:table-cell table:style-name="ce449" table:formula="of:=+[.L24]/[.L23]-1" office:value-type="percentage" office:value="-0.208588937725475">
            <text:p>-20,9%</text:p>
          </table:table-cell>
          <table:table-cell table:style-name="ce449" table:formula="of:=+[.M24]/[.M23]-1" office:value-type="percentage" office:value="-0.0312864937302575">
            <text:p>-3,1%</text:p>
          </table:table-cell>
          <table:table-cell table:style-name="ce448" table:formula="of:=+[.N24]/[.N23]-1" office:value-type="percentage" office:value="0.616075721914307">
            <text:p>61,6%</text:p>
          </table:table-cell>
          <table:table-cell table:style-name="ce448" table:formula="of:=+[.O24]/[.O23]-1" office:value-type="percentage" office:value="1.06073086559826">
            <text:p>106,1%</text:p>
          </table:table-cell>
          <table:table-cell table:style-name="ce465" table:formula="of:=+[.P24]/[.P23]" office:value-type="percentage" office:value="1.15793516494258">
            <text:p>115,8%</text:p>
          </table:table-cell>
          <table:covered-table-cell table:style-name="ce475"/>
          <table:table-cell table:style-name="ce226"/>
          <table:table-cell table:style-name="ce230" table:number-columns-repeated="1006"/>
        </table:table-row>
        <table:table-row table:style-name="ro26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0" table:number-columns-repeated="1006"/>
        </table:table-row>
        <table:table-row table:style-name="ro56">
          <table:table-cell table:style-name="ce423" office:value-type="string">
            <text:p><text:span text:style-name="T24">NOTA ¹ - Os dados (valores/percentuais) grafados em </text:span><text:span text:style-name="T25">AZUL</text:span><text:span text:style-name="T26"> destacam a REDUÇÃO no consumo/gasto, enquanto que os grafados em </text:span><text:span text:style-name="T27">VERMELHO</text:span><text:span text:style-name="T26"> representam AUMENTO no consumo/gasto.</text:span></text:p>
          </table:table-cell>
          <table:table-cell table:style-name="ce205"/>
          <table:table-cell table:style-name="ce285"/>
          <table:table-cell table:style-name="ce261" table:number-columns-repeated="14"/>
          <table:table-cell table:style-name="ce303"/>
          <table:table-cell table:style-name="ce306" table:number-columns-repeated="1006"/>
        </table:table-row>
        <table:table-row table:style-name="ro56">
          <table:table-cell table:style-name="ce424" office:value-type="string">
            <text:p>NOTA ² - O dado da VARIAÇÃO apresentado na coluna TOTAL registra quanto do valor apurado em 2018, representa em relação ao valor TOTAL do ano de 2017.</text:p>
          </table:table-cell>
          <table:table-cell table:style-name="ce205"/>
          <table:table-cell table:style-name="ce261" table:number-columns-repeated="15"/>
          <table:table-cell table:style-name="ce303"/>
          <table:table-cell table:style-name="ce306" table:number-columns-repeated="1006"/>
        </table:table-row>
        <table:table-row table:style-name="ro57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0" table:number-columns-repeated="1006"/>
        </table:table-row>
        <table:table-row table:style-name="ro58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212"/>
          <table:covered-table-cell/>
          <table:table-cell table:style-name="ce413" table:number-columns-spanned="2" table:number-rows-spanned="1"/>
          <table:covered-table-cell table:style-name="ce413"/>
          <table:table-cell table:style-name="ce226"/>
          <table:table-cell table:style-name="ce230" table:number-columns-repeated="1006"/>
        </table:table-row>
        <table:table-row table:style-name="ro59">
          <table:table-cell table:number-columns-repeated="2"/>
          <table:table-cell table:style-name="ce213" office:value-type="string" table:number-columns-spanned="13" table:number-rows-spanned="1">
            <text:p>Demonstrativo 2017 – 2018 <text:s/>(jan-dez)</text:p>
          </table:table-cell>
          <table:covered-table-cell table:number-columns-repeated="11" table:style-name="ce236"/>
          <table:covered-table-cell/>
          <table:table-cell table:style-name="ce456" table:number-columns-repeated="2"/>
          <table:table-cell table:style-name="ce226"/>
          <table:table-cell table:style-name="ce230" table:number-columns-repeated="1006"/>
        </table:table-row>
        <table:table-row table:style-name="ro21">
          <table:table-cell table:style-name="ce419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427"/>
          <table:covered-table-cell table:number-columns-repeated="14" table:style-name="ce437"/>
          <table:covered-table-cell table:style-name="ce467"/>
          <table:table-cell table:style-name="ce226"/>
          <table:table-cell table:style-name="ce230" table:number-columns-repeated="1006"/>
        </table:table-row>
        <table:table-row table:style-name="ro13">
          <table:table-cell table:style-name="ce425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3"/>- <text:s text:c="3"/>2 <text:s text:c="2"/>0 <text:s text:c="2"/>1 <text:s text:c="2"/>8</text:p>
          </table:table-cell>
          <table:covered-table-cell table:style-name="ce435"/>
          <table:covered-table-cell table:number-columns-repeated="14" table:style-name="ce444"/>
          <table:covered-table-cell table:style-name="ce476"/>
          <table:table-cell table:style-name="ce226"/>
          <table:table-cell table:style-name="ce230" table:number-columns-repeated="1006"/>
        </table:table-row>
        <table:table-row table:style-name="ro13">
          <table:table-cell table:style-name="ce186" office:value-type="string" table:number-columns-spanned="2" table:number-rows-spanned="1">
            <text:p>PRODUTO / ITEM</text:p>
          </table:table-cell>
          <table:covered-table-cell table:style-name="ce206"/>
          <table:table-cell table:style-name="ce186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316" office:value-type="string">
            <text:p>TOTAL</text:p>
          </table:table-cell>
          <table:table-cell table:style-name="ce329" office:value-type="string">
            <text:p><text:s text:c="4"/>DIFERENÇA <text:s text:c="5"/>NO PERÍODO</text:p>
          </table:table-cell>
          <table:table-cell table:style-name="ce226"/>
          <table:table-cell table:style-name="ce231" table:number-columns-repeated="1006"/>
        </table:table-row>
        <table:table-row table:style-name="ro37">
          <table:table-cell table:style-name="ce190" office:value-type="string" table:number-columns-spanned="1" table:number-rows-spanned="8">
            <text:p><text:s/>COMBUSTÍVEIS <text:s/>(Gasolina / Etanol / Diesel)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228" office:value-type="float" office:value="2017">
            <text:p>2017</text:p>
          </table:table-cell>
          <table:table-cell table:style-name="ce253" table:formula="of:=+[.D6]+[.D13]+[.D20]" office:value-type="float" office:value="4302">
            <text:p>4.302</text:p>
          </table:table-cell>
          <table:table-cell table:style-name="ce253" table:formula="of:=+[.E6]+[.E13]+[.E20]" office:value-type="float" office:value="4746">
            <text:p>4.746</text:p>
          </table:table-cell>
          <table:table-cell table:style-name="ce253" table:formula="of:=+[.F6]+[.F13]+[.F20]" office:value-type="float" office:value="6508">
            <text:p>6.508</text:p>
          </table:table-cell>
          <table:table-cell table:style-name="ce253" table:formula="of:=+[.G6]+[.G13]+[.G20]" office:value-type="float" office:value="4811">
            <text:p>4.811</text:p>
          </table:table-cell>
          <table:table-cell table:style-name="ce253" table:formula="of:=+[.H6]+[.H13]+[.H20]" office:value-type="float" office:value="9070">
            <text:p>9.070</text:p>
          </table:table-cell>
          <table:table-cell table:style-name="ce253" table:formula="of:=+[.I6]+[.I13]+[.I20]" office:value-type="float" office:value="8858">
            <text:p>8.858</text:p>
          </table:table-cell>
          <table:table-cell table:style-name="ce253" table:formula="of:=+[.J6]+[.J13]+[.J20]" office:value-type="float" office:value="5736">
            <text:p>5.736</text:p>
          </table:table-cell>
          <table:table-cell table:style-name="ce253" table:formula="of:=+[.K6]+[.K13]+[.K20]" office:value-type="float" office:value="8357.08">
            <text:p>8.357</text:p>
          </table:table-cell>
          <table:table-cell table:style-name="ce253" table:formula="of:=+[.L6]+[.L13]+[.L20]" office:value-type="float" office:value="7629">
            <text:p>7.629</text:p>
          </table:table-cell>
          <table:table-cell table:style-name="ce253" table:formula="of:=+[.M6]+[.M13]+[.M20]" office:value-type="float" office:value="8270">
            <text:p>8.270</text:p>
          </table:table-cell>
          <table:table-cell table:style-name="ce253" table:formula="of:=+[.N6]+[.N13]+[.N20]" office:value-type="float" office:value="5951">
            <text:p>5.951</text:p>
          </table:table-cell>
          <table:table-cell table:style-name="ce253" table:formula="of:=+[.O6]+[.O13]+[.O20]" office:value-type="float" office:value="4723">
            <text:p>4.723</text:p>
          </table:table-cell>
          <table:table-cell table:style-name="ce253" table:formula="of:=SUM([.D35:.O35])" office:value-type="float" office:value="78961.08">
            <text:p>78.961</text:p>
          </table:table-cell>
          <table:table-cell table:style-name="ce477" table:formula="of:=([.P35])-[.P36]" office:value-type="float" office:value="-2807.92" table:number-columns-spanned="1" table:number-rows-spanned="3">
            <text:p>-2.808</text:p>
          </table:table-cell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covered-table-cell table:style-name="ce208"/>
          <table:table-cell table:style-name="ce232" office:value-type="float" office:value="2018">
            <text:p>2018</text:p>
          </table:table-cell>
          <table:table-cell table:style-name="ce317" table:formula="of:=+[.D7]+[.D14]+[.D21]" office:value-type="float" office:value="4639">
            <text:p>4.639</text:p>
          </table:table-cell>
          <table:table-cell table:style-name="ce317" table:formula="of:=+[.E7]+[.E14]+[.E21]" office:value-type="float" office:value="5126">
            <text:p>5.126</text:p>
          </table:table-cell>
          <table:table-cell table:style-name="ce317" table:formula="of:=+[.F7]+[.F14]+[.F21]" office:value-type="float" office:value="7412">
            <text:p>7.412</text:p>
          </table:table-cell>
          <table:table-cell table:style-name="ce317" table:formula="of:=+[.G7]+[.G14]+[.G21]" office:value-type="float" office:value="8678">
            <text:p>8.678</text:p>
          </table:table-cell>
          <table:table-cell table:style-name="ce317" table:formula="of:=+[.H7]+[.H14]+[.H21]" office:value-type="float" office:value="6772">
            <text:p>6.772</text:p>
          </table:table-cell>
          <table:table-cell table:style-name="ce317" table:formula="of:=+[.I7]+[.I14]+[.I21]" office:value-type="float" office:value="5924">
            <text:p>5.924</text:p>
          </table:table-cell>
          <table:table-cell table:style-name="ce317" table:formula="of:=+[.J7]+[.J14]+[.J21]" office:value-type="float" office:value="5578">
            <text:p>5.578</text:p>
          </table:table-cell>
          <table:table-cell table:style-name="ce317" table:formula="of:=+[.K7]+[.K14]+[.K21]" office:value-type="float" office:value="8026">
            <text:p>8.026</text:p>
          </table:table-cell>
          <table:table-cell table:style-name="ce317" table:formula="of:=+[.L7]+[.L14]+[.L21]" office:value-type="float" office:value="6317">
            <text:p>6.317</text:p>
          </table:table-cell>
          <table:table-cell table:style-name="ce317" table:formula="of:=+[.M7]+[.M14]+[.M21]" office:value-type="float" office:value="8249">
            <text:p>8.249</text:p>
          </table:table-cell>
          <table:table-cell table:style-name="ce317" table:formula="of:=+[.N7]+[.N14]+[.N21]" office:value-type="float" office:value="7955">
            <text:p>7.955</text:p>
          </table:table-cell>
          <table:table-cell table:style-name="ce317" table:formula="of:=+[.O7]+[.O14]+[.O21]" office:value-type="float" office:value="7093">
            <text:p>7.093</text:p>
          </table:table-cell>
          <table:table-cell table:style-name="ce318" table:formula="of:=SUM([.D36:.O36])" office:value-type="float" office:value="81769">
            <text:p>81.769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434" office:value-type="string" table:number-columns-spanned="2" table:number-rows-spanned="1">
            <text:p>Variação</text:p>
          </table:table-cell>
          <table:covered-table-cell table:style-name="ce445"/>
          <table:table-cell table:style-name="ce450" table:formula="of:=+[.D36]/[.D35]-1" office:value-type="percentage" office:value="0.0783356578335659">
            <text:p>7,8%</text:p>
          </table:table-cell>
          <table:table-cell table:style-name="ce450" table:formula="of:=+[.E36]/[.E35]-1" office:value-type="percentage" office:value="0.0800674252001685">
            <text:p>8,0%</text:p>
          </table:table-cell>
          <table:table-cell table:style-name="ce450" table:formula="of:=+[.F36]/[.F35]-1" office:value-type="percentage" office:value="0.138905961893055">
            <text:p>13,9%</text:p>
          </table:table-cell>
          <table:table-cell table:style-name="ce450" table:formula="of:=+[.G36]/[.G35]-1" office:value-type="percentage" office:value="0.803782997297859">
            <text:p>80,4%</text:p>
          </table:table-cell>
          <table:table-cell table:style-name="ce453" table:formula="of:=+[.H36]/[.H35]-1" office:value-type="percentage" office:value="-0.253362734288864">
            <text:p>-25,3%</text:p>
          </table:table-cell>
          <table:table-cell table:style-name="ce453" table:formula="of:=+[.I36]/[.I35]-1" office:value-type="percentage" office:value="-0.331226010386092">
            <text:p>-33,1%</text:p>
          </table:table-cell>
          <table:table-cell table:style-name="ce453" table:formula="of:=+[.J36]/[.J35]-1" office:value-type="percentage" office:value="-0.0275453277545328">
            <text:p>-2,8%</text:p>
          </table:table-cell>
          <table:table-cell table:style-name="ce453" table:formula="of:=+[.K36]/[.K35]-1" office:value-type="percentage" office:value="-0.0396167082282328">
            <text:p>-4,0%</text:p>
          </table:table-cell>
          <table:table-cell table:style-name="ce453" table:formula="of:=+[.L36]/[.L35]-1" office:value-type="percentage" office:value="-0.171975357189671">
            <text:p>-17,2%</text:p>
          </table:table-cell>
          <table:table-cell table:style-name="ce453" table:formula="of:=+[.M36]/[.M35]-1" office:value-type="percentage" office:value="-0.00253929866989122">
            <text:p>-0,3%</text:p>
          </table:table-cell>
          <table:table-cell table:style-name="ce450" table:formula="of:=+[.N36]/[.N35]-1" office:value-type="percentage" office:value="0.336750126029239">
            <text:p>33,7%</text:p>
          </table:table-cell>
          <table:table-cell table:style-name="ce450" table:formula="of:=+[.O36]/[.O35]-1" office:value-type="percentage" office:value="0.501799703578234">
            <text:p>50,2%</text:p>
          </table:table-cell>
          <table:table-cell table:style-name="ce466" table:formula="of:=+[.P36]/[.P35]" office:value-type="percentage" office:value="1.03556081046511">
            <text:p>103,6%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1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35"/>
          <table:table-cell table:style-name="ce411" table:formula="of:=([.P36])/([.P35])-1" office:value-type="percentage" office:value="0.0355608104651051" table:number-columns-spanned="2" table:number-rows-spanned="1">
            <text:p>3,6%</text:p>
          </table:table-cell>
          <table:covered-table-cell table:style-name="ce411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08" office:value-type="string" table:number-columns-spanned="1" table:number-rows-spanned="2">
            <text:p>Valor Gasto (R$)</text:p>
          </table:table-cell>
          <table:table-cell table:style-name="ce228" office:value-type="float" office:value="2017">
            <text:p>2017</text:p>
          </table:table-cell>
          <table:table-cell table:style-name="ce258" table:formula="of:=+[.D9]+[.D16]+[.D23]" office:value-type="float" office:value="14559.06">
            <text:p>14.559,06</text:p>
          </table:table-cell>
          <table:table-cell table:style-name="ce258" table:formula="of:=+[.E9]+[.E16]+[.E23]" office:value-type="float" office:value="16083.86">
            <text:p>16.083,86</text:p>
          </table:table-cell>
          <table:table-cell table:style-name="ce258" table:formula="of:=+[.F9]+[.F16]+[.F23]" office:value-type="float" office:value="21570.46">
            <text:p>21.570,46</text:p>
          </table:table-cell>
          <table:table-cell table:style-name="ce258" table:formula="of:=+[.G9]+[.G16]+[.G23]" office:value-type="float" office:value="16761.57">
            <text:p>16.761,57</text:p>
          </table:table-cell>
          <table:table-cell table:style-name="ce258" table:formula="of:=+[.H9]+[.H16]+[.H23]" office:value-type="float" office:value="30600.07">
            <text:p>30.600,07</text:p>
          </table:table-cell>
          <table:table-cell table:style-name="ce258" table:formula="of:=+[.I9]+[.I16]+[.I23]" office:value-type="float" office:value="29371.26">
            <text:p>29.371,26</text:p>
          </table:table-cell>
          <table:table-cell table:style-name="ce258" table:formula="of:=+[.J9]+[.J16]+[.J23]" office:value-type="float" office:value="19068.54">
            <text:p>19.068,54</text:p>
          </table:table-cell>
          <table:table-cell table:style-name="ce258" table:formula="of:=+[.K9]+[.K16]+[.K23]" office:value-type="float" office:value="29880.87">
            <text:p>29.880,87</text:p>
          </table:table-cell>
          <table:table-cell table:style-name="ce258" table:formula="of:=+[.L9]+[.L16]+[.L23]" office:value-type="float" office:value="27726.48">
            <text:p>27.726,48</text:p>
          </table:table-cell>
          <table:table-cell table:style-name="ce258" table:formula="of:=+[.M9]+[.M16]+[.M23]" office:value-type="float" office:value="29500.75">
            <text:p>29.500,75</text:p>
          </table:table-cell>
          <table:table-cell table:style-name="ce258" table:formula="of:=+[.N9]+[.N16]+[.N23]" office:value-type="float" office:value="22419.18">
            <text:p>22.419,18</text:p>
          </table:table-cell>
          <table:table-cell table:style-name="ce258" table:formula="of:=+[.O9]+[.O16]+[.O23]" office:value-type="float" office:value="17741.41">
            <text:p>17.741,41</text:p>
          </table:table-cell>
          <table:table-cell table:style-name="ce281" table:formula="of:=SUM([.D39:.O39])" office:value-type="float" office:value="275283.51">
            <text:p>275.283,51</text:p>
          </table:table-cell>
          <table:table-cell table:style-name="ce478" table:formula="of:=[.P39]-[.P40]" office:value-type="currency" office:currency="BRL" office:value="-58892.39" table:number-columns-spanned="1" table:number-rows-spanned="3">
            <text:p>-R$ 58.892,39</text:p>
          </table:table-cell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188"/>
          <table:covered-table-cell table:style-name="ce208"/>
          <table:table-cell table:style-name="ce232" office:value-type="float" office:value="2018">
            <text:p>2018</text:p>
          </table:table-cell>
          <table:table-cell table:style-name="ce321" table:formula="of:=+[.D10]+[.D17]+[.D24]" office:value-type="float" office:value="17958.35">
            <text:p>17.958,35</text:p>
          </table:table-cell>
          <table:table-cell table:style-name="ce321" table:formula="of:=+[.E10]+[.E17]+[.E24]" office:value-type="float" office:value="20219.65">
            <text:p>20.219,65</text:p>
          </table:table-cell>
          <table:table-cell table:style-name="ce321" table:formula="of:=+[.F10]+[.F17]+[.F24]" office:value-type="float" office:value="28346.89">
            <text:p>28.346,89</text:p>
          </table:table-cell>
          <table:table-cell table:style-name="ce321" table:formula="of:=+[.G10]+[.G17]+[.G24]" office:value-type="float" office:value="33892.4">
            <text:p>33.892,40</text:p>
          </table:table-cell>
          <table:table-cell table:style-name="ce321" table:formula="of:=+[.H10]+[.H17]+[.H24]" office:value-type="float" office:value="28352.91">
            <text:p>28.352,91</text:p>
          </table:table-cell>
          <table:table-cell table:style-name="ce321" table:formula="of:=+[.I10]+[.I17]+[.I24]" office:value-type="float" office:value="24518.72">
            <text:p>24.518,72</text:p>
          </table:table-cell>
          <table:table-cell table:style-name="ce321" table:formula="of:=+[.J10]+[.J17]+[.J24]" office:value-type="float" office:value="22417.58">
            <text:p>22.417,58</text:p>
          </table:table-cell>
          <table:table-cell table:style-name="ce321" table:formula="of:=+[.K10]+[.K17]+[.K24]" office:value-type="float" office:value="32105.47">
            <text:p>32.105,47</text:p>
          </table:table-cell>
          <table:table-cell table:style-name="ce321" table:formula="of:=+[.L10]+[.L17]+[.L24]" office:value-type="float" office:value="26986.72">
            <text:p>26.986,72</text:p>
          </table:table-cell>
          <table:table-cell table:style-name="ce321" table:formula="of:=+[.M10]+[.M17]+[.M24]" office:value-type="float" office:value="36129.64">
            <text:p>36.129,64</text:p>
          </table:table-cell>
          <table:table-cell table:style-name="ce321" table:formula="of:=+[.N10]+[.N17]+[.N24]" office:value-type="float" office:value="34349.98">
            <text:p>34.349,98</text:p>
          </table:table-cell>
          <table:table-cell table:style-name="ce321" table:formula="of:=+[.O10]+[.O17]+[.O24]" office:value-type="float" office:value="28897.59">
            <text:p>28.897,59</text:p>
          </table:table-cell>
          <table:table-cell table:style-name="ce322" table:formula="of:=SUM([.D40:.O40])" office:value-type="float" office:value="334175.9">
            <text:p>334.175,90</text:p>
          </table:table-cell>
          <table:covered-table-cell table:style-name="ce479"/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434" office:value-type="string" table:number-columns-spanned="2" table:number-rows-spanned="1">
            <text:p>Variação</text:p>
          </table:table-cell>
          <table:covered-table-cell table:style-name="ce445"/>
          <table:table-cell table:style-name="ce450" table:formula="of:=+[.D40]/[.D39]-1" office:value-type="percentage" office:value="0.233482793532">
            <text:p>23,3%</text:p>
          </table:table-cell>
          <table:table-cell table:style-name="ce450" table:formula="of:=+[.E40]/[.E39]-1" office:value-type="percentage" office:value="0.257139144459104">
            <text:p>25,7%</text:p>
          </table:table-cell>
          <table:table-cell table:style-name="ce450" table:formula="of:=+[.F40]/[.F39]-1" office:value-type="percentage" office:value="0.314153244761586">
            <text:p>31,4%</text:p>
          </table:table-cell>
          <table:table-cell table:style-name="ce450" table:formula="of:=+[.G40]/[.G39]-1" office:value-type="percentage" office:value="1.02203015588635">
            <text:p>102,2%</text:p>
          </table:table-cell>
          <table:table-cell table:style-name="ce453" table:formula="of:=+[.H40]/[.H39]-1" office:value-type="percentage" office:value="-0.0734364333153486">
            <text:p>-7,3%</text:p>
          </table:table-cell>
          <table:table-cell table:style-name="ce453" table:formula="of:=+[.I40]/[.I39]-1" office:value-type="percentage" office:value="-0.165213885955182">
            <text:p>-16,5%</text:p>
          </table:table-cell>
          <table:table-cell table:style-name="ce450" table:formula="of:=+[.J40]/[.J39]-1" office:value-type="percentage" office:value="0.175631694927876">
            <text:p>17,6%</text:p>
          </table:table-cell>
          <table:table-cell table:style-name="ce450" table:formula="of:=+[.K40]/[.K39]-1" office:value-type="percentage" office:value="0.0744489701939737">
            <text:p>7,4%</text:p>
          </table:table-cell>
          <table:table-cell table:style-name="ce453" table:formula="of:=+[.L40]/[.L39]-1" office:value-type="percentage" office:value="-0.026680631656092">
            <text:p>-2,7%</text:p>
          </table:table-cell>
          <table:table-cell table:style-name="ce450" table:formula="of:=+[.M40]/[.M39]-1" office:value-type="percentage" office:value="0.224702422819759">
            <text:p>22,5%</text:p>
          </table:table-cell>
          <table:table-cell table:style-name="ce450" table:formula="of:=+[.N40]/[.N39]-1" office:value-type="percentage" office:value="0.532169330011178">
            <text:p>53,2%</text:p>
          </table:table-cell>
          <table:table-cell table:style-name="ce450" table:formula="of:=+[.O40]/[.O39]-1" office:value-type="percentage" office:value="0.62882149727671">
            <text:p>62,9%</text:p>
          </table:table-cell>
          <table:table-cell table:style-name="ce466" table:formula="of:=+[.P40]/[.P39]" office:value-type="percentage" office:value="1.21393359159072">
            <text:p>121,4%</text:p>
          </table:table-cell>
          <table:covered-table-cell table:style-name="ce479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1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35"/>
          <table:table-cell table:style-name="ce411" table:formula="of:=[.P40]/([.P39])-1" office:value-type="percentage" office:value="0.213933591590721" table:number-columns-spanned="2" table:number-rows-spanned="1">
            <text:p>21,4%</text:p>
          </table:table-cell>
          <table:covered-table-cell table:style-name="ce411"/>
          <table:table-cell table:style-name="ce226"/>
          <table:table-cell table:style-name="ce230" table:number-columns-repeated="1006"/>
        </table:table-row>
        <table:table-row table:style-name="ro38">
          <table:table-cell table:style-name="ce426"/>
          <table:table-cell table:style-name="ce436"/>
          <table:table-cell table:style-name="ce57"/>
          <table:table-cell table:style-name="ce269"/>
          <table:table-cell table:style-name="ce57" table:number-columns-repeated="4"/>
          <table:table-cell table:style-name="ce273"/>
          <table:table-cell table:style-name="ce57" table:number-columns-repeated="7"/>
          <table:table-cell table:style-name="ce225"/>
          <table:table-cell table:style-name="ce226"/>
          <table:table-cell table:number-columns-repeated="1006"/>
        </table:table-row>
        <table:table-row table:style-name="ro56">
          <table:table-cell table:style-name="ce243" office:value-type="string">
            <text:p>NOTAS</text:p>
          </table:table-cell>
          <table:table-cell table:style-name="ce436"/>
          <table:table-cell table:style-name="ce446"/>
          <table:table-cell table:style-name="ce225" table:number-columns-repeated="6"/>
          <table:table-cell table:style-name="ce274"/>
          <table:table-cell table:style-name="ce225" table:number-columns-repeated="7"/>
          <table:table-cell table:number-columns-repeated="1007"/>
        </table:table-row>
        <table:table-row table:style-name="ro56">
          <table:table-cell table:style-name="ce86" office:value-type="string">
            <text:p><text:span text:style-name="T13"><text:s/></text:span><text:span text:style-name="T13">¹ Os valores/percentuais grafados em </text:span><text:span text:style-name="T14">AZUL</text:span><text:span text:style-name="T15"> destacam a REDUÇÃO no gasto, enquanto que os grafados em </text:span><text:span text:style-name="T16">VERMELHO</text:span><text:span text:style-name="T15"> representam AUMENTO no gasto.</text:span></text:p>
          </table:table-cell>
          <table:table-cell/>
          <table:table-cell table:style-name="ce193"/>
          <table:table-cell table:number-columns-repeated="1021"/>
        </table:table-row>
        <table:table-row table:style-name="ro56">
          <table:table-cell table:style-name="ce86" office:value-type="string">
            <text:p><text:s/>² O dado da VARIAÇÃO apresentado na coluna TOTAL registra quanto do valor apurado em 2018, representa em relação ao valor TOTAL do ano de 2017.</text:p>
          </table:table-cell>
          <table:table-cell/>
          <table:table-cell table:style-name="ce193"/>
          <table:table-cell table:number-columns-repeated="1021"/>
        </table:table-row>
        <table:table-row table:style-name="ro10">
          <table:table-cell table:style-name="ce86" office:value-type="string">
            <text:p><text:s/>³ O dado da DIFERENÇA consiste no resultado encontrado entre 2017 e 2018 (período JAN-DEZ).</text:p>
          </table:table-cell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MBUSTIVEL_2018.$A$1" table:cell-range-address="$'Compar.2017-2018.COMB.'.$A$1:.$Q$46" table:range-usable-as="print-range"/>
          <table:named-range table:name="Excel_BuiltIn_Print_Titles" table:base-cell-address="$COMBUSTIVEL_2018.$A$1" table:cell-range-address="$'Compar.2017-2018.COMB.'.$A$1:.$AMJ$5" table:range-usable-as="repeat-column repeat-row"/>
        </table:named-expressions>
      </table:table>
      <table:table table:name="COMBUSTIVEL_2017" table:style-name="ta1" table:print-ranges="COMBUSTIVEL_2017.A1:COMBUSTIVEL_2017.R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0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ce70"/>
        <table:table-row table:style-name="ro1">
          <table:table-cell table:style-name="ce1" office:value-type="string" table:number-columns-spanned="18" table:number-rows-spanned="1">
            <text:p>C O M B U S T Í V E I S <text:s/>(Kilometragem / Consumo / Gasto)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1" office:value-type="string" table:number-columns-spanned="18" table:number-rows-spanned="1">
            <text:p>F R O T A <text:s/>D E <text:s/>V E Í C U L O S <text:s/>T R T 6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6" table:number-rows-spanned="1">
            <text:p>C <text:s/>O <text:s/>M <text:s/>B <text:s/>U <text:s/>S <text:s/>T <text:s/>Í <text:s/>V <text:s/>E <text:s/>I <text:s/>S</text:p>
          </table:table-cell>
          <table:covered-table-cell table:number-columns-repeated="15" table:style-name="ce14"/>
          <table:table-cell table:style-name="ce67" office:value-type="string" table:number-columns-spanned="2" table:number-rows-spanned="1">
            <text:p><text:s/>Ano 2017</text:p>
          </table:table-cell>
          <table:covered-table-cell table:style-name="ce67"/>
          <table:table-cell table:number-columns-repeated="1006"/>
        </table:table-row>
        <table:table-row table:style-name="ro5">
          <table:table-cell table:style-name="ce4" office:value-type="string" table:number-columns-spanned="6" table:number-rows-spanned="1">
            <text:p><text:s text:c="32"/>DADOS GERAIS <text:s text:c="47"/>(GASOLINA / ETANOL /DIESEL)</text:p>
          </table:table-cell>
          <table:covered-table-cell table:number-columns-repeated="5" table:style-name="ce15"/>
          <table:table-cell table:style-name="ce48" office:value-type="string" table:number-columns-spanned="4" table:number-rows-spanned="1">
            <text:p>GASOLINA</text:p>
          </table:table-cell>
          <table:covered-table-cell table:number-columns-repeated="3" table:style-name="ce5"/>
          <table:table-cell table:style-name="ce15" office:value-type="string" table:number-columns-spanned="4" table:number-rows-spanned="1">
            <text:p>ETANOL</text:p>
          </table:table-cell>
          <table:covered-table-cell table:number-columns-repeated="3" table:style-name="ce15"/>
          <table:table-cell table:style-name="ce66" office:value-type="string" table:number-columns-spanned="4" table:number-rows-spanned="1">
            <text:p>DIESEL</text:p>
          </table:table-cell>
          <table:covered-table-cell table:number-columns-repeated="3" table:style-name="ce66"/>
          <table:table-cell table:number-columns-repeated="1006"/>
        </table:table-row>
        <table:table-row table:style-name="ro4">
          <table:table-cell table:style-name="ce5" office:value-type="string">
            <text:p>PERÍODO</text:p>
          </table:table-cell>
          <table:table-cell table:style-name="ce16" office:value-type="string">
            <text:p>Km rodados pela Frota </text:p>
          </table:table-cell>
          <table:table-cell table:style-name="ce21" office:value-type="string">
            <text:p>Litros Consumidos</text:p>
          </table:table-cell>
          <table:table-cell table:style-name="ce28" office:value-type="string">
            <text:p>Quant. Veículos</text:p>
          </table:table-cell>
          <table:table-cell table:style-name="ce36" office:value-type="string">
            <text:p>Média Mensal (Km/Veículos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style-name="ce49" office:value-type="string">
            <text:p>Km Rodados</text:p>
          </table:table-cell>
          <table:table-cell table:style-name="ce21" office:value-type="string">
            <text:p>Litros Consumidos</text:p>
          </table:table-cell>
          <table:table-cell table:style-name="ce49" office:value-type="string">
            <text:p>Desempenho <text:s/>(Km/l)</text:p>
          </table:table-cell>
          <table:table-cell table:style-name="ce42" office:value-type="string">
            <text:p>Valor Gasto (R$)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Janeiro</text:p>
          </table:table-cell>
          <table:table-cell table:style-name="ce17" table:formula="of:=+[.G7]+[.K7]+[.O7]" office:value-type="float" office:value="28105">
            <text:p>28.105</text:p>
          </table:table-cell>
          <table:table-cell table:style-name="ce22" table:formula="of:=+[.H7]+[.L7]+[.P7]" office:value-type="float" office:value="4302">
            <text:p>4.302</text:p>
          </table:table-cell>
          <table:table-cell table:style-name="ce29" office:value-type="float" office:value="88">
            <text:p>88</text:p>
          </table:table-cell>
          <table:table-cell table:style-name="ce37" table:formula="of:=+[.B7]/[.D7]" office:value-type="float" office:value="319.375">
            <text:p>319,4</text:p>
          </table:table-cell>
          <table:table-cell table:style-name="ce60" office:value-type="float" office:value="14559.06">
            <text:p>14.559,06</text:p>
          </table:table-cell>
          <table:table-cell table:style-name="ce50" office:value-type="float" office:value="18938">
            <text:p>18.938</text:p>
          </table:table-cell>
          <table:table-cell table:style-name="ce50" office:value-type="float" office:value="2785">
            <text:p>2.785</text:p>
          </table:table-cell>
          <table:table-cell table:style-name="ce37" table:formula="of:=+[.G7]/[.H7]" office:value-type="float" office:value="6.8">
            <text:p>6,8</text:p>
          </table:table-cell>
          <table:table-cell table:style-name="ce60" office:value-type="float" office:value="9872.28">
            <text:p>9.872,28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46">
            <text:p>46</text:p>
          </table:table-cell>
          <table:table-cell table:style-name="ce37" table:formula="of:=+[.K7]/[.L7]" office:value-type="float" office:value="4.21739130434783">
            <text:p>4,2</text:p>
          </table:table-cell>
          <table:table-cell table:style-name="ce60" office:value-type="float" office:value="145">
            <text:p>145,00</text:p>
          </table:table-cell>
          <table:table-cell table:style-name="ce50" office:value-type="float" office:value="8973">
            <text:p>8.973</text:p>
          </table:table-cell>
          <table:table-cell table:style-name="ce50" office:value-type="float" office:value="1471">
            <text:p>1.471</text:p>
          </table:table-cell>
          <table:table-cell table:style-name="ce37" table:formula="of:=+[.O7]/[.P7]" office:value-type="float" office:value="6.09993201903467">
            <text:p>6,1</text:p>
          </table:table-cell>
          <table:table-cell table:style-name="ce60" office:value-type="float" office:value="4541.78">
            <text:p>4.541,78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Fevereiro</text:p>
          </table:table-cell>
          <table:table-cell table:style-name="ce18" table:formula="of:=+[.G8]+[.K8]+[.O8]" office:value-type="float" office:value="31068">
            <text:p>31.068</text:p>
          </table:table-cell>
          <table:table-cell table:style-name="ce23" table:formula="of:=+[.H8]+[.L8]+[.P8]" office:value-type="float" office:value="4746">
            <text:p>4.746</text:p>
          </table:table-cell>
          <table:table-cell table:style-name="ce30" office:value-type="float" office:value="88">
            <text:p>88</text:p>
          </table:table-cell>
          <table:table-cell table:style-name="ce38" table:formula="of:=+[.B8]/[.D8]" office:value-type="float" office:value="353.045454545455">
            <text:p>353,0</text:p>
          </table:table-cell>
          <table:table-cell table:style-name="ce43" table:formula="of:=+[.J8]+[.N8]+[.R8]" office:value-type="float" office:value="16083.86">
            <text:p>16.083,86</text:p>
          </table:table-cell>
          <table:table-cell table:style-name="ce51" office:value-type="float" office:value="23363">
            <text:p>23.363</text:p>
          </table:table-cell>
          <table:table-cell table:style-name="ce51" office:value-type="float" office:value="3487">
            <text:p>3.487</text:p>
          </table:table-cell>
          <table:table-cell table:style-name="ce38" table:formula="of:=+[.G8]/[.H8]" office:value-type="float" office:value="6.70002867794666">
            <text:p>6,7</text:p>
          </table:table-cell>
          <table:table-cell table:style-name="ce43" office:value-type="float" office:value="12206.98">
            <text:p>12.206,98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48">
            <text:p>48</text:p>
          </table:table-cell>
          <table:table-cell table:style-name="ce38" table:formula="of:=+[.K8]/[.L8]" office:value-type="float" office:value="4.10416666666667">
            <text:p>4,1</text:p>
          </table:table-cell>
          <table:table-cell table:style-name="ce43" office:value-type="float" office:value="143.46">
            <text:p>143,46</text:p>
          </table:table-cell>
          <table:table-cell table:style-name="ce51" office:value-type="float" office:value="7508">
            <text:p>7.508</text:p>
          </table:table-cell>
          <table:table-cell table:style-name="ce51" office:value-type="float" office:value="1211">
            <text:p>1.211</text:p>
          </table:table-cell>
          <table:table-cell table:style-name="ce38" table:formula="of:=+[.O8]/[.P8]" office:value-type="float" office:value="6.19983484723369">
            <text:p>6,2</text:p>
          </table:table-cell>
          <table:table-cell table:style-name="ce43" office:value-type="float" office:value="3733.42">
            <text:p>3.733,42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rço</text:p>
          </table:table-cell>
          <table:table-cell table:style-name="ce18" table:formula="of:=+[.G9]+[.K9]+[.O9]" office:value-type="float" office:value="42341.47">
            <text:p>42.341</text:p>
          </table:table-cell>
          <table:table-cell table:style-name="ce23" table:formula="of:=+[.H9]+[.L9]+[.P9]" office:value-type="float" office:value="6508">
            <text:p>6.508</text:p>
          </table:table-cell>
          <table:table-cell table:style-name="ce30" office:value-type="float" office:value="88">
            <text:p>88</text:p>
          </table:table-cell>
          <table:table-cell table:style-name="ce38" table:formula="of:=+[.B9]/[.D9]" office:value-type="float" office:value="481.153068181818">
            <text:p>481,2</text:p>
          </table:table-cell>
          <table:table-cell table:style-name="ce43" table:formula="of:=+[.J9]+[.N9]+[.R9]" office:value-type="float" office:value="21570.46">
            <text:p>21.570,46</text:p>
          </table:table-cell>
          <table:table-cell table:style-name="ce51" office:value-type="float" office:value="27820.82">
            <text:p>27.821</text:p>
          </table:table-cell>
          <table:table-cell table:style-name="ce51" office:value-type="float" office:value="4152">
            <text:p>4.152</text:p>
          </table:table-cell>
          <table:table-cell table:style-name="ce38" table:formula="of:=+[.G9]/[.H9]" office:value-type="float" office:value="6.70058285163776">
            <text:p>6,7</text:p>
          </table:table-cell>
          <table:table-cell table:style-name="ce43" office:value-type="float" office:value="14418.87">
            <text:p>14.418,87</text:p>
          </table:table-cell>
          <table:table-cell table:style-name="ce51" office:value-type="float" office:value="179.42">
            <text:p>179</text:p>
          </table:table-cell>
          <table:table-cell table:style-name="ce51" office:value-type="float" office:value="43">
            <text:p>43</text:p>
          </table:table-cell>
          <table:table-cell table:style-name="ce38" table:formula="of:=+[.K9]/[.L9]" office:value-type="float" office:value="4.17255813953488">
            <text:p>4,2</text:p>
          </table:table-cell>
          <table:table-cell table:style-name="ce43" office:value-type="float" office:value="119.2">
            <text:p>119,20</text:p>
          </table:table-cell>
          <table:table-cell table:style-name="ce51" office:value-type="float" office:value="14341.23">
            <text:p>14.341</text:p>
          </table:table-cell>
          <table:table-cell table:style-name="ce51" office:value-type="float" office:value="2313">
            <text:p>2.313</text:p>
          </table:table-cell>
          <table:table-cell table:style-name="ce38" table:formula="of:=+[.O9]/[.P9]" office:value-type="float" office:value="6.20027237354086">
            <text:p>6,2</text:p>
          </table:table-cell>
          <table:table-cell table:style-name="ce43" office:value-type="float" office:value="7032.39">
            <text:p>7.032,39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bril</text:p>
          </table:table-cell>
          <table:table-cell table:style-name="ce18" table:formula="of:=+[.G10]+[.K10]+[.O10]" office:value-type="float" office:value="31846">
            <text:p>31.846</text:p>
          </table:table-cell>
          <table:table-cell table:style-name="ce23" table:formula="of:=+[.H10]+[.L10]+[.P10]" office:value-type="float" office:value="4811">
            <text:p>4.811</text:p>
          </table:table-cell>
          <table:table-cell table:style-name="ce30" office:value-type="float" office:value="88">
            <text:p>88</text:p>
          </table:table-cell>
          <table:table-cell table:style-name="ce38" table:formula="of:=+[.B10]/[.D10]" office:value-type="float" office:value="361.886363636364">
            <text:p>361,9</text:p>
          </table:table-cell>
          <table:table-cell table:style-name="ce43" table:formula="of:=+[.J10]+[.N10]+[.R10]" office:value-type="float" office:value="16761.57">
            <text:p>16.761,57</text:p>
          </table:table-cell>
          <table:table-cell table:style-name="ce51" office:value-type="float" office:value="23160">
            <text:p>23.160</text:p>
          </table:table-cell>
          <table:table-cell table:style-name="ce51" office:value-type="float" office:value="3381">
            <text:p>3.381</text:p>
          </table:table-cell>
          <table:table-cell table:style-name="ce38" table:formula="of:=+[.G10]/[.H10]" office:value-type="float" office:value="6.85004436557232">
            <text:p>6,9</text:p>
          </table:table-cell>
          <table:table-cell table:style-name="ce43" office:value-type="float" office:value="12471.39">
            <text:p>12.471,39</text:p>
          </table:table-cell>
          <table:table-cell table:style-name="ce51" office:value-type="float" office:value="530">
            <text:p>530</text:p>
          </table:table-cell>
          <table:table-cell table:style-name="ce51" office:value-type="float" office:value="125">
            <text:p>125</text:p>
          </table:table-cell>
          <table:table-cell table:style-name="ce38" table:formula="of:=+[.K10]/[.L10]" office:value-type="float" office:value="4.24">
            <text:p>4,2</text:p>
          </table:table-cell>
          <table:table-cell table:style-name="ce43" office:value-type="float" office:value="355.83">
            <text:p>355,83</text:p>
          </table:table-cell>
          <table:table-cell table:style-name="ce51" office:value-type="float" office:value="8156">
            <text:p>8.156</text:p>
          </table:table-cell>
          <table:table-cell table:style-name="ce51" office:value-type="float" office:value="1305">
            <text:p>1.305</text:p>
          </table:table-cell>
          <table:table-cell table:style-name="ce38" table:formula="of:=+[.O10]/[.P10]" office:value-type="float" office:value="6.24980842911877">
            <text:p>6,2</text:p>
          </table:table-cell>
          <table:table-cell table:style-name="ce43" office:value-type="float" office:value="3934.35">
            <text:p>3.934,3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Maio</text:p>
          </table:table-cell>
          <table:table-cell table:style-name="ce18" table:formula="of:=+[.G11]+[.K11]+[.O11]" office:value-type="float" office:value="59271">
            <text:p>59.271</text:p>
          </table:table-cell>
          <table:table-cell table:style-name="ce23" table:formula="of:=+[.H11]+[.L11]+[.P11]" office:value-type="float" office:value="9070">
            <text:p>9.070</text:p>
          </table:table-cell>
          <table:table-cell table:style-name="ce30" office:value-type="float" office:value="88">
            <text:p>88</text:p>
          </table:table-cell>
          <table:table-cell table:style-name="ce38" table:formula="of:=+[.B11]/[.D11]" office:value-type="float" office:value="673.534090909091">
            <text:p>673,5</text:p>
          </table:table-cell>
          <table:table-cell table:style-name="ce43" table:formula="of:=+[.J11]+[.N11]+[.R11]" office:value-type="float" office:value="30600.07">
            <text:p>30.600,07</text:p>
          </table:table-cell>
          <table:table-cell table:style-name="ce51" office:value-type="float" office:value="34486">
            <text:p>34.486</text:p>
          </table:table-cell>
          <table:table-cell table:style-name="ce51" office:value-type="float" office:value="5072">
            <text:p>5.072</text:p>
          </table:table-cell>
          <table:table-cell table:style-name="ce38" table:formula="of:=+[.G11]/[.H11]" office:value-type="float" office:value="6.79929022082019">
            <text:p>6,8</text:p>
          </table:table-cell>
          <table:table-cell table:style-name="ce43" office:value-type="float" office:value="18561.72">
            <text:p>18.561,7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0">
            <text:p>0,00</text:p>
          </table:table-cell>
          <table:table-cell table:style-name="ce51" office:value-type="float" office:value="24785">
            <text:p>24.785</text:p>
          </table:table-cell>
          <table:table-cell table:style-name="ce51" office:value-type="float" office:value="3998">
            <text:p>3.998</text:p>
          </table:table-cell>
          <table:table-cell table:style-name="ce38" table:formula="of:=+[.O11]/[.P11]" office:value-type="float" office:value="6.19934967483742">
            <text:p>6,2</text:p>
          </table:table-cell>
          <table:table-cell table:style-name="ce43" office:value-type="float" office:value="12038.35">
            <text:p>12.038,3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nho</text:p>
          </table:table-cell>
          <table:table-cell table:style-name="ce18" table:formula="of:=+[.G12]+[.K12]+[.O12]" office:value-type="float" office:value="59876">
            <text:p>59.876</text:p>
          </table:table-cell>
          <table:table-cell table:style-name="ce23" table:formula="of:=+[.H12]+[.L12]+[.P12]" office:value-type="float" office:value="8858">
            <text:p>8.858</text:p>
          </table:table-cell>
          <table:table-cell table:style-name="ce30" office:value-type="float" office:value="88">
            <text:p>88</text:p>
          </table:table-cell>
          <table:table-cell table:style-name="ce38" table:formula="of:=+[.B12]/[.D12]" office:value-type="float" office:value="680.409090909091">
            <text:p>680,4</text:p>
          </table:table-cell>
          <table:table-cell table:style-name="ce43" table:formula="of:=+[.J12]+[.N12]+[.R12]" office:value-type="float" office:value="29371.26">
            <text:p>29.371,26</text:p>
          </table:table-cell>
          <table:table-cell table:style-name="ce52" office:value-type="float" office:value="37637">
            <text:p>37.637</text:p>
          </table:table-cell>
          <table:table-cell table:style-name="ce52" office:value-type="float" office:value="5361">
            <text:p>5.361</text:p>
          </table:table-cell>
          <table:table-cell table:style-name="ce38" table:formula="of:=+[.G12]/[.H12]" office:value-type="float" office:value="7.02051855997016">
            <text:p>7,0</text:p>
          </table:table-cell>
          <table:table-cell table:style-name="ce43" office:value-type="float" office:value="19014.74">
            <text:p>19.014,7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3" office:value-type="float" office:value="0">
            <text:p>0,00</text:p>
          </table:table-cell>
          <table:table-cell table:style-name="ce51" office:value-type="float" office:value="22239">
            <text:p>22.239</text:p>
          </table:table-cell>
          <table:table-cell table:style-name="ce51" office:value-type="float" office:value="3497">
            <text:p>3.497</text:p>
          </table:table-cell>
          <table:table-cell table:style-name="ce38" table:formula="of:=+[.O12]/[.P12]" office:value-type="float" office:value="6.35945095796397">
            <text:p>6,4</text:p>
          </table:table-cell>
          <table:table-cell table:style-name="ce43" office:value-type="float" office:value="10356.52">
            <text:p>10.356,52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Julho</text:p>
          </table:table-cell>
          <table:table-cell table:style-name="ce18" table:formula="of:=+[.G13]+[.K13]+[.O13]" office:value-type="float" office:value="37381.19">
            <text:p>37.381</text:p>
          </table:table-cell>
          <table:table-cell table:style-name="ce23" table:formula="of:=+[.H13]+[.L13]+[.P13]" office:value-type="float" office:value="5736">
            <text:p>5.736</text:p>
          </table:table-cell>
          <table:table-cell table:style-name="ce30" office:value-type="float" office:value="88">
            <text:p>88</text:p>
          </table:table-cell>
          <table:table-cell table:style-name="ce38" table:formula="of:=+[.B13]/[.D13]" office:value-type="float" office:value="424.78625">
            <text:p>424,8</text:p>
          </table:table-cell>
          <table:table-cell table:style-name="ce43" table:formula="of:=+[.J13]+[.N13]+[.R13]" office:value-type="float" office:value="19068.54">
            <text:p>19.068,54</text:p>
          </table:table-cell>
          <table:table-cell table:style-name="ce53" office:value-type="float" office:value="24897.46">
            <text:p>24.897</text:p>
          </table:table-cell>
          <table:table-cell table:style-name="ce54" office:value-type="float" office:value="3689">
            <text:p>3.689</text:p>
          </table:table-cell>
          <table:table-cell table:style-name="ce38" table:formula="of:=+[.G13]/[.H13]" office:value-type="float" office:value="6.74910815939279">
            <text:p>6,7</text:p>
          </table:table-cell>
          <table:table-cell table:style-name="ce44" office:value-type="float" office:value="12959.78">
            <text:p>12.959,78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38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64" office:value-type="float" office:value="12483.73">
            <text:p>12.484</text:p>
          </table:table-cell>
          <table:table-cell table:style-name="ce54" office:value-type="float" office:value="2047">
            <text:p>2.047</text:p>
          </table:table-cell>
          <table:table-cell table:style-name="ce38" table:formula="of:=+[.O13]/[.P13]" office:value-type="float" office:value="6.0985490962384">
            <text:p>6,1</text:p>
          </table:table-cell>
          <table:table-cell table:style-name="ce44" office:value-type="float" office:value="6108.76">
            <text:p>6.108,76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Agosto</text:p>
          </table:table-cell>
          <table:table-cell table:style-name="ce18" table:formula="of:=+[.G14]+[.K14]+[.O14]" office:value-type="float" office:value="53445">
            <text:p>53.445</text:p>
          </table:table-cell>
          <table:table-cell table:style-name="ce23" table:formula="of:=+[.H14]+[.L14]+[.P14]" office:value-type="float" office:value="8357">
            <text:p>8.357</text:p>
          </table:table-cell>
          <table:table-cell table:style-name="ce30" office:value-type="float" office:value="88">
            <text:p>88</text:p>
          </table:table-cell>
          <table:table-cell table:style-name="ce38" table:formula="of:=+[.B14]/[.D14]" office:value-type="float" office:value="607.329545454546">
            <text:p>607,3</text:p>
          </table:table-cell>
          <table:table-cell table:style-name="ce43" table:formula="of:=+[.J14]+[.N14]+[.R14]" office:value-type="float" office:value="29880.87">
            <text:p>29.880,87</text:p>
          </table:table-cell>
          <table:table-cell table:style-name="ce51" office:value-type="float" office:value="30364">
            <text:p>30.364</text:p>
          </table:table-cell>
          <table:table-cell table:style-name="ce54" office:value-type="float" office:value="4532">
            <text:p>4.532</text:p>
          </table:table-cell>
          <table:table-cell table:style-name="ce38" table:formula="of:=+[.G14]/[.H14]" office:value-type="float" office:value="6.69991173874669">
            <text:p>6,7</text:p>
          </table:table-cell>
          <table:table-cell table:style-name="ce44" office:value-type="float" office:value="17889.09">
            <text:p>17.889,09</text:p>
          </table:table-cell>
          <table:table-cell table:style-name="ce64" office:value-type="float" office:value="116">
            <text:p>116</text:p>
          </table:table-cell>
          <table:table-cell table:style-name="ce51" office:value-type="float" office:value="28">
            <text:p>28</text:p>
          </table:table-cell>
          <table:table-cell table:style-name="ce38" table:formula="of:=+[.K14]/[.L14]" office:value-type="float" office:value="4.14285714285714">
            <text:p>4,1</text:p>
          </table:table-cell>
          <table:table-cell table:style-name="ce44" office:value-type="float" office:value="86.01">
            <text:p>86,01</text:p>
          </table:table-cell>
          <table:table-cell table:style-name="ce64" office:value-type="float" office:value="22965">
            <text:p>22.965</text:p>
          </table:table-cell>
          <table:table-cell table:style-name="ce51" office:value-type="float" office:value="3797">
            <text:p>3.797</text:p>
          </table:table-cell>
          <table:table-cell table:style-name="ce38" table:formula="of:=+[.O14]/[.P14]" office:value-type="float" office:value="6.04819594416645">
            <text:p>6,0</text:p>
          </table:table-cell>
          <table:table-cell table:style-name="ce44" office:value-type="float" office:value="11905.77">
            <text:p>11.905,77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Setembro</text:p>
          </table:table-cell>
          <table:table-cell table:style-name="ce18" table:formula="of:=+[.G15]+[.K15]+[.O15]" office:value-type="float" office:value="50133">
            <text:p>50.133</text:p>
          </table:table-cell>
          <table:table-cell table:style-name="ce24" table:formula="of:=+[.H15]+[.L15]+[.P15]" office:value-type="float" office:value="7629">
            <text:p>7.629</text:p>
          </table:table-cell>
          <table:table-cell table:style-name="ce31" office:value-type="float" office:value="88">
            <text:p>88</text:p>
          </table:table-cell>
          <table:table-cell table:style-name="ce38" table:formula="of:=+[.B15]/[.D15]" office:value-type="float" office:value="569.693181818182">
            <text:p>569,7</text:p>
          </table:table-cell>
          <table:table-cell table:style-name="ce44" table:formula="of:=+[.J15]+[.N15]+[.R15]" office:value-type="float" office:value="27726.48">
            <text:p>27.726,48</text:p>
          </table:table-cell>
          <table:table-cell table:style-name="ce54" office:value-type="float" office:value="31100">
            <text:p>31.100</text:p>
          </table:table-cell>
          <table:table-cell table:style-name="ce54" office:value-type="float" office:value="4540">
            <text:p>4.540</text:p>
          </table:table-cell>
          <table:table-cell table:style-name="ce38" table:formula="of:=+[.G15]/[.H15]" office:value-type="float" office:value="6.85022026431718">
            <text:p>6,9</text:p>
          </table:table-cell>
          <table:table-cell table:style-name="ce44" office:value-type="float" office:value="17952.07">
            <text:p>17.952,07</text:p>
          </table:table-cell>
          <table:table-cell table:style-name="ce54" office:value-type="float" office:value="399">
            <text:p>399</text:p>
          </table:table-cell>
          <table:table-cell table:style-name="ce54" office:value-type="float" office:value="83">
            <text:p>83</text:p>
          </table:table-cell>
          <table:table-cell table:style-name="ce38" table:formula="of:=+[.K15]/[.L15]" office:value-type="float" office:value="4.80722891566265">
            <text:p>4,8</text:p>
          </table:table-cell>
          <table:table-cell table:style-name="ce44" office:value-type="float" office:value="252.86">
            <text:p>252,86</text:p>
          </table:table-cell>
          <table:table-cell table:style-name="ce64" office:value-type="float" office:value="18634">
            <text:p>18.634</text:p>
          </table:table-cell>
          <table:table-cell table:style-name="ce54" office:value-type="float" office:value="3006">
            <text:p>3.006</text:p>
          </table:table-cell>
          <table:table-cell table:style-name="ce65" table:formula="of:=+[.O15]/[.P15]" office:value-type="float" office:value="6.19893546240852">
            <text:p>6,2</text:p>
          </table:table-cell>
          <table:table-cell table:style-name="ce44" office:value-type="float" office:value="9521.55">
            <text:p>9.521,55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Outubro</text:p>
          </table:table-cell>
          <table:table-cell table:style-name="ce18" table:formula="of:=+[.G16]+[.K16]+[.O16]" office:value-type="float" office:value="54180">
            <text:p>54.180</text:p>
          </table:table-cell>
          <table:table-cell table:style-name="ce24" table:formula="of:=+[.H16]+[.L16]+[.P16]" office:value-type="float" office:value="8270">
            <text:p>8.270</text:p>
          </table:table-cell>
          <table:table-cell table:style-name="ce31" office:value-type="float" office:value="88">
            <text:p>88</text:p>
          </table:table-cell>
          <table:table-cell table:style-name="ce38" table:formula="of:=+[.B16]/[.D16]" office:value-type="float" office:value="615.681818181818">
            <text:p>615,7</text:p>
          </table:table-cell>
          <table:table-cell table:style-name="ce44" table:formula="of:=+[.J16]+[.N16]+[.R16]" office:value-type="float" office:value="29500.75">
            <text:p>29.500,75</text:p>
          </table:table-cell>
          <table:table-cell table:style-name="ce54" office:value-type="float" office:value="33675">
            <text:p>33.675</text:p>
          </table:table-cell>
          <table:table-cell table:style-name="ce54" office:value-type="float" office:value="4989">
            <text:p>4.989</text:p>
          </table:table-cell>
          <table:table-cell table:style-name="ce38" table:formula="of:=+[.G16]/[.H16]" office:value-type="float" office:value="6.7498496692724">
            <text:p>6,7</text:p>
          </table:table-cell>
          <table:table-cell table:style-name="ce44" office:value-type="float" office:value="19053.75">
            <text:p>19.053,7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54" office:value-type="float" office:value="20505">
            <text:p>20.505</text:p>
          </table:table-cell>
          <table:table-cell table:style-name="ce54" office:value-type="float" office:value="3281">
            <text:p>3.281</text:p>
          </table:table-cell>
          <table:table-cell table:style-name="ce65" table:formula="of:=+[.O16]/[.P16]" office:value-type="float" office:value="6.24961901859189">
            <text:p>6,2</text:p>
          </table:table-cell>
          <table:table-cell table:style-name="ce44" office:value-type="float" office:value="10447">
            <text:p>10.447,00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Novembro</text:p>
          </table:table-cell>
          <table:table-cell table:style-name="ce18" table:formula="of:=+[.G17]+[.K17]+[.O17]" office:value-type="float" office:value="40543">
            <text:p>40.543</text:p>
          </table:table-cell>
          <table:table-cell table:style-name="ce24" table:formula="of:=+[.H17]+[.L17]+[.P17]" office:value-type="float" office:value="5951">
            <text:p>5.951</text:p>
          </table:table-cell>
          <table:table-cell table:style-name="ce31" office:value-type="float" office:value="88">
            <text:p>88</text:p>
          </table:table-cell>
          <table:table-cell table:style-name="ce38" table:formula="of:=+[.B17]/[.D17]" office:value-type="float" office:value="460.715909090909">
            <text:p>460,7</text:p>
          </table:table-cell>
          <table:table-cell table:style-name="ce44" table:formula="of:=+[.J17]+[.N17]+[.R17]" office:value-type="float" office:value="22419.18">
            <text:p>22.419,18</text:p>
          </table:table-cell>
          <table:table-cell table:style-name="ce54" office:value-type="float" office:value="29941">
            <text:p>29.941</text:p>
          </table:table-cell>
          <table:table-cell table:style-name="ce54" office:value-type="float" office:value="4241">
            <text:p>4.241</text:p>
          </table:table-cell>
          <table:table-cell table:style-name="ce38" table:formula="of:=+[.G17]/[.H17]" office:value-type="float" office:value="7.05989153501533">
            <text:p>7,1</text:p>
          </table:table-cell>
          <table:table-cell table:style-name="ce44" office:value-type="float" office:value="16887.36">
            <text:p>16.887,3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5" office:value-type="string">
            <text:p><text:s/>-</text:p>
          </table:table-cell>
          <table:table-cell table:style-name="ce44" office:value-type="float" office:value="0">
            <text:p>0,00</text:p>
          </table:table-cell>
          <table:table-cell table:style-name="ce54" office:value-type="float" office:value="10602">
            <text:p>10.602</text:p>
          </table:table-cell>
          <table:table-cell table:style-name="ce54" office:value-type="float" office:value="1710">
            <text:p>1.710</text:p>
          </table:table-cell>
          <table:table-cell table:style-name="ce65" table:formula="of:=+[.O17]/[.P17]" office:value-type="float" office:value="6.2">
            <text:p>6,2</text:p>
          </table:table-cell>
          <table:table-cell table:style-name="ce44" office:value-type="float" office:value="5531.82">
            <text:p>5.531,82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Dezembro</text:p>
          </table:table-cell>
          <table:table-cell table:style-name="ce307" table:formula="of:=+[.G18]+[.K18]+[.O18]" office:value-type="float" office:value="31293">
            <text:p>31.293</text:p>
          </table:table-cell>
          <table:table-cell table:style-name="ce25" table:formula="of:=+[.H18]+[.L18]+[.P18]" office:value-type="float" office:value="4723">
            <text:p>4.723</text:p>
          </table:table-cell>
          <table:table-cell table:style-name="ce32" office:value-type="float" office:value="88">
            <text:p>88</text:p>
          </table:table-cell>
          <table:table-cell table:style-name="ce39" table:formula="of:=+[.B18]/[.D18]" office:value-type="float" office:value="355.602272727273">
            <text:p>355,6</text:p>
          </table:table-cell>
          <table:table-cell table:style-name="ce45" table:formula="of:=+[.J18]+[.N18]+[.R18]" office:value-type="float" office:value="17741.41">
            <text:p>17.741,41</text:p>
          </table:table-cell>
          <table:table-cell table:style-name="ce55" office:value-type="float" office:value="21317">
            <text:p>21.317</text:p>
          </table:table-cell>
          <table:table-cell table:style-name="ce55" office:value-type="float" office:value="3113">
            <text:p>3.113</text:p>
          </table:table-cell>
          <table:table-cell table:style-name="ce39" table:formula="of:=+[.G18]/[.H18]" office:value-type="float" office:value="6.84773530356569">
            <text:p>6,8</text:p>
          </table:table-cell>
          <table:table-cell table:style-name="ce61" office:value-type="float" office:value="12453.16">
            <text:p>12.453,16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1" office:value-type="string">
            <text:p><text:s/>-</text:p>
          </table:table-cell>
          <table:table-cell table:style-name="ce61" office:value-type="float" office:value="0">
            <text:p>0,00</text:p>
          </table:table-cell>
          <table:table-cell table:style-name="ce55" office:value-type="float" office:value="9976">
            <text:p>9.976</text:p>
          </table:table-cell>
          <table:table-cell table:style-name="ce55" office:value-type="float" office:value="1610">
            <text:p>1.610</text:p>
          </table:table-cell>
          <table:table-cell table:style-name="ce68" table:formula="of:=+[.O18]/[.P18]" office:value-type="float" office:value="6.19627329192547">
            <text:p>6,2</text:p>
          </table:table-cell>
          <table:table-cell table:style-name="ce45" office:value-type="float" office:value="5288.25">
            <text:p>5.288,25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56" table:number-columns-repeated="2"/>
          <table:table-cell table:style-name="ce40"/>
          <table:table-cell table:style-name="ce62"/>
          <table:table-cell table:style-name="ce56" table:number-columns-repeated="2"/>
          <table:table-cell table:style-name="ce62" table:number-columns-repeated="2"/>
          <table:table-cell table:style-name="ce56" table:number-columns-repeated="2"/>
          <table:table-cell table:style-name="ce69"/>
          <table:table-cell table:style-name="ce46"/>
          <table:table-cell table:number-columns-repeated="1006"/>
        </table:table-row>
        <table:table-row table:style-name="ro7">
          <table:table-cell table:style-name="ce10" office:value-type="string">
            <text:p>T O T A L</text:p>
          </table:table-cell>
          <table:table-cell table:style-name="ce20" table:formula="of:=SUM([.B7:.B18])" office:value-type="float" office:value="519482.66">
            <text:p>519.483</text:p>
          </table:table-cell>
          <table:table-cell table:style-name="ce20" table:formula="of:=SUM([.C7:.C18])" office:value-type="float" office:value="78961">
            <text:p>78.961</text:p>
          </table:table-cell>
          <table:table-cell table:style-name="ce34" table:formula="of:=AVERAGE([.D7:.D18])" office:value-type="float" office:value="88" table:number-columns-spanned="1" table:number-rows-spanned="3">
            <text:p>88</text:p>
          </table:table-cell>
          <table:table-cell table:style-name="ce41" table:formula="of:=AVERAGE([.E7:.E18])" office:value-type="float" office:value="491.934337121212" table:number-columns-spanned="1" table:number-rows-spanned="3">
            <text:p>491,9</text:p>
          </table:table-cell>
          <table:table-cell table:style-name="ce47" table:formula="of:=SUM([.F7:.F18])" office:value-type="float" office:value="275283.51">
            <text:p>275.283,51</text:p>
          </table:table-cell>
          <table:table-cell table:style-name="ce20" table:formula="of:=SUM([.G7:.G18])" office:value-type="float" office:value="336699.28">
            <text:p>336.699</text:p>
          </table:table-cell>
          <table:table-cell table:style-name="ce20" table:formula="of:=SUM([.H7:.H18])" office:value-type="float" office:value="49342">
            <text:p>49.342</text:p>
          </table:table-cell>
          <table:table-cell table:style-name="ce59" table:formula="of:=AVERAGE([.I7:.I18])" office:value-type="float" office:value="6.81893177885477" table:number-columns-spanned="1" table:number-rows-spanned="3">
            <text:p>6,8</text:p>
          </table:table-cell>
          <table:table-cell table:style-name="ce63" table:formula="of:=SUM([.J7:.J18])" office:value-type="float" office:value="183741.19">
            <text:p>183.741,19</text:p>
          </table:table-cell>
          <table:table-cell table:style-name="ce20" table:formula="of:=SUM([.K7:.K18])" office:value-type="float" office:value="1615.42">
            <text:p>1.615</text:p>
          </table:table-cell>
          <table:table-cell table:style-name="ce20" table:formula="of:=SUM([.L7:.L18])" office:value-type="float" office:value="373">
            <text:p>373</text:p>
          </table:table-cell>
          <table:table-cell table:style-name="ce59" table:formula="of:=AVERAGE([.M7:.M18])" office:value-type="float" office:value="4.28070036151153" table:number-columns-spanned="1" table:number-rows-spanned="3">
            <text:p>4,3</text:p>
          </table:table-cell>
          <table:table-cell table:style-name="ce63" table:formula="of:=SUM([.N7:.N18])" office:value-type="float" office:value="1102.36">
            <text:p>1.102,36</text:p>
          </table:table-cell>
          <table:table-cell table:style-name="ce20" table:formula="of:=SUM([.O7:.O18])" office:value-type="float" office:value="181167.96">
            <text:p>181.168</text:p>
          </table:table-cell>
          <table:table-cell table:style-name="ce20" table:formula="of:=SUM([.P7:.P18])" office:value-type="float" office:value="29246">
            <text:p>29.246</text:p>
          </table:table-cell>
          <table:table-cell table:style-name="ce59" table:formula="of:=AVERAGE([.Q7:.Q18])" office:value-type="float" office:value="6.19168509292167" table:number-columns-spanned="1" table:number-rows-spanned="3">
            <text:p>6,2</text:p>
          </table:table-cell>
          <table:table-cell table:style-name="ce63" table:formula="of:=SUM([.R7:.R18])" office:value-type="float" office:value="90439.96">
            <text:p>90.439,96</text:p>
          </table:table-cell>
          <table:table-cell table:number-columns-repeated="1006"/>
        </table:table-row>
        <table:table-row table:style-name="ro8">
          <table:table-cell table:style-name="ce11" table:number-columns-repeated="3"/>
          <table:covered-table-cell table:style-name="ce35"/>
          <table:covered-table-cell table:style-name="ce41"/>
          <table:table-cell table:style-name="ce11" table:number-columns-repeated="3"/>
          <table:covered-table-cell table:style-name="ce59"/>
          <table:table-cell table:style-name="ce11" table:number-columns-repeated="3"/>
          <table:covered-table-cell table:style-name="ce59"/>
          <table:table-cell table:style-name="ce11" table:number-columns-repeated="3"/>
          <table:covered-table-cell table:style-name="ce59"/>
          <table:table-cell table:style-name="ce11"/>
          <table:table-cell table:number-columns-repeated="1006"/>
        </table:table-row>
        <table:table-row table:style-name="ro7">
          <table:table-cell table:style-name="ce12" office:value-type="string">
            <text:p>Média Mensal</text:p>
          </table:table-cell>
          <table:table-cell table:style-name="ce20" table:formula="of:=+[.B20]/12" office:value-type="float" office:value="43290.2216666667">
            <text:p>43.290</text:p>
          </table:table-cell>
          <table:table-cell table:style-name="ce20" table:formula="of:=+[.C20]/12" office:value-type="float" office:value="6580.08333333333">
            <text:p>6.580</text:p>
          </table:table-cell>
          <table:covered-table-cell table:style-name="ce34"/>
          <table:covered-table-cell table:style-name="ce41"/>
          <table:table-cell table:style-name="ce47" table:formula="of:=+[.F20]/12" office:value-type="float" office:value="22940.2925">
            <text:p>22.940,29</text:p>
          </table:table-cell>
          <table:table-cell table:style-name="ce20" table:formula="of:=+[.G20]/12" office:value-type="float" office:value="28058.2733333333">
            <text:p>28.058</text:p>
          </table:table-cell>
          <table:table-cell table:style-name="ce20" table:formula="of:=+[.H20]/12" office:value-type="float" office:value="4111.83333333333">
            <text:p>4.112</text:p>
          </table:table-cell>
          <table:covered-table-cell table:style-name="ce59"/>
          <table:table-cell table:style-name="ce47" table:formula="of:=+[.J20]/12" office:value-type="float" office:value="15311.7658333333">
            <text:p>15.311,77</text:p>
          </table:table-cell>
          <table:table-cell table:style-name="ce20" table:formula="of:=+[.K20]/12" office:value-type="float" office:value="134.618333333333">
            <text:p>135</text:p>
          </table:table-cell>
          <table:table-cell table:style-name="ce20" table:formula="of:=+[.L20]/12" office:value-type="float" office:value="31.0833333333333">
            <text:p>31</text:p>
          </table:table-cell>
          <table:covered-table-cell table:style-name="ce59"/>
          <table:table-cell table:style-name="ce47" table:formula="of:=+[.N20]/12" office:value-type="float" office:value="91.8633333333333">
            <text:p>91,86</text:p>
          </table:table-cell>
          <table:table-cell table:style-name="ce20" table:formula="of:=+[.O20]/12" office:value-type="float" office:value="15097.33">
            <text:p>15.097</text:p>
          </table:table-cell>
          <table:table-cell table:style-name="ce20" table:formula="of:=+[.P20]/12" office:value-type="float" office:value="2437.16666666667">
            <text:p>2.437</text:p>
          </table:table-cell>
          <table:covered-table-cell table:style-name="ce59"/>
          <table:table-cell table:style-name="ce47" table:formula="of:=+[.R20]/12" office:value-type="float" office:value="7536.66333333333">
            <text:p>7.536,66</text:p>
          </table:table-cell>
          <table:table-cell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57"/>
          <table:table-cell table:number-columns-repeated="1016"/>
        </table:table-row>
        <table:table-row table:style-name="ro10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MBUSTIVEL_2018.$A$1" table:cell-range-address="$COMBUSTIVEL_2017.$A$1:.$R$22" table:range-usable-as="print-range"/>
        </table:named-expressions>
      </table:table>
      <table:table table:name="Compar.2016-2017.COMB." table:style-name="ta5" table:print-ranges="'Compar.2016-2017.COMB.'.A1:'Compar.2016-2017.COMB.'.Q48">
        <table:table-column table:style-name="co23" table:default-cell-style-name="ce124"/>
        <table:table-column table:style-name="co24" table:default-cell-style-name="ce211"/>
        <table:table-column table:style-name="co25" table:default-cell-style-name="ce124"/>
        <table:table-column table:style-name="co42" table:number-columns-repeated="12" table:default-cell-style-name="ce124"/>
        <table:table-column table:style-name="co27" table:default-cell-style-name="ce124"/>
        <table:table-column table:style-name="co41" table:default-cell-style-name="ce124"/>
        <table:table-column table:style-name="co29" table:default-cell-style-name="ce124"/>
        <table:table-column table:style-name="co22" table:number-columns-repeated="1006" table:default-cell-style-name="ce70"/>
        <table:table-row table:style-name="ro29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212"/>
          <table:covered-table-cell/>
          <table:table-cell table:style-name="ce413" table:number-columns-spanned="2" table:number-rows-spanned="1"/>
          <table:covered-table-cell table:style-name="ce413"/>
          <table:table-cell table:style-name="ce480" office:value-type="string" table:number-columns-spanned="2" table:number-rows-spanned="1">
            <text:p>PLANILHA ATUALIZADA E CONFERIDA 01/02/2018</text:p>
          </table:table-cell>
          <table:covered-table-cell table:style-name="ce481"/>
          <table:table-cell table:number-columns-repeated="1005"/>
        </table:table-row>
        <table:table-row table:style-name="ro29">
          <table:table-cell table:number-columns-repeated="2"/>
          <table:table-cell table:style-name="ce213" office:value-type="string" table:number-columns-spanned="13" table:number-rows-spanned="1">
            <text:p>Demonstrativo 2016 - 2017 <text:s/>(jan-dez)</text:p>
          </table:table-cell>
          <table:covered-table-cell table:number-columns-repeated="11" table:style-name="ce236"/>
          <table:covered-table-cell/>
          <table:table-cell table:style-name="ce456" table:number-columns-repeated="2"/>
          <table:table-cell table:style-name="ce480"/>
          <table:table-cell table:style-name="ce481"/>
          <table:table-cell table:number-columns-repeated="1005"/>
        </table:table-row>
        <table:table-row table:style-name="ro30">
          <table:table-cell table:style-name="ce482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427"/>
          <table:covered-table-cell table:number-columns-repeated="14" table:style-name="ce437"/>
          <table:covered-table-cell table:style-name="ce467"/>
          <table:table-cell table:number-columns-repeated="1007"/>
        </table:table-row>
        <table:table-row table:style-name="ro31">
          <table:table-cell table:style-name="ce48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3"/>- <text:s text:c="3"/>2 <text:s text:c="2"/>0 <text:s text:c="2"/>1 <text:s text:c="2"/>7</text:p>
          </table:table-cell>
          <table:covered-table-cell table:style-name="ce428"/>
          <table:covered-table-cell table:number-columns-repeated="14" table:style-name="ce438"/>
          <table:covered-table-cell table:style-name="ce468"/>
          <table:table-cell table:number-columns-repeated="1007"/>
        </table:table-row>
        <table:table-row table:style-name="ro31">
          <table:table-cell table:style-name="ce308" office:value-type="string" table:number-columns-spanned="2" table:number-rows-spanned="1">
            <text:p>PRODUTO / ITEM</text:p>
          </table:table-cell>
          <table:covered-table-cell table:style-name="ce310"/>
          <table:table-cell table:style-name="ce308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325" office:value-type="string">
            <text:p>TOTAL</text:p>
          </table:table-cell>
          <table:table-cell table:style-name="ce207" office:value-type="string">
            <text:p><text:s text:c="4"/>DIFERENÇA <text:s text:c="5"/>NO PERÍODO</text:p>
          </table:table-cell>
          <table:table-cell table:style-name="ce225" table:number-columns-repeated="30"/>
          <table:table-cell table:number-columns-repeated="977"/>
        </table:table-row>
        <table:table-row table:style-name="ro60">
          <table:table-cell table:style-name="ce484" table:number-columns-repeated="3"/>
          <table:table-cell table:style-name="ce490" table:number-columns-repeated="14"/>
          <table:table-cell table:style-name="ce226" office:value-type="string">
            <text:p>checar fórmulas</text:p>
          </table:table-cell>
          <table:table-cell table:style-name="ce225" table:number-columns-repeated="29"/>
          <table:table-cell table:number-columns-repeated="977"/>
        </table:table-row>
        <table:table-row table:style-name="ro32">
          <table:table-cell table:style-name="ce181" office:value-type="string" table:number-columns-spanned="1" table:number-rows-spanned="6">
            <text:p>GASOLINA</text:p>
          </table:table-cell>
          <table:table-cell table:style-name="ce431" office:value-type="string" table:number-columns-spanned="1" table:number-rows-spanned="2">
            <text:p>Quantidade (Litros)</text:p>
          </table:table-cell>
          <table:table-cell table:style-name="ce431" office:value-type="float" office:value="2016">
            <text:p>2016</text:p>
          </table:table-cell>
          <table:table-cell table:style-name="ce491" office:value-type="float" office:value="3502.95">
            <text:p>3.503</text:p>
          </table:table-cell>
          <table:table-cell table:style-name="ce491" office:value-type="float" office:value="4393">
            <text:p>4.393</text:p>
          </table:table-cell>
          <table:table-cell table:style-name="ce491" office:value-type="float" office:value="5095.41">
            <text:p>5.095</text:p>
          </table:table-cell>
          <table:table-cell table:style-name="ce491" office:value-type="float" office:value="3068.06">
            <text:p>3.068</text:p>
          </table:table-cell>
          <table:table-cell table:style-name="ce491" office:value-type="float" office:value="3179.25">
            <text:p>3.179</text:p>
          </table:table-cell>
          <table:table-cell table:style-name="ce491" office:value-type="float" office:value="2855.93">
            <text:p>2.856</text:p>
          </table:table-cell>
          <table:table-cell table:style-name="ce491" office:value-type="float" office:value="2703.99">
            <text:p>2.704</text:p>
          </table:table-cell>
          <table:table-cell table:style-name="ce491" office:value-type="float" office:value="3433.24">
            <text:p>3.433</text:p>
          </table:table-cell>
          <table:table-cell table:style-name="ce491" office:value-type="float" office:value="2850.75">
            <text:p>2.851</text:p>
          </table:table-cell>
          <table:table-cell table:style-name="ce491" office:value-type="float" office:value="2707.66">
            <text:p>2.708</text:p>
          </table:table-cell>
          <table:table-cell table:style-name="ce497" office:value-type="float" office:value="4242.3">
            <text:p>4.242</text:p>
          </table:table-cell>
          <table:table-cell table:style-name="ce491" office:value-type="float" office:value="4281.61">
            <text:p>4.282</text:p>
          </table:table-cell>
          <table:table-cell table:style-name="ce497" table:formula="of:=SUM([.D7:.O7])" office:value-type="float" office:value="42314.15">
            <text:p>42.314</text:p>
          </table:table-cell>
          <table:table-cell table:style-name="ce471" table:formula="of:=([.P7])-[.P8]" office:value-type="float" office:value="-7027.85000000001" table:number-columns-spanned="1" table:number-rows-spanned="3">
            <text:p>-7.028</text:p>
          </table:table-cell>
          <table:table-cell table:style-name="ce226"/>
          <table:table-cell table:style-name="ce234" table:number-columns-repeated="29"/>
          <table:table-cell table:style-name="ce230" table:number-columns-repeated="977"/>
        </table:table-row>
        <table:table-row table:style-name="ro32">
          <table:covered-table-cell table:style-name="ce181"/>
          <table:covered-table-cell table:style-name="ce431"/>
          <table:table-cell table:style-name="ce486" office:value-type="float" office:value="2017">
            <text:p>2017</text:p>
          </table:table-cell>
          <table:table-cell table:style-name="ce492" table:formula="of:=IF([$COMBUSTIVEL_2017.$H$7]=&quot;&quot;;&quot;&quot;;[$COMBUSTIVEL_2017.$H$7])" office:value-type="float" office:value="2785">
            <text:p>2.785</text:p>
          </table:table-cell>
          <table:table-cell table:style-name="ce492" table:formula="of:=IF([$COMBUSTIVEL_2017.$H$8]=&quot;&quot;;&quot;&quot;;[$COMBUSTIVEL_2017.$H$8])" office:value-type="float" office:value="3487">
            <text:p>3.487</text:p>
          </table:table-cell>
          <table:table-cell table:style-name="ce492" table:formula="of:=IF([$COMBUSTIVEL_2017.$H$9]=&quot;&quot;;&quot;&quot;;[$COMBUSTIVEL_2017.$H$9])" office:value-type="float" office:value="4152">
            <text:p>4.152</text:p>
          </table:table-cell>
          <table:table-cell table:style-name="ce492" table:formula="of:=IF([$COMBUSTIVEL_2017.$H$10]=&quot;&quot;;&quot;&quot;;[$COMBUSTIVEL_2017.$H$10])" office:value-type="float" office:value="3381">
            <text:p>3.381</text:p>
          </table:table-cell>
          <table:table-cell table:style-name="ce492" table:formula="of:=IF([$COMBUSTIVEL_2017.$H$11]=&quot;&quot;;&quot;&quot;;[$COMBUSTIVEL_2017.$H$11])" office:value-type="float" office:value="5072">
            <text:p>5.072</text:p>
          </table:table-cell>
          <table:table-cell table:style-name="ce492" table:formula="of:=IF([$COMBUSTIVEL_2017.$H$12]=&quot;&quot;;&quot;&quot;;[$COMBUSTIVEL_2017.$H$12])" office:value-type="float" office:value="5361">
            <text:p>5.361</text:p>
          </table:table-cell>
          <table:table-cell table:style-name="ce492" table:formula="of:=IF([$COMBUSTIVEL_2017.$H$13]=&quot;&quot;;&quot;&quot;;[$COMBUSTIVEL_2017.$H$13])" office:value-type="float" office:value="3689">
            <text:p>3.689</text:p>
          </table:table-cell>
          <table:table-cell table:style-name="ce492" table:formula="of:=IF([$COMBUSTIVEL_2017.$H$14]=&quot;&quot;;&quot;&quot;;[$COMBUSTIVEL_2017.$H$14])" office:value-type="float" office:value="4532">
            <text:p>4.532</text:p>
          </table:table-cell>
          <table:table-cell table:style-name="ce492" table:formula="of:=IF([$COMBUSTIVEL_2017.$H$15]=&quot;&quot;;&quot;&quot;;[$COMBUSTIVEL_2017.$H$15])" office:value-type="float" office:value="4540">
            <text:p>4.540</text:p>
          </table:table-cell>
          <table:table-cell table:style-name="ce492" table:formula="of:=IF([$COMBUSTIVEL_2017.$H$16]=&quot;&quot;;&quot;&quot;;[$COMBUSTIVEL_2017.$H$16])" office:value-type="float" office:value="4989">
            <text:p>4.989</text:p>
          </table:table-cell>
          <table:table-cell table:style-name="ce492" table:formula="of:=IF([$COMBUSTIVEL_2017.$H$17]=&quot;&quot;;&quot;&quot;;[$COMBUSTIVEL_2017.$H$17])" office:value-type="float" office:value="4241">
            <text:p>4.241</text:p>
          </table:table-cell>
          <table:table-cell table:style-name="ce492" table:formula="of:=IF([$COMBUSTIVEL_2017.$H$18]=&quot;&quot;;&quot;&quot;;[$COMBUSTIVEL_2017.$H$18])" office:value-type="float" office:value="3113">
            <text:p>3.113</text:p>
          </table:table-cell>
          <table:table-cell table:style-name="ce500" table:formula="of:=SUM([.D8:.O8])" office:value-type="float" office:value="49342">
            <text:p>49.342</text:p>
          </table:table-cell>
          <table:covered-table-cell table:style-name="ce47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2" office:value-type="string" table:number-columns-spanned="2" table:number-rows-spanned="1">
            <text:p>Variação</text:p>
          </table:table-cell>
          <table:covered-table-cell table:style-name="ce432"/>
          <table:table-cell table:style-name="ce493" table:formula="of:=+[.D8]/[.D7]-1" office:value-type="percentage" office:value="-0.204955822949228">
            <text:p>-20,5%</text:p>
          </table:table-cell>
          <table:table-cell table:style-name="ce493" table:formula="of:=+[.E8]/[.E7]-1" office:value-type="percentage" office:value="-0.206237195538356">
            <text:p>-20,6%</text:p>
          </table:table-cell>
          <table:table-cell table:style-name="ce493" table:formula="of:=+[.F8]/[.F7]-1" office:value-type="percentage" office:value="-0.185148987029503">
            <text:p>-18,5%</text:p>
          </table:table-cell>
          <table:table-cell table:style-name="ce496" table:formula="of:=+[.G8]/[.G7]-1" office:value-type="percentage" office:value="0.101999309009602">
            <text:p>10,2%</text:p>
          </table:table-cell>
          <table:table-cell table:style-name="ce496" table:formula="of:=+[.H8]/[.H7]-1" office:value-type="percentage" office:value="0.595344814028466">
            <text:p>59,5%</text:p>
          </table:table-cell>
          <table:table-cell table:style-name="ce496" table:formula="of:=+[.I8]/[.I7]-1" office:value-type="percentage" office:value="0.877146848837331">
            <text:p>87,7%</text:p>
          </table:table-cell>
          <table:table-cell table:style-name="ce496" table:formula="of:=+[.J8]/[.J7]-1" office:value-type="percentage" office:value="0.36428019334391">
            <text:p>36,4%</text:p>
          </table:table-cell>
          <table:table-cell table:style-name="ce496" table:formula="of:=+[.K8]/[.K7]-1" office:value-type="percentage" office:value="0.320035884470646">
            <text:p>32,0%</text:p>
          </table:table-cell>
          <table:table-cell table:style-name="ce496" table:formula="of:=+[.L8]/[.L7]-1" office:value-type="percentage" office:value="0.592563360519162">
            <text:p>59,3%</text:p>
          </table:table-cell>
          <table:table-cell table:style-name="ce496" table:formula="of:=+[.M8]/[.M7]-1" office:value-type="percentage" office:value="0.842550394067202">
            <text:p>84,3%</text:p>
          </table:table-cell>
          <table:table-cell table:style-name="ce493" table:formula="of:=+[.N8]/[.N7]-1" office:value-type="percentage" office:value="-0.000306437545671057">
            <text:p>0,0%</text:p>
          </table:table-cell>
          <table:table-cell table:style-name="ce493" table:formula="of:=+[.O8]/[.O7]-1" office:value-type="percentage" office:value="-0.272937049380957">
            <text:p>-27,3%</text:p>
          </table:table-cell>
          <table:table-cell table:style-name="ce501" table:formula="of:=+[.P8]/[.P7]" office:value-type="percentage" office:value="1.16608746719478">
            <text:p>116,6%</text:p>
          </table:table-cell>
          <table:covered-table-cell table:style-name="ce47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1" office:value-type="string" table:number-columns-spanned="1" table:number-rows-spanned="2">
            <text:p>Valor Gasto (R$)</text:p>
          </table:table-cell>
          <table:table-cell table:style-name="ce431" office:value-type="float" office:value="2016">
            <text:p>2016</text:p>
          </table:table-cell>
          <table:table-cell table:style-name="ce494" office:value-type="float" office:value="12962.63">
            <text:p>12.962,63</text:p>
          </table:table-cell>
          <table:table-cell table:style-name="ce494" office:value-type="float" office:value="16265.68">
            <text:p>16.265,68</text:p>
          </table:table-cell>
          <table:table-cell table:style-name="ce494" office:value-type="float" office:value="18986.91">
            <text:p>18.986,91</text:p>
          </table:table-cell>
          <table:table-cell table:style-name="ce494" office:value-type="float" office:value="11434.1">
            <text:p>11.434,10</text:p>
          </table:table-cell>
          <table:table-cell table:style-name="ce494" office:value-type="float" office:value="11830.63">
            <text:p>11.830,63</text:p>
          </table:table-cell>
          <table:table-cell table:style-name="ce494" office:value-type="float" office:value="10681.9">
            <text:p>10.681,90</text:p>
          </table:table-cell>
          <table:table-cell table:style-name="ce494" office:value-type="float" office:value="10057.03">
            <text:p>10.057,03</text:p>
          </table:table-cell>
          <table:table-cell table:style-name="ce494" office:value-type="float" office:value="12368.08">
            <text:p>12.368,08</text:p>
          </table:table-cell>
          <table:table-cell table:style-name="ce494" office:value-type="float" office:value="10064.3">
            <text:p>10.064,30</text:p>
          </table:table-cell>
          <table:table-cell table:style-name="ce494" office:value-type="float" office:value="9860.58">
            <text:p>9.860,58</text:p>
          </table:table-cell>
          <table:table-cell table:style-name="ce498" office:value-type="float" office:value="15760.73">
            <text:p>15.760,73</text:p>
          </table:table-cell>
          <table:table-cell table:style-name="ce494" office:value-type="float" office:value="15554.11">
            <text:p>15.554,11</text:p>
          </table:table-cell>
          <table:table-cell table:style-name="ce498" table:formula="of:=SUM([.D10:.O10])" office:value-type="float" office:value="155826.68">
            <text:p>155.826,68</text:p>
          </table:table-cell>
          <table:table-cell table:style-name="ce414" table:formula="of:=[.P10]-[.P11]" office:value-type="currency" office:currency="BRL" office:value="-27914.51" table:number-columns-spanned="1" table:number-rows-spanned="3">
            <text:p>-R$ 27.914,51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covered-table-cell table:style-name="ce431"/>
          <table:table-cell table:style-name="ce486" office:value-type="float" office:value="2017">
            <text:p>2017</text:p>
          </table:table-cell>
          <table:table-cell table:style-name="ce495" table:formula="of:=IF([$COMBUSTIVEL_2017.$J$7]=&quot;&quot;;&quot;&quot;;[$COMBUSTIVEL_2017.$J$7])" office:value-type="float" office:value="9872.28">
            <text:p>9.872,28</text:p>
          </table:table-cell>
          <table:table-cell table:style-name="ce495" table:formula="of:=IF([$COMBUSTIVEL_2017.$J$8]=&quot;&quot;;&quot;&quot;;[$COMBUSTIVEL_2017.$J$8])" office:value-type="float" office:value="12206.98">
            <text:p>12.206,98</text:p>
          </table:table-cell>
          <table:table-cell table:style-name="ce495" table:formula="of:=IF([$COMBUSTIVEL_2017.$J$9]=&quot;&quot;;&quot;&quot;;[$COMBUSTIVEL_2017.$J$9])" office:value-type="float" office:value="14418.87">
            <text:p>14.418,87</text:p>
          </table:table-cell>
          <table:table-cell table:style-name="ce495" table:formula="of:=IF([$COMBUSTIVEL_2017.$J$10]=&quot;&quot;;&quot;&quot;;[$COMBUSTIVEL_2017.$J$10])" office:value-type="float" office:value="12471.39">
            <text:p>12.471,39</text:p>
          </table:table-cell>
          <table:table-cell table:style-name="ce495" table:formula="of:=IF([$COMBUSTIVEL_2017.$J$11]=&quot;&quot;;&quot;&quot;;[$COMBUSTIVEL_2017.$J$11])" office:value-type="float" office:value="18561.72">
            <text:p>18.561,72</text:p>
          </table:table-cell>
          <table:table-cell table:style-name="ce495" table:formula="of:=IF([$COMBUSTIVEL_2017.$J$12]=&quot;&quot;;&quot;&quot;;[$COMBUSTIVEL_2017.$J$12])" office:value-type="float" office:value="19014.74">
            <text:p>19.014,74</text:p>
          </table:table-cell>
          <table:table-cell table:style-name="ce495" table:formula="of:=IF([$COMBUSTIVEL_2017.$J$13]=&quot;&quot;;&quot;&quot;;[$COMBUSTIVEL_2017.$J$13])" office:value-type="float" office:value="12959.78">
            <text:p>12.959,78</text:p>
          </table:table-cell>
          <table:table-cell table:style-name="ce495" office:value-type="float" office:value="17889.09">
            <text:p>17.889,09</text:p>
          </table:table-cell>
          <table:table-cell table:style-name="ce495" table:formula="of:=IF([$COMBUSTIVEL_2017.$J$15]=&quot;&quot;;&quot;&quot;;[$COMBUSTIVEL_2017.$J$15])" office:value-type="float" office:value="17952.07">
            <text:p>17.952,07</text:p>
          </table:table-cell>
          <table:table-cell table:style-name="ce495" table:formula="of:=IF([$COMBUSTIVEL_2017.$J$16]=&quot;&quot;;&quot;&quot;;[$COMBUSTIVEL_2017.$J$16])" office:value-type="float" office:value="19053.75">
            <text:p>19.053,75</text:p>
          </table:table-cell>
          <table:table-cell table:style-name="ce495" table:formula="of:=IF([$COMBUSTIVEL_2017.$J$17]=&quot;&quot;;&quot;&quot;;[$COMBUSTIVEL_2017.$J$17])" office:value-type="float" office:value="16887.36">
            <text:p>16.887,36</text:p>
          </table:table-cell>
          <table:table-cell table:style-name="ce495" table:formula="of:=IF([$COMBUSTIVEL_2017.$J$18]=&quot;&quot;;&quot;&quot;;[$COMBUSTIVEL_2017.$J$18])" office:value-type="float" office:value="12453.16">
            <text:p>12.453,16</text:p>
          </table:table-cell>
          <table:table-cell table:style-name="ce502" table:formula="of:=SUM([.D11:.O11])" office:value-type="float" office:value="183741.19">
            <text:p>183.741,19</text:p>
          </table:table-cell>
          <table:covered-table-cell table:style-name="ce472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1"/>
          <table:table-cell table:style-name="ce432" office:value-type="string" table:number-columns-spanned="2" table:number-rows-spanned="1">
            <text:p>Variação</text:p>
          </table:table-cell>
          <table:covered-table-cell table:style-name="ce432"/>
          <table:table-cell table:style-name="ce493" table:formula="of:=+[.D11]/[.D10]-1" office:value-type="percentage" office:value="-0.23840455216264">
            <text:p>-23,8%</text:p>
          </table:table-cell>
          <table:table-cell table:style-name="ce493" table:formula="of:=+[.E11]/[.E10]-1" office:value-type="percentage" office:value="-0.249525381047703">
            <text:p>-25,0%</text:p>
          </table:table-cell>
          <table:table-cell table:style-name="ce493" table:formula="of:=+[.F11]/[.F10]-1" office:value-type="percentage" office:value="-0.240588910991836">
            <text:p>-24,1%</text:p>
          </table:table-cell>
          <table:table-cell table:style-name="ce496" table:formula="of:=+[.G11]/[.G10]-1" office:value-type="percentage" office:value="0.0907189896887379">
            <text:p>9,1%</text:p>
          </table:table-cell>
          <table:table-cell table:style-name="ce496" table:formula="of:=+[.H11]/[.H10]-1" office:value-type="percentage" office:value="0.568954485095046">
            <text:p>56,9%</text:p>
          </table:table-cell>
          <table:table-cell table:style-name="ce496" table:formula="of:=+[.I11]/[.I10]-1" office:value-type="percentage" office:value="0.780089684419439">
            <text:p>78,0%</text:p>
          </table:table-cell>
          <table:table-cell table:style-name="ce496" table:formula="of:=+[.J11]/[.J10]-1" office:value-type="percentage" office:value="0.288628949103264">
            <text:p>28,9%</text:p>
          </table:table-cell>
          <table:table-cell table:style-name="ce496" table:formula="of:=+[.K11]/[.K10]-1" office:value-type="percentage" office:value="0.446391840932465">
            <text:p>44,6%</text:p>
          </table:table-cell>
          <table:table-cell table:style-name="ce496" table:formula="of:=+[.L11]/[.L10]-1" office:value-type="percentage" office:value="0.783737567441352">
            <text:p>78,4%</text:p>
          </table:table-cell>
          <table:table-cell table:style-name="ce496" table:formula="of:=+[.M11]/[.M10]-1" office:value-type="percentage" office:value="0.932315340476929">
            <text:p>93,2%</text:p>
          </table:table-cell>
          <table:table-cell table:style-name="ce496" table:formula="of:=+[.N11]/[.N10]-1" office:value-type="percentage" office:value="0.0714833640319961">
            <text:p>7,1%</text:p>
          </table:table-cell>
          <table:table-cell table:style-name="ce493" table:formula="of:=+[.O11]/[.O10]-1" office:value-type="percentage" office:value="-0.199365312447964">
            <text:p>-19,9%</text:p>
          </table:table-cell>
          <table:table-cell table:style-name="ce501" table:formula="of:=+[.P11]/[.P10]" office:value-type="percentage" office:value="1.17913819379326">
            <text:p>117,9%</text:p>
          </table:table-cell>
          <table:covered-table-cell table:style-name="ce472"/>
          <table:table-cell table:style-name="ce226"/>
          <table:table-cell table:style-name="ce230" table:number-columns-repeated="1006"/>
        </table:table-row>
        <table:table-row table:style-name="ro15">
          <table:table-cell table:style-name="ce422"/>
          <table:table-cell table:style-name="ce433"/>
          <table:table-cell table:style-name="ce487" table:number-columns-repeated="12"/>
          <table:table-cell table:style-name="ce499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183" office:value-type="string" table:number-columns-spanned="1" table:number-rows-spanned="6">
            <text:p>ETANOL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208" office:value-type="float" office:value="2016">
            <text:p>2016</text:p>
          </table:table-cell>
          <table:table-cell table:style-name="ce253" office:value-type="float" office:value="111.2">
            <text:p>111</text:p>
          </table:table-cell>
          <table:table-cell table:style-name="ce280" office:value-type="float" office:value="270.11">
            <text:p>270</text:p>
          </table:table-cell>
          <table:table-cell table:style-name="ce253" office:value-type="float" office:value="391.4">
            <text:p>391</text:p>
          </table:table-cell>
          <table:table-cell table:style-name="ce253" office:value-type="float" office:value="102.26">
            <text:p>102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56.84">
            <text:p>57</text:p>
          </table:table-cell>
          <table:table-cell table:style-name="ce253" office:value-type="float" office:value="87.08">
            <text:p>87</text:p>
          </table:table-cell>
          <table:table-cell table:style-name="ce253" office:value-type="float" office:value="130.89">
            <text:p>131</text:p>
          </table:table-cell>
          <table:table-cell table:style-name="ce253" office:value-type="float" office:value="55.36">
            <text:p>55</text:p>
          </table:table-cell>
          <table:table-cell table:style-name="ce253" office:value-type="float" office:value="165.55">
            <text:p>166</text:p>
          </table:table-cell>
          <table:table-cell table:style-name="ce280" office:value-type="float" office:value="112.56">
            <text:p>113</text:p>
          </table:table-cell>
          <table:table-cell table:style-name="ce253" office:value-type="float" office:value="0">
            <text:p>0</text:p>
          </table:table-cell>
          <table:table-cell table:style-name="ce280" table:formula="of:=SUM([.D14:.O14])" office:value-type="float" office:value="1483.25">
            <text:p>1.483</text:p>
          </table:table-cell>
          <table:table-cell table:style-name="ce407" table:formula="of:=([.P14])-[.P15]" office:value-type="float" office:value="1110.04" table:number-columns-spanned="1" table:number-rows-spanned="3">
            <text:p>1.110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covered-table-cell table:style-name="ce208"/>
          <table:table-cell table:style-name="ce233" office:value-type="float" office:value="2017">
            <text:p>2017</text:p>
          </table:table-cell>
          <table:table-cell table:style-name="ce255" table:formula="of:=IF([$COMBUSTIVEL_2017.$L$7]=&quot;&quot;;&quot;&quot;;[$COMBUSTIVEL_2017.$L$7])" office:value-type="float" office:value="46">
            <text:p>46</text:p>
          </table:table-cell>
          <table:table-cell table:style-name="ce255" table:formula="of:=IF([$COMBUSTIVEL_2017.$L$8]=&quot;&quot;;&quot;&quot;;[$COMBUSTIVEL_2017.$L$8])" office:value-type="float" office:value="48">
            <text:p>48</text:p>
          </table:table-cell>
          <table:table-cell table:style-name="ce255" table:formula="of:=IF([$COMBUSTIVEL_2017.$L$9]=&quot;&quot;;&quot;&quot;;[$COMBUSTIVEL_2017.$L$9])" office:value-type="float" office:value="43">
            <text:p>43</text:p>
          </table:table-cell>
          <table:table-cell table:style-name="ce255" table:formula="of:=IF([$COMBUSTIVEL_2017.$L$10]=&quot;&quot;;&quot;&quot;;[$COMBUSTIVEL_2017.$L$10])" office:value-type="float" office:value="125">
            <text:p>125</text:p>
          </table:table-cell>
          <table:table-cell table:style-name="ce255" table:formula="of:=IF([$COMBUSTIVEL_2017.$L$11]=&quot;&quot;;&quot;&quot;;[$COMBUSTIVEL_2017.$L$11])" office:value-type="float" office:value="0">
            <text:p>0</text:p>
          </table:table-cell>
          <table:table-cell table:style-name="ce255" table:formula="of:=IF([$COMBUSTIVEL_2017.$L$12]=&quot;&quot;;&quot;&quot;;[$COMBUSTIVEL_2017.$L$12])" office:value-type="float" office:value="0">
            <text:p>0</text:p>
          </table:table-cell>
          <table:table-cell table:style-name="ce255" table:formula="of:=IF([$COMBUSTIVEL_2017.$L$13]=&quot;&quot;;&quot;&quot;;[$COMBUSTIVEL_2017.$L$13])" office:value-type="float" office:value="0">
            <text:p>0</text:p>
          </table:table-cell>
          <table:table-cell table:style-name="ce255" office:value-type="float" office:value="28.21">
            <text:p>28</text:p>
          </table:table-cell>
          <table:table-cell table:style-name="ce255" table:formula="of:=IF([$COMBUSTIVEL_2017.$L$15]=&quot;&quot;;&quot;&quot;;[$COMBUSTIVEL_2017.$L$15])" office:value-type="float" office:value="83">
            <text:p>83</text:p>
          </table:table-cell>
          <table:table-cell table:style-name="ce255" table:formula="of:=IF([$COMBUSTIVEL_2017.$L$16]=&quot;&quot;;&quot;&quot;;[$COMBUSTIVEL_2017.$L$16])" office:value-type="float" office:value="0">
            <text:p>0</text:p>
          </table:table-cell>
          <table:table-cell table:style-name="ce255" table:formula="of:=IF([$COMBUSTIVEL_2017.$L$17]=&quot;&quot;;&quot;&quot;;[$COMBUSTIVEL_2017.$L$17])" office:value-type="float" office:value="0">
            <text:p>0</text:p>
          </table:table-cell>
          <table:table-cell table:style-name="ce255" table:formula="of:=IF([$COMBUSTIVEL_2017.$L$18]=&quot;&quot;;&quot;&quot;;[$COMBUSTIVEL_2017.$L$18])" office:value-type="float" office:value="0">
            <text:p>0</text:p>
          </table:table-cell>
          <table:table-cell table:style-name="ce318" table:formula="of:=SUM([.D15:.O15])" office:value-type="float" office:value="373.21">
            <text:p>373</text:p>
          </table:table-cell>
          <table:covered-table-cell table:style-name="ce40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434" office:value-type="string" table:number-columns-spanned="2" table:number-rows-spanned="1">
            <text:p>Variação</text:p>
          </table:table-cell>
          <table:covered-table-cell table:style-name="ce434"/>
          <table:table-cell table:style-name="ce449" table:formula="of:=+[.D15]/[.D14]-1" office:value-type="percentage" office:value="-0.586330935251799">
            <text:p>-58,6%</text:p>
          </table:table-cell>
          <table:table-cell table:style-name="ce449" table:formula="of:=+[.E15]/[.E14]-1" office:value-type="percentage" office:value="-0.822294620710081">
            <text:p>-82,2%</text:p>
          </table:table-cell>
          <table:table-cell table:style-name="ce449" table:formula="of:=+[.F15]/[.F14]-1" office:value-type="percentage" office:value="-0.890137966274911">
            <text:p>-89,0%</text:p>
          </table:table-cell>
          <table:table-cell table:style-name="ce448" table:formula="of:=+[.G15]/[.G14]-1" office:value-type="percentage" office:value="0.222374339917856">
            <text:p>22,2%</text:p>
          </table:table-cell>
          <table:table-cell table:number-columns-repeated="3" table:style-name="ce449" office:value-type="string">
            <text:p><text:s/>-</text:p>
          </table:table-cell>
          <table:table-cell table:style-name="ce449" table:formula="of:=+[.K15]/[.K14]-1" office:value-type="percentage" office:value="-0.784475513790206">
            <text:p>-78,4%</text:p>
          </table:table-cell>
          <table:table-cell table:style-name="ce449" table:formula="of:=+[.L15]/[.L14]-1" office:value-type="percentage" office:value="0.499277456647399">
            <text:p>49,9%</text:p>
          </table:table-cell>
          <table:table-cell table:number-columns-repeated="3" table:style-name="ce449" office:value-type="string">
            <text:p><text:s/>-</text:p>
          </table:table-cell>
          <table:table-cell table:style-name="ce503" table:formula="of:=+[.P15]/[.P14]" office:value-type="percentage" office:value="0.251616382942862">
            <text:p>25,2%</text:p>
          </table:table-cell>
          <table:covered-table-cell table:style-name="ce40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208" office:value-type="string" table:number-columns-spanned="1" table:number-rows-spanned="2">
            <text:p>Valor Gasto (R$)</text:p>
          </table:table-cell>
          <table:table-cell table:style-name="ce208" office:value-type="float" office:value="2016">
            <text:p>2016</text:p>
          </table:table-cell>
          <table:table-cell table:style-name="ce258" office:value-type="float" office:value="315.97">
            <text:p>315,97</text:p>
          </table:table-cell>
          <table:table-cell table:style-name="ce281" office:value-type="float" office:value="788.8">
            <text:p>788,80</text:p>
          </table:table-cell>
          <table:table-cell table:style-name="ce258" office:value-type="float" office:value="1181.42">
            <text:p>1.181,42</text:p>
          </table:table-cell>
          <table:table-cell table:style-name="ce258" office:value-type="float" office:value="316.02">
            <text:p>316,02</text:p>
          </table:table-cell>
          <table:table-cell table:style-name="ce258" office:value-type="float" office:value="0">
            <text:p>0,00</text:p>
          </table:table-cell>
          <table:table-cell table:style-name="ce258" office:value-type="float" office:value="170">
            <text:p>170,00</text:p>
          </table:table-cell>
          <table:table-cell table:style-name="ce258" office:value-type="float" office:value="251.69">
            <text:p>251,69</text:p>
          </table:table-cell>
          <table:table-cell table:style-name="ce258" office:value-type="float" office:value="380.5">
            <text:p>380,50</text:p>
          </table:table-cell>
          <table:table-cell table:style-name="ce258" office:value-type="float" office:value="160">
            <text:p>160,00</text:p>
          </table:table-cell>
          <table:table-cell table:style-name="ce258" office:value-type="float" office:value="478.46">
            <text:p>478,46</text:p>
          </table:table-cell>
          <table:table-cell table:style-name="ce281" office:value-type="float" office:value="331.17">
            <text:p>331,17</text:p>
          </table:table-cell>
          <table:table-cell table:style-name="ce258" office:value-type="float" office:value="0">
            <text:p>0,00</text:p>
          </table:table-cell>
          <table:table-cell table:style-name="ce281" table:formula="of:=SUM([.D17:.O17])" office:value-type="float" office:value="4374.03">
            <text:p>4.374,03</text:p>
          </table:table-cell>
          <table:table-cell table:style-name="ce473" table:formula="of:=[.P17]-[.P18]" office:value-type="currency" office:currency="BRL" office:value="3271.67" table:number-columns-spanned="1" table:number-rows-spanned="3">
            <text:p>R$ 3.271,67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covered-table-cell table:style-name="ce208"/>
          <table:table-cell table:style-name="ce233" office:value-type="float" office:value="2017">
            <text:p>2017</text:p>
          </table:table-cell>
          <table:table-cell table:style-name="ce259" table:formula="of:=IF([$COMBUSTIVEL_2017.$N$7]=&quot;&quot;;&quot;&quot;;[$COMBUSTIVEL_2017.$N$7])" office:value-type="float" office:value="145">
            <text:p>145,00</text:p>
          </table:table-cell>
          <table:table-cell table:style-name="ce259" table:formula="of:=IF([$COMBUSTIVEL_2017.$N$8]=&quot;&quot;;&quot;&quot;;[$COMBUSTIVEL_2017.$N$8])" office:value-type="float" office:value="143.46">
            <text:p>143,46</text:p>
          </table:table-cell>
          <table:table-cell table:style-name="ce259" table:formula="of:=IF([$COMBUSTIVEL_2017.$N$9]=&quot;&quot;;&quot;&quot;;[$COMBUSTIVEL_2017.$N$9])" office:value-type="float" office:value="119.2">
            <text:p>119,20</text:p>
          </table:table-cell>
          <table:table-cell table:style-name="ce259" table:formula="of:=IF([$COMBUSTIVEL_2017.$N$10]=&quot;&quot;;&quot;&quot;;[$COMBUSTIVEL_2017.$N$10])" office:value-type="float" office:value="355.83">
            <text:p>355,83</text:p>
          </table:table-cell>
          <table:table-cell table:style-name="ce259" table:formula="of:=IF([$COMBUSTIVEL_2017.$N$11]=&quot;&quot;;&quot;&quot;;[$COMBUSTIVEL_2017.$N$11])" office:value-type="float" office:value="0">
            <text:p>0,00</text:p>
          </table:table-cell>
          <table:table-cell table:style-name="ce259" table:formula="of:=IF([$COMBUSTIVEL_2017.$N$12]=&quot;&quot;;&quot;&quot;;[$COMBUSTIVEL_2017.$N$12])" office:value-type="float" office:value="0">
            <text:p>0,00</text:p>
          </table:table-cell>
          <table:table-cell table:style-name="ce259" table:formula="of:=IF([$COMBUSTIVEL_2017.$N$13]=&quot;&quot;;&quot;&quot;;[$COMBUSTIVEL_2017.$N$13])" office:value-type="float" office:value="0">
            <text:p>0,00</text:p>
          </table:table-cell>
          <table:table-cell table:style-name="ce259" office:value-type="float" office:value="86.01">
            <text:p>86,01</text:p>
          </table:table-cell>
          <table:table-cell table:style-name="ce259" table:formula="of:=IF([$COMBUSTIVEL_2017.$N$15]=&quot;&quot;;&quot;&quot;;[$COMBUSTIVEL_2017.$N$15])" office:value-type="float" office:value="252.86">
            <text:p>252,86</text:p>
          </table:table-cell>
          <table:table-cell table:style-name="ce259" table:formula="of:=IF([$COMBUSTIVEL_2017.$N$16]=&quot;&quot;;&quot;&quot;;[$COMBUSTIVEL_2017.$N$16])" office:value-type="float" office:value="0">
            <text:p>0,00</text:p>
          </table:table-cell>
          <table:table-cell table:style-name="ce259" table:formula="of:=IF([$COMBUSTIVEL_2017.$N$17]=&quot;&quot;;&quot;&quot;;[$COMBUSTIVEL_2017.$N$17])" office:value-type="float" office:value="0">
            <text:p>0,00</text:p>
          </table:table-cell>
          <table:table-cell table:style-name="ce259" table:formula="of:=IF([$COMBUSTIVEL_2017.$N$18]=&quot;&quot;;&quot;&quot;;[$COMBUSTIVEL_2017.$N$18])" office:value-type="float" office:value="0">
            <text:p>0,00</text:p>
          </table:table-cell>
          <table:table-cell table:style-name="ce322" table:formula="of:=SUM([.D18:.O18])" office:value-type="float" office:value="1102.36">
            <text:p>1.102,36</text:p>
          </table:table-cell>
          <table:covered-table-cell table:style-name="ce474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3"/>
          <table:table-cell table:style-name="ce434" office:value-type="string" table:number-columns-spanned="2" table:number-rows-spanned="1">
            <text:p>Variação</text:p>
          </table:table-cell>
          <table:covered-table-cell table:style-name="ce434"/>
          <table:table-cell table:style-name="ce449" table:formula="of:=+[.D18]/[.D17]-1" office:value-type="percentage" office:value="-0.541095673639903">
            <text:p>-54,1%</text:p>
          </table:table-cell>
          <table:table-cell table:style-name="ce449" table:formula="of:=+[.E18]/[.E17]-1" office:value-type="percentage" office:value="-0.818128803245436">
            <text:p>-81,8%</text:p>
          </table:table-cell>
          <table:table-cell table:style-name="ce449" table:formula="of:=+[.F18]/[.F17]-1" office:value-type="percentage" office:value="-0.899104467505206">
            <text:p>-89,9%</text:p>
          </table:table-cell>
          <table:table-cell table:style-name="ce448" table:formula="of:=+[.G18]/[.G17]-1" office:value-type="percentage" office:value="0.125973039681033">
            <text:p>12,6%</text:p>
          </table:table-cell>
          <table:table-cell table:number-columns-repeated="3" table:style-name="ce449" office:value-type="string">
            <text:p><text:s/>-</text:p>
          </table:table-cell>
          <table:table-cell table:style-name="ce449" table:formula="of:=+[.K18]/[.K17]-1" office:value-type="percentage" office:value="-0.773955321944809">
            <text:p>-77,4%</text:p>
          </table:table-cell>
          <table:table-cell table:style-name="ce449" table:formula="of:=+[.L18]/[.L17]-1" office:value-type="percentage" office:value="0.580375">
            <text:p>58,0%</text:p>
          </table:table-cell>
          <table:table-cell table:number-columns-repeated="3" table:style-name="ce449" office:value-type="string">
            <text:p><text:s/>- </text:p>
          </table:table-cell>
          <table:table-cell table:style-name="ce503" table:formula="of:=+[.P18]/[.P17]" office:value-type="percentage" office:value="0.252023877293937">
            <text:p>25,2%</text:p>
          </table:table-cell>
          <table:covered-table-cell table:style-name="ce474"/>
          <table:table-cell table:style-name="ce226"/>
          <table:table-cell table:style-name="ce230" table:number-columns-repeated="1006"/>
        </table:table-row>
        <table:table-row table:style-name="ro15">
          <table:table-cell table:style-name="ce422"/>
          <table:table-cell table:style-name="ce433"/>
          <table:table-cell table:style-name="ce487" table:number-columns-repeated="12"/>
          <table:table-cell table:style-name="ce499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184" office:value-type="string" table:number-columns-spanned="1" table:number-rows-spanned="6">
            <text:p>DIESEL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488" office:value-type="float" office:value="2016">
            <text:p>2016</text:p>
          </table:table-cell>
          <table:table-cell table:style-name="ce253" office:value-type="float" office:value="529.41">
            <text:p>529</text:p>
          </table:table-cell>
          <table:table-cell table:style-name="ce253" office:value-type="float" office:value="1809.9">
            <text:p>1.810</text:p>
          </table:table-cell>
          <table:table-cell table:style-name="ce253" office:value-type="float" office:value="1843.5">
            <text:p>1.844</text:p>
          </table:table-cell>
          <table:table-cell table:style-name="ce253" office:value-type="float" office:value="1470">
            <text:p>1.470</text:p>
          </table:table-cell>
          <table:table-cell table:style-name="ce253" office:value-type="float" office:value="1393.35">
            <text:p>1.393</text:p>
          </table:table-cell>
          <table:table-cell table:style-name="ce253" office:value-type="float" office:value="2459.66">
            <text:p>2.460</text:p>
          </table:table-cell>
          <table:table-cell table:style-name="ce253" office:value-type="float" office:value="2070.85">
            <text:p>2.071</text:p>
          </table:table-cell>
          <table:table-cell table:style-name="ce253" office:value-type="float" office:value="1887.99">
            <text:p>1.888</text:p>
          </table:table-cell>
          <table:table-cell table:style-name="ce253" office:value-type="float" office:value="1713.16">
            <text:p>1.713</text:p>
          </table:table-cell>
          <table:table-cell table:style-name="ce253" office:value-type="float" office:value="3182.31">
            <text:p>3.182</text:p>
          </table:table-cell>
          <table:table-cell table:style-name="ce280" office:value-type="float" office:value="4071.87">
            <text:p>4.072</text:p>
          </table:table-cell>
          <table:table-cell table:style-name="ce253" office:value-type="float" office:value="1652.71">
            <text:p>1.653</text:p>
          </table:table-cell>
          <table:table-cell table:style-name="ce280" table:formula="of:=SUM([.D21:.O21])" office:value-type="float" office:value="24084.71">
            <text:p>24.085</text:p>
          </table:table-cell>
          <table:table-cell table:style-name="ce410" table:formula="of:=([.P21])-[.P22]" office:value-type="float" office:value="-5161.16" table:number-columns-spanned="1" table:number-rows-spanned="3">
            <text:p>-5.161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covered-table-cell table:style-name="ce208"/>
          <table:table-cell table:style-name="ce233" office:value-type="float" office:value="2017">
            <text:p>2017</text:p>
          </table:table-cell>
          <table:table-cell table:style-name="ce255" table:formula="of:=IF([$COMBUSTIVEL_2017.$P$7]=&quot;&quot;;&quot;&quot;;[$COMBUSTIVEL_2017.$P$7])" office:value-type="float" office:value="1471">
            <text:p>1.471</text:p>
          </table:table-cell>
          <table:table-cell table:style-name="ce255" table:formula="of:=IF([$COMBUSTIVEL_2017.$P$8]=&quot;&quot;;&quot;&quot;;[$COMBUSTIVEL_2017.$P$8])" office:value-type="float" office:value="1211">
            <text:p>1.211</text:p>
          </table:table-cell>
          <table:table-cell table:style-name="ce255" table:formula="of:=IF([$COMBUSTIVEL_2017.$P$9]=&quot;&quot;;&quot;&quot;;[$COMBUSTIVEL_2017.$P$9])" office:value-type="float" office:value="2313">
            <text:p>2.313</text:p>
          </table:table-cell>
          <table:table-cell table:style-name="ce255" table:formula="of:=IF([$COMBUSTIVEL_2017.$P$10]=&quot;&quot;;&quot;&quot;;[$COMBUSTIVEL_2017.$P$10])" office:value-type="float" office:value="1305">
            <text:p>1.305</text:p>
          </table:table-cell>
          <table:table-cell table:style-name="ce255" table:formula="of:=IF([$COMBUSTIVEL_2017.$P$11]=&quot;&quot;;&quot;&quot;;[$COMBUSTIVEL_2017.$P$11])" office:value-type="float" office:value="3998">
            <text:p>3.998</text:p>
          </table:table-cell>
          <table:table-cell table:style-name="ce255" table:formula="of:=IF([$COMBUSTIVEL_2017.$P$12]=&quot;&quot;;&quot;&quot;;[$COMBUSTIVEL_2017.$P$12])" office:value-type="float" office:value="3497">
            <text:p>3.497</text:p>
          </table:table-cell>
          <table:table-cell table:style-name="ce255" table:formula="of:=IF([$COMBUSTIVEL_2017.$P$13]=&quot;&quot;;&quot;&quot;;[$COMBUSTIVEL_2017.$P$13])" office:value-type="float" office:value="2047">
            <text:p>2.047</text:p>
          </table:table-cell>
          <table:table-cell table:style-name="ce255" office:value-type="float" office:value="3796.87">
            <text:p>3.797</text:p>
          </table:table-cell>
          <table:table-cell table:style-name="ce255" table:formula="of:=IF([$COMBUSTIVEL_2017.$P$15]=&quot;&quot;;&quot;&quot;;[$COMBUSTIVEL_2017.$P$15])" office:value-type="float" office:value="3006">
            <text:p>3.006</text:p>
          </table:table-cell>
          <table:table-cell table:style-name="ce255" table:formula="of:=IF([$COMBUSTIVEL_2017.$P$16]=&quot;&quot;;&quot;&quot;;[$COMBUSTIVEL_2017.$P$16])" office:value-type="float" office:value="3281">
            <text:p>3.281</text:p>
          </table:table-cell>
          <table:table-cell table:style-name="ce255" table:formula="of:=IF([$COMBUSTIVEL_2017.$P$17]=&quot;&quot;;&quot;&quot;;[$COMBUSTIVEL_2017.$P$17])" office:value-type="float" office:value="1710">
            <text:p>1.710</text:p>
          </table:table-cell>
          <table:table-cell table:style-name="ce255" table:formula="of:=IF([$COMBUSTIVEL_2017.$P$18]=&quot;&quot;;&quot;&quot;;[$COMBUSTIVEL_2017.$P$18])" office:value-type="float" office:value="1610">
            <text:p>1.610</text:p>
          </table:table-cell>
          <table:table-cell table:style-name="ce318" table:formula="of:=SUM([.D22:.O22])" office:value-type="float" office:value="29245.87">
            <text:p>29.246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434" office:value-type="string" table:number-columns-spanned="2" table:number-rows-spanned="1">
            <text:p>Variação</text:p>
          </table:table-cell>
          <table:covered-table-cell table:style-name="ce434"/>
          <table:table-cell table:style-name="ce448" table:formula="of:=+[.D22]/[.D21]-1" office:value-type="percentage" office:value="1.77856481743828">
            <text:p>177,9%</text:p>
          </table:table-cell>
          <table:table-cell table:style-name="ce449" table:formula="of:=+[.E22]/[.E21]-1" office:value-type="percentage" office:value="-0.330902259793359">
            <text:p>-33,1%</text:p>
          </table:table-cell>
          <table:table-cell table:style-name="ce448" table:formula="of:=+[.F22]/[.F21]-1" office:value-type="percentage" office:value="0.254678600488202">
            <text:p>25,5%</text:p>
          </table:table-cell>
          <table:table-cell table:style-name="ce449" table:formula="of:=+[.G22]/[.G21]-1" office:value-type="percentage" office:value="-0.112244897959184">
            <text:p>-11,2%</text:p>
          </table:table-cell>
          <table:table-cell table:style-name="ce448" table:formula="of:=+[.H22]/[.H21]-1" office:value-type="percentage" office:value="1.86934366813794">
            <text:p>186,9%</text:p>
          </table:table-cell>
          <table:table-cell table:style-name="ce448" table:formula="of:=+[.I22]/[.I21]-1" office:value-type="percentage" office:value="0.421741216265663">
            <text:p>42,2%</text:p>
          </table:table-cell>
          <table:table-cell table:style-name="ce449" table:formula="of:=+[.J22]/[.J21]-1" office:value-type="percentage" office:value="-0.0115170099234614">
            <text:p>-1,2%</text:p>
          </table:table-cell>
          <table:table-cell table:style-name="ce448" table:formula="of:=+[.K22]/[.K21]-1" office:value-type="percentage" office:value="1.01106467724935">
            <text:p>101,1%</text:p>
          </table:table-cell>
          <table:table-cell table:style-name="ce448" table:formula="of:=+[.L22]/[.L21]-1" office:value-type="percentage" office:value="0.754652221625534">
            <text:p>75,5%</text:p>
          </table:table-cell>
          <table:table-cell table:style-name="ce448" table:formula="of:=+[.M22]/[.M21]-1" office:value-type="percentage" office:value="0.0310120635638891">
            <text:p>3,1%</text:p>
          </table:table-cell>
          <table:table-cell table:style-name="ce448" table:formula="of:=+[.N22]/[.N21]-1" office:value-type="percentage" office:value="-0.580045531905488">
            <text:p>-58,0%</text:p>
          </table:table-cell>
          <table:table-cell table:style-name="ce448" table:formula="of:=+[.O22]/[.O21]-1" office:value-type="percentage" office:value="-0.0258424042935542">
            <text:p>-2,6%</text:p>
          </table:table-cell>
          <table:table-cell table:style-name="ce503" table:formula="of:=+[.P22]/[.P21]" office:value-type="percentage" office:value="1.21429197196063">
            <text:p>121,4%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208" office:value-type="string" table:number-columns-spanned="1" table:number-rows-spanned="2">
            <text:p>Valor Gasto (R$)</text:p>
          </table:table-cell>
          <table:table-cell table:style-name="ce208" office:value-type="float" office:value="2016">
            <text:p>2016</text:p>
          </table:table-cell>
          <table:table-cell table:style-name="ce258" office:value-type="float" office:value="1616.24">
            <text:p>1.616,24</text:p>
          </table:table-cell>
          <table:table-cell table:style-name="ce281" office:value-type="float" office:value="5553.05">
            <text:p>5.553,05</text:p>
          </table:table-cell>
          <table:table-cell table:style-name="ce258" office:value-type="float" office:value="5677.05">
            <text:p>5.677,05</text:p>
          </table:table-cell>
          <table:table-cell table:style-name="ce258" office:value-type="float" office:value="4490.35">
            <text:p>4.490,35</text:p>
          </table:table-cell>
          <table:table-cell table:style-name="ce258" office:value-type="float" office:value="4261.71">
            <text:p>4.261,71</text:p>
          </table:table-cell>
          <table:table-cell table:style-name="ce258" office:value-type="float" office:value="7588.74">
            <text:p>7.588,74</text:p>
          </table:table-cell>
          <table:table-cell table:style-name="ce258" office:value-type="float" office:value="6344.88">
            <text:p>6.344,88</text:p>
          </table:table-cell>
          <table:table-cell table:style-name="ce258" office:value-type="float" office:value="5708.75">
            <text:p>5.708,75</text:p>
          </table:table-cell>
          <table:table-cell table:style-name="ce258" office:value-type="float" office:value="5189.04">
            <text:p>5.189,04</text:p>
          </table:table-cell>
          <table:table-cell table:style-name="ce258" office:value-type="float" office:value="9634.35">
            <text:p>9.634,35</text:p>
          </table:table-cell>
          <table:table-cell table:style-name="ce281" office:value-type="float" office:value="12296.16">
            <text:p>12.296,16</text:p>
          </table:table-cell>
          <table:table-cell table:style-name="ce258" office:value-type="float" office:value="5056.64">
            <text:p>5.056,64</text:p>
          </table:table-cell>
          <table:table-cell table:style-name="ce258" table:formula="of:=SUM([.D24:.O24])" office:value-type="float" office:value="73416.96">
            <text:p>73.416,96</text:p>
          </table:table-cell>
          <table:table-cell table:style-name="ce475" table:formula="of:=[.P24]-[.P25]" office:value-type="currency" office:currency="BRL" office:value="-17023" table:number-columns-spanned="1" table:number-rows-spanned="3">
            <text:p>-R$ 17.023,00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covered-table-cell table:style-name="ce208"/>
          <table:table-cell table:style-name="ce233" office:value-type="float" office:value="2017">
            <text:p>2017</text:p>
          </table:table-cell>
          <table:table-cell table:style-name="ce259" table:formula="of:=IF([$COMBUSTIVEL_2017.$R$7]=&quot;&quot;;&quot;&quot;;[$COMBUSTIVEL_2017.$R$7])" office:value-type="float" office:value="4541.78">
            <text:p>4.541,78</text:p>
          </table:table-cell>
          <table:table-cell table:style-name="ce259" table:formula="of:=IF([$COMBUSTIVEL_2017.$R$8]=&quot;&quot;;&quot;&quot;;[$COMBUSTIVEL_2017.$R$8])" office:value-type="float" office:value="3733.42">
            <text:p>3.733,42</text:p>
          </table:table-cell>
          <table:table-cell table:style-name="ce259" table:formula="of:=IF([$COMBUSTIVEL_2017.$R$9]=&quot;&quot;;&quot;&quot;;[$COMBUSTIVEL_2017.$R$9])" office:value-type="float" office:value="7032.39">
            <text:p>7.032,39</text:p>
          </table:table-cell>
          <table:table-cell table:style-name="ce259" table:formula="of:=IF([$COMBUSTIVEL_2017.$R$10]=&quot;&quot;;&quot;&quot;;[$COMBUSTIVEL_2017.$R$10])" office:value-type="float" office:value="3934.35">
            <text:p>3.934,35</text:p>
          </table:table-cell>
          <table:table-cell table:style-name="ce259" table:formula="of:=IF([$COMBUSTIVEL_2017.$R$11]=&quot;&quot;;&quot;&quot;;[$COMBUSTIVEL_2017.$R$11])" office:value-type="float" office:value="12038.35">
            <text:p>12.038,35</text:p>
          </table:table-cell>
          <table:table-cell table:style-name="ce259" table:formula="of:=IF([$COMBUSTIVEL_2017.$R$12]=&quot;&quot;;&quot;&quot;;[$COMBUSTIVEL_2017.$R$12])" office:value-type="float" office:value="10356.52">
            <text:p>10.356,52</text:p>
          </table:table-cell>
          <table:table-cell table:style-name="ce259" table:formula="of:=IF([$COMBUSTIVEL_2017.$R$13]=&quot;&quot;;&quot;&quot;;[$COMBUSTIVEL_2017.$R$13])" office:value-type="float" office:value="6108.76">
            <text:p>6.108,76</text:p>
          </table:table-cell>
          <table:table-cell table:style-name="ce259" office:value-type="float" office:value="11905.77">
            <text:p>11.905,77</text:p>
          </table:table-cell>
          <table:table-cell table:style-name="ce259" table:formula="of:=IF([$COMBUSTIVEL_2017.$R$15]=&quot;&quot;;&quot;&quot;;[$COMBUSTIVEL_2017.$R$15])" office:value-type="float" office:value="9521.55">
            <text:p>9.521,55</text:p>
          </table:table-cell>
          <table:table-cell table:style-name="ce259" table:formula="of:=IF([$COMBUSTIVEL_2017.$R$16]=&quot;&quot;;&quot;&quot;;[$COMBUSTIVEL_2017.$R$16])" office:value-type="float" office:value="10447">
            <text:p>10.447,00</text:p>
          </table:table-cell>
          <table:table-cell table:style-name="ce259" table:formula="of:=IF([$COMBUSTIVEL_2017.$R$17]=&quot;&quot;;&quot;&quot;;[$COMBUSTIVEL_2017.$R$17])" office:value-type="float" office:value="5531.82">
            <text:p>5.531,82</text:p>
          </table:table-cell>
          <table:table-cell table:style-name="ce259" table:formula="of:=IF([$COMBUSTIVEL_2017.$R$18]=&quot;&quot;;&quot;&quot;;[$COMBUSTIVEL_2017.$R$18])" office:value-type="float" office:value="5288.25">
            <text:p>5.288,25</text:p>
          </table:table-cell>
          <table:table-cell table:style-name="ce322" table:formula="of:=SUM([.D25:.O25])" office:value-type="float" office:value="90439.96">
            <text:p>90.439,96</text:p>
          </table:table-cell>
          <table:covered-table-cell table:style-name="ce475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184"/>
          <table:table-cell table:style-name="ce434" office:value-type="string" table:number-columns-spanned="2" table:number-rows-spanned="1">
            <text:p>Variação</text:p>
          </table:table-cell>
          <table:covered-table-cell table:style-name="ce434"/>
          <table:table-cell table:style-name="ce448" table:formula="of:=+[.D25]/[.D24]-1" office:value-type="percentage" office:value="1.81009008563085">
            <text:p>181,0%</text:p>
          </table:table-cell>
          <table:table-cell table:style-name="ce449" table:formula="of:=+[.E25]/[.E24]-1" office:value-type="percentage" office:value="-0.327681184214081">
            <text:p>-32,8%</text:p>
          </table:table-cell>
          <table:table-cell table:style-name="ce448" table:formula="of:=+[.F25]/[.F24]-1" office:value-type="percentage" office:value="0.238740190768093">
            <text:p>23,9%</text:p>
          </table:table-cell>
          <table:table-cell table:style-name="ce449" table:formula="of:=+[.G25]/[.G24]-1" office:value-type="percentage" office:value="-0.123821082989077">
            <text:p>-12,4%</text:p>
          </table:table-cell>
          <table:table-cell table:style-name="ce448" table:formula="of:=+[.H25]/[.H24]-1" office:value-type="percentage" office:value="1.82476986937168">
            <text:p>182,5%</text:p>
          </table:table-cell>
          <table:table-cell table:style-name="ce448" table:formula="of:=+[.I25]/[.I24]-1" office:value-type="percentage" office:value="0.364721943300205">
            <text:p>36,5%</text:p>
          </table:table-cell>
          <table:table-cell table:style-name="ce449" table:formula="of:=+[.J25]/[.J24]-1" office:value-type="percentage" office:value="-0.0372142577952617">
            <text:p>-3,7%</text:p>
          </table:table-cell>
          <table:table-cell table:style-name="ce448" table:formula="of:=+[.K25]/[.K24]-1" office:value-type="percentage" office:value="1.08553010729144">
            <text:p>108,6%</text:p>
          </table:table-cell>
          <table:table-cell table:style-name="ce448" table:formula="of:=+[.L25]/[.L24]-1" office:value-type="percentage" office:value="0.834934785625087">
            <text:p>83,5%</text:p>
          </table:table-cell>
          <table:table-cell table:style-name="ce448" table:formula="of:=+[.M25]/[.M24]-1" office:value-type="percentage" office:value="0.0843492295795771">
            <text:p>8,4%</text:p>
          </table:table-cell>
          <table:table-cell table:style-name="ce448" table:formula="of:=+[.N25]/[.N24]-1" office:value-type="percentage" office:value="-0.550118085646251">
            <text:p>-55,0%</text:p>
          </table:table-cell>
          <table:table-cell table:style-name="ce448" table:formula="of:=+[.O25]/[.O24]-1" office:value-type="percentage" office:value="0.0458031420073408">
            <text:p>4,6%</text:p>
          </table:table-cell>
          <table:table-cell table:style-name="ce503" table:formula="of:=+[.P25]/[.P24]" office:value-type="percentage" office:value="1.23186740502467">
            <text:p>123,2%</text:p>
          </table:table-cell>
          <table:covered-table-cell table:style-name="ce475"/>
          <table:table-cell table:style-name="ce226"/>
          <table:table-cell table:style-name="ce230" table:number-columns-repeated="1006"/>
        </table:table-row>
        <table:table-row table:style-name="ro26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0" table:number-columns-repeated="1006"/>
        </table:table-row>
        <table:table-row table:style-name="ro40">
          <table:table-cell table:style-name="ce423" office:value-type="string">
            <text:p><text:span text:style-name="T24">NOTA ¹ - Os dados (valores/percentuais) grafados em </text:span><text:span text:style-name="T25">AZUL</text:span><text:span text:style-name="T26"> destacam a REDUÇÃO no consumo/gasto, enquanto que os grafados em </text:span><text:span text:style-name="T27">VERMELHO</text:span><text:span text:style-name="T26"> representam AUMENTO no consumo/gasto.</text:span></text:p>
          </table:table-cell>
          <table:table-cell table:style-name="ce205"/>
          <table:table-cell table:style-name="ce261" table:number-columns-repeated="15"/>
          <table:table-cell table:style-name="ce303"/>
          <table:table-cell table:style-name="ce306" table:number-columns-repeated="1006"/>
        </table:table-row>
        <table:table-row table:style-name="ro61">
          <table:table-cell table:style-name="ce424" office:value-type="string">
            <text:p>NOTA ² - O dado da VARIAÇÃO apresentado na coluna TOTAL registra quanto do valor apurado em 2017, representa em relação ao valor TOTAL do ano de 2016.</text:p>
          </table:table-cell>
          <table:table-cell table:style-name="ce205"/>
          <table:table-cell table:style-name="ce261" table:number-columns-repeated="15"/>
          <table:table-cell table:style-name="ce303"/>
          <table:table-cell table:style-name="ce306" table:number-columns-repeated="1006"/>
        </table:table-row>
        <table:table-row table:style-name="ro62">
          <table:table-cell table:style-name="ce70"/>
          <table:table-cell table:style-name="ce205"/>
          <table:table-cell table:style-name="ce70" table:number-columns-repeated="15"/>
          <table:table-cell table:style-name="ce226"/>
          <table:table-cell table:style-name="ce230" table:number-columns-repeated="1006"/>
        </table:table-row>
        <table:table-row table:style-name="ro58">
          <table:table-cell table:number-columns-repeated="2"/>
          <table:table-cell table:style-name="ce21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212"/>
          <table:covered-table-cell/>
          <table:table-cell table:style-name="ce413" table:number-columns-spanned="2" table:number-rows-spanned="1"/>
          <table:covered-table-cell table:style-name="ce413"/>
          <table:table-cell table:style-name="ce226"/>
          <table:table-cell table:style-name="ce230" table:number-columns-repeated="1006"/>
        </table:table-row>
        <table:table-row table:style-name="ro63">
          <table:table-cell table:number-columns-repeated="2"/>
          <table:table-cell table:style-name="ce213" office:value-type="string" table:number-columns-spanned="13" table:number-rows-spanned="1">
            <text:p>Demonstrativo 2016 - 2017 <text:s/>(jan-dez)</text:p>
          </table:table-cell>
          <table:covered-table-cell table:number-columns-repeated="11" table:style-name="ce236"/>
          <table:covered-table-cell/>
          <table:table-cell table:style-name="ce456" table:number-columns-repeated="2"/>
          <table:table-cell table:style-name="ce226"/>
          <table:table-cell table:style-name="ce230" table:number-columns-repeated="1006"/>
        </table:table-row>
        <table:table-row table:style-name="ro21">
          <table:table-cell table:style-name="ce482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style-name="ce427"/>
          <table:covered-table-cell table:number-columns-repeated="14" table:style-name="ce437"/>
          <table:covered-table-cell table:style-name="ce467"/>
          <table:table-cell table:style-name="ce226"/>
          <table:table-cell table:style-name="ce230" table:number-columns-repeated="1006"/>
        </table:table-row>
        <table:table-row table:style-name="ro13">
          <table:table-cell table:style-name="ce485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3"/>- <text:s text:c="3"/>2 <text:s text:c="2"/>0 <text:s text:c="2"/>1 <text:s text:c="2"/>7</text:p>
          </table:table-cell>
          <table:covered-table-cell table:style-name="ce435"/>
          <table:covered-table-cell table:number-columns-repeated="14" table:style-name="ce444"/>
          <table:covered-table-cell table:style-name="ce476"/>
          <table:table-cell table:style-name="ce226"/>
          <table:table-cell table:style-name="ce230" table:number-columns-repeated="1006"/>
        </table:table-row>
        <table:table-row table:style-name="ro13">
          <table:table-cell table:style-name="ce308" office:value-type="string" table:number-columns-spanned="2" table:number-rows-spanned="1">
            <text:p>PRODUTO / ITEM</text:p>
          </table:table-cell>
          <table:covered-table-cell table:style-name="ce310"/>
          <table:table-cell table:style-name="ce308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504" office:value-type="string">
            <text:p>TOTAL</text:p>
          </table:table-cell>
          <table:table-cell table:style-name="ce207" office:value-type="string">
            <text:p><text:s text:c="4"/>DIFERENÇA <text:s text:c="5"/>NO PERÍODO</text:p>
          </table:table-cell>
          <table:table-cell table:style-name="ce226"/>
          <table:table-cell table:style-name="ce231" table:number-columns-repeated="1006"/>
        </table:table-row>
        <table:table-row table:style-name="ro37">
          <table:table-cell table:style-name="ce188" office:value-type="string" table:number-columns-spanned="1" table:number-rows-spanned="8">
            <text:p>T O T A L COMBUSTÍVEIS <text:s/>(Gasolina / Etanol / Diesel)</text:p>
          </table:table-cell>
          <table:table-cell table:style-name="ce208" office:value-type="string" table:number-columns-spanned="1" table:number-rows-spanned="2">
            <text:p>Quantidade (Litros)</text:p>
          </table:table-cell>
          <table:table-cell table:style-name="ce228" office:value-type="float" office:value="2016">
            <text:p>2016</text:p>
          </table:table-cell>
          <table:table-cell table:style-name="ce253" office:value-type="float" office:value="4143.59">
            <text:p>4.144</text:p>
          </table:table-cell>
          <table:table-cell table:style-name="ce280" office:value-type="float" office:value="6473.01">
            <text:p>6.473</text:p>
          </table:table-cell>
          <table:table-cell table:style-name="ce253" office:value-type="float" office:value="7330.96">
            <text:p>7.331</text:p>
          </table:table-cell>
          <table:table-cell table:style-name="ce253" office:value-type="float" office:value="4640.33">
            <text:p>4.640</text:p>
          </table:table-cell>
          <table:table-cell table:style-name="ce253" office:value-type="float" office:value="4572.6">
            <text:p>4.573</text:p>
          </table:table-cell>
          <table:table-cell table:style-name="ce253" office:value-type="float" office:value="5372.43">
            <text:p>5.372</text:p>
          </table:table-cell>
          <table:table-cell table:style-name="ce253" office:value-type="float" office:value="4861.91">
            <text:p>4.862</text:p>
          </table:table-cell>
          <table:table-cell table:style-name="ce253" office:value-type="float" office:value="5452.12">
            <text:p>5.452</text:p>
          </table:table-cell>
          <table:table-cell table:style-name="ce253" office:value-type="float" office:value="4619.27">
            <text:p>4.619</text:p>
          </table:table-cell>
          <table:table-cell table:style-name="ce253" office:value-type="float" office:value="6055.52">
            <text:p>6.056</text:p>
          </table:table-cell>
          <table:table-cell table:style-name="ce280" office:value-type="float" office:value="8426.73">
            <text:p>8.427</text:p>
          </table:table-cell>
          <table:table-cell table:style-name="ce253" office:value-type="float" office:value="5934.32">
            <text:p>5.934</text:p>
          </table:table-cell>
          <table:table-cell table:style-name="ce253" table:formula="of:=SUM([.D36:.O36])" office:value-type="float" office:value="67882.79">
            <text:p>67.883</text:p>
          </table:table-cell>
          <table:table-cell table:style-name="ce477" table:formula="of:=([.P36])-[.P37]" office:value-type="float" office:value="-11078.21" table:number-columns-spanned="1" table:number-rows-spanned="3">
            <text:p>-11.078</text:p>
          </table:table-cell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covered-table-cell table:style-name="ce208"/>
          <table:table-cell table:style-name="ce232" office:value-type="float" office:value="2017">
            <text:p>2017</text:p>
          </table:table-cell>
          <table:table-cell table:style-name="ce255" table:formula="of:=IF([$COMBUSTIVEL_2017.$C$7]=&quot;&quot;;&quot;&quot;;[$COMBUSTIVEL_2017.$C$7])" office:value-type="float" office:value="4302">
            <text:p>4.302</text:p>
          </table:table-cell>
          <table:table-cell table:style-name="ce255" table:formula="of:=IF([$COMBUSTIVEL_2017.$C$8]=&quot;&quot;;&quot;&quot;;[$COMBUSTIVEL_2017.$C$8])" office:value-type="float" office:value="4746">
            <text:p>4.746</text:p>
          </table:table-cell>
          <table:table-cell table:style-name="ce255" table:formula="of:=IF([$COMBUSTIVEL_2017.$C$9]=&quot;&quot;;&quot;&quot;;[$COMBUSTIVEL_2017.$C$9])" office:value-type="float" office:value="6508">
            <text:p>6.508</text:p>
          </table:table-cell>
          <table:table-cell table:style-name="ce255" table:formula="of:=IF([$COMBUSTIVEL_2017.$C$10]=&quot;&quot;;&quot;&quot;;[$COMBUSTIVEL_2017.$C$10])" office:value-type="float" office:value="4811">
            <text:p>4.811</text:p>
          </table:table-cell>
          <table:table-cell table:style-name="ce255" table:formula="of:=IF([$COMBUSTIVEL_2017.$C$11]=&quot;&quot;;&quot;&quot;;[$COMBUSTIVEL_2017.$C$11])" office:value-type="float" office:value="9070">
            <text:p>9.070</text:p>
          </table:table-cell>
          <table:table-cell table:style-name="ce255" table:formula="of:=IF([$COMBUSTIVEL_2017.$C$12]=&quot;&quot;;&quot;&quot;;[$COMBUSTIVEL_2017.$C$12])" office:value-type="float" office:value="8858">
            <text:p>8.858</text:p>
          </table:table-cell>
          <table:table-cell table:style-name="ce255" table:formula="of:=IF([$COMBUSTIVEL_2017.$C$13]=&quot;&quot;;&quot;&quot;;[$COMBUSTIVEL_2017.$C$13])" office:value-type="float" office:value="5736">
            <text:p>5.736</text:p>
          </table:table-cell>
          <table:table-cell table:style-name="ce255" table:formula="of:=IF([$COMBUSTIVEL_2017.$C$14]=&quot;&quot;;&quot;&quot;;[$COMBUSTIVEL_2017.$C$14])" office:value-type="float" office:value="8357">
            <text:p>8.357</text:p>
          </table:table-cell>
          <table:table-cell table:style-name="ce255" table:formula="of:=IF([$COMBUSTIVEL_2017.$C$15]=&quot;&quot;;&quot;&quot;;[$COMBUSTIVEL_2017.$C$15])" office:value-type="float" office:value="7629">
            <text:p>7.629</text:p>
          </table:table-cell>
          <table:table-cell table:style-name="ce255" table:formula="of:=IF([$COMBUSTIVEL_2017.$C$16]=&quot;&quot;;&quot;&quot;;[$COMBUSTIVEL_2017.$C$16])" office:value-type="float" office:value="8270">
            <text:p>8.270</text:p>
          </table:table-cell>
          <table:table-cell table:style-name="ce255" table:formula="of:=IF([$COMBUSTIVEL_2017.$C$17]=&quot;&quot;;&quot;&quot;;[$COMBUSTIVEL_2017.$C$17])" office:value-type="float" office:value="5951">
            <text:p>5.951</text:p>
          </table:table-cell>
          <table:table-cell table:style-name="ce255" table:formula="of:=IF([$COMBUSTIVEL_2017.$C$18]=&quot;&quot;;&quot;&quot;;[$COMBUSTIVEL_2017.$C$18])" office:value-type="float" office:value="4723">
            <text:p>4.723</text:p>
          </table:table-cell>
          <table:table-cell table:style-name="ce318" table:formula="of:=SUM([.D37:.O37])" office:value-type="float" office:value="78961">
            <text:p>78.961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434" office:value-type="string" table:number-columns-spanned="2" table:number-rows-spanned="1">
            <text:p>Variação</text:p>
          </table:table-cell>
          <table:covered-table-cell table:style-name="ce445"/>
          <table:table-cell table:style-name="ce450" table:formula="of:=+[.D37]/[.D36]-1" office:value-type="percentage" office:value="0.0382301337728876">
            <text:p>3,8%</text:p>
          </table:table-cell>
          <table:table-cell table:style-name="ce453" table:formula="of:=+[.E37]/[.E36]-1" office:value-type="percentage" office:value="-0.266801688858815">
            <text:p>-26,7%</text:p>
          </table:table-cell>
          <table:table-cell table:style-name="ce453" table:formula="of:=+[.F37]/[.F36]-1" office:value-type="percentage" office:value="-0.112258149000949">
            <text:p>-11,2%</text:p>
          </table:table-cell>
          <table:table-cell table:style-name="ce450" table:formula="of:=+[.G37]/[.G36]-1" office:value-type="percentage" office:value="0.0367797117877393">
            <text:p>3,7%</text:p>
          </table:table-cell>
          <table:table-cell table:style-name="ce450" table:formula="of:=+[.H37]/[.H36]-1" office:value-type="percentage" office:value="0.983554214232603">
            <text:p>98,4%</text:p>
          </table:table-cell>
          <table:table-cell table:style-name="ce450" table:formula="of:=+[.I37]/[.I36]-1" office:value-type="percentage" office:value="0.648788350895219">
            <text:p>64,9%</text:p>
          </table:table-cell>
          <table:table-cell table:style-name="ce450" table:formula="of:=+[.J37]/[.J36]-1" office:value-type="percentage" office:value="0.179783253906387">
            <text:p>18,0%</text:p>
          </table:table-cell>
          <table:table-cell table:style-name="ce450" table:formula="of:=+[.K37]/[.K36]-1" office:value-type="percentage" office:value="0.532798250955592">
            <text:p>53,3%</text:p>
          </table:table-cell>
          <table:table-cell table:style-name="ce450" table:formula="of:=+[.L37]/[.L36]-1" office:value-type="percentage" office:value="0.651559662024519">
            <text:p>65,2%</text:p>
          </table:table-cell>
          <table:table-cell table:style-name="ce450" table:formula="of:=+[.M37]/[.M36]-1" office:value-type="percentage" office:value="0.365696092160541">
            <text:p>36,6%</text:p>
          </table:table-cell>
          <table:table-cell table:style-name="ce450" table:formula="of:=+[.N37]/[.N36]-1" office:value-type="percentage" office:value="-0.293794864674672">
            <text:p>-29,4%</text:p>
          </table:table-cell>
          <table:table-cell table:style-name="ce450" table:formula="of:=+[.O37]/[.O36]-1" office:value-type="percentage" office:value="-0.204121112444223">
            <text:p>-20,4%</text:p>
          </table:table-cell>
          <table:table-cell table:style-name="ce466" table:formula="of:=+[.P37]/[.P36]" office:value-type="percentage" office:value="1.16319615030555">
            <text:p>116,3%</text:p>
          </table:table-cell>
          <table:covered-table-cell table:style-name="ce410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1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35"/>
          <table:table-cell table:style-name="ce411" table:formula="of:=([.P37])/([.P36])-1" office:value-type="percentage" office:value="0.163196150305549" table:number-columns-spanned="2" table:number-rows-spanned="1">
            <text:p>16,3%</text:p>
          </table:table-cell>
          <table:covered-table-cell table:style-name="ce411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08" office:value-type="string" table:number-columns-spanned="1" table:number-rows-spanned="2">
            <text:p>Valor Gasto (R$)</text:p>
          </table:table-cell>
          <table:table-cell table:style-name="ce228" office:value-type="float" office:value="2016">
            <text:p>2016</text:p>
          </table:table-cell>
          <table:table-cell table:style-name="ce258" office:value-type="float" office:value="14894.84">
            <text:p>14.894,84</text:p>
          </table:table-cell>
          <table:table-cell table:style-name="ce281" office:value-type="float" office:value="22607.53">
            <text:p>22.607,53</text:p>
          </table:table-cell>
          <table:table-cell table:style-name="ce258" office:value-type="float" office:value="25845.38">
            <text:p>25.845,38</text:p>
          </table:table-cell>
          <table:table-cell table:style-name="ce258" office:value-type="float" office:value="16240.47">
            <text:p>16.240,47</text:p>
          </table:table-cell>
          <table:table-cell table:style-name="ce258" office:value-type="float" office:value="16092.34">
            <text:p>16.092,34</text:p>
          </table:table-cell>
          <table:table-cell table:style-name="ce258" office:value-type="float" office:value="18440.64">
            <text:p>18.440,64</text:p>
          </table:table-cell>
          <table:table-cell table:style-name="ce258" office:value-type="float" office:value="16653.6">
            <text:p>16.653,60</text:p>
          </table:table-cell>
          <table:table-cell table:style-name="ce258" office:value-type="float" office:value="18457.33">
            <text:p>18.457,33</text:p>
          </table:table-cell>
          <table:table-cell table:style-name="ce258" office:value-type="float" office:value="15413.34">
            <text:p>15.413,34</text:p>
          </table:table-cell>
          <table:table-cell table:style-name="ce258" office:value-type="float" office:value="19973.39">
            <text:p>19.973,39</text:p>
          </table:table-cell>
          <table:table-cell table:style-name="ce281" office:value-type="float" office:value="28388.06">
            <text:p>28.388,06</text:p>
          </table:table-cell>
          <table:table-cell table:style-name="ce258" office:value-type="float" office:value="20610.75">
            <text:p>20.610,75</text:p>
          </table:table-cell>
          <table:table-cell table:style-name="ce281" table:formula="of:=SUM([.D40:.O40])" office:value-type="float" office:value="233617.67">
            <text:p>233.617,67</text:p>
          </table:table-cell>
          <table:table-cell table:style-name="ce478" table:formula="of:=[.P40]-[.P41]" office:value-type="currency" office:currency="BRL" office:value="-41665.8400000001" table:number-columns-spanned="1" table:number-rows-spanned="3">
            <text:p>-R$ 41.665,84</text:p>
          </table:table-cell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188"/>
          <table:covered-table-cell table:style-name="ce208"/>
          <table:table-cell table:style-name="ce489" office:value-type="float" office:value="2017">
            <text:p>2017</text:p>
          </table:table-cell>
          <table:table-cell table:style-name="ce259" table:formula="of:=IF([$COMBUSTIVEL_2017.$F$7]=&quot;&quot;;&quot;&quot;;[$COMBUSTIVEL_2017.$F$7])" office:value-type="float" office:value="14559.06">
            <text:p>14.559,06</text:p>
          </table:table-cell>
          <table:table-cell table:style-name="ce259" table:formula="of:=IF([$COMBUSTIVEL_2017.$F$8]=&quot;&quot;;&quot;&quot;;[$COMBUSTIVEL_2017.$F$8])" office:value-type="float" office:value="16083.86">
            <text:p>16.083,86</text:p>
          </table:table-cell>
          <table:table-cell table:style-name="ce259" table:formula="of:=IF([$COMBUSTIVEL_2017.$F$9]=&quot;&quot;;&quot;&quot;;[$COMBUSTIVEL_2017.$F$9])" office:value-type="float" office:value="21570.46">
            <text:p>21.570,46</text:p>
          </table:table-cell>
          <table:table-cell table:style-name="ce259" table:formula="of:=IF([$COMBUSTIVEL_2017.$F$10]=&quot;&quot;;&quot;&quot;;[$COMBUSTIVEL_2017.$F$10])" office:value-type="float" office:value="16761.57">
            <text:p>16.761,57</text:p>
          </table:table-cell>
          <table:table-cell table:style-name="ce259" table:formula="of:=IF([$COMBUSTIVEL_2017.$F$11]=&quot;&quot;;&quot;&quot;;[$COMBUSTIVEL_2017.$F$11])" office:value-type="float" office:value="30600.07">
            <text:p>30.600,07</text:p>
          </table:table-cell>
          <table:table-cell table:style-name="ce259" table:formula="of:=IF([$COMBUSTIVEL_2017.$F$12]=&quot;&quot;;&quot;&quot;;[$COMBUSTIVEL_2017.$F$12])" office:value-type="float" office:value="29371.26">
            <text:p>29.371,26</text:p>
          </table:table-cell>
          <table:table-cell table:style-name="ce259" table:formula="of:=IF([$COMBUSTIVEL_2017.$F$13]=&quot;&quot;;&quot;&quot;;[$COMBUSTIVEL_2017.$F$13])" office:value-type="float" office:value="19068.54">
            <text:p>19.068,54</text:p>
          </table:table-cell>
          <table:table-cell table:style-name="ce259" table:formula="of:=IF([$COMBUSTIVEL_2017.$F$14]=&quot;&quot;;&quot;&quot;;[$COMBUSTIVEL_2017.$F$14])" office:value-type="float" office:value="29880.87">
            <text:p>29.880,87</text:p>
          </table:table-cell>
          <table:table-cell table:style-name="ce259" table:formula="of:=IF([$COMBUSTIVEL_2017.$F$15]=&quot;&quot;;&quot;&quot;;[$COMBUSTIVEL_2017.$F$15])" office:value-type="float" office:value="27726.48">
            <text:p>27.726,48</text:p>
          </table:table-cell>
          <table:table-cell table:style-name="ce259" table:formula="of:=IF([$COMBUSTIVEL_2017.$F$16]=&quot;&quot;;&quot;&quot;;[$COMBUSTIVEL_2017.$F$16])" office:value-type="float" office:value="29500.75">
            <text:p>29.500,75</text:p>
          </table:table-cell>
          <table:table-cell table:style-name="ce259" table:formula="of:=IF([$COMBUSTIVEL_2017.$F$17]=&quot;&quot;;&quot;&quot;;[$COMBUSTIVEL_2017.$F$17])" office:value-type="float" office:value="22419.18">
            <text:p>22.419,18</text:p>
          </table:table-cell>
          <table:table-cell table:style-name="ce259" table:formula="of:=IF([$COMBUSTIVEL_2017.$F$18]=&quot;&quot;;&quot;&quot;;[$COMBUSTIVEL_2017.$F$18])" office:value-type="float" office:value="17741.41">
            <text:p>17.741,41</text:p>
          </table:table-cell>
          <table:table-cell table:style-name="ce322" table:formula="of:=SUM([.D41:.O41])" office:value-type="float" office:value="275283.51">
            <text:p>275.283,51</text:p>
          </table:table-cell>
          <table:covered-table-cell table:style-name="ce479"/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434" office:value-type="string" table:number-columns-spanned="2" table:number-rows-spanned="1">
            <text:p>Variação</text:p>
          </table:table-cell>
          <table:covered-table-cell table:style-name="ce445"/>
          <table:table-cell table:style-name="ce453" table:formula="of:=+[.D41]/[.D40]-1" office:value-type="percentage" office:value="-0.0225433774380926">
            <text:p>-2,3%</text:p>
          </table:table-cell>
          <table:table-cell table:style-name="ce453" table:formula="of:=+[.E41]/[.E40]-1" office:value-type="percentage" office:value="-0.288561819889214">
            <text:p>-28,9%</text:p>
          </table:table-cell>
          <table:table-cell table:style-name="ce453" table:formula="of:=+[.F41]/[.F40]-1" office:value-type="percentage" office:value="-0.165403642740018">
            <text:p>-16,5%</text:p>
          </table:table-cell>
          <table:table-cell table:style-name="ce450" table:formula="of:=+[.G41]/[.G40]-1" office:value-type="percentage" office:value="0.0320865098116003">
            <text:p>3,2%</text:p>
          </table:table-cell>
          <table:table-cell table:style-name="ce450" table:formula="of:=+[.H41]/[.H40]-1" office:value-type="percentage" office:value="0.901530169012089">
            <text:p>90,2%</text:p>
          </table:table-cell>
          <table:table-cell table:style-name="ce450" table:formula="of:=+[.I41]/[.I40]-1" office:value-type="percentage" office:value="0.592746238742256">
            <text:p>59,3%</text:p>
          </table:table-cell>
          <table:table-cell table:style-name="ce450" table:formula="of:=+[.J41]/[.J40]-1" office:value-type="percentage" office:value="0.145010087908921">
            <text:p>14,5%</text:p>
          </table:table-cell>
          <table:table-cell table:style-name="ce450" table:formula="of:=+[.K41]/[.K40]-1" office:value-type="percentage" office:value="0.618916170432018">
            <text:p>61,9%</text:p>
          </table:table-cell>
          <table:table-cell table:style-name="ce450" table:formula="of:=+[.L41]/[.L40]-1" office:value-type="percentage" office:value="0.798862543744574">
            <text:p>79,9%</text:p>
          </table:table-cell>
          <table:table-cell table:style-name="ce450" table:formula="of:=+[.M41]/[.M40]-1" office:value-type="percentage" office:value="0.477002652028524">
            <text:p>47,7%</text:p>
          </table:table-cell>
          <table:table-cell table:style-name="ce450" table:formula="of:=+[.N41]/[.N40]-1" office:value-type="percentage" office:value="-0.210260229124498">
            <text:p>-21,0%</text:p>
          </table:table-cell>
          <table:table-cell table:style-name="ce450" table:formula="of:=+[.O41]/[.O40]-1" office:value-type="percentage" office:value="-0.139215700544619">
            <text:p>-13,9%</text:p>
          </table:table-cell>
          <table:table-cell table:style-name="ce466" table:formula="of:=+[.P41]/[.P40]" office:value-type="percentage" office:value="1.17835055028158">
            <text:p>117,8%</text:p>
          </table:table-cell>
          <table:covered-table-cell table:style-name="ce479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188"/>
          <table:table-cell table:style-name="ce21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35"/>
          <table:table-cell table:style-name="ce411" table:formula="of:=[.P41]/([.P40])-1" office:value-type="percentage" office:value="0.178350550281578" table:number-columns-spanned="2" table:number-rows-spanned="1">
            <text:p>17,8%</text:p>
          </table:table-cell>
          <table:covered-table-cell table:style-name="ce411"/>
          <table:table-cell table:style-name="ce226"/>
          <table:table-cell table:style-name="ce230" table:number-columns-repeated="1006"/>
        </table:table-row>
        <table:table-row table:style-name="ro38">
          <table:table-cell table:style-name="ce426"/>
          <table:table-cell table:style-name="ce436"/>
          <table:table-cell table:style-name="ce57"/>
          <table:table-cell table:style-name="ce269"/>
          <table:table-cell table:style-name="ce57" table:number-columns-repeated="4"/>
          <table:table-cell table:style-name="ce273"/>
          <table:table-cell table:style-name="ce57" table:number-columns-repeated="7"/>
          <table:table-cell table:style-name="ce225"/>
          <table:table-cell table:style-name="ce226"/>
          <table:table-cell table:number-columns-repeated="1006"/>
        </table:table-row>
        <table:table-row table:style-name="ro56">
          <table:table-cell table:style-name="ce243" office:value-type="string">
            <text:p>NOTAS</text:p>
          </table:table-cell>
          <table:table-cell table:style-name="ce436"/>
          <table:table-cell table:style-name="ce225" table:number-columns-repeated="7"/>
          <table:table-cell table:style-name="ce274"/>
          <table:table-cell table:style-name="ce225" table:number-columns-repeated="7"/>
          <table:table-cell table:number-columns-repeated="1007"/>
        </table:table-row>
        <table:table-row table:style-name="ro56">
          <table:table-cell table:style-name="ce86" office:value-type="string">
            <text:p><text:span text:style-name="T13"><text:s/></text:span><text:span text:style-name="T13">¹ Os valores/percentuais grafados em </text:span><text:span text:style-name="T14">AZUL</text:span><text:span text:style-name="T15"> destacam a REDUÇÃO no gasto, enquanto que os grafados em </text:span><text:span text:style-name="T16">VERMELHO</text:span><text:span text:style-name="T15"> representam AUMENTO no gasto.</text:span></text:p>
          </table:table-cell>
          <table:table-cell table:number-columns-repeated="1023"/>
        </table:table-row>
        <table:table-row table:style-name="ro56">
          <table:table-cell table:style-name="ce86" office:value-type="string">
            <text:p><text:s/>² O dado da VARIAÇÃO apresentado na coluna TOTAL registra quanto do valor apurado em 2017, representa em relação ao valor TOTAL do ano de 2016.</text:p>
          </table:table-cell>
          <table:table-cell table:number-columns-repeated="1023"/>
        </table:table-row>
        <table:table-row table:style-name="ro10">
          <table:table-cell table:style-name="ce86" office:value-type="string">
            <text:p><text:s/>³ O dado da DIFERENÇA consiste no resultado encontrado entre 2016 e 2017 (período JAN-DEZ).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MBUSTIVEL_2018.$A$1" table:cell-range-address="$'Compar.2016-2017.COMB.'.$A$1:.$Q$47" table:range-usable-as="print-range"/>
          <table:named-range table:name="Excel_BuiltIn_Print_Titles" table:base-cell-address="$COMBUSTIVEL_2018.$A$1" table:cell-range-address="$'Compar.2016-2017.COMB.'.$A$1:.$AMJ$5" table:range-usable-as="repeat-column repeat-row"/>
        </table:named-expressions>
      </table:table>
      <table:table table:name="Compar.2015-2016.COMB." table:style-name="ta4" table:print-ranges="'Compar.2015-2016.COMB.'.A1:'Compar.2015-2016.COMB.'.Q46">
        <office:forms form:automatic-focus="false" form:apply-design-mode="false"/>
        <table:table-column table:style-name="co23" table:default-cell-style-name="ce124"/>
        <table:table-column table:style-name="co24" table:default-cell-style-name="ce2"/>
        <table:table-column table:style-name="co25" table:default-cell-style-name="ce124"/>
        <table:table-column table:style-name="co32" table:number-columns-repeated="12" table:default-cell-style-name="ce124"/>
        <table:table-column table:style-name="co27" table:default-cell-style-name="ce124"/>
        <table:table-column table:style-name="co33" table:default-cell-style-name="ce124"/>
        <table:table-column table:style-name="co29" table:default-cell-style-name="ce124"/>
        <table:table-column table:style-name="co22" table:number-columns-repeated="1006" table:default-cell-style-name="ce70"/>
        <table:table-row table:style-name="ro44">
          <table:table-cell table:number-columns-repeated="2"/>
          <table:table-cell table:style-name="ce35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352"/>
          <table:covered-table-cell/>
          <table:table-cell table:style-name="ce374" table:number-columns-spanned="2" table:number-rows-spanned="1"/>
          <table:covered-table-cell table:style-name="ce374"/>
          <table:table-cell table:style-name="ce395" table:number-columns-spanned="2" table:number-rows-spanned="1"/>
          <table:covered-table-cell table:style-name="ce396"/>
          <table:table-cell table:number-columns-repeated="1005"/>
        </table:table-row>
        <table:table-row table:style-name="ro29">
          <table:table-cell table:number-columns-repeated="2"/>
          <table:table-cell table:style-name="ce353" office:value-type="string" table:number-columns-spanned="13" table:number-rows-spanned="1">
            <text:p>Demonstrativo 2015 – 2016 <text:s/>(jan-dez)</text:p>
          </table:table-cell>
          <table:covered-table-cell table:number-columns-repeated="11" table:style-name="ce360"/>
          <table:covered-table-cell/>
          <table:table-cell table:style-name="ce375" table:number-columns-repeated="2"/>
          <table:table-cell table:style-name="ce395"/>
          <table:table-cell table:style-name="ce396"/>
          <table:table-cell table:number-columns-repeated="1005"/>
        </table:table-row>
        <table:table-row table:style-name="ro30">
          <table:table-cell table:style-name="ce330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5" table:style-name="ce342"/>
          <table:covered-table-cell table:style-name="ce379"/>
          <table:table-cell table:number-columns-repeated="1007"/>
        </table:table-row>
        <table:table-row table:style-name="ro31">
          <table:table-cell table:style-name="ce331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6</text:p>
          </table:table-cell>
          <table:covered-table-cell table:number-columns-repeated="15" table:style-name="ce343"/>
          <table:covered-table-cell table:style-name="ce380"/>
          <table:table-cell table:number-columns-repeated="1007"/>
        </table:table-row>
        <table:table-row table:style-name="ro31">
          <table:table-cell table:style-name="ce308" office:value-type="string" table:number-columns-spanned="2" table:number-rows-spanned="1">
            <text:p>PRODUTO / ITEM</text:p>
          </table:table-cell>
          <table:covered-table-cell table:style-name="ce310"/>
          <table:table-cell table:style-name="ce308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325" office:value-type="string">
            <text:p>TOTAL</text:p>
          </table:table-cell>
          <table:table-cell table:style-name="ce207" office:value-type="string">
            <text:p><text:s text:c="4"/>DIFERENÇA <text:s text:c="5"/>NO PERÍODO</text:p>
          </table:table-cell>
          <table:table-cell table:style-name="ce225" table:number-columns-repeated="30"/>
          <table:table-cell table:number-columns-repeated="977"/>
        </table:table-row>
        <table:table-row table:style-name="ro32">
          <table:table-cell table:style-name="ce332" office:value-type="string" table:number-columns-spanned="1" table:number-rows-spanned="6">
            <text:p>GASOLINA</text:p>
          </table:table-cell>
          <table:table-cell table:style-name="ce344" office:value-type="string" table:number-columns-spanned="1" table:number-rows-spanned="2">
            <text:p>Quantidade (Litros)</text:p>
          </table:table-cell>
          <table:table-cell table:style-name="ce354" office:value-type="float" office:value="2015">
            <text:p>2015</text:p>
          </table:table-cell>
          <table:table-cell table:style-name="ce361" office:value-type="float" office:value="4326.57">
            <text:p>4.327</text:p>
          </table:table-cell>
          <table:table-cell table:style-name="ce361" office:value-type="float" office:value="4858.67">
            <text:p>4.859</text:p>
          </table:table-cell>
          <table:table-cell table:style-name="ce361" office:value-type="float" office:value="6238.51">
            <text:p>6.239</text:p>
          </table:table-cell>
          <table:table-cell table:style-name="ce361" office:value-type="float" office:value="4739.82">
            <text:p>4.740</text:p>
          </table:table-cell>
          <table:table-cell table:style-name="ce361" office:value-type="float" office:value="5494.41">
            <text:p>5.494</text:p>
          </table:table-cell>
          <table:table-cell table:style-name="ce361" office:value-type="float" office:value="3640.87">
            <text:p>3.641</text:p>
          </table:table-cell>
          <table:table-cell table:style-name="ce361" office:value-type="float" office:value="2891.44">
            <text:p>2.891</text:p>
          </table:table-cell>
          <table:table-cell table:style-name="ce361" office:value-type="float" office:value="3028.65">
            <text:p>3.029</text:p>
          </table:table-cell>
          <table:table-cell table:style-name="ce361" office:value-type="float" office:value="2547.25">
            <text:p>2.547</text:p>
          </table:table-cell>
          <table:table-cell table:style-name="ce361" office:value-type="float" office:value="2790.72">
            <text:p>2.791</text:p>
          </table:table-cell>
          <table:table-cell table:style-name="ce368" office:value-type="float" office:value="5270.37">
            <text:p>5.270</text:p>
          </table:table-cell>
          <table:table-cell table:style-name="ce361" office:value-type="float" office:value="3730.77">
            <text:p>3.731</text:p>
          </table:table-cell>
          <table:table-cell table:style-name="ce368" office:value-type="float" office:value="49558.05">
            <text:p>49.558</text:p>
          </table:table-cell>
          <table:table-cell table:style-name="ce381" office:value-type="float" office:value="7243.9" table:number-columns-spanned="1" table:number-rows-spanned="3">
            <text:p>7.244</text:p>
          </table:table-cell>
          <table:table-cell table:style-name="ce226"/>
          <table:table-cell table:style-name="ce234" table:number-columns-repeated="29"/>
          <table:table-cell table:style-name="ce230" table:number-columns-repeated="977"/>
        </table:table-row>
        <table:table-row table:style-name="ro32">
          <table:covered-table-cell table:style-name="ce332"/>
          <table:covered-table-cell table:style-name="ce344"/>
          <table:table-cell table:style-name="ce355" office:value-type="float" office:value="2016">
            <text:p>2016</text:p>
          </table:table-cell>
          <table:table-cell table:style-name="ce362" office:value-type="float" office:value="3502.95">
            <text:p>3.503</text:p>
          </table:table-cell>
          <table:table-cell table:style-name="ce362" office:value-type="float" office:value="4393">
            <text:p>4.393</text:p>
          </table:table-cell>
          <table:table-cell table:style-name="ce362" office:value-type="float" office:value="5095.41">
            <text:p>5.095</text:p>
          </table:table-cell>
          <table:table-cell table:style-name="ce362" office:value-type="float" office:value="3068.06">
            <text:p>3.068</text:p>
          </table:table-cell>
          <table:table-cell table:style-name="ce362" office:value-type="float" office:value="3179.25">
            <text:p>3.179</text:p>
          </table:table-cell>
          <table:table-cell table:style-name="ce362" office:value-type="float" office:value="2855.93">
            <text:p>2.856</text:p>
          </table:table-cell>
          <table:table-cell table:style-name="ce362" office:value-type="float" office:value="2703.99">
            <text:p>2.704</text:p>
          </table:table-cell>
          <table:table-cell table:style-name="ce362" office:value-type="float" office:value="3433.24">
            <text:p>3.433</text:p>
          </table:table-cell>
          <table:table-cell table:style-name="ce362" office:value-type="float" office:value="2850.75">
            <text:p>2.851</text:p>
          </table:table-cell>
          <table:table-cell table:style-name="ce362" office:value-type="float" office:value="2707.66">
            <text:p>2.708</text:p>
          </table:table-cell>
          <table:table-cell table:style-name="ce369" office:value-type="float" office:value="4242.3">
            <text:p>4.242</text:p>
          </table:table-cell>
          <table:table-cell table:style-name="ce362" office:value-type="float" office:value="4281.61">
            <text:p>4.282</text:p>
          </table:table-cell>
          <table:table-cell table:style-name="ce369" office:value-type="float" office:value="42314.15">
            <text:p>42.314</text:p>
          </table:table-cell>
          <table:covered-table-cell table:style-name="ce38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2"/>
          <table:table-cell table:style-name="ce345" office:value-type="string" table:number-columns-spanned="2" table:number-rows-spanned="1">
            <text:p>Variação</text:p>
          </table:table-cell>
          <table:covered-table-cell table:style-name="ce347"/>
          <table:table-cell table:style-name="ce363" office:value-type="percentage" office:value="-0.190363266975919">
            <text:p>-19,0%</text:p>
          </table:table-cell>
          <table:table-cell table:style-name="ce363" office:value-type="percentage" office:value="-0.0958431010955674">
            <text:p>-9,6%</text:p>
          </table:table-cell>
          <table:table-cell table:style-name="ce363" office:value-type="percentage" office:value="-0.183232855281149">
            <text:p>-18,3%</text:p>
          </table:table-cell>
          <table:table-cell table:style-name="ce363" office:value-type="percentage" office:value="-0.352705376997439">
            <text:p>-35,3%</text:p>
          </table:table-cell>
          <table:table-cell table:style-name="ce363" office:value-type="percentage" office:value="-0.421366443348785">
            <text:p>-42,1%</text:p>
          </table:table-cell>
          <table:table-cell table:style-name="ce363" office:value-type="percentage" office:value="-0.215591328446223">
            <text:p>-21,6%</text:p>
          </table:table-cell>
          <table:table-cell table:style-name="ce363" office:value-type="percentage" office:value="-0.0648292892122957">
            <text:p>-6,5%</text:p>
          </table:table-cell>
          <table:table-cell table:style-name="ce366" office:value-type="percentage" office:value="0.133587572020537">
            <text:p>13,4%</text:p>
          </table:table-cell>
          <table:table-cell table:style-name="ce366" office:value-type="percentage" office:value="0.11914810089312">
            <text:p>11,9%</text:p>
          </table:table-cell>
          <table:table-cell table:style-name="ce363" office:value-type="percentage" office:value="-0.0297629285632381">
            <text:p>-3,0%</text:p>
          </table:table-cell>
          <table:table-cell table:style-name="ce363" office:value-type="percentage" office:value="-0.195066001058749">
            <text:p>-19,5%</text:p>
          </table:table-cell>
          <table:table-cell table:style-name="ce366" office:value-type="percentage" office:value="0.1476478046087">
            <text:p>14,8%</text:p>
          </table:table-cell>
          <table:table-cell table:style-name="ce376" office:value-type="percentage" office:value="0.853830003400053">
            <text:p>85,4%</text:p>
          </table:table-cell>
          <table:covered-table-cell table:style-name="ce381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2"/>
          <table:table-cell table:style-name="ce344" office:value-type="string" table:number-columns-spanned="1" table:number-rows-spanned="2">
            <text:p>Valor Gasto (R$)</text:p>
          </table:table-cell>
          <table:table-cell table:style-name="ce354" office:value-type="float" office:value="2015">
            <text:p>2015</text:p>
          </table:table-cell>
          <table:table-cell table:style-name="ce364" office:value-type="float" office:value="12819.34">
            <text:p>12.819,34</text:p>
          </table:table-cell>
          <table:table-cell table:style-name="ce364" office:value-type="float" office:value="16217.89">
            <text:p>16.217,89</text:p>
          </table:table-cell>
          <table:table-cell table:style-name="ce364" office:value-type="float" office:value="20581.92">
            <text:p>20.581,92</text:p>
          </table:table-cell>
          <table:table-cell table:style-name="ce364" office:value-type="float" office:value="15226.17">
            <text:p>15.226,17</text:p>
          </table:table-cell>
          <table:table-cell table:style-name="ce364" office:value-type="float" office:value="19262.44">
            <text:p>19.262,44</text:p>
          </table:table-cell>
          <table:table-cell table:style-name="ce364" office:value-type="float" office:value="10749.84">
            <text:p>10.749,84</text:p>
          </table:table-cell>
          <table:table-cell table:style-name="ce364" office:value-type="float" office:value="8092.63">
            <text:p>8.092,63</text:p>
          </table:table-cell>
          <table:table-cell table:style-name="ce364" office:value-type="float" office:value="9925.41">
            <text:p>9.925,41</text:p>
          </table:table-cell>
          <table:table-cell table:style-name="ce364" office:value-type="float" office:value="8686.11">
            <text:p>8.686,11</text:p>
          </table:table-cell>
          <table:table-cell table:style-name="ce364" office:value-type="float" office:value="9687.93">
            <text:p>9.687,93</text:p>
          </table:table-cell>
          <table:table-cell table:style-name="ce370" office:value-type="float" office:value="19302.68">
            <text:p>19.302,68</text:p>
          </table:table-cell>
          <table:table-cell table:style-name="ce364" office:value-type="float" office:value="13685.75">
            <text:p>13.685,75</text:p>
          </table:table-cell>
          <table:table-cell table:style-name="ce370" office:value-type="float" office:value="164238.11">
            <text:p>164.238,11</text:p>
          </table:table-cell>
          <table:table-cell table:style-name="ce382" office:value-type="currency" office:currency="BRL" office:value="8411.42999999999" table:number-columns-spanned="1" table:number-rows-spanned="3">
            <text:p>R$ 8.411,43</text:p>
          </table:table-cell>
          <table:table-cell table:style-name="ce226"/>
          <table:table-cell table:style-name="ce230" table:number-columns-repeated="1006"/>
        </table:table-row>
        <table:table-row table:style-name="ro45">
          <table:covered-table-cell table:style-name="ce332"/>
          <table:covered-table-cell table:style-name="ce344"/>
          <table:table-cell table:style-name="ce355" office:value-type="float" office:value="2016">
            <text:p>2016</text:p>
          </table:table-cell>
          <table:table-cell table:style-name="ce365" office:value-type="float" office:value="12962.63">
            <text:p>12.962,63</text:p>
          </table:table-cell>
          <table:table-cell table:style-name="ce365" office:value-type="float" office:value="16265.68">
            <text:p>16.265,68</text:p>
          </table:table-cell>
          <table:table-cell table:style-name="ce365" office:value-type="float" office:value="18986.91">
            <text:p>18.986,91</text:p>
          </table:table-cell>
          <table:table-cell table:style-name="ce365" office:value-type="float" office:value="11434.1">
            <text:p>11.434,10</text:p>
          </table:table-cell>
          <table:table-cell table:style-name="ce365" office:value-type="float" office:value="11830.63">
            <text:p>11.830,63</text:p>
          </table:table-cell>
          <table:table-cell table:style-name="ce365" office:value-type="float" office:value="10681.9">
            <text:p>10.681,90</text:p>
          </table:table-cell>
          <table:table-cell table:style-name="ce365" office:value-type="float" office:value="10057.03">
            <text:p>10.057,03</text:p>
          </table:table-cell>
          <table:table-cell table:style-name="ce365" office:value-type="float" office:value="12368.08">
            <text:p>12.368,08</text:p>
          </table:table-cell>
          <table:table-cell table:style-name="ce365" office:value-type="float" office:value="10064.3">
            <text:p>10.064,30</text:p>
          </table:table-cell>
          <table:table-cell table:style-name="ce365" office:value-type="float" office:value="9860.58">
            <text:p>9.860,58</text:p>
          </table:table-cell>
          <table:table-cell table:style-name="ce371" office:value-type="float" office:value="15760.73">
            <text:p>15.760,73</text:p>
          </table:table-cell>
          <table:table-cell table:style-name="ce365" office:value-type="float" office:value="15554.11">
            <text:p>15.554,11</text:p>
          </table:table-cell>
          <table:table-cell table:style-name="ce371" office:value-type="float" office:value="155826.68">
            <text:p>155.826,68</text:p>
          </table:table-cell>
          <table:covered-table-cell table:style-name="ce383"/>
          <table:table-cell table:style-name="ce226"/>
          <table:table-cell table:style-name="ce230" table:number-columns-repeated="1006"/>
        </table:table-row>
        <table:table-row table:style-name="ro45">
          <table:covered-table-cell table:style-name="ce332"/>
          <table:table-cell table:style-name="ce345" office:value-type="string" table:number-columns-spanned="2" table:number-rows-spanned="1">
            <text:p>Variação</text:p>
          </table:table-cell>
          <table:covered-table-cell table:style-name="ce347"/>
          <table:table-cell table:style-name="ce366" office:value-type="percentage" office:value="0.0111776425307386">
            <text:p>1,1%</text:p>
          </table:table-cell>
          <table:table-cell table:style-name="ce366" office:value-type="percentage" office:value="0.00294674584671628">
            <text:p>0,3%</text:p>
          </table:table-cell>
          <table:table-cell table:style-name="ce363" office:value-type="percentage" office:value="-0.0774956855337111">
            <text:p>-7,7%</text:p>
          </table:table-cell>
          <table:table-cell table:style-name="ce363" office:value-type="percentage" office:value="-0.249049498330834">
            <text:p>-24,9%</text:p>
          </table:table-cell>
          <table:table-cell table:style-name="ce363" office:value-type="percentage" office:value="-0.385818722861693">
            <text:p>-38,6%</text:p>
          </table:table-cell>
          <table:table-cell table:style-name="ce363" office:value-type="percentage" office:value="-0.00632009406651635">
            <text:p>-0,6%</text:p>
          </table:table-cell>
          <table:table-cell table:style-name="ce366" office:value-type="percentage" office:value="0.242739381387757">
            <text:p>24,3%</text:p>
          </table:table-cell>
          <table:table-cell table:style-name="ce366" office:value-type="percentage" office:value="0.246102679889294">
            <text:p>24,6%</text:p>
          </table:table-cell>
          <table:table-cell table:style-name="ce366" office:value-type="percentage" office:value="0.158665962093503">
            <text:p>15,9%</text:p>
          </table:table-cell>
          <table:table-cell table:style-name="ce366" office:value-type="percentage" office:value="0.0178211444550074">
            <text:p>1,8%</text:p>
          </table:table-cell>
          <table:table-cell table:style-name="ce363" office:value-type="percentage" office:value="-0.183495245219835">
            <text:p>-18,3%</text:p>
          </table:table-cell>
          <table:table-cell table:style-name="ce366" office:value-type="percentage" office:value="0.136518641652814">
            <text:p>13,7%</text:p>
          </table:table-cell>
          <table:table-cell table:style-name="ce376" office:value-type="percentage" office:value="0.9487851510225">
            <text:p>94,9%</text:p>
          </table:table-cell>
          <table:covered-table-cell table:style-name="ce383"/>
          <table:table-cell table:style-name="ce226"/>
          <table:table-cell table:style-name="ce230" table:number-columns-repeated="1006"/>
        </table:table-row>
        <table:table-row table:style-name="ro15">
          <table:table-cell table:style-name="ce333" table:number-columns-repeated="2"/>
          <table:table-cell table:style-name="ce356" table:number-columns-repeated="12"/>
          <table:table-cell table:style-name="ce373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334" office:value-type="string" table:number-columns-spanned="1" table:number-rows-spanned="6">
            <text:p>ETANOL</text:p>
          </table:table-cell>
          <table:table-cell table:style-name="ce346" office:value-type="string" table:number-columns-spanned="1" table:number-rows-spanned="2">
            <text:p>Quantidade (Litros)</text:p>
          </table:table-cell>
          <table:table-cell table:style-name="ce354" office:value-type="float" office:value="2015">
            <text:p>2015</text:p>
          </table:table-cell>
          <table:table-cell table:style-name="ce361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3" table:style-name="ce361" office:value-type="float" office:value="0">
            <text:p>0</text:p>
          </table:table-cell>
          <table:table-cell table:style-name="ce361" office:value-type="float" office:value="2006.21">
            <text:p>2.006</text:p>
          </table:table-cell>
          <table:table-cell table:style-name="ce361" office:value-type="float" office:value="3179.72">
            <text:p>3.180</text:p>
          </table:table-cell>
          <table:table-cell table:style-name="ce361" office:value-type="float" office:value="3599.01">
            <text:p>3.599</text:p>
          </table:table-cell>
          <table:table-cell table:style-name="ce361" office:value-type="float" office:value="3491.72">
            <text:p>3.492</text:p>
          </table:table-cell>
          <table:table-cell table:style-name="ce361" office:value-type="float" office:value="3773.79">
            <text:p>3.774</text:p>
          </table:table-cell>
          <table:table-cell table:style-name="ce368" office:value-type="float" office:value="595.2">
            <text:p>595</text:p>
          </table:table-cell>
          <table:table-cell table:style-name="ce361" office:value-type="float" office:value="283.59">
            <text:p>284</text:p>
          </table:table-cell>
          <table:table-cell table:style-name="ce368" office:value-type="float" office:value="16929.24">
            <text:p>16.929</text:p>
          </table:table-cell>
          <table:table-cell table:style-name="ce384" office:value-type="float" office:value="15445.99" table:number-columns-spanned="1" table:number-rows-spanned="3">
            <text:p>15.446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4"/>
          <table:covered-table-cell table:style-name="ce346"/>
          <table:table-cell table:style-name="ce355" office:value-type="float" office:value="2016">
            <text:p>2016</text:p>
          </table:table-cell>
          <table:table-cell table:style-name="ce362" office:value-type="float" office:value="111.2">
            <text:p>111</text:p>
          </table:table-cell>
          <table:table-cell table:style-name="ce369" office:value-type="float" office:value="270.11">
            <text:p>270</text:p>
          </table:table-cell>
          <table:table-cell table:style-name="ce362" office:value-type="float" office:value="391.4">
            <text:p>391</text:p>
          </table:table-cell>
          <table:table-cell table:style-name="ce362" office:value-type="float" office:value="102.26">
            <text:p>102</text:p>
          </table:table-cell>
          <table:table-cell table:style-name="ce362" office:value-type="float" office:value="0">
            <text:p>0</text:p>
          </table:table-cell>
          <table:table-cell table:style-name="ce362" office:value-type="float" office:value="56.84">
            <text:p>57</text:p>
          </table:table-cell>
          <table:table-cell table:style-name="ce362" office:value-type="float" office:value="87.08">
            <text:p>87</text:p>
          </table:table-cell>
          <table:table-cell table:style-name="ce362" office:value-type="float" office:value="130.89">
            <text:p>131</text:p>
          </table:table-cell>
          <table:table-cell table:style-name="ce362" office:value-type="float" office:value="55.36">
            <text:p>55</text:p>
          </table:table-cell>
          <table:table-cell table:style-name="ce362" office:value-type="float" office:value="165.55">
            <text:p>166</text:p>
          </table:table-cell>
          <table:table-cell table:style-name="ce369" office:value-type="float" office:value="112.56">
            <text:p>113</text:p>
          </table:table-cell>
          <table:table-cell table:style-name="ce362" office:value-type="float" office:value="0">
            <text:p>0</text:p>
          </table:table-cell>
          <table:table-cell table:style-name="ce369" office:value-type="float" office:value="1483.25">
            <text:p>1.483</text:p>
          </table:table-cell>
          <table:covered-table-cell table:style-name="ce384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4"/>
          <table:table-cell table:style-name="ce347" office:value-type="string" table:number-columns-spanned="2" table:number-rows-spanned="1">
            <text:p>Variação</text:p>
          </table:table-cell>
          <table:covered-table-cell table:style-name="ce347"/>
          <table:table-cell table:number-columns-repeated="5" table:style-name="ce363" office:value-type="string">
            <text:p><text:s/>-</text:p>
          </table:table-cell>
          <table:table-cell table:style-name="ce363" office:value-type="percentage" office:value="-0.9716679709502">
            <text:p>-97,2%</text:p>
          </table:table-cell>
          <table:table-cell table:style-name="ce363" office:value-type="percentage" office:value="-0.972613940850138">
            <text:p>-97,3%</text:p>
          </table:table-cell>
          <table:table-cell table:style-name="ce363" office:value-type="percentage" office:value="-0.963631665374645">
            <text:p>-96,4%</text:p>
          </table:table-cell>
          <table:table-cell table:style-name="ce363" office:value-type="percentage" office:value="-0.984145349569839">
            <text:p>-98,4%</text:p>
          </table:table-cell>
          <table:table-cell table:style-name="ce363" office:value-type="percentage" office:value="-0.956131634245679">
            <text:p>-95,6%</text:p>
          </table:table-cell>
          <table:table-cell table:style-name="ce363" office:value-type="percentage" office:value="-0.810887096774194">
            <text:p>-81,1%</text:p>
          </table:table-cell>
          <table:table-cell table:style-name="ce363" office:value-type="string">
            <text:p><text:s/>- </text:p>
          </table:table-cell>
          <table:table-cell table:style-name="ce376" office:value-type="percentage" office:value="0.0876146832344512">
            <text:p>8,8%</text:p>
          </table:table-cell>
          <table:covered-table-cell table:style-name="ce384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4"/>
          <table:table-cell table:style-name="ce346" office:value-type="string" table:number-columns-spanned="1" table:number-rows-spanned="2">
            <text:p>Valor Gasto (R$)</text:p>
          </table:table-cell>
          <table:table-cell table:style-name="ce354" office:value-type="float" office:value="2015">
            <text:p>2015</text:p>
          </table:table-cell>
          <table:table-cell table:style-name="ce364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number-columns-repeated="3" table:style-name="ce364" office:value-type="float" office:value="0">
            <text:p>0,00</text:p>
          </table:table-cell>
          <table:table-cell table:style-name="ce364" office:value-type="float" office:value="5238.54">
            <text:p>5.238,54</text:p>
          </table:table-cell>
          <table:table-cell table:style-name="ce364" office:value-type="float" office:value="9084.52">
            <text:p>9.084,52</text:p>
          </table:table-cell>
          <table:table-cell table:style-name="ce364" office:value-type="float" office:value="10316.31">
            <text:p>10.316,31</text:p>
          </table:table-cell>
          <table:table-cell table:style-name="ce364" office:value-type="float" office:value="10513">
            <text:p>10.513,00</text:p>
          </table:table-cell>
          <table:table-cell table:style-name="ce364" office:value-type="float" office:value="12312.06">
            <text:p>12.312,06</text:p>
          </table:table-cell>
          <table:table-cell table:style-name="ce370" office:value-type="float" office:value="1582.07">
            <text:p>1.582,07</text:p>
          </table:table-cell>
          <table:table-cell table:style-name="ce364" office:value-type="float" office:value="796.29">
            <text:p>796,29</text:p>
          </table:table-cell>
          <table:table-cell table:style-name="ce370" office:value-type="float" office:value="49842.79">
            <text:p>49.842,79</text:p>
          </table:table-cell>
          <table:table-cell table:style-name="ce385" office:value-type="currency" office:currency="BRL" office:value="45468.76" table:number-columns-spanned="1" table:number-rows-spanned="3">
            <text:p>R$ 45.468,76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4"/>
          <table:covered-table-cell table:style-name="ce346"/>
          <table:table-cell table:style-name="ce355" office:value-type="float" office:value="2016">
            <text:p>2016</text:p>
          </table:table-cell>
          <table:table-cell table:style-name="ce365" office:value-type="float" office:value="315.97">
            <text:p>315,97</text:p>
          </table:table-cell>
          <table:table-cell table:style-name="ce371" office:value-type="float" office:value="788.8">
            <text:p>788,80</text:p>
          </table:table-cell>
          <table:table-cell table:style-name="ce365" office:value-type="float" office:value="1181.42">
            <text:p>1.181,42</text:p>
          </table:table-cell>
          <table:table-cell table:style-name="ce365" office:value-type="float" office:value="316.02">
            <text:p>316,02</text:p>
          </table:table-cell>
          <table:table-cell table:style-name="ce365" office:value-type="float" office:value="0">
            <text:p>0,00</text:p>
          </table:table-cell>
          <table:table-cell table:style-name="ce365" office:value-type="float" office:value="170">
            <text:p>170,00</text:p>
          </table:table-cell>
          <table:table-cell table:style-name="ce365" office:value-type="float" office:value="251.69">
            <text:p>251,69</text:p>
          </table:table-cell>
          <table:table-cell table:style-name="ce365" office:value-type="float" office:value="380.5">
            <text:p>380,50</text:p>
          </table:table-cell>
          <table:table-cell table:style-name="ce365" office:value-type="float" office:value="160">
            <text:p>160,00</text:p>
          </table:table-cell>
          <table:table-cell table:style-name="ce365" office:value-type="float" office:value="478.46">
            <text:p>478,46</text:p>
          </table:table-cell>
          <table:table-cell table:style-name="ce371" office:value-type="float" office:value="331.17">
            <text:p>331,17</text:p>
          </table:table-cell>
          <table:table-cell table:style-name="ce365" office:value-type="float" office:value="0">
            <text:p>0,00</text:p>
          </table:table-cell>
          <table:table-cell table:style-name="ce371" office:value-type="float" office:value="4374.03">
            <text:p>4.374,03</text:p>
          </table:table-cell>
          <table:covered-table-cell table:style-name="ce386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4"/>
          <table:table-cell table:style-name="ce347" office:value-type="string" table:number-columns-spanned="2" table:number-rows-spanned="1">
            <text:p>Variação</text:p>
          </table:table-cell>
          <table:covered-table-cell table:style-name="ce347"/>
          <table:table-cell table:number-columns-repeated="7" table:style-name="ce363" office:value-type="string">
            <text:p><text:s/>-</text:p>
          </table:table-cell>
          <table:table-cell table:style-name="ce363" office:value-type="percentage" office:value="-0.963116657021745">
            <text:p>-96,3%</text:p>
          </table:table-cell>
          <table:table-cell table:style-name="ce363" office:value-type="percentage" office:value="-0.984780747645772">
            <text:p>-98,5%</text:p>
          </table:table-cell>
          <table:table-cell table:style-name="ce363" office:value-type="percentage" office:value="-0.961138915827246">
            <text:p>-96,1%</text:p>
          </table:table-cell>
          <table:table-cell table:style-name="ce363" office:value-type="percentage" office:value="-0.790672979071722">
            <text:p>-79,1%</text:p>
          </table:table-cell>
          <table:table-cell table:style-name="ce363" office:value-type="string">
            <text:p><text:s/>- </text:p>
          </table:table-cell>
          <table:table-cell table:style-name="ce376" office:value-type="percentage" office:value="0.0877565240629587">
            <text:p>8,8%</text:p>
          </table:table-cell>
          <table:covered-table-cell table:style-name="ce386"/>
          <table:table-cell table:style-name="ce226"/>
          <table:table-cell table:style-name="ce230" table:number-columns-repeated="1006"/>
        </table:table-row>
        <table:table-row table:style-name="ro15">
          <table:table-cell table:style-name="ce333" table:number-columns-repeated="2"/>
          <table:table-cell table:style-name="ce356" table:number-columns-repeated="12"/>
          <table:table-cell table:style-name="ce373" table:number-columns-repeated="2"/>
          <table:table-cell table:style-name="ce294"/>
          <table:table-cell table:style-name="ce226"/>
          <table:table-cell table:style-name="ce231" table:number-columns-repeated="1006"/>
        </table:table-row>
        <table:table-row table:style-name="ro32">
          <table:table-cell table:style-name="ce335" office:value-type="string" table:number-columns-spanned="1" table:number-rows-spanned="6">
            <text:p>DIESEL</text:p>
          </table:table-cell>
          <table:table-cell table:style-name="ce346" office:value-type="string" table:number-columns-spanned="1" table:number-rows-spanned="2">
            <text:p>Quantidade (Litros)</text:p>
          </table:table-cell>
          <table:table-cell table:style-name="ce357" office:value-type="float" office:value="2015">
            <text:p>2015</text:p>
          </table:table-cell>
          <table:table-cell table:style-name="ce361" office:value-type="float" office:value="1297.6">
            <text:p>1.298</text:p>
          </table:table-cell>
          <table:table-cell table:style-name="ce361" office:value-type="float" office:value="1429.33">
            <text:p>1.429</text:p>
          </table:table-cell>
          <table:table-cell table:style-name="ce361" office:value-type="float" office:value="1710.95">
            <text:p>1.711</text:p>
          </table:table-cell>
          <table:table-cell table:style-name="ce361" office:value-type="float" office:value="1755.77">
            <text:p>1.756</text:p>
          </table:table-cell>
          <table:table-cell table:style-name="ce361" office:value-type="float" office:value="1865.51">
            <text:p>1.866</text:p>
          </table:table-cell>
          <table:table-cell table:style-name="ce361" office:value-type="float" office:value="2408.97">
            <text:p>2.409</text:p>
          </table:table-cell>
          <table:table-cell table:style-name="ce361" office:value-type="float" office:value="1557.81">
            <text:p>1.558</text:p>
          </table:table-cell>
          <table:table-cell table:style-name="ce361" office:value-type="float" office:value="2195.97">
            <text:p>2.196</text:p>
          </table:table-cell>
          <table:table-cell table:style-name="ce361" office:value-type="float" office:value="1698.82">
            <text:p>1.699</text:p>
          </table:table-cell>
          <table:table-cell table:style-name="ce361" office:value-type="float" office:value="1333.56">
            <text:p>1.334</text:p>
          </table:table-cell>
          <table:table-cell table:style-name="ce368" office:value-type="float" office:value="1921.05">
            <text:p>1.921</text:p>
          </table:table-cell>
          <table:table-cell table:style-name="ce361" office:value-type="float" office:value="1113.2">
            <text:p>1.113</text:p>
          </table:table-cell>
          <table:table-cell table:style-name="ce368" office:value-type="float" office:value="20288.54">
            <text:p>20.289</text:p>
          </table:table-cell>
          <table:table-cell table:style-name="ce387" office:value-type="float" office:value="-3796.17" table:number-columns-spanned="1" table:number-rows-spanned="3">
            <text:p>-3.796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5"/>
          <table:covered-table-cell table:style-name="ce346"/>
          <table:table-cell table:style-name="ce355" office:value-type="float" office:value="2016">
            <text:p>2016</text:p>
          </table:table-cell>
          <table:table-cell table:style-name="ce362" office:value-type="float" office:value="529.41">
            <text:p>529</text:p>
          </table:table-cell>
          <table:table-cell table:style-name="ce362" office:value-type="float" office:value="1809.9">
            <text:p>1.810</text:p>
          </table:table-cell>
          <table:table-cell table:style-name="ce362" office:value-type="float" office:value="1843.5">
            <text:p>1.844</text:p>
          </table:table-cell>
          <table:table-cell table:style-name="ce362" office:value-type="float" office:value="1470">
            <text:p>1.470</text:p>
          </table:table-cell>
          <table:table-cell table:style-name="ce362" office:value-type="float" office:value="1393.35">
            <text:p>1.393</text:p>
          </table:table-cell>
          <table:table-cell table:style-name="ce362" office:value-type="float" office:value="2459.66">
            <text:p>2.460</text:p>
          </table:table-cell>
          <table:table-cell table:style-name="ce362" office:value-type="float" office:value="2070.85">
            <text:p>2.071</text:p>
          </table:table-cell>
          <table:table-cell table:style-name="ce362" office:value-type="float" office:value="1887.99">
            <text:p>1.888</text:p>
          </table:table-cell>
          <table:table-cell table:style-name="ce362" office:value-type="float" office:value="1713.16">
            <text:p>1.713</text:p>
          </table:table-cell>
          <table:table-cell table:style-name="ce362" office:value-type="float" office:value="3182.31">
            <text:p>3.182</text:p>
          </table:table-cell>
          <table:table-cell table:style-name="ce369" office:value-type="float" office:value="4071.87">
            <text:p>4.072</text:p>
          </table:table-cell>
          <table:table-cell table:style-name="ce362" office:value-type="float" office:value="1652.71">
            <text:p>1.653</text:p>
          </table:table-cell>
          <table:table-cell table:style-name="ce369" office:value-type="float" office:value="24084.71">
            <text:p>24.085</text:p>
          </table:table-cell>
          <table:covered-table-cell table:style-name="ce38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5"/>
          <table:table-cell table:style-name="ce347" office:value-type="string" table:number-columns-spanned="2" table:number-rows-spanned="1">
            <text:p>Variação</text:p>
          </table:table-cell>
          <table:covered-table-cell table:style-name="ce347"/>
          <table:table-cell table:style-name="ce363" office:value-type="percentage" office:value="-0.592008323057953">
            <text:p>-59,2%</text:p>
          </table:table-cell>
          <table:table-cell table:style-name="ce366" office:value-type="percentage" office:value="0.266257617205264">
            <text:p>26,6%</text:p>
          </table:table-cell>
          <table:table-cell table:style-name="ce366" office:value-type="percentage" office:value="0.0774715801163097">
            <text:p>7,7%</text:p>
          </table:table-cell>
          <table:table-cell table:style-name="ce363" office:value-type="percentage" office:value="-0.162760498242936">
            <text:p>-16,3%</text:p>
          </table:table-cell>
          <table:table-cell table:style-name="ce363" office:value-type="percentage" office:value="-0.253099688557017">
            <text:p>-25,3%</text:p>
          </table:table-cell>
          <table:table-cell table:style-name="ce366" office:value-type="percentage" office:value="0.0210421881551037">
            <text:p>2,1%</text:p>
          </table:table-cell>
          <table:table-cell table:style-name="ce366" office:value-type="percentage" office:value="0.329334129322575">
            <text:p>32,9%</text:p>
          </table:table-cell>
          <table:table-cell table:style-name="ce363" office:value-type="percentage" office:value="-0.140247817593136">
            <text:p>-14,0%</text:p>
          </table:table-cell>
          <table:table-cell table:style-name="ce366" office:value-type="percentage" office:value="0.00844115327109418">
            <text:p>0,8%</text:p>
          </table:table-cell>
          <table:table-cell table:style-name="ce366" office:value-type="percentage" office:value="1.38632682443985">
            <text:p>138,6%</text:p>
          </table:table-cell>
          <table:table-cell table:style-name="ce366" office:value-type="percentage" office:value="1.11960646521434">
            <text:p>112,0%</text:p>
          </table:table-cell>
          <table:table-cell table:style-name="ce366" office:value-type="percentage" office:value="0.484647862019403">
            <text:p>48,5%</text:p>
          </table:table-cell>
          <table:table-cell table:style-name="ce376" office:value-type="percentage" office:value="1.1871090773412">
            <text:p>118,7%</text:p>
          </table:table-cell>
          <table:covered-table-cell table:style-name="ce387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5"/>
          <table:table-cell table:style-name="ce346" office:value-type="string" table:number-columns-spanned="1" table:number-rows-spanned="2">
            <text:p>Valor Gasto (R$)</text:p>
          </table:table-cell>
          <table:table-cell table:style-name="ce354" office:value-type="float" office:value="2015">
            <text:p>2015</text:p>
          </table:table-cell>
          <table:table-cell table:style-name="ce364" office:value-type="float" office:value="3428.58">
            <text:p>3.428,58</text:p>
          </table:table-cell>
          <table:table-cell table:style-name="ce370" office:value-type="float" office:value="4098.34">
            <text:p>4.098,34</text:p>
          </table:table-cell>
          <table:table-cell table:style-name="ce364" office:value-type="float" office:value="4907.9">
            <text:p>4.907,90</text:p>
          </table:table-cell>
          <table:table-cell table:style-name="ce364" office:value-type="float" office:value="5088.59">
            <text:p>5.088,59</text:p>
          </table:table-cell>
          <table:table-cell table:style-name="ce364" office:value-type="float" office:value="5356.68">
            <text:p>5.356,68</text:p>
          </table:table-cell>
          <table:table-cell table:style-name="ce364" office:value-type="float" office:value="6998.76">
            <text:p>6.998,76</text:p>
          </table:table-cell>
          <table:table-cell table:style-name="ce364" office:value-type="float" office:value="4512.51">
            <text:p>4.512,51</text:p>
          </table:table-cell>
          <table:table-cell table:style-name="ce364" office:value-type="float" office:value="6325.87">
            <text:p>6.325,87</text:p>
          </table:table-cell>
          <table:table-cell table:style-name="ce364" office:value-type="float" office:value="4893.67">
            <text:p>4.893,67</text:p>
          </table:table-cell>
          <table:table-cell table:style-name="ce364" office:value-type="float" office:value="3909.33">
            <text:p>3.909,33</text:p>
          </table:table-cell>
          <table:table-cell table:style-name="ce370" office:value-type="float" office:value="5757.16">
            <text:p>5.757,16</text:p>
          </table:table-cell>
          <table:table-cell table:style-name="ce364" office:value-type="float" office:value="3355.57">
            <text:p>3.355,57</text:p>
          </table:table-cell>
          <table:table-cell table:style-name="ce364" office:value-type="float" office:value="58632.96">
            <text:p>58.632,96</text:p>
          </table:table-cell>
          <table:table-cell table:style-name="ce388" office:value-type="currency" office:currency="BRL" office:value="-14784" table:number-columns-spanned="1" table:number-rows-spanned="3">
            <text:p>-R$ 14.784,00</text:p>
          </table:table-cell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5"/>
          <table:covered-table-cell table:style-name="ce346"/>
          <table:table-cell table:style-name="ce355" office:value-type="float" office:value="2016">
            <text:p>2016</text:p>
          </table:table-cell>
          <table:table-cell table:style-name="ce365" office:value-type="float" office:value="1616.24">
            <text:p>1.616,24</text:p>
          </table:table-cell>
          <table:table-cell table:style-name="ce371" office:value-type="float" office:value="5553.05">
            <text:p>5.553,05</text:p>
          </table:table-cell>
          <table:table-cell table:style-name="ce365" office:value-type="float" office:value="5677.05">
            <text:p>5.677,05</text:p>
          </table:table-cell>
          <table:table-cell table:style-name="ce365" office:value-type="float" office:value="4490.35">
            <text:p>4.490,35</text:p>
          </table:table-cell>
          <table:table-cell table:style-name="ce365" office:value-type="float" office:value="4261.71">
            <text:p>4.261,71</text:p>
          </table:table-cell>
          <table:table-cell table:style-name="ce365" office:value-type="float" office:value="7588.74">
            <text:p>7.588,74</text:p>
          </table:table-cell>
          <table:table-cell table:style-name="ce365" office:value-type="float" office:value="6344.88">
            <text:p>6.344,88</text:p>
          </table:table-cell>
          <table:table-cell table:style-name="ce365" office:value-type="float" office:value="5708.75">
            <text:p>5.708,75</text:p>
          </table:table-cell>
          <table:table-cell table:style-name="ce365" office:value-type="float" office:value="5189.04">
            <text:p>5.189,04</text:p>
          </table:table-cell>
          <table:table-cell table:style-name="ce365" office:value-type="float" office:value="9634.35">
            <text:p>9.634,35</text:p>
          </table:table-cell>
          <table:table-cell table:style-name="ce371" office:value-type="float" office:value="12296.16">
            <text:p>12.296,16</text:p>
          </table:table-cell>
          <table:table-cell table:style-name="ce365" office:value-type="float" office:value="5056.64">
            <text:p>5.056,64</text:p>
          </table:table-cell>
          <table:table-cell table:style-name="ce371" office:value-type="float" office:value="73416.96">
            <text:p>73.416,96</text:p>
          </table:table-cell>
          <table:covered-table-cell table:style-name="ce388"/>
          <table:table-cell table:style-name="ce226"/>
          <table:table-cell table:style-name="ce230" table:number-columns-repeated="1006"/>
        </table:table-row>
        <table:table-row table:style-name="ro32">
          <table:covered-table-cell table:style-name="ce335"/>
          <table:table-cell table:style-name="ce347" office:value-type="string" table:number-columns-spanned="2" table:number-rows-spanned="1">
            <text:p>Variação</text:p>
          </table:table-cell>
          <table:covered-table-cell table:style-name="ce347"/>
          <table:table-cell table:style-name="ce363" office:value-type="percentage" office:value="-0.528597845172054">
            <text:p>-52,9%</text:p>
          </table:table-cell>
          <table:table-cell table:style-name="ce366" office:value-type="percentage" office:value="0.354951028953186">
            <text:p>35,5%</text:p>
          </table:table-cell>
          <table:table-cell table:style-name="ce366" office:value-type="percentage" office:value="0.156716722019601">
            <text:p>15,7%</text:p>
          </table:table-cell>
          <table:table-cell table:style-name="ce363" office:value-type="percentage" office:value="-0.117564983620217">
            <text:p>-11,8%</text:p>
          </table:table-cell>
          <table:table-cell table:style-name="ce363" office:value-type="percentage" office:value="-0.204412061202088">
            <text:p>-20,4%</text:p>
          </table:table-cell>
          <table:table-cell table:style-name="ce366" office:value-type="percentage" office:value="0.0842977898942097">
            <text:p>8,4%</text:p>
          </table:table-cell>
          <table:table-cell table:style-name="ce366" office:value-type="percentage" office:value="0.406064474095348">
            <text:p>40,6%</text:p>
          </table:table-cell>
          <table:table-cell table:style-name="ce363" office:value-type="percentage" office:value="-0.0975549608196184">
            <text:p>-9,8%</text:p>
          </table:table-cell>
          <table:table-cell table:style-name="ce366" office:value-type="percentage" office:value="0.0603575639550684">
            <text:p>6,0%</text:p>
          </table:table-cell>
          <table:table-cell table:style-name="ce366" office:value-type="percentage" office:value="1.46445043012486">
            <text:p>146,4%</text:p>
          </table:table-cell>
          <table:table-cell table:style-name="ce366" office:value-type="percentage" office:value="1.13580306956902">
            <text:p>113,6%</text:p>
          </table:table-cell>
          <table:table-cell table:style-name="ce366" office:value-type="percentage" office:value="0.506939208539831">
            <text:p>50,7%</text:p>
          </table:table-cell>
          <table:table-cell table:style-name="ce376" office:value-type="percentage" office:value="1.25214486868819">
            <text:p>125,2%</text:p>
          </table:table-cell>
          <table:covered-table-cell table:style-name="ce388"/>
          <table:table-cell table:style-name="ce226"/>
          <table:table-cell table:style-name="ce230" table:number-columns-repeated="1006"/>
        </table:table-row>
        <table:table-row table:style-name="ro26">
          <table:table-cell table:style-name="ce70" table:number-columns-repeated="17"/>
          <table:table-cell table:style-name="ce226"/>
          <table:table-cell table:style-name="ce230" table:number-columns-repeated="1006"/>
        </table:table-row>
        <table:table-row table:style-name="ro17">
          <table:table-cell table:style-name="ce336" office:value-type="string">
            <text:p><text:span text:style-name="T5">NOTA ¹ - Os dados (valores/percentuais) grafados em </text:span><text:span text:style-name="T17">AZUL</text:span><text:span text:style-name="T18"> destacam a REDUÇÃO no consumo/gasto, enquanto que os grafados em </text:span><text:span text:style-name="T19">VERMELHO</text:span><text:span text:style-name="T18"> representam AUMENTO no consumo/gasto.</text:span></text:p>
          </table:table-cell>
          <table:table-cell table:style-name="ce261" table:number-columns-repeated="16"/>
          <table:table-cell table:style-name="ce303"/>
          <table:table-cell table:style-name="ce306" table:number-columns-repeated="1006"/>
        </table:table-row>
        <table:table-row table:style-name="ro46">
          <table:table-cell table:style-name="ce337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261" table:number-columns-repeated="16"/>
          <table:table-cell table:style-name="ce303"/>
          <table:table-cell table:style-name="ce306" table:number-columns-repeated="1006"/>
        </table:table-row>
        <table:table-row table:style-name="ro47">
          <table:table-cell table:number-columns-repeated="2"/>
          <table:table-cell table:style-name="ce352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352"/>
          <table:covered-table-cell/>
          <table:table-cell table:style-name="ce374" table:number-columns-spanned="2" table:number-rows-spanned="1"/>
          <table:covered-table-cell table:style-name="ce374"/>
          <table:table-cell table:style-name="ce226"/>
          <table:table-cell table:style-name="ce230" table:number-columns-repeated="1006"/>
        </table:table-row>
        <table:table-row table:style-name="ro48">
          <table:table-cell table:number-columns-repeated="2"/>
          <table:table-cell table:style-name="ce353" office:value-type="string" table:number-columns-spanned="13" table:number-rows-spanned="1">
            <text:p>Demonstrativo 2015 – 2016 <text:s/>(jan-dez)</text:p>
          </table:table-cell>
          <table:covered-table-cell table:number-columns-repeated="11" table:style-name="ce360"/>
          <table:covered-table-cell/>
          <table:table-cell table:style-name="ce375" table:number-columns-repeated="2"/>
          <table:table-cell table:style-name="ce226"/>
          <table:table-cell table:style-name="ce230" table:number-columns-repeated="1006"/>
        </table:table-row>
        <table:table-row table:style-name="ro21">
          <table:table-cell table:style-name="ce338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5" table:style-name="ce348"/>
          <table:covered-table-cell table:style-name="ce389"/>
          <table:table-cell table:style-name="ce226"/>
          <table:table-cell table:style-name="ce230" table:number-columns-repeated="1006"/>
        </table:table-row>
        <table:table-row table:style-name="ro13">
          <table:table-cell table:style-name="ce339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6</text:p>
          </table:table-cell>
          <table:covered-table-cell table:number-columns-repeated="15" table:style-name="ce349"/>
          <table:covered-table-cell table:style-name="ce390"/>
          <table:table-cell table:style-name="ce226"/>
          <table:table-cell table:style-name="ce230" table:number-columns-repeated="1006"/>
        </table:table-row>
        <table:table-row table:style-name="ro13">
          <table:table-cell table:style-name="ce308" office:value-type="string" table:number-columns-spanned="2" table:number-rows-spanned="1">
            <text:p>PRODUTO / ITEM</text:p>
          </table:table-cell>
          <table:covered-table-cell table:style-name="ce310"/>
          <table:table-cell table:style-name="ce308" office:value-type="string">
            <text:p>PERÍODO</text:p>
          </table:table-cell>
          <table:table-cell table:style-name="ce141" office:value-type="string">
            <text:p>Janeiro</text:p>
          </table:table-cell>
          <table:table-cell table:style-name="ce141" office:value-type="string">
            <text:p>Fevereiro</text:p>
          </table:table-cell>
          <table:table-cell table:style-name="ce141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1" office:value-type="string">
            <text:p>Maio</text:p>
          </table:table-cell>
          <table:table-cell table:style-name="ce141" office:value-type="string">
            <text:p>Junho</text:p>
          </table:table-cell>
          <table:table-cell table:style-name="ce141" office:value-type="string">
            <text:p>Julho</text:p>
          </table:table-cell>
          <table:table-cell table:style-name="ce141" office:value-type="string">
            <text:p>Agosto</text:p>
          </table:table-cell>
          <table:table-cell table:style-name="ce141" office:value-type="string">
            <text:p>Setembro</text:p>
          </table:table-cell>
          <table:table-cell table:style-name="ce141" office:value-type="string">
            <text:p>Outubro</text:p>
          </table:table-cell>
          <table:table-cell table:style-name="ce141" office:value-type="string">
            <text:p>Novembro</text:p>
          </table:table-cell>
          <table:table-cell table:style-name="ce141" office:value-type="string">
            <text:p>Dezembro</text:p>
          </table:table-cell>
          <table:table-cell table:style-name="ce325" office:value-type="string">
            <text:p>TOTAL</text:p>
          </table:table-cell>
          <table:table-cell table:style-name="ce207" office:value-type="string">
            <text:p><text:s text:c="4"/>DIFERENÇA <text:s text:c="5"/>NO PERÍODO</text:p>
          </table:table-cell>
          <table:table-cell table:style-name="ce226"/>
          <table:table-cell table:style-name="ce231" table:number-columns-repeated="1006"/>
        </table:table-row>
        <table:table-row table:style-name="ro37">
          <table:table-cell table:style-name="ce340" office:value-type="string" table:number-columns-spanned="1" table:number-rows-spanned="8">
            <text:p>T O T A L COMBUSTÍVEIS <text:s/>(Gasolina / Etanol / Diesel)</text:p>
          </table:table-cell>
          <table:table-cell table:style-name="ce346" office:value-type="string" table:number-columns-spanned="1" table:number-rows-spanned="2">
            <text:p>Quantidade (Litros)</text:p>
          </table:table-cell>
          <table:table-cell table:style-name="ce358" office:value-type="float" office:value="2015">
            <text:p>2015</text:p>
          </table:table-cell>
          <table:table-cell table:style-name="ce361" office:value-type="float" office:value="5624.17">
            <text:p>5.624</text:p>
          </table:table-cell>
          <table:table-cell table:style-name="ce361" office:value-type="float" office:value="6288">
            <text:p>6.288</text:p>
          </table:table-cell>
          <table:table-cell table:style-name="ce361" office:value-type="float" office:value="7949.46">
            <text:p>7.949</text:p>
          </table:table-cell>
          <table:table-cell table:style-name="ce361" office:value-type="float" office:value="6495.59">
            <text:p>6.496</text:p>
          </table:table-cell>
          <table:table-cell table:style-name="ce361" office:value-type="float" office:value="7359.92">
            <text:p>7.360</text:p>
          </table:table-cell>
          <table:table-cell table:style-name="ce361" office:value-type="float" office:value="8056.05">
            <text:p>8.056</text:p>
          </table:table-cell>
          <table:table-cell table:style-name="ce361" office:value-type="float" office:value="7628.97">
            <text:p>7.629</text:p>
          </table:table-cell>
          <table:table-cell table:style-name="ce361" office:value-type="float" office:value="8823.63">
            <text:p>8.824</text:p>
          </table:table-cell>
          <table:table-cell table:style-name="ce361" office:value-type="float" office:value="7737.79">
            <text:p>7.738</text:p>
          </table:table-cell>
          <table:table-cell table:style-name="ce361" office:value-type="float" office:value="7898.07">
            <text:p>7.898</text:p>
          </table:table-cell>
          <table:table-cell table:style-name="ce361" office:value-type="float" office:value="7786.62">
            <text:p>7.787</text:p>
          </table:table-cell>
          <table:table-cell table:style-name="ce361" office:value-type="float" office:value="5127.56">
            <text:p>5.128</text:p>
          </table:table-cell>
          <table:table-cell table:style-name="ce361" office:value-type="float" office:value="86775.83">
            <text:p>86.776</text:p>
          </table:table-cell>
          <table:table-cell table:style-name="ce391" office:value-type="float" office:value="18893.72" table:number-columns-spanned="1" table:number-rows-spanned="3">
            <text:p>18.894</text:p>
          </table:table-cell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340"/>
          <table:covered-table-cell table:style-name="ce346"/>
          <table:table-cell table:style-name="ce359" office:value-type="float" office:value="2016">
            <text:p>2016</text:p>
          </table:table-cell>
          <table:table-cell table:style-name="ce361" office:value-type="float" office:value="4143.56">
            <text:p>4.144</text:p>
          </table:table-cell>
          <table:table-cell table:style-name="ce361" office:value-type="float" office:value="6473.01">
            <text:p>6.473</text:p>
          </table:table-cell>
          <table:table-cell table:style-name="ce361" office:value-type="float" office:value="7330.31">
            <text:p>7.330</text:p>
          </table:table-cell>
          <table:table-cell table:style-name="ce361" office:value-type="float" office:value="4640.32">
            <text:p>4.640</text:p>
          </table:table-cell>
          <table:table-cell table:style-name="ce361" office:value-type="float" office:value="4572.6">
            <text:p>4.573</text:p>
          </table:table-cell>
          <table:table-cell table:style-name="ce361" office:value-type="float" office:value="5372.43">
            <text:p>5.372</text:p>
          </table:table-cell>
          <table:table-cell table:style-name="ce361" office:value-type="float" office:value="4861.92">
            <text:p>4.862</text:p>
          </table:table-cell>
          <table:table-cell table:style-name="ce361" office:value-type="float" office:value="5452.12">
            <text:p>5.452</text:p>
          </table:table-cell>
          <table:table-cell table:style-name="ce361" office:value-type="float" office:value="4619.27">
            <text:p>4.619</text:p>
          </table:table-cell>
          <table:table-cell table:style-name="ce361" office:value-type="float" office:value="6055.52">
            <text:p>6.056</text:p>
          </table:table-cell>
          <table:table-cell table:style-name="ce361" office:value-type="float" office:value="8426.73">
            <text:p>8.427</text:p>
          </table:table-cell>
          <table:table-cell table:style-name="ce361" office:value-type="float" office:value="5934.32">
            <text:p>5.934</text:p>
          </table:table-cell>
          <table:table-cell table:style-name="ce369" office:value-type="float" office:value="67882.11">
            <text:p>67.882</text:p>
          </table:table-cell>
          <table:covered-table-cell table:style-name="ce387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340"/>
          <table:table-cell table:style-name="ce350" office:value-type="string" table:number-columns-spanned="2" table:number-rows-spanned="1">
            <text:p>Variação</text:p>
          </table:table-cell>
          <table:covered-table-cell table:style-name="ce350"/>
          <table:table-cell table:style-name="ce367" office:value-type="percentage" office:value="-0.26325840079514">
            <text:p>-26,3%</text:p>
          </table:table-cell>
          <table:table-cell table:style-name="ce372" office:value-type="percentage" office:value="0.0294227099236641">
            <text:p>2,9%</text:p>
          </table:table-cell>
          <table:table-cell table:style-name="ce367" office:value-type="percentage" office:value="-0.0778857935004391">
            <text:p>-7,8%</text:p>
          </table:table-cell>
          <table:table-cell table:style-name="ce367" office:value-type="percentage" office:value="-0.285619935987339">
            <text:p>-28,6%</text:p>
          </table:table-cell>
          <table:table-cell table:style-name="ce367" office:value-type="percentage" office:value="-0.378716073000793">
            <text:p>-37,9%</text:p>
          </table:table-cell>
          <table:table-cell table:style-name="ce367" office:value-type="percentage" office:value="-0.333118587893571">
            <text:p>-33,3%</text:p>
          </table:table-cell>
          <table:table-cell table:style-name="ce367" office:value-type="percentage" office:value="-0.362702959901533">
            <text:p>-36,3%</text:p>
          </table:table-cell>
          <table:table-cell table:style-name="ce367" office:value-type="percentage" office:value="-0.382100110725404">
            <text:p>-38,2%</text:p>
          </table:table-cell>
          <table:table-cell table:style-name="ce367" office:value-type="percentage" office:value="-0.403024636233343">
            <text:p>-40,3%</text:p>
          </table:table-cell>
          <table:table-cell table:style-name="ce367" office:value-type="percentage" office:value="-0.233291171134214">
            <text:p>-23,3%</text:p>
          </table:table-cell>
          <table:table-cell table:style-name="ce372" office:value-type="percentage" office:value="0.0822064002095904">
            <text:p>8,2%</text:p>
          </table:table-cell>
          <table:table-cell table:style-name="ce372" office:value-type="percentage" office:value="0.157337993119534">
            <text:p>15,7%</text:p>
          </table:table-cell>
          <table:table-cell table:style-name="ce377" office:value-type="percentage" office:value="0.782269786414028">
            <text:p>78,2%</text:p>
          </table:table-cell>
          <table:covered-table-cell table:style-name="ce387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340"/>
          <table:table-cell table:style-name="ce351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51"/>
          <table:table-cell table:style-name="ce378" office:value-type="percentage" office:value="-0.217730213585972" table:number-columns-spanned="2" table:number-rows-spanned="1">
            <text:p>-21,8%</text:p>
          </table:table-cell>
          <table:covered-table-cell table:style-name="ce392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340"/>
          <table:table-cell table:style-name="ce346" office:value-type="string" table:number-columns-spanned="1" table:number-rows-spanned="2">
            <text:p>Valor Gasto (R$)</text:p>
          </table:table-cell>
          <table:table-cell table:style-name="ce358" office:value-type="float" office:value="2015">
            <text:p>2015</text:p>
          </table:table-cell>
          <table:table-cell table:style-name="ce364" office:value-type="float" office:value="16247.92">
            <text:p>16.247,92</text:p>
          </table:table-cell>
          <table:table-cell table:style-name="ce364" office:value-type="float" office:value="20316.23">
            <text:p>20.316,23</text:p>
          </table:table-cell>
          <table:table-cell table:style-name="ce364" office:value-type="float" office:value="25489.82">
            <text:p>25.489,82</text:p>
          </table:table-cell>
          <table:table-cell table:style-name="ce364" office:value-type="float" office:value="20314.76">
            <text:p>20.314,76</text:p>
          </table:table-cell>
          <table:table-cell table:style-name="ce364" office:value-type="float" office:value="24619.12">
            <text:p>24.619,12</text:p>
          </table:table-cell>
          <table:table-cell table:style-name="ce364" office:value-type="float" office:value="22987.14">
            <text:p>22.987,14</text:p>
          </table:table-cell>
          <table:table-cell table:style-name="ce364" office:value-type="float" office:value="21689.66">
            <text:p>21.689,66</text:p>
          </table:table-cell>
          <table:table-cell table:style-name="ce364" office:value-type="float" office:value="26567.59">
            <text:p>26.567,59</text:p>
          </table:table-cell>
          <table:table-cell table:style-name="ce364" office:value-type="float" office:value="24092.78">
            <text:p>24.092,78</text:p>
          </table:table-cell>
          <table:table-cell table:style-name="ce364" office:value-type="float" office:value="25909.32">
            <text:p>25.909,32</text:p>
          </table:table-cell>
          <table:table-cell table:style-name="ce364" office:value-type="float" office:value="26641.91">
            <text:p>26.641,91</text:p>
          </table:table-cell>
          <table:table-cell table:style-name="ce364" office:value-type="float" office:value="17837.61">
            <text:p>17.837,61</text:p>
          </table:table-cell>
          <table:table-cell table:style-name="ce370" office:value-type="float" office:value="272713.86">
            <text:p>272.713,86</text:p>
          </table:table-cell>
          <table:table-cell table:style-name="ce393" office:value-type="currency" office:currency="BRL" office:value="39096.19" table:number-columns-spanned="1" table:number-rows-spanned="3">
            <text:p>R$ 39.096,19</text:p>
          </table:table-cell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340"/>
          <table:covered-table-cell table:style-name="ce346"/>
          <table:table-cell table:style-name="ce359" office:value-type="float" office:value="2016">
            <text:p>2016</text:p>
          </table:table-cell>
          <table:table-cell table:style-name="ce364" office:value-type="float" office:value="14894.84">
            <text:p>14.894,84</text:p>
          </table:table-cell>
          <table:table-cell table:style-name="ce364" office:value-type="float" office:value="22607.53">
            <text:p>22.607,53</text:p>
          </table:table-cell>
          <table:table-cell table:style-name="ce364" office:value-type="float" office:value="25845.38">
            <text:p>25.845,38</text:p>
          </table:table-cell>
          <table:table-cell table:style-name="ce364" office:value-type="float" office:value="16240.47">
            <text:p>16.240,47</text:p>
          </table:table-cell>
          <table:table-cell table:style-name="ce364" office:value-type="float" office:value="16092.34">
            <text:p>16.092,34</text:p>
          </table:table-cell>
          <table:table-cell table:style-name="ce364" office:value-type="float" office:value="18440.64">
            <text:p>18.440,64</text:p>
          </table:table-cell>
          <table:table-cell table:style-name="ce364" office:value-type="float" office:value="16653.6">
            <text:p>16.653,60</text:p>
          </table:table-cell>
          <table:table-cell table:style-name="ce364" office:value-type="float" office:value="18457.33">
            <text:p>18.457,33</text:p>
          </table:table-cell>
          <table:table-cell table:style-name="ce364" office:value-type="float" office:value="15413.34">
            <text:p>15.413,34</text:p>
          </table:table-cell>
          <table:table-cell table:style-name="ce364" office:value-type="float" office:value="19973.39">
            <text:p>19.973,39</text:p>
          </table:table-cell>
          <table:table-cell table:style-name="ce364" office:value-type="float" office:value="28388.06">
            <text:p>28.388,06</text:p>
          </table:table-cell>
          <table:table-cell table:style-name="ce364" office:value-type="float" office:value="20610.75">
            <text:p>20.610,75</text:p>
          </table:table-cell>
          <table:table-cell table:style-name="ce371" office:value-type="float" office:value="233617.67">
            <text:p>233.617,67</text:p>
          </table:table-cell>
          <table:covered-table-cell table:style-name="ce394"/>
          <table:table-cell table:style-name="ce304"/>
          <table:table-cell table:style-name="ce230" table:number-columns-repeated="1006"/>
        </table:table-row>
        <table:table-row table:style-name="ro37">
          <table:covered-table-cell table:style-name="ce340"/>
          <table:table-cell table:style-name="ce350" office:value-type="string" table:number-columns-spanned="2" table:number-rows-spanned="1">
            <text:p>Variação</text:p>
          </table:table-cell>
          <table:covered-table-cell table:style-name="ce350"/>
          <table:table-cell table:style-name="ce367" office:value-type="percentage" office:value="-0.0832771210099509">
            <text:p>-8,3%</text:p>
          </table:table-cell>
          <table:table-cell table:style-name="ce372" office:value-type="percentage" office:value="0.112781751338708">
            <text:p>11,3%</text:p>
          </table:table-cell>
          <table:table-cell table:style-name="ce372" office:value-type="percentage" office:value="0.0139490981105399">
            <text:p>1,4%</text:p>
          </table:table-cell>
          <table:table-cell table:style-name="ce367" office:value-type="percentage" office:value="-0.200558116364653">
            <text:p>-20,1%</text:p>
          </table:table-cell>
          <table:table-cell table:style-name="ce367" office:value-type="percentage" office:value="-0.34634787920933">
            <text:p>-34,6%</text:p>
          </table:table-cell>
          <table:table-cell table:style-name="ce367" office:value-type="percentage" office:value="-0.197784500377167">
            <text:p>-19,8%</text:p>
          </table:table-cell>
          <table:table-cell table:style-name="ce367" office:value-type="percentage" office:value="-0.232187134330367">
            <text:p>-23,2%</text:p>
          </table:table-cell>
          <table:table-cell table:style-name="ce367" office:value-type="percentage" office:value="-0.305268938582687">
            <text:p>-30,5%</text:p>
          </table:table-cell>
          <table:table-cell table:style-name="ce367" office:value-type="percentage" office:value="-0.3602506643069">
            <text:p>-36,0%</text:p>
          </table:table-cell>
          <table:table-cell table:style-name="ce367" office:value-type="percentage" office:value="-0.229104044413362">
            <text:p>-22,9%</text:p>
          </table:table-cell>
          <table:table-cell table:style-name="ce372" office:value-type="percentage" office:value="0.0655414720641274">
            <text:p>6,6%</text:p>
          </table:table-cell>
          <table:table-cell table:style-name="ce372" office:value-type="percentage" office:value="0.155465894814384">
            <text:p>15,5%</text:p>
          </table:table-cell>
          <table:table-cell table:style-name="ce377" office:value-type="percentage" office:value="0.856640252900971">
            <text:p>85,7%</text:p>
          </table:table-cell>
          <table:covered-table-cell table:style-name="ce394"/>
          <table:table-cell table:style-name="ce226"/>
          <table:table-cell table:style-name="ce230" table:number-columns-repeated="1006"/>
        </table:table-row>
        <table:table-row table:style-name="ro37">
          <table:covered-table-cell table:style-name="ce340"/>
          <table:table-cell table:style-name="ce351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51"/>
          <table:table-cell table:style-name="ce378" office:value-type="percentage" office:value="-0.143359747099029" table:number-columns-spanned="2" table:number-rows-spanned="1">
            <text:p>-14,3%</text:p>
          </table:table-cell>
          <table:covered-table-cell table:style-name="ce392"/>
          <table:table-cell table:style-name="ce226"/>
          <table:table-cell table:style-name="ce230" table:number-columns-repeated="1006"/>
        </table:table-row>
        <table:table-row table:style-name="ro38">
          <table:table-cell table:style-name="ce341"/>
          <table:table-cell table:style-name="ce57" table:number-columns-repeated="2"/>
          <table:table-cell table:style-name="ce269"/>
          <table:table-cell table:style-name="ce57" table:number-columns-repeated="4"/>
          <table:table-cell table:style-name="ce273"/>
          <table:table-cell table:style-name="ce57" table:number-columns-repeated="7"/>
          <table:table-cell table:style-name="ce225"/>
          <table:table-cell table:style-name="ce226"/>
          <table:table-cell table:number-columns-repeated="1006"/>
        </table:table-row>
        <table:table-row table:style-name="ro40">
          <table:table-cell table:style-name="ce243" office:value-type="string">
            <text:p>NOTAS</text:p>
          </table:table-cell>
          <table:table-cell table:style-name="ce57" table:number-columns-repeated="2"/>
          <table:table-cell table:style-name="ce269"/>
          <table:table-cell table:style-name="ce57" table:number-columns-repeated="4"/>
          <table:table-cell table:style-name="ce273"/>
          <table:table-cell table:style-name="ce57" table:number-columns-repeated="7"/>
          <table:table-cell table:style-name="ce225"/>
          <table:table-cell table:style-name="ce226"/>
          <table:table-cell table:number-columns-repeated="1006"/>
        </table:table-row>
        <table:table-row table:style-name="ro49">
          <table:table-cell table:style-name="ce86" office:value-type="string">
            <text:p><text:span text:style-name="T13"><text:s/></text:span><text:span text:style-name="T13">¹ Os valores/percentuais grafados em </text:span><text:span text:style-name="T14">AZUL</text:span><text:span text:style-name="T15"> destacam a REDUÇÃO no gasto, enquanto que os grafados em </text:span><text:span text:style-name="T16">VERMELHO</text:span><text:span text:style-name="T15"> representam AUMENTO no gasto.</text:span></text:p>
          </table:table-cell>
          <table:table-cell table:style-name="ce57"/>
          <table:table-cell table:style-name="ce225" table:number-columns-repeated="7"/>
          <table:table-cell table:style-name="ce274"/>
          <table:table-cell table:style-name="ce225" table:number-columns-repeated="7"/>
          <table:table-cell table:number-columns-repeated="1007"/>
        </table:table-row>
        <table:table-row table:style-name="ro17">
          <table:table-cell table:style-name="ce86" office:value-type="string">
            <text:p><text:s/>² O dado da VARIAÇÃO apresentado na coluna TOTAL registra quanto do valor apurado em 2016, representa em relação ao valor TOTAL do ano de 2015.</text:p>
          </table:table-cell>
          <table:table-cell table:number-columns-repeated="1023"/>
        </table:table-row>
        <table:table-row table:style-name="ro28">
          <table:table-cell table:style-name="ce86" office:value-type="string">
            <text:p><text:s/>³ O dado da DIFERENÇA consiste no resultado encontrado entre 2015 e 2016 (período JAN-DEZ)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SHARED_FORMULA_10_8_10_8_0" table:base-cell-address="$COMBUSTIVEL_2018.$K$9" table:expression="+[.I9]/[.J9]"/>
        <table:named-expression table:name="SHARED_FORMULA_12_8_12_8_0" table:base-cell-address="$COMBUSTIVEL_2018.$M$9" table:expression="+[.F9]+[.I9]+[.L9]"/>
        <table:named-expression table:name="SHARED_FORMULA_13_9_13_9_0" table:base-cell-address="$COMBUSTIVEL_2018.$N$10" table:expression="+[.M10]/([.G10]+[.J10]+1)"/>
        <table:named-expression table:name="SHARED_FORMULA_16_6_16_6_5" table:base-cell-address="$COMBUSTIVEL_2018.$Q$7" table:expression="+[.O7]/[.P7]"/>
        <table:named-expression table:name="SHARED_FORMULA_16_8_16_8_0" table:base-cell-address="$COMBUSTIVEL_2018.$Q$9" table:expression="+[.O9]/[.P9]"/>
        <table:named-expression table:name="SHARED_FORMULA_1_6_1_6_5" table:base-cell-address="$COMBUSTIVEL_2018.$B$7" table:expression="+[.G7]+[.K7]+[.O7]"/>
        <table:named-expression table:name="SHARED_FORMULA_2_10_2_10_2" table:base-cell-address="$'Compar.2017-2018.COMB.'.$C$11" table:expression="[.C10]/[.C8]-1"/>
        <table:named-expression table:name="SHARED_FORMULA_2_11_2_11_3" table:base-cell-address="$COMBUSTIVEL_2017.$C$12" table:expression="+[.C11]/[.C10]-1"/>
        <table:named-expression table:name="SHARED_FORMULA_2_13_2_13_3" table:base-cell-address="$COMBUSTIVEL_2017.$C$14" table:expression="+[.C6]+[.C10]"/>
        <table:named-expression table:name="SHARED_FORMULA_2_15_2_15_3" table:base-cell-address="$COMBUSTIVEL_2017.$C$16" table:expression="+[.C15]/[.C14]-1"/>
        <table:named-expression table:name="SHARED_FORMULA_2_20_2_20_3" table:base-cell-address="$COMBUSTIVEL_2017.$C$21" table:expression="([.C20]/[.C19]*1)-1"/>
        <table:named-expression table:name="SHARED_FORMULA_2_24_2_24_3" table:base-cell-address="$COMBUSTIVEL_2017.$C$25" table:expression="+[.C24]/[.C23]-1"/>
        <table:named-expression table:name="SHARED_FORMULA_2_27_2_27_3" table:base-cell-address="$COMBUSTIVEL_2017.$C$28" table:expression="+[.C14]+[.C19]+[.C23]"/>
        <table:named-expression table:name="SHARED_FORMULA_2_28_2_28_3" table:base-cell-address="$COMBUSTIVEL_2017.$C$29" table:expression="+[.C15]+[.C20]+[.C24]"/>
        <table:named-expression table:name="SHARED_FORMULA_2_29_2_29_3" table:base-cell-address="$COMBUSTIVEL_2017.$C$30" table:expression="+[.C29]/[.C28]-1"/>
        <table:named-expression table:name="SHARED_FORMULA_2_7_2_7_3" table:base-cell-address="$COMBUSTIVEL_2017.$C$8" table:expression="+[.C7]/[.C6]-1"/>
        <table:named-expression table:name="SHARED_FORMULA_2_9_2_9_4" table:base-cell-address="$'Compar.2016-2017.COMB.'.$C$10" table:expression="+[.C9]/[.C8]-1"/>
        <table:named-expression table:name="SHARED_FORMULA_3_10_3_10_7" table:base-cell-address="$COMBUSTIVEL_2018.$D$11" table:expression="+[.D10]/[.D9]-1"/>
        <table:named-expression table:name="SHARED_FORMULA_3_12_3_12_6" table:base-cell-address="$COMBUSTIVEL_2018.$D$13" table:expression="+[.D12]/[.D10]-1"/>
        <table:named-expression table:name="SHARED_FORMULA_3_13_3_13_1" table:base-cell-address="$'Compar.2015-2018.COMB.'.$D$14" table:expression="+[.D13]/[.D11]-1"/>
        <table:named-expression table:name="SHARED_FORMULA_3_15_3_15_1" table:base-cell-address="$'Compar.2015-2018.COMB.'.$D$16" table:expression="+[.D6]+[.D11]"/>
        <table:named-expression table:name="SHARED_FORMULA_3_16_3_16_1" table:base-cell-address="$'Compar.2015-2018.COMB.'.$D$17" table:expression="+[.D7]+[.D12]"/>
        <table:named-expression table:name="SHARED_FORMULA_3_18_3_18_1" table:base-cell-address="$'Compar.2015-2018.COMB.'.$D$19" table:expression="+[.D18]/[.D16]-1"/>
        <table:named-expression table:name="SHARED_FORMULA_3_21_3_21_7" table:base-cell-address="$COMBUSTIVEL_2018.$D$22" table:expression="+[.D21]/[.D20]-1"/>
        <table:named-expression table:name="SHARED_FORMULA_3_24_3_24_1" table:base-cell-address="$'Compar.2015-2018.COMB.'.$D$25" table:expression="([.D24]/[.D22]*1)-1"/>
        <table:named-expression table:name="SHARED_FORMULA_3_24_3_24_7" table:base-cell-address="$COMBUSTIVEL_2018.$D$25" table:expression="+[.D24]/[.D23]-1"/>
        <table:named-expression table:name="SHARED_FORMULA_3_26_3_26_6" table:base-cell-address="$COMBUSTIVEL_2018.$D$27" table:expression="+[.D26]/[.D24]-1"/>
        <table:named-expression table:name="SHARED_FORMULA_3_28_3_28_7" table:base-cell-address="$COMBUSTIVEL_2018.$D$29" table:expression="+[.D28]/[.D27]-1"/>
        <table:named-expression table:name="SHARED_FORMULA_3_29_3_29_1" table:base-cell-address="$'Compar.2015-2018.COMB.'.$D$30" table:expression="+[.D29]/[.D27]-1"/>
        <table:named-expression table:name="SHARED_FORMULA_3_30_3_30_6" table:base-cell-address="$COMBUSTIVEL_2018.$D$31" table:expression="+[.D30]/[.D28]-1"/>
        <table:named-expression table:name="SHARED_FORMULA_3_32_3_32_1" table:base-cell-address="$'Compar.2015-2018.COMB.'.$D$33" table:expression="+[.D16]+[.D22]+[.D27]"/>
        <table:named-expression table:name="SHARED_FORMULA_3_32_3_32_7" table:base-cell-address="$COMBUSTIVEL_2018.$D$33" table:expression="+[.D32]/[.D31]-1"/>
        <table:named-expression table:name="SHARED_FORMULA_3_33_3_33_1" table:base-cell-address="$'Compar.2015-2018.COMB.'.$D$34" table:expression="+[.D17]+[.D23]+[.D28]"/>
        <table:named-expression table:name="SHARED_FORMULA_3_34_3_34_1" table:base-cell-address="$'Compar.2015-2018.COMB.'.$D$35" table:expression="+[.D18]+[.D24]+[.D29]"/>
        <table:named-expression table:name="SHARED_FORMULA_3_35_3_35_1" table:base-cell-address="$'Compar.2015-2018.COMB.'.$D$36" table:expression="+[.D35]/[.D33]-1"/>
        <table:named-expression table:name="SHARED_FORMULA_3_35_3_35_6" table:base-cell-address="$COMBUSTIVEL_2018.$D$36" table:expression="+[.D35]/[.D33]-1"/>
        <table:named-expression table:name="SHARED_FORMULA_3_40_3_40_6" table:base-cell-address="$COMBUSTIVEL_2018.$D$41" table:expression="+[.D40]/[.D38]-1"/>
        <table:named-expression table:name="SHARED_FORMULA_3_7_3_7_7" table:base-cell-address="$COMBUSTIVEL_2018.$D$8" table:expression="+[.D7]/[.D6]-1"/>
        <table:named-expression table:name="SHARED_FORMULA_3_8_3_8_1" table:base-cell-address="$'Compar.2015-2018.COMB.'.$D$9" table:expression="+[.D8]/[.D6]-1"/>
        <table:named-expression table:name="SHARED_FORMULA_3_8_3_8_6" table:base-cell-address="$COMBUSTIVEL_2018.$D$9" table:expression="+[.D8]/[.D6]-1"/>
        <table:named-expression table:name="SHARED_FORMULA_4_17_4_17_7" table:base-cell-address="$COMBUSTIVEL_2018.$E$18" table:expression="+[.E17]/[.E16]-1"/>
        <table:named-expression table:name="SHARED_FORMULA_4_32_4_32_6" table:base-cell-address="$COMBUSTIVEL_2018.$E$33" table:expression="+[.E6]+[.E15]+[.E24]"/>
        <table:named-expression table:name="SHARED_FORMULA_4_37_4_37_6" table:base-cell-address="$COMBUSTIVEL_2018.$E$38" table:expression="+[.E10]+[.E19]+[.E28]"/>
        <table:named-expression table:name="SHARED_FORMULA_4_6_4_6_5" table:base-cell-address="$COMBUSTIVEL_2018.$E$7" table:expression="+[.B7]/[.D7]"/>
        <table:named-expression table:name="SHARED_FORMULA_5_10_5_10_0" table:base-cell-address="$COMBUSTIVEL_2018.$F$11" table:expression="SUM([.C11:.E11])"/>
        <table:named-expression table:name="SHARED_FORMULA_5_19_5_19_5" table:base-cell-address="$COMBUSTIVEL_2018.$F$20" table:expression="SUM([.F7:.F18])"/>
        <table:named-expression table:name="SHARED_FORMULA_5_7_5_7_5" table:base-cell-address="$COMBUSTIVEL_2018.$F$8" table:expression="+[.J8]+[.N8]+[.R8]"/>
        <table:named-expression table:name="SHARED_FORMULA_7_8_7_8_0" table:base-cell-address="$COMBUSTIVEL_2018.$H$9" table:expression="+[.F9]/[.G9]"/>
        <table:named-expression table:name="SHARED_FORMULA_8_6_8_6_5" table:base-cell-address="$COMBUSTIVEL_2018.$I$7" table:expression="+[.G7]/[.H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 number:grouping="true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3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25cm" fo:margin-bottom="0.661cm" fo:margin-left="1.154cm" fo:margin-right="0.736cm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1.854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2.23cm" fo:margin-left="1.499cm" fo:margin-right="1.401cm" fo:margin-top="0.7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5%" style:table-centering="horizontal" style:writing-mode="lr-tb"/>
      <style:header-style>
        <style:header-footer-properties fo:min-height="1.91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859cm" fo:margin-right="0.499cm" style:first-page-number="continue" style:scale-to="58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501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1.071cm" fo:margin-right="0.499cm" style:first-page-number="continue" style:scale-to="61%" style:table-centering="horizontal" style:writing-mode="lr-tb"/>
      <style:header-style>
        <style:header-footer-properties fo:min-height="2.58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25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59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81cm" fo:margin-bottom="0.45cm" fo:margin-left="0.499cm" fo:margin-right="0.499cm" style:first-page-number="continue" style:scale-to="57%" style:table-centering="horizontal" style:writing-mode="lr-tb"/>
      <style:header-style>
        <style:header-footer-properties fo:min-height="1.909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95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025cm" fo:margin-bottom="1cm" fo:margin-left="0.979cm" fo:margin-right="0.499cm" style:first-page-number="continue" style:scale-to="57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style:font-name="Comic Sans MS1" fo:font-size="14pt" fo:font-style="italic"/>
    </style:style>
    <style:style style:name="MT2" style:family="text">
      <style:text-properties style:font-name="Comic Sans MS1" fo:font-style="italic"/>
    </style:style>
    <style:style style:name="MT3" style:family="text">
      <style:text-properties fo:color="#000000" style:text-outline="false" style:text-line-through-style="none" style:text-position="0% 100%" style:font-name="Comic Sans MS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Comic Sans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9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10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2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3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5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  <text:p><text:span text:style-name="MT6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1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text:span text:style-name="MT6">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9-02-27T15:52:33.16</dc:date>
    <meta:generator>OpenOffice/4.1.5$Win32 OpenOffice.org_project/415m1$Build-9789</meta:generator>
    <meta:editing-duration>P1DT16H10M21S</meta:editing-duration>
    <meta:editing-cycles>158</meta:editing-cycles>
    <dc:creator>afs </dc:creator>
    <meta:printed-by>afs </meta:printed-by>
    <meta:print-date>2019-02-27T15:50:47.07</meta:print-date>
    <meta:document-statistic meta:table-count="6" meta:cell-count="2412" meta:object-count="0"/>
  </office:meta>
</office:document-meta>
</file>