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2E0E520C86.jpg"/>
  <manifest:file-entry manifest:media-type="image/png" manifest:full-path="Pictures/100000000000005A000000250FD6D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2" svg:font-family="Arial"/>
    <style:font-face style:name="Trebuchet MS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1" svg:font-family="'Trebuchet MS'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2.261cm"/>
    </style:style>
    <style:style style:name="co15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2.653cm"/>
    </style:style>
    <style:style style:name="co17" style:family="table-column">
      <style:table-column-properties fo:break-before="auto" style:column-width="2.93cm"/>
    </style:style>
    <style:style style:name="co18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2.824cm"/>
    </style:style>
    <style:style style:name="co24" style:family="table-column">
      <style:table-column-properties fo:break-before="auto" style:column-width="2.125cm"/>
    </style:style>
    <style:style style:name="co27" style:family="table-column">
      <style:table-column-properties fo:break-before="auto" style:column-width="2.097cm"/>
    </style:style>
    <style:style style:name="co28" style:family="table-column">
      <style:table-column-properties fo:break-before="auto" style:column-width="2.602cm"/>
    </style:style>
    <style:style style:name="co29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2.489cm"/>
    </style:style>
    <style:style style:name="co25" style:family="table-column">
      <style:table-column-properties fo:break-before="auto" style:column-width="4.327cm"/>
    </style:style>
    <style:style style:name="co26" style:family="table-column">
      <style:table-column-properties fo:break-before="auto" style:column-width="1.774cm"/>
    </style:style>
    <style:style style:name="co30" style:family="table-column">
      <style:table-column-properties fo:break-before="auto" style:column-width="0.646cm"/>
    </style:style>
    <style:style style:name="co31" style:family="table-column">
      <style:table-column-properties fo:break-before="auto" style:column-width="2.545cm"/>
    </style:style>
    <style:style style:name="co32" style:family="table-column">
      <style:table-column-properties fo:break-before="auto" style:column-width="2.517cm"/>
    </style:style>
    <style:style style:name="co33" style:family="table-column">
      <style:table-column-properties fo:break-before="auto" style:column-width="3.113cm"/>
    </style:style>
    <style:style style:name="co34" style:family="table-column">
      <style:table-column-properties fo:break-before="auto" style:column-width="3.408cm"/>
    </style:style>
    <style:style style:name="co35" style:family="table-column">
      <style:table-column-properties fo:break-before="auto" style:column-width="3.725cm"/>
    </style:style>
    <style:style style:name="co36" style:family="table-column">
      <style:table-column-properties fo:break-before="auto" style:column-width="1.261cm"/>
    </style:style>
    <style:style style:name="co37" style:family="table-column">
      <style:table-column-properties fo:break-before="auto" style:column-width="2.574cm"/>
    </style:style>
    <style:style style:name="co38" style:family="table-column">
      <style:table-column-properties fo:break-before="auto" style:column-width="3.366cm"/>
    </style:style>
    <style:style style:name="co39" style:family="table-column">
      <style:table-column-properties fo:break-before="auto" style:column-width="3.29cm"/>
    </style:style>
    <style:style style:name="ro1" style:family="table-row">
      <style:table-row-properties style:row-height="1.236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1.734cm" fo:break-before="auto" style:use-optimal-row-height="false"/>
    </style:style>
    <style:style style:name="ro36" style:family="table-row">
      <style:table-row-properties style:row-height="1.695cm" fo:break-before="auto" style:use-optimal-row-height="false"/>
    </style:style>
    <style:style style:name="ro37" style:family="table-row">
      <style:table-row-properties style:row-height="0.079cm" fo:break-before="auto" style:use-optimal-row-height="false"/>
    </style:style>
    <style:style style:name="ro38" style:family="table-row">
      <style:table-row-properties style:row-height="1.081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ro42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0.291cm" fo:break-before="auto" style:use-optimal-row-height="false"/>
    </style:style>
    <style:style style:name="ro53" style:family="table-row">
      <style:table-row-properties style:row-height="0.566cm" fo:break-before="page" style:use-optimal-row-height="true"/>
    </style:style>
    <style:style style:name="ro54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0.926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56" style:family="table-row">
      <style:table-row-properties style:row-height="1.27cm" fo:break-before="page" style:use-optimal-row-height="false"/>
    </style:style>
    <style:style style:name="ro57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0.159cm" fo:break-before="auto" style:use-optimal-row-height="false"/>
    </style:style>
    <style:style style:name="ro58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111cm" fo:break-before="auto" style:use-optimal-row-height="false"/>
    </style:style>
    <style:style style:name="ro45" style:family="table-row">
      <style:table-row-properties style:row-height="0.351cm" fo:break-before="auto" style:use-optimal-row-height="false"/>
    </style:style>
    <style:style style:name="ro33" style:family="table-row">
      <style:table-row-properties style:row-height="0.965cm" fo:break-before="auto" style:use-optimal-row-height="false"/>
    </style:style>
    <style:style style:name="ro46" style:family="table-row">
      <style:table-row-properties style:row-height="0.467cm" fo:break-before="auto" style:use-optimal-row-height="false"/>
    </style:style>
    <style:style style:name="ro47" style:family="table-row">
      <style:table-row-properties style:row-height="0.935cm" fo:break-before="auto" style:use-optimal-row-height="false"/>
    </style:style>
    <style:style style:name="ro48" style:family="table-row">
      <style:table-row-properties style:row-height="0.526cm" fo:break-before="auto" style:use-optimal-row-height="false"/>
    </style:style>
    <style:style style:name="ro49" style:family="table-row">
      <style:table-row-properties style:row-height="1.016cm" fo:break-before="auto" style:use-optimal-row-height="false"/>
    </style:style>
    <style:style style:name="ro50" style:family="table-row">
      <style:table-row-properties style:row-height="0.453cm" fo:break-before="auto" style:use-optimal-row-height="false"/>
    </style:style>
    <style:style style:name="ro59" style:family="table-row">
      <style:table-row-properties style:row-height="1.263cm" fo:break-before="auto" style:use-optimal-row-height="false"/>
    </style:style>
    <style:style style:name="ro60" style:family="table-row">
      <style:table-row-properties style:row-height="1.104cm" fo:break-before="auto" style:use-optimal-row-height="false"/>
    </style:style>
    <style:style style:name="ro61" style:family="table-row">
      <style:table-row-properties style:row-height="0.185cm" fo:break-before="auto" style:use-optimal-row-height="false"/>
    </style:style>
    <style:style style:name="ro62" style:family="table-row">
      <style:table-row-properties style:row-height="0.818cm" fo:break-before="auto" style:use-optimal-row-height="false"/>
    </style:style>
    <style:style style:name="ro63" style:family="table-row">
      <style:table-row-properties style:row-height="0.609cm" fo:break-before="auto" style:use-optimal-row-height="true"/>
    </style:style>
    <style:style style:name="ro64" style:family="table-row">
      <style:table-row-properties style:row-height="1.263cm" fo:break-before="page" style:use-optimal-row-height="false"/>
    </style:style>
    <style:style style:name="ro65" style:family="table-row">
      <style:table-row-properties style:row-height="0.953cm" fo:break-before="auto" style:use-optimal-row-height="false"/>
    </style:style>
    <style:style style:name="ro66" style:family="table-row">
      <style:table-row-properties style:row-height="0.106cm" fo:break-before="auto" style:use-optimal-row-height="false"/>
    </style:style>
    <style:style style:name="ro67" style:family="table-row">
      <style:table-row-properties style:row-height="1.482cm" fo:break-before="auto" style:use-optimal-row-height="false"/>
    </style:style>
    <style:style style:name="ro68" style:family="table-row">
      <style:table-row-properties style:row-height="1.139cm" fo:break-before="auto" style:use-optimal-row-height="false"/>
    </style:style>
    <style:style style:name="ro69" style:family="table-row">
      <style:table-row-properties style:row-height="1.466cm" fo:break-before="page" style:use-optimal-row-height="false"/>
    </style:style>
    <style:style style:name="ro70" style:family="table-row">
      <style:table-row-properties style:row-height="0.658cm" fo:break-before="auto" style:use-optimal-row-height="false"/>
    </style:style>
    <style:style style:name="ro71" style:family="table-row">
      <style:table-row-properties style:row-height="0.993cm" fo:break-before="auto" style:use-optimal-row-height="false"/>
    </style:style>
    <style:style style:name="ro72" style:family="table-row">
      <style:table-row-properties style:row-height="0.748cm" fo:break-before="auto" style:use-optimal-row-height="false"/>
    </style:style>
    <style:style style:name="ro73" style:family="table-row">
      <style:table-row-properties style:row-height="0.651cm" fo:break-before="auto" style:use-optimal-row-height="true"/>
    </style:style>
    <style:style style:name="ro74" style:family="table-row">
      <style:table-row-properties style:row-height="0.503cm" fo:break-before="auto" style:use-optimal-row-height="false"/>
    </style:style>
    <style:style style:name="ro75" style:family="table-row">
      <style:table-row-properties style:row-height="1.236cm" fo:break-before="page" style:use-optimal-row-height="false"/>
    </style:style>
    <style:style style:name="ta3" style:family="table" style:master-page-name="PageStyle_5f_Compar2015-2017-energia-agua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4" style:family="table" style:master-page-name="PageStyle_5f_DIAS_20_ÚTEIS">
      <style:table-properties table:display="true" style:writing-mode="lr-tb"/>
    </style:style>
    <style:style style:name="ta6" style:family="table" style:master-page-name="PageStyle_5f_DemonstENERGIA2016-2017Comple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8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0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27" style:family="table-cell" style:parent-style-name="Default">
      <style:table-cell-properties style:diagonal-bl-tr="none" style:diagonal-tl-br="none" fo:border="0.007cm solid #c0c0c0" fo:padding="0.071cm" style:rotation-align="none"/>
      <style:text-properties style:font-name="Comic Sans MS"/>
    </style:style>
    <style:style style:name="ce12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99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font-name="Comic Sans MS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1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8" style:family="table-cell" style:parent-style-name="Default" style:data-style-name="N4">
      <style:table-cell-properties style:glyph-orientation-vertical="0" fo:background-color="#6600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2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ext-properties style:font-name="Comic Sans MS" fo:font-size="14pt" style:font-size-asian="14pt" style:font-size-complex="14pt"/>
    </style:style>
    <style:style style:name="ce67" style:family="table-cell" style:parent-style-name="Default">
      <style:text-properties style:font-name="Comic Sans MS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7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7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0.007cm solid #000000" fo:padding="0.071cm" style:rotation-align="none"/>
    </style:style>
    <style:style style:name="ce29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9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fo:background-color="#3366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6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2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6" style:family="table-cell" style:parent-style-name="Default" style:data-style-name="N113">
      <style:table-cell-properties style:glyph-orientation-vertical="0" fo:background-color="#ccffcc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background-color="transparent" fo:wrap-option="wrap" fo:border-left="0.007cm solid #000000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8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0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68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07cm solid #000000" fo:background-color="#3366ff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fo:padding="0.071cm"/>
      <style:text-properties style:font-name="Comic Sans MS"/>
    </style:style>
    <style:style style:name="ce343" style:family="table-cell" style:parent-style-name="Default" style:data-style-name="N1">
      <style:table-cell-properties style:glyph-orientation-vertical="0" fo:background-color="#009999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6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">
      <style:table-cell-properties style:glyph-orientation-vertical="0" fo:background-color="#0084d1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8" style:family="table-cell" style:parent-style-name="Default" style:data-style-name="N1">
      <style:table-cell-properties style:glyph-orientation-vertical="0" fo:background-color="#00cc33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49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wrap" fo:border="0.002cm solid #ccccc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50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padding="0.071cm"/>
      <style:text-properties style:font-name="Comic Sans MS" fo:font-size="12pt" style:font-size-asian="12pt" style:font-size-complex="12pt"/>
    </style:style>
    <style:style style:name="ce353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6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6600cc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9" style:family="table-cell" style:parent-style-name="Excel_5f_BuiltIn_5f_Comma" style:data-style-name="N13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3" style:family="table-cell" style:parent-style-name="Default" style:data-style-name="N4">
      <style:table-cell-properties style:glyph-orientation-vertical="0" fo:background-color="#66cc99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9" style:family="table-cell" style:parent-style-name="Default">
      <style:table-cell-properties style:glyph-orientation-vertical="0" fo:background-color="#660066" style:diagonal-bl-tr="none" style:diagonal-tl-br="none" style:text-align-source="fix" style:repeat-content="false" fo:wrap-option="wrap" fo:border="0.007cm solid #999999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57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8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omic Sans MS" fo:font-style="normal" style:font-style-asian="normal" style:font-style-complex="normal"/>
    </style:style>
    <style:style style:name="ce26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02cm solid #c0c0c0" fo:background-color="#0099ff" style:diagonal-bl-tr="none" style:diagonal-tl-br="none" style:text-align-source="fix" style:repeat-content="false" fo:wrap-option="no-wrap" fo:border-left="0.002cm solid #c0c0c0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7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78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02cm solid #000000" fo:background-color="#0066cc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83" style:family="table-cell" style:parent-style-name="Default">
      <style:table-cell-properties style:glyph-orientation-vertical="0" fo:background-color="#0047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7" style:family="table-cell" style:parent-style-name="Default">
      <style:table-cell-properties style:glyph-orientation-vertical="0" fo:border-bottom="0.007cm solid #c0c0c0" style:diagonal-bl-tr="none" style:diagonal-tl-br="none" style:text-align-source="fix" style:repeat-content="false" fo:wrap-option="no-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02cm solid #c0c0c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9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9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98" style:family="table-cell" style:parent-style-name="Default">
      <style:table-cell-properties style:glyph-orientation-vertical="0" fo:border-bottom="0.002cm solid #000000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9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0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0.007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4" style:family="table-cell" style:parent-style-name="Default">
      <style:table-cell-properties style:glyph-orientation-vertical="0" fo:border-bottom="0.007cm solid #c0c0c0" style:diagonal-bl-tr="none" style:diagonal-tl-br="none" style:text-align-source="fix" style:repeat-content="false" fo:wrap-option="no-wrap" fo:border-left="none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6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9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7cm solid #c0c0c0" style:direction="ltr" fo:padding="0.071cm" fo:border-right="0.007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2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5" style:family="table-cell" style:parent-style-name="Default" style:data-style-name="N0">
      <style:table-cell-properties style:glyph-orientation-vertical="0" fo:background-color="#0000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fo:background-color="#0000ff" style:diagonal-bl-tr="none" style:diagonal-tl-br="none" style:text-align-source="fix" style:repeat-content="false" fo:wrap-option="no-wrap" fo:border="0.007cm solid #999999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4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fo:background-color="#33cc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0" style:family="table-cell" style:parent-style-name="Default" style:data-style-name="N4">
      <style:table-cell-properties style:glyph-orientation-vertical="0" fo:background-color="#66ff66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40" style:family="table-cell" style:parent-style-name="Excel_5f_BuiltIn_5f_Comma" style:data-style-name="N131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41" style:family="table-cell" style:parent-style-name="Excel_5f_BuiltIn_5f_Comma" style:data-style-name="N131">
      <style:table-cell-properties style:glyph-orientation-vertical="0" fo:background-color="#66ff66" style:cell-protect="protected" style:print-content="true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4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43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4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ce181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4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5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14004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56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57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8" style:family="table-cell" style:parent-style-name="Default">
      <style:table-cell-properties style:glyph-orientation-vertical="0" fo:border-bottom="0.002cm solid #c0c0c0" fo:background-color="#99ccff" style:diagonal-bl-tr="none" style:diagonal-tl-br="none" style:text-align-source="value-type" style:repeat-content="false" fo:wrap-option="no-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60" style:family="table-cell" style:parent-style-name="Default" style:data-style-name="N0">
      <style:table-cell-properties style:glyph-orientation-vertical="0" fo:background-color="#0000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65" style:family="table-cell" style:parent-style-name="Default">
      <style:table-cell-properties style:glyph-orientation-vertical="0" fo:border-bottom="0.002cm solid #000000" fo:background-color="#0000ff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66" style:family="table-cell" style:parent-style-name="Default" style:data-style-name="N0">
      <style:table-cell-properties style:glyph-orientation-vertical="0" fo:background-color="#0000ff" style:diagonal-bl-tr="none" style:diagonal-tl-br="none" style:text-align-source="fix" style:repeat-content="false" fo:wrap-option="no-wrap" fo:border="0.007cm solid #999999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80008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7" style:family="table-cell" style:parent-style-name="Default" style:data-style-name="N3">
      <style:table-cell-properties style:text-align-source="fix" style:repeat-content="false" fo:wrap-option="wrap" fo:border="none" fo:padding="0.071cm" style:vertical-align="middle"/>
      <style:paragraph-properties fo:text-align="center"/>
      <style:text-properties fo:color="#ff0000" style:text-outline="false" style:text-line-through-style="none" style:font-name="Comic Sans MS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9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07cm solid #999999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82" style:family="table-cell" style:parent-style-name="Default">
      <style:table-cell-properties style:glyph-orientation-vertical="0" fo:border-bottom="0.002cm solid #000000" fo:background-color="#0000ff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c0c0c0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7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0.002cm solid #c0c0c0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2cm solid #c0c0c0" style:rotation-angle="0" style:rotation-align="none" style:shrink-to-fit="false" fo:border-top="0.002cm solid #c0c0c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91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no-wrap" fo:border-left="none" style:direction="ltr" fo:padding="0.071cm" fo:border-right="0.002cm solid #c0c0c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9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99" style:family="table-cell" style:parent-style-name="Default" style:data-style-name="N0">
      <style:table-cell-properties style:glyph-orientation-vertical="0" fo:background-color="#0047ff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0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0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7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6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026cm solid #c0c0c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7" style:family="table-cell" style:parent-style-name="Defaul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fo:color="#333399" style:text-outline="false" style:text-line-through-style="none" style:text-position="0% 100%" style:font-name="Comic Sans MS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Comic Sans MS" fo:font-size="12pt" style:font-size-asian="12pt" style:font-size-complex="12pt"/>
    </style:style>
    <style:style style:name="T10" style:family="text">
      <style:text-properties fo:color="#0000ff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fo:color="#ff0000" style:text-outline="false" style:text-line-through-style="none" style:text-position="0% 100%" style:font-name="Comic Sans MS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ff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9" style:family="text">
      <style:text-properties fo:color="#ff0000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ERGIACompar2015-2018" table:style-name="ta3" table:print-ranges="'ENERGIACompar2015-2018'.A1:'ENERGIACompar2015-2018'.Q23">
        <office:forms form:automatic-focus="false" form:apply-design-mode="false"/>
        <table:table-column table:style-name="co11" table:default-cell-style-name="ce124"/>
        <table:table-column table:style-name="co13" table:default-cell-style-name="ce124"/>
        <table:table-column table:style-name="co14" table:default-cell-style-name="ce124"/>
        <table:table-column table:style-name="co15" table:number-columns-repeated="12" table:default-cell-style-name="ce124"/>
        <table:table-column table:style-name="co16" table:default-cell-style-name="ce124"/>
        <table:table-column table:style-name="co17" table:default-cell-style-name="ce124"/>
        <table:table-column table:style-name="co18" table:default-cell-style-name="ce124"/>
        <table:table-column table:style-name="co8" table:number-columns-repeated="239" table:default-cell-style-name="ce124"/>
        <table:table-column table:style-name="co8" table:number-columns-repeated="767" table:default-cell-style-name="ce67"/>
        <table:table-row table:style-name="ro1">
          <table:table-cell table:style-name="ce110" office:value-type="string" table:number-columns-spanned="17" table:number-rows-spanned="1">
            <text:p>CONSUMO E GASTO MENSAL DE ENERGIA ELÉTRICA </text:p>
          </table:table-cell>
          <table:covered-table-cell table:style-name="ce125"/>
          <table:covered-table-cell table:style-name="ce133"/>
          <table:covered-table-cell table:style-name="ce137"/>
          <table:covered-table-cell table:number-columns-repeated="10" table:style-name="ce148"/>
          <table:covered-table-cell table:style-name="ce137"/>
          <table:covered-table-cell table:style-name="ce157"/>
          <table:covered-table-cell table:style-name="ce166"/>
          <table:table-cell table:style-name="ce173" table:number-columns-spanned="1" table:number-rows-spanned="2"/>
          <table:table-cell table:number-columns-repeated="1006"/>
        </table:table-row>
        <table:table-row table:style-name="ro30">
          <table:table-cell table:style-name="ce111" office:value-type="string" table:number-columns-spanned="17" table:number-rows-spanned="1">
            <text:p>Demonstrativo 2015 – 2018 (jan-dez)</text:p>
          </table:table-cell>
          <table:covered-table-cell table:style-name="ce125"/>
          <table:covered-table-cell table:style-name="ce133"/>
          <table:covered-table-cell table:style-name="ce137"/>
          <table:covered-table-cell table:number-columns-repeated="10" table:style-name="ce148"/>
          <table:covered-table-cell table:style-name="ce137"/>
          <table:covered-table-cell table:style-name="ce157"/>
          <table:covered-table-cell table:style-name="ce166"/>
          <table:covered-table-cell/>
          <table:table-cell table:number-columns-repeated="1006"/>
        </table:table-row>
        <table:table-row table:style-name="ro3">
          <table:table-cell table:style-name="ce112" office:value-type="string" table:number-columns-spanned="17" table:number-rows-spanned="1">
            <text:p>E N E R G I A <text:s text:c="2"/>E L É T R I C A <text:s text:c="2"/>- <text:s text:c="2"/>Consumo e Gasto</text:p>
          </table:table-cell>
          <table:covered-table-cell table:number-columns-repeated="16" table:style-name="ce126"/>
          <table:table-cell table:number-columns-repeated="1007"/>
        </table:table-row>
        <table:table-row table:style-name="ro32">
          <table:table-cell table:style-name="ce113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2"/>- <text:s text:c="2"/>2 <text:s text:c="2"/>0 <text:s text:c="2"/>1 <text:s text:c="2"/>8</text:p>
          </table:table-cell>
          <table:covered-table-cell table:number-columns-repeated="16" table:style-name="ce127"/>
          <table:table-cell table:number-columns-repeated="1007"/>
        </table:table-row>
        <table:table-row table:style-name="ro5">
          <table:table-cell table:style-name="ce114" office:value-type="string" table:number-columns-spanned="3" table:number-rows-spanned="1">
            <text:p>PERÍODO</text:p>
          </table:table-cell>
          <table:covered-table-cell table:number-columns-repeated="2" table:style-name="ce114"/>
          <table:table-cell table:style-name="ce138" office:value-type="string">
            <text:p>Janeiro</text:p>
          </table:table-cell>
          <table:table-cell table:style-name="ce138" office:value-type="string">
            <text:p>Fevereiro</text:p>
          </table:table-cell>
          <table:table-cell table:style-name="ce138" office:value-type="string">
            <text:p>Março</text:p>
          </table:table-cell>
          <table:table-cell table:style-name="ce149" office:value-type="string">
            <text:p>Abril</text:p>
          </table:table-cell>
          <table:table-cell table:style-name="ce138" office:value-type="string">
            <text:p>Maio</text:p>
          </table:table-cell>
          <table:table-cell table:style-name="ce138" office:value-type="string">
            <text:p>Junho</text:p>
          </table:table-cell>
          <table:table-cell table:style-name="ce138" office:value-type="string">
            <text:p>Julho</text:p>
          </table:table-cell>
          <table:table-cell table:style-name="ce138" office:value-type="string">
            <text:p>Agosto</text:p>
          </table:table-cell>
          <table:table-cell table:style-name="ce138" office:value-type="string">
            <text:p>Setembro</text:p>
          </table:table-cell>
          <table:table-cell table:style-name="ce138" office:value-type="string">
            <text:p>Outubro</text:p>
          </table:table-cell>
          <table:table-cell table:style-name="ce138" office:value-type="string">
            <text:p>Novembro</text:p>
          </table:table-cell>
          <table:table-cell table:style-name="ce138" office:value-type="string">
            <text:p>Dezembro</text:p>
          </table:table-cell>
          <table:table-cell table:style-name="ce158" office:value-type="string">
            <text:p>TOTAL</text:p>
          </table:table-cell>
          <table:table-cell table:style-name="ce167" office:value-type="string">
            <text:p>DIFERENÇA NO PERÍODO</text:p>
          </table:table-cell>
          <table:table-cell table:number-columns-repeated="1007"/>
        </table:table-row>
        <table:table-row table:style-name="ro32">
          <table:table-cell table:style-name="ce115" office:value-type="string" table:number-columns-spanned="2" table:number-rows-spanned="4">
            <text:p><text:s text:c="4"/>Consumo <text:s text:c="4"/>(kWh)</text:p>
          </table:table-cell>
          <table:covered-table-cell table:style-name="ce116"/>
          <table:table-cell table:style-name="ce134" office:value-type="float" office:value="2015">
            <text:p>2015</text:p>
          </table:table-cell>
          <table:table-cell table:style-name="ce139" office:value-type="float" office:value="416147.26">
            <text:p>416.147</text:p>
          </table:table-cell>
          <table:table-cell table:style-name="ce139" office:value-type="float" office:value="488714.88">
            <text:p>488.715</text:p>
          </table:table-cell>
          <table:table-cell table:style-name="ce139" office:value-type="float" office:value="537741.92">
            <text:p>537.742</text:p>
          </table:table-cell>
          <table:table-cell table:style-name="ce150" office:value-type="float" office:value="540961.93">
            <text:p>540.962</text:p>
          </table:table-cell>
          <table:table-cell table:style-name="ce139" office:value-type="float" office:value="580330.4810168">
            <text:p>580.330</text:p>
          </table:table-cell>
          <table:table-cell table:style-name="ce139" office:value-type="float" office:value="507696.98">
            <text:p>507.697</text:p>
          </table:table-cell>
          <table:table-cell table:style-name="ce139" office:value-type="float" office:value="420946.97">
            <text:p>420.947</text:p>
          </table:table-cell>
          <table:table-cell table:style-name="ce139" office:value-type="float" office:value="427167.87">
            <text:p>427.168</text:p>
          </table:table-cell>
          <table:table-cell table:style-name="ce139" office:value-type="float" office:value="473462.45">
            <text:p>473.462</text:p>
          </table:table-cell>
          <table:table-cell table:style-name="ce139" office:value-type="float" office:value="512212.37">
            <text:p>512.212</text:p>
          </table:table-cell>
          <table:table-cell table:style-name="ce139" office:value-type="float" office:value="479313.27">
            <text:p>479.313</text:p>
          </table:table-cell>
          <table:table-cell table:style-name="ce139" office:value-type="float" office:value="540972.82">
            <text:p>540.973</text:p>
          </table:table-cell>
          <table:table-cell table:style-name="ce139" table:formula="of:=SUM([.D6:.O6])" office:value-type="float" office:value="5925669.2010168">
            <text:p>5.925.669</text:p>
          </table:table-cell>
          <table:table-cell table:style-name="ce168" office:value-type="string" table:number-columns-spanned="1" table:number-rows-spanned="2">
            <text:p>Ano Base 2018 em relação ao Ano Referência 2015 (PLS)</text:p>
          </table:table-cell>
          <table:table-cell table:number-columns-repeated="1007"/>
        </table:table-row>
        <table:table-row table:style-name="ro5">
          <table:covered-table-cell table:number-columns-repeated="2" table:style-name="ce116"/>
          <table:table-cell table:style-name="ce134" office:value-type="float" office:value="2016">
            <text:p>2016</text:p>
          </table:table-cell>
          <table:table-cell table:style-name="ce140" office:value-type="float" office:value="351508.99">
            <text:p>351.509</text:p>
          </table:table-cell>
          <table:table-cell table:style-name="ce140" office:value-type="float" office:value="426004.14">
            <text:p>426.004</text:p>
          </table:table-cell>
          <table:table-cell table:style-name="ce140" office:value-type="float" office:value="490911.15">
            <text:p>490.911</text:p>
          </table:table-cell>
          <table:table-cell table:style-name="ce140" office:value-type="float" office:value="437203.45">
            <text:p>437.203</text:p>
          </table:table-cell>
          <table:table-cell table:style-name="ce140" office:value-type="float" office:value="428596.44">
            <text:p>428.596</text:p>
          </table:table-cell>
          <table:table-cell table:style-name="ce140" office:value-type="float" office:value="383598">
            <text:p>383.598</text:p>
          </table:table-cell>
          <table:table-cell table:style-name="ce140" office:value-type="float" office:value="345503.62">
            <text:p>345.504</text:p>
          </table:table-cell>
          <table:table-cell table:style-name="ce140" office:value-type="float" office:value="341158.6">
            <text:p>341.159</text:p>
          </table:table-cell>
          <table:table-cell table:style-name="ce140" office:value-type="float" office:value="364022.03">
            <text:p>364.022</text:p>
          </table:table-cell>
          <table:table-cell table:style-name="ce140" office:value-type="float" office:value="407170.69">
            <text:p>407.171</text:p>
          </table:table-cell>
          <table:table-cell table:style-name="ce154" office:value-type="float" office:value="390331.23">
            <text:p>390.331</text:p>
          </table:table-cell>
          <table:table-cell table:style-name="ce140" office:value-type="float" office:value="438063.17">
            <text:p>438.063</text:p>
          </table:table-cell>
          <table:table-cell table:style-name="ce140" table:formula="of:=SUM([.D7:.O7])" office:value-type="float" office:value="4804071.51">
            <text:p>4.804.072</text:p>
          </table:table-cell>
          <table:covered-table-cell table:style-name="ce168"/>
          <table:table-cell table:number-columns-repeated="1007"/>
        </table:table-row>
        <table:table-row table:style-name="ro5">
          <table:covered-table-cell table:number-columns-repeated="2" table:style-name="ce116"/>
          <table:table-cell table:style-name="ce135" office:value-type="float" office:value="2017">
            <text:p>2017</text:p>
          </table:table-cell>
          <table:table-cell table:style-name="ce141" office:value-type="float" office:value="305369.39">
            <text:p>305.369</text:p>
          </table:table-cell>
          <table:table-cell table:style-name="ce141" office:value-type="float" office:value="431625.58">
            <text:p>431.626</text:p>
          </table:table-cell>
          <table:table-cell table:style-name="ce141" office:value-type="float" office:value="442651.89">
            <text:p>442.652</text:p>
          </table:table-cell>
          <table:table-cell table:style-name="ce141" office:value-type="float" office:value="441846.88">
            <text:p>441.847</text:p>
          </table:table-cell>
          <table:table-cell table:style-name="ce141" office:value-type="float" office:value="429093.35">
            <text:p>429.093</text:p>
          </table:table-cell>
          <table:table-cell table:style-name="ce141" office:value-type="float" office:value="400194.6">
            <text:p>400.195</text:p>
          </table:table-cell>
          <table:table-cell table:style-name="ce141" office:value-type="float" office:value="377782.06">
            <text:p>377.782</text:p>
          </table:table-cell>
          <table:table-cell table:style-name="ce141" office:value-type="float" office:value="346534.54">
            <text:p>346.535</text:p>
          </table:table-cell>
          <table:table-cell table:style-name="ce141" office:value-type="float" office:value="377698">
            <text:p>377.698</text:p>
          </table:table-cell>
          <table:table-cell table:style-name="ce141" office:value-type="float" office:value="402888">
            <text:p>402.888</text:p>
          </table:table-cell>
          <table:table-cell table:style-name="ce141" office:value-type="float" office:value="416275">
            <text:p>416.275</text:p>
          </table:table-cell>
          <table:table-cell table:style-name="ce141" office:value-type="float" office:value="461432">
            <text:p>461.432</text:p>
          </table:table-cell>
          <table:table-cell table:style-name="ce141" table:formula="of:=SUM([.D8:.O8])" office:value-type="float" office:value="4833391.29">
            <text:p>4.833.391</text:p>
          </table:table-cell>
          <table:table-cell table:style-name="ce169" table:formula="of:=([.P6])-[.P9]" office:value-type="float" office:value="1169868.2010168" table:number-columns-spanned="1" table:number-rows-spanned="4">
            <text:p>1.169.868</text:p>
          </table:table-cell>
          <table:table-cell table:style-name="ce174"/>
          <table:table-cell table:number-columns-repeated="1006"/>
        </table:table-row>
        <table:table-row table:style-name="ro5">
          <table:covered-table-cell table:number-columns-repeated="2" table:style-name="ce116"/>
          <table:table-cell table:style-name="ce135" office:value-type="float" office:value="2018">
            <text:p>2018</text:p>
          </table:table-cell>
          <table:table-cell table:style-name="ce142" office:value-type="float" office:value="288195">
            <text:p>288.195</text:p>
          </table:table-cell>
          <table:table-cell table:style-name="ce142" office:value-type="float" office:value="441994">
            <text:p>441.994</text:p>
          </table:table-cell>
          <table:table-cell table:style-name="ce142" office:value-type="float" office:value="454239">
            <text:p>454.239</text:p>
          </table:table-cell>
          <table:table-cell table:style-name="ce142" office:value-type="float" office:value="413207">
            <text:p>413.207</text:p>
          </table:table-cell>
          <table:table-cell table:style-name="ce142" office:value-type="float" office:value="416226">
            <text:p>416.226</text:p>
          </table:table-cell>
          <table:table-cell table:style-name="ce142" office:value-type="float" office:value="387439">
            <text:p>387.439</text:p>
          </table:table-cell>
          <table:table-cell table:style-name="ce142" office:value-type="float" office:value="342701">
            <text:p>342.701</text:p>
          </table:table-cell>
          <table:table-cell table:style-name="ce141" office:value-type="float" office:value="356974">
            <text:p>356.974</text:p>
          </table:table-cell>
          <table:table-cell table:style-name="ce141" office:value-type="float" office:value="358982">
            <text:p>358.982</text:p>
          </table:table-cell>
          <table:table-cell table:style-name="ce141" office:value-type="float" office:value="417934">
            <text:p>417.934</text:p>
          </table:table-cell>
          <table:table-cell table:style-name="ce141" office:value-type="float" office:value="416954">
            <text:p>416.954</text:p>
          </table:table-cell>
          <table:table-cell table:style-name="ce141" office:value-type="float" office:value="460956">
            <text:p>460.956</text:p>
          </table:table-cell>
          <table:table-cell table:style-name="ce141" table:formula="of:=SUM([.D9:.O9])" office:value-type="float" office:value="4755801">
            <text:p>4.755.801</text:p>
          </table:table-cell>
          <table:covered-table-cell table:style-name="ce169"/>
          <table:table-cell table:style-name="ce174"/>
          <table:table-cell table:number-columns-repeated="1006"/>
        </table:table-row>
        <table:table-row table:style-name="ro35">
          <table:table-cell table:style-name="ce117" office:value-type="string" table:number-columns-spanned="3" table:number-rows-spanned="1">
            <text:p><text:span text:style-name="T4"><text:s text:c="10"/></text:span><text:span text:style-name="T4">META PLS <text:s text:c="12"/></text:span><text:span text:style-name="T5">(Redução de 5% do consumo <text:s text:c="3"/></text:span><text:span text:style-name="T5">em relação ao ano de 2015)</text:span></text:p>
          </table:table-cell>
          <table:covered-table-cell table:number-columns-repeated="2" table:style-name="ce117"/>
          <table:table-cell table:style-name="ce143" table:formula="of:=+[.D6]-([.D6]*0.05)" office:value-type="float" office:value="395339.897">
            <text:p>395.340</text:p>
          </table:table-cell>
          <table:table-cell table:style-name="ce143" table:formula="of:=+[.E6]-([.E6]*0.05)" office:value-type="float" office:value="464279.136">
            <text:p>464.279</text:p>
          </table:table-cell>
          <table:table-cell table:style-name="ce143" table:formula="of:=+[.F6]-([.F6]*0.05)" office:value-type="float" office:value="510854.824">
            <text:p>510.855</text:p>
          </table:table-cell>
          <table:table-cell table:style-name="ce143" table:formula="of:=+[.G6]-([.G6]*0.05)" office:value-type="float" office:value="513913.8335">
            <text:p>513.914</text:p>
          </table:table-cell>
          <table:table-cell table:style-name="ce143" table:formula="of:=+[.H6]-([.H6]*0.05)" office:value-type="float" office:value="551313.95696596">
            <text:p>551.314</text:p>
          </table:table-cell>
          <table:table-cell table:style-name="ce143" table:formula="of:=+[.I6]-([.I6]*0.05)" office:value-type="float" office:value="482312.131">
            <text:p>482.312</text:p>
          </table:table-cell>
          <table:table-cell table:style-name="ce143" table:formula="of:=+[.J6]-([.J6]*0.05)" office:value-type="float" office:value="399899.6215">
            <text:p>399.900</text:p>
          </table:table-cell>
          <table:table-cell table:style-name="ce143" table:formula="of:=+[.K6]-([.K6]*0.05)" office:value-type="float" office:value="405809.4765">
            <text:p>405.809</text:p>
          </table:table-cell>
          <table:table-cell table:style-name="ce143" table:formula="of:=+[.L6]-([.L6]*0.05)" office:value-type="float" office:value="449789.3275">
            <text:p>449.789</text:p>
          </table:table-cell>
          <table:table-cell table:style-name="ce143" table:formula="of:=+[.M6]-([.M6]*0.05)" office:value-type="float" office:value="486601.7515">
            <text:p>486.602</text:p>
          </table:table-cell>
          <table:table-cell table:style-name="ce143" table:formula="of:=+[.N6]-([.N6]*0.05)" office:value-type="float" office:value="455347.6065">
            <text:p>455.348</text:p>
          </table:table-cell>
          <table:table-cell table:style-name="ce143" table:formula="of:=+[.O6]-([.O6]*0.05)" office:value-type="float" office:value="513924.179">
            <text:p>513.924</text:p>
          </table:table-cell>
          <table:table-cell table:style-name="ce143" table:formula="of:=+[.P6]-([.P6]*0.05)" office:value-type="float" office:value="5629385.74096596">
            <text:p>5.629.386</text:p>
          </table:table-cell>
          <table:covered-table-cell table:style-name="ce169"/>
          <table:table-cell table:style-name="ce174"/>
          <table:table-cell table:number-columns-repeated="1006"/>
        </table:table-row>
        <table:table-row table:style-name="ro36">
          <table:table-cell table:style-name="ce118" office:value-type="string" table:number-columns-spanned="3" table:number-rows-spanned="1">
            <text:p><text:s text:c="8"/>Variação (%) <text:s text:c="12"/>(Ano Base 2018 em relação <text:s text:c="4"/>ao Ano Referência 2015)</text:p>
          </table:table-cell>
          <table:covered-table-cell table:style-name="ce128" table:formula="of:=([.B9]/[.B6])-1" office:value-type="percentage" office:value="0">
            <text:p>#DIV/0!</text:p>
          </table:covered-table-cell>
          <table:covered-table-cell table:style-name="ce128" table:formula="of:=([.C9]/[.C6])-1" office:value-type="percentage" office:value="0.00148883374689834">
            <text:p>0,1%</text:p>
          </table:covered-table-cell>
          <table:table-cell table:style-name="ce128" table:formula="of:=([.D9]/[.D6])-1" office:value-type="percentage" office:value="-0.307468707111036">
            <text:p>-30,7%</text:p>
          </table:table-cell>
          <table:table-cell table:style-name="ce128" table:formula="of:=([.E9]/[.E6])-1" office:value-type="percentage" office:value="-0.095599462819712">
            <text:p>-9,6%</text:p>
          </table:table-cell>
          <table:table-cell table:style-name="ce128" table:formula="of:=([.F9]/[.F6])-1" office:value-type="percentage" office:value="-0.155284378796431">
            <text:p>-15,5%</text:p>
          </table:table-cell>
          <table:table-cell table:style-name="ce128" table:formula="of:=([.G9]/[.G6])-1" office:value-type="percentage" office:value="-0.236162515169968">
            <text:p>-23,6%</text:p>
          </table:table-cell>
          <table:table-cell table:style-name="ce128" table:formula="of:=([.H9]/[.H6])-1" office:value-type="percentage" office:value="-0.282777635131747">
            <text:p>-28,3%</text:p>
          </table:table-cell>
          <table:table-cell table:style-name="ce128" table:formula="of:=([.I9]/[.I6])-1" office:value-type="percentage" office:value="-0.236869598869783">
            <text:p>-23,7%</text:p>
          </table:table-cell>
          <table:table-cell table:style-name="ce128" table:formula="of:=([.J9]/[.J6])-1" office:value-type="percentage" office:value="-0.185880824845942">
            <text:p>-18,6%</text:p>
          </table:table-cell>
          <table:table-cell table:style-name="ce128" table:formula="of:=([.K9]/[.K6])-1" office:value-type="percentage" office:value="-0.164323852353409">
            <text:p>-16,4%</text:p>
          </table:table-cell>
          <table:table-cell table:style-name="ce128" table:formula="of:=([.L9]/[.L6])-1" office:value-type="percentage" office:value="-0.241794148617277">
            <text:p>-24,2%</text:p>
          </table:table-cell>
          <table:table-cell table:style-name="ce128" table:formula="of:=([.M9]/[.M6])-1" office:value-type="percentage" office:value="-0.184061095595954">
            <text:p>-18,4%</text:p>
          </table:table-cell>
          <table:table-cell table:style-name="ce128" table:formula="of:=([.N9]/[.N6])-1" office:value-type="percentage" office:value="-0.130101280108519">
            <text:p>-13,0%</text:p>
          </table:table-cell>
          <table:table-cell table:style-name="ce128" table:formula="of:=([.O9]/[.O6])-1" office:value-type="percentage" office:value="-0.147912828596453">
            <text:p>-14,8%</text:p>
          </table:table-cell>
          <table:table-cell table:style-name="ce159" table:formula="of:=[.P9]/[.P6]" office:value-type="percentage" office:value="0.802576188219204">
            <text:p>80,3%</text:p>
          </table:table-cell>
          <table:covered-table-cell table:style-name="ce169"/>
          <table:table-cell table:style-name="ce174"/>
          <table:table-cell table:number-columns-repeated="1006"/>
        </table:table-row>
        <table:table-row table:style-name="ro5">
          <table:table-cell table:style-name="ce119" office:value-type="string" table:number-columns-spanned="15" table:number-rows-spanned="1">
            <text:p>D I F E R E N Ç A <text:s text:c="2"/>D O <text:s text:c="2"/>P E R Í O D O <text:s/>( 2 0 1 8 em relação a <text:s/>2 0 1 5)</text:p>
          </table:table-cell>
          <table:covered-table-cell table:number-columns-repeated="14" table:style-name="ce129"/>
          <table:table-cell table:style-name="ce160" table:formula="of:=[.P9]/([.P6])-1" office:value-type="percentage" office:value="-0.197423811780796" table:number-columns-spanned="2" table:number-rows-spanned="1">
            <text:p>-19,7%</text:p>
          </table:table-cell>
          <table:covered-table-cell table:style-name="ce160"/>
          <table:table-cell table:style-name="ce174"/>
          <table:table-cell table:number-columns-repeated="1006"/>
        </table:table-row>
        <table:table-row table:style-name="ro37">
          <table:table-cell table:style-name="ce120" table:number-columns-repeated="15"/>
          <table:table-cell table:style-name="ce161" table:number-columns-repeated="2"/>
          <table:table-cell table:style-name="ce174"/>
          <table:table-cell table:number-columns-repeated="1006"/>
        </table:table-row>
        <table:table-row table:style-name="ro5">
          <table:table-cell table:style-name="ce115" office:value-type="string" table:number-columns-spanned="2" table:number-rows-spanned="4">
            <text:p><text:s text:c="2"/>Valor Gasto <text:s text:c="2"/>(R$)</text:p>
          </table:table-cell>
          <table:covered-table-cell table:style-name="ce116"/>
          <table:table-cell table:style-name="ce135" office:value-type="float" office:value="2015">
            <text:p>2015</text:p>
          </table:table-cell>
          <table:table-cell table:style-name="ce144" office:value-type="float" office:value="194174.67">
            <text:p>194.174,67</text:p>
          </table:table-cell>
          <table:table-cell table:style-name="ce144" office:value-type="float" office:value="274948.22">
            <text:p>274.948,22</text:p>
          </table:table-cell>
          <table:table-cell table:style-name="ce144" office:value-type="float" office:value="283692.64">
            <text:p>283.692,64</text:p>
          </table:table-cell>
          <table:table-cell table:style-name="ce144" office:value-type="float" office:value="291759.06">
            <text:p>291.759,06</text:p>
          </table:table-cell>
          <table:table-cell table:style-name="ce144" office:value-type="float" office:value="331022.41">
            <text:p>331.022,41</text:p>
          </table:table-cell>
          <table:table-cell table:style-name="ce144" office:value-type="float" office:value="313510.85">
            <text:p>313.510,85</text:p>
          </table:table-cell>
          <table:table-cell table:style-name="ce144" office:value-type="float" office:value="247522.94">
            <text:p>247.522,94</text:p>
          </table:table-cell>
          <table:table-cell table:style-name="ce144" office:value-type="float" office:value="247660.36">
            <text:p>247.660,36</text:p>
          </table:table-cell>
          <table:table-cell table:style-name="ce144" office:value-type="float" office:value="254430.2">
            <text:p>254.430,20</text:p>
          </table:table-cell>
          <table:table-cell table:style-name="ce144" office:value-type="float" office:value="301980.84">
            <text:p>301.980,84</text:p>
          </table:table-cell>
          <table:table-cell table:style-name="ce144" office:value-type="float" office:value="293279.04">
            <text:p>293.279,04</text:p>
          </table:table-cell>
          <table:table-cell table:style-name="ce144" office:value-type="float" office:value="353787.94">
            <text:p>353.787,94</text:p>
          </table:table-cell>
          <table:table-cell table:style-name="ce144" table:formula="of:=SUM([.D14:.O14])" office:value-type="float" office:value="3387769.17">
            <text:p>3.387.769,17</text:p>
          </table:table-cell>
          <table:table-cell table:style-name="ce168" office:value-type="string" table:number-columns-spanned="1" table:number-rows-spanned="2">
            <text:p>Ano Base 2018 em relação ao Ano Referência 2015 (PLS)</text:p>
          </table:table-cell>
          <table:table-cell table:style-name="ce174"/>
          <table:table-cell table:number-columns-repeated="1006"/>
        </table:table-row>
        <table:table-row table:style-name="ro5">
          <table:covered-table-cell table:number-columns-repeated="2" table:style-name="ce116"/>
          <table:table-cell table:style-name="ce135" office:value-type="float" office:value="2016">
            <text:p>2016</text:p>
          </table:table-cell>
          <table:table-cell table:style-name="ce145" office:value-type="float" office:value="211618.44">
            <text:p>211.618,44</text:p>
          </table:table-cell>
          <table:table-cell table:style-name="ce145" office:value-type="float" office:value="270040.66">
            <text:p>270.040,66</text:p>
          </table:table-cell>
          <table:table-cell table:style-name="ce145" office:value-type="float" office:value="275039.83">
            <text:p>275.039,83</text:p>
          </table:table-cell>
          <table:table-cell table:style-name="ce145" office:value-type="float" office:value="233628">
            <text:p>233.628,00</text:p>
          </table:table-cell>
          <table:table-cell table:style-name="ce145" office:value-type="float" office:value="234875.59">
            <text:p>234.875,59</text:p>
          </table:table-cell>
          <table:table-cell table:style-name="ce145" office:value-type="float" office:value="227121.28">
            <text:p>227.121,28</text:p>
          </table:table-cell>
          <table:table-cell table:style-name="ce145" office:value-type="float" office:value="214978.07">
            <text:p>214.978,07</text:p>
          </table:table-cell>
          <table:table-cell table:style-name="ce145" office:value-type="float" office:value="187655.68">
            <text:p>187.655,68</text:p>
          </table:table-cell>
          <table:table-cell table:style-name="ce145" office:value-type="float" office:value="208881.26">
            <text:p>208.881,26</text:p>
          </table:table-cell>
          <table:table-cell table:style-name="ce145" office:value-type="float" office:value="222562.04">
            <text:p>222.562,04</text:p>
          </table:table-cell>
          <table:table-cell table:style-name="ce145" office:value-type="float" office:value="232512.37">
            <text:p>232.512,37</text:p>
          </table:table-cell>
          <table:table-cell table:style-name="ce145" office:value-type="float" office:value="249241.08">
            <text:p>249.241,08</text:p>
          </table:table-cell>
          <table:table-cell table:style-name="ce162" table:formula="of:=SUM([.D15:.O15])" office:value-type="float" office:value="2768154.3">
            <text:p>2.768.154,30</text:p>
          </table:table-cell>
          <table:covered-table-cell table:style-name="ce170"/>
          <table:table-cell table:style-name="ce175"/>
          <table:table-cell table:number-columns-repeated="1006"/>
        </table:table-row>
        <table:table-row table:style-name="ro5">
          <table:covered-table-cell table:number-columns-repeated="2" table:style-name="ce116"/>
          <table:table-cell table:style-name="ce135" office:value-type="float" office:value="2017">
            <text:p>2017</text:p>
          </table:table-cell>
          <table:table-cell table:style-name="ce146" office:value-type="float" office:value="179039.02">
            <text:p>179.039,02</text:p>
          </table:table-cell>
          <table:table-cell table:style-name="ce146" office:value-type="float" office:value="232922.14">
            <text:p>232.922,14</text:p>
          </table:table-cell>
          <table:table-cell table:style-name="ce146" office:value-type="float" office:value="244198.92">
            <text:p>244.198,92</text:p>
          </table:table-cell>
          <table:table-cell table:style-name="ce146" office:value-type="float" office:value="231493.57">
            <text:p>231.493,57</text:p>
          </table:table-cell>
          <table:table-cell table:style-name="ce146" office:value-type="float" office:value="249025.66">
            <text:p>249.025,66</text:p>
          </table:table-cell>
          <table:table-cell table:style-name="ce146" office:value-type="float" office:value="253549.93">
            <text:p>253.549,93</text:p>
          </table:table-cell>
          <table:table-cell table:style-name="ce146" office:value-type="float" office:value="228950.67">
            <text:p>228.950,67</text:p>
          </table:table-cell>
          <table:table-cell table:style-name="ce146" office:value-type="float" office:value="213933.86">
            <text:p>213.933,86</text:p>
          </table:table-cell>
          <table:table-cell table:style-name="ce146" office:value-type="float" office:value="237067.5">
            <text:p>237.067,50</text:p>
          </table:table-cell>
          <table:table-cell table:style-name="ce146" office:value-type="float" office:value="261955.78">
            <text:p>261.955,78</text:p>
          </table:table-cell>
          <table:table-cell table:style-name="ce146" office:value-type="float" office:value="279793.02">
            <text:p>279.793,02</text:p>
          </table:table-cell>
          <table:table-cell table:style-name="ce146" office:value-type="float" office:value="295398.49">
            <text:p>295.398,49</text:p>
          </table:table-cell>
          <table:table-cell table:style-name="ce146" table:formula="of:=SUM([.D16:.O16])" office:value-type="float" office:value="2907328.56">
            <text:p>2.907.328,56</text:p>
          </table:table-cell>
          <table:table-cell table:style-name="ce171" table:formula="of:=([.P14])-[.P17]" office:value-type="float" office:value="241310.789999999" table:number-columns-spanned="1" table:number-rows-spanned="3">
            <text:p>241.310,79</text:p>
          </table:table-cell>
          <table:table-cell table:number-columns-repeated="1007"/>
        </table:table-row>
        <table:table-row table:style-name="ro5">
          <table:covered-table-cell table:number-columns-repeated="2" table:style-name="ce116"/>
          <table:table-cell table:style-name="ce135" office:value-type="float" office:value="2018">
            <text:p>2018</text:p>
          </table:table-cell>
          <table:table-cell table:style-name="ce147" office:value-type="float" office:value="189706.68">
            <text:p>189.706,68</text:p>
          </table:table-cell>
          <table:table-cell table:style-name="ce147" office:value-type="float" office:value="255264.45">
            <text:p>255.264,45</text:p>
          </table:table-cell>
          <table:table-cell table:style-name="ce147" office:value-type="float" office:value="266751.4">
            <text:p>266.751,40</text:p>
          </table:table-cell>
          <table:table-cell table:style-name="ce147" office:value-type="float" office:value="243163.46">
            <text:p>243.163,46</text:p>
          </table:table-cell>
          <table:table-cell table:style-name="ce147" office:value-type="float" office:value="268027.08">
            <text:p>268.027,08</text:p>
          </table:table-cell>
          <table:table-cell table:style-name="ce147" office:value-type="float" office:value="267686.2">
            <text:p>267.686,20</text:p>
          </table:table-cell>
          <table:table-cell table:style-name="ce147" office:value-type="float" office:value="253024.75">
            <text:p>253.024,75</text:p>
          </table:table-cell>
          <table:table-cell table:style-name="ce146" office:value-type="float" office:value="269423.7">
            <text:p>269.423,70</text:p>
          </table:table-cell>
          <table:table-cell table:style-name="ce146" office:value-type="float" office:value="266895.55">
            <text:p>266.895,55</text:p>
          </table:table-cell>
          <table:table-cell table:style-name="ce146" office:value-type="float" office:value="295135.45">
            <text:p>295.135,45</text:p>
          </table:table-cell>
          <table:table-cell table:style-name="ce146" office:value-type="float" office:value="279787.43">
            <text:p>279.787,43</text:p>
          </table:table-cell>
          <table:table-cell table:style-name="ce146" office:value-type="float" office:value="291592.23">
            <text:p>291.592,23</text:p>
          </table:table-cell>
          <table:table-cell table:style-name="ce146" table:formula="of:=SUM([.D17:.O17])" office:value-type="float" office:value="3146458.38">
            <text:p>3.146.458,38</text:p>
          </table:table-cell>
          <table:covered-table-cell table:style-name="ce171"/>
          <table:table-cell table:number-columns-repeated="1007"/>
        </table:table-row>
        <table:table-row table:style-name="ro36">
          <table:table-cell table:style-name="ce118" office:value-type="string" table:number-columns-spanned="3" table:number-rows-spanned="1">
            <text:p><text:s text:c="8"/>Variação (%) <text:s text:c="12"/>(Ano Base 2018 em relação <text:s text:c="4"/>ao Ano Referência 2015)</text:p>
          </table:table-cell>
          <table:covered-table-cell table:style-name="ce130" table:formula="of:=([.B17]/[.B14])-1" office:value-type="percentage" office:value="0">
            <text:p>#DIV/0!</text:p>
          </table:covered-table-cell>
          <table:covered-table-cell table:style-name="ce130" table:formula="of:=([.C17]/[.C14])-1" office:value-type="percentage" office:value="0.00148883374689834">
            <text:p>0,1%</text:p>
          </table:covered-table-cell>
          <table:table-cell table:style-name="ce128" table:formula="of:=([.D17]/[.D14])-1" office:value-type="percentage" office:value="-0.0230101588430665">
            <text:p>-2,3%</text:p>
          </table:table-cell>
          <table:table-cell table:style-name="ce128" table:formula="of:=([.E17]/[.E14])-1" office:value-type="percentage" office:value="-0.0715908253561342">
            <text:p>-7,2%</text:p>
          </table:table-cell>
          <table:table-cell table:style-name="ce128" table:formula="of:=([.F17]/[.F14])-1" office:value-type="percentage" office:value="-0.0597168823272961">
            <text:p>-6,0%</text:p>
          </table:table-cell>
          <table:table-cell table:style-name="ce128" table:formula="of:=([.G17]/[.G14])-1" office:value-type="percentage" office:value="-0.166560723084315">
            <text:p>-16,7%</text:p>
          </table:table-cell>
          <table:table-cell table:style-name="ce128" table:formula="of:=([.H17]/[.H14])-1" office:value-type="percentage" office:value="-0.190305333104185">
            <text:p>-19,0%</text:p>
          </table:table-cell>
          <table:table-cell table:style-name="ce128" table:formula="of:=([.I17]/[.I14])-1" office:value-type="percentage" office:value="-0.146166073678152">
            <text:p>-14,6%</text:p>
          </table:table-cell>
          <table:table-cell table:style-name="ce130" table:formula="of:=([.J17]/[.J14])-1" office:value-type="percentage" office:value="0.0222274751584641">
            <text:p>2,2%</text:p>
          </table:table-cell>
          <table:table-cell table:style-name="ce130" table:formula="of:=([.K17]/[.K14])-1" office:value-type="percentage" office:value="0.0878757504834444">
            <text:p>8,8%</text:p>
          </table:table-cell>
          <table:table-cell table:style-name="ce130" table:formula="of:=([.L17]/[.L14])-1" office:value-type="percentage" office:value="0.0489932012787788">
            <text:p>4,9%</text:p>
          </table:table-cell>
          <table:table-cell table:style-name="ce128" table:formula="of:=([.M17]/[.M14])-1" office:value-type="percentage" office:value="-0.0226682924651777">
            <text:p>-2,3%</text:p>
          </table:table-cell>
          <table:table-cell table:style-name="ce128" table:formula="of:=([.N17]/[.N14])-1" office:value-type="percentage" office:value="-0.0460026396703971">
            <text:p>-4,6%</text:p>
          </table:table-cell>
          <table:table-cell table:style-name="ce128" table:formula="of:=([.O17]/[.O14])-1" office:value-type="percentage" office:value="-0.175799406842415">
            <text:p>-17,6%</text:p>
          </table:table-cell>
          <table:table-cell table:style-name="ce159" table:formula="of:=[.P17]/[.P14]" office:value-type="percentage" office:value="0.928770002355267">
            <text:p>92,9%</text:p>
          </table:table-cell>
          <table:covered-table-cell table:style-name="ce171"/>
          <table:table-cell table:number-columns-repeated="1007"/>
        </table:table-row>
        <table:table-row table:style-name="ro5">
          <table:table-cell table:style-name="ce119" office:value-type="string" table:number-columns-spanned="15" table:number-rows-spanned="1">
            <text:p>D I F E R E N Ç A <text:s text:c="2"/>D O <text:s text:c="2"/>P E R Í O D O <text:s/>( 2 0 1 8 em relação a <text:s/>2 0 1 5)</text:p>
          </table:table-cell>
          <table:covered-table-cell table:number-columns-repeated="14" table:style-name="ce129"/>
          <table:table-cell table:style-name="ce160" table:formula="of:=[.P17]/([.P14])-1" office:value-type="percentage" office:value="-0.071229997644733" table:number-columns-spanned="2" table:number-rows-spanned="1">
            <text:p>-7,1%</text:p>
          </table:table-cell>
          <table:covered-table-cell table:style-name="ce160"/>
          <table:table-cell table:number-columns-repeated="1007"/>
        </table:table-row>
        <table:table-row table:style-name="ro38">
          <table:table-cell table:style-name="ce121" office:value-type="string" table:number-columns-spanned="13" table:number-rows-spanned="1">
            <text:p>Obs. Os valores acima são nominais, não levando em conta os reajustes ocorridos em todo o período.</text:p>
          </table:table-cell>
          <table:covered-table-cell table:number-columns-repeated="12" table:style-name="ce131"/>
          <table:table-cell table:style-name="ce131" table:number-columns-repeated="2"/>
          <table:table-cell table:style-name="ce163"/>
          <table:table-cell table:style-name="ce172" table:number-columns-repeated="241"/>
          <table:table-cell table:style-name="ce176" table:number-columns-repeated="767"/>
        </table:table-row>
        <table:table-row table:style-name="ro39">
          <table:table-cell table:style-name="ce122" office:value-type="string">
            <text:p><text:span text:style-name="T6">NOTA ¹ - Os percentuais </text:span><text:span text:style-name="T6">NEGATIVOS grafados em </text:span><text:span text:style-name="T10">AZUL</text:span><text:span text:style-name="T11"> significam REDUÇÃO </text:span><text:span text:style-name="T11">no consumo/gasto, enquanto </text:span><text:span text:style-name="T11">que os grafados em </text:span><text:span text:style-name="T12">VERMELHO</text:span><text:span text:style-name="T11"> representam </text:span><text:span text:style-name="T11">AUMENTO no </text:span><text:span text:style-name="T11">consumo/gasto.</text:span></text:p>
          </table:table-cell>
          <table:table-cell table:style-name="ce132" table:number-columns-repeated="14"/>
          <table:table-cell table:style-name="ce164"/>
          <table:table-cell table:number-columns-repeated="1008"/>
        </table:table-row>
        <table:table-row table:style-name="ro39">
          <table:table-cell table:style-name="ce122" office:value-type="string">
            <text:p>NOTA ² - O dado da VARIAÇÃO apresentado na coluna TOTAL registra quanto do valor apurado em 2018, representa em relação ao valor TOTAL do ano de 2015.</text:p>
          </table:table-cell>
          <table:table-cell table:style-name="ce132" table:number-columns-repeated="14"/>
          <table:table-cell table:style-name="ce164"/>
          <table:table-cell table:style-name="ce153"/>
          <table:table-cell table:number-columns-repeated="1007"/>
        </table:table-row>
        <table:table-row table:style-name="ro39">
          <table:table-cell table:style-name="ce123" office:value-type="string">
            <text:p>NOTA ³ - O dado da DIFERENÇA consiste no resultado encontrado entre 2015 e 2018 (período JAN-DEZ).</text:p>
          </table:table-cell>
          <table:table-cell table:style-name="ce132" table:number-columns-repeated="12"/>
          <table:table-cell table:style-name="ce155"/>
          <table:table-cell table:style-name="ce132"/>
          <table:table-cell table:style-name="ce164"/>
          <table:table-cell table:style-name="ce153"/>
          <table:table-cell table:number-columns-repeated="1007"/>
        </table:table-row>
        <table:table-row table:style-name="ro11">
          <table:table-cell table:number-columns-repeated="11"/>
          <table:table-cell table:style-name="ce151"/>
          <table:table-cell table:style-name="ce153"/>
          <table:table-cell table:number-columns-repeated="1011"/>
        </table:table-row>
        <table:table-row table:style-name="ro11">
          <table:table-cell table:number-columns-repeated="14"/>
          <table:table-cell table:style-name="ce156"/>
          <table:table-cell table:style-name="ce165" table:number-columns-spanned="1" table:number-rows-spanned="3"/>
          <table:table-cell table:number-columns-repeated="1008"/>
        </table:table-row>
        <table:table-row table:style-name="ro11">
          <table:table-cell table:number-columns-repeated="2"/>
          <table:table-cell table:style-name="ce136"/>
          <table:table-cell table:number-columns-repeated="11"/>
          <table:table-cell table:style-name="ce156"/>
          <table:covered-table-cell table:style-name="ce165"/>
          <table:table-cell table:number-columns-repeated="1008"/>
        </table:table-row>
        <table:table-row table:style-name="ro11">
          <table:table-cell table:number-columns-repeated="14"/>
          <table:table-cell table:style-name="ce156"/>
          <table:covered-table-cell table:style-name="ce165"/>
          <table:table-cell table:number-columns-repeated="1008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1"/>
          <table:table-cell table:style-name="ce152"/>
          <table:table-cell table:number-columns-repeated="101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ENERGIACompar2015-2018'.$A$1" table:cell-range-address="$'ENERGIACompar2015-2018'.$A$1:.$Q$23" table:range-usable-as="print-range"/>
        </table:named-expressions>
      </table:table>
      <table:table table:name="DemonstENERGIA2017-2018Completo" table:style-name="ta6" table:print-ranges="'DemonstENERGIA2017-2018Completo'.A1:'DemonstENERGIA2017-2018Completo'.Q61">
        <office:forms form:automatic-focus="false" form:apply-design-mode="false"/>
        <table:table-column table:style-name="co30" table:default-cell-style-name="ce253"/>
        <table:table-column table:style-name="co31" table:default-cell-style-name="ce257"/>
        <table:table-column table:style-name="co32" table:default-cell-style-name="ce257"/>
        <table:table-column table:style-name="co12" table:number-columns-repeated="12" table:default-cell-style-name="ce257"/>
        <table:table-column table:style-name="co33" table:default-cell-style-name="ce454"/>
        <table:table-column table:style-name="co34" table:default-cell-style-name="ce257"/>
        <table:table-column table:style-name="co35" table:default-cell-style-name="ce257"/>
        <table:table-column table:style-name="co8" table:number-columns-repeated="239" table:default-cell-style-name="ce257"/>
        <table:table-column table:style-name="co8" table:number-columns-repeated="767" table:default-cell-style-name="ce67"/>
        <table:table-row table:style-name="ro59">
          <table:table-cell table:style-name="ce244" office:value-type="string" table:number-columns-spanned="17" table:number-rows-spanned="1">
            <text:p><text:s text:c="4"/>CONSUMO E GASTO MENSAL DE ENERGIA ELÉTRICA </text:p>
          </table:table-cell>
          <table:covered-table-cell table:style-name="ce262"/>
          <table:covered-table-cell table:style-name="ce392"/>
          <table:covered-table-cell table:style-name="ce124"/>
          <table:covered-table-cell table:number-columns-repeated="10" table:style-name="ce265"/>
          <table:covered-table-cell table:style-name="ce124"/>
          <table:covered-table-cell table:style-name="ce453"/>
          <table:covered-table-cell table:style-name="ce473"/>
          <table:table-cell table:style-name="ce173" table:number-columns-spanned="1" table:number-rows-spanned="2"/>
          <table:table-cell table:number-columns-repeated="1006"/>
        </table:table-row>
        <table:table-row table:style-name="ro30">
          <table:table-cell table:style-name="ce245" office:value-type="string" table:number-columns-spanned="17" table:number-rows-spanned="1">
            <text:p>Demonstrativo 2017 – 2018 (jan - dez)</text:p>
          </table:table-cell>
          <table:covered-table-cell table:style-name="ce262"/>
          <table:covered-table-cell table:style-name="ce392"/>
          <table:covered-table-cell table:style-name="ce124"/>
          <table:covered-table-cell table:number-columns-repeated="10" table:style-name="ce436"/>
          <table:covered-table-cell table:style-name="ce124"/>
          <table:covered-table-cell/>
          <table:covered-table-cell table:style-name="ce124"/>
          <table:covered-table-cell/>
          <table:table-cell table:number-columns-repeated="1006"/>
        </table:table-row>
        <table:table-row table:style-name="ro21">
          <table:table-cell table:style-name="ce112" office:value-type="string" table:number-columns-spanned="17" table:number-rows-spanned="1">
            <text:p>E N E R G I A <text:s text:c="2"/>E L É T R I C A <text:s text:c="2"/>- <text:s text:c="2"/>Consumo e Gasto</text:p>
          </table:table-cell>
          <table:covered-table-cell table:number-columns-repeated="16" table:style-name="ce126"/>
          <table:table-cell table:number-columns-repeated="1007"/>
        </table:table-row>
        <table:table-row table:style-name="ro5">
          <table:table-cell table:style-name="ce113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7 <text:s text:c="2"/>- <text:s text:c="2"/>2 <text:s text:c="2"/>0 <text:s text:c="2"/>1 <text:s text:c="2"/>8</text:p>
          </table:table-cell>
          <table:covered-table-cell table:number-columns-repeated="16" table:style-name="ce127"/>
          <table:table-cell table:number-columns-repeated="1007"/>
        </table:table-row>
        <table:table-row table:style-name="ro5">
          <table:table-cell table:style-name="ce246" office:value-type="string" table:number-columns-spanned="3" table:number-rows-spanned="1">
            <text:p>PERÍODO</text:p>
          </table:table-cell>
          <table:covered-table-cell table:number-columns-repeated="2" table:style-name="ce114"/>
          <table:table-cell table:style-name="ce138" office:value-type="string">
            <text:p>Janeiro</text:p>
          </table:table-cell>
          <table:table-cell table:style-name="ce138" office:value-type="string">
            <text:p>Fevereiro</text:p>
          </table:table-cell>
          <table:table-cell table:style-name="ce138" office:value-type="string">
            <text:p>Março</text:p>
          </table:table-cell>
          <table:table-cell table:style-name="ce149" office:value-type="string">
            <text:p>Abril</text:p>
          </table:table-cell>
          <table:table-cell table:style-name="ce138" office:value-type="string">
            <text:p>Maio</text:p>
          </table:table-cell>
          <table:table-cell table:style-name="ce138" office:value-type="string">
            <text:p>Junho</text:p>
          </table:table-cell>
          <table:table-cell table:style-name="ce138" office:value-type="string">
            <text:p>Julho</text:p>
          </table:table-cell>
          <table:table-cell table:style-name="ce138" office:value-type="string">
            <text:p>Agosto</text:p>
          </table:table-cell>
          <table:table-cell table:style-name="ce138" office:value-type="string">
            <text:p>Setembro</text:p>
          </table:table-cell>
          <table:table-cell table:style-name="ce138" office:value-type="string">
            <text:p>Outubro</text:p>
          </table:table-cell>
          <table:table-cell table:style-name="ce138" office:value-type="string">
            <text:p>Novembro</text:p>
          </table:table-cell>
          <table:table-cell table:style-name="ce138" office:value-type="string">
            <text:p>Dezembro</text:p>
          </table:table-cell>
          <table:table-cell table:style-name="ce158" office:value-type="string">
            <text:p>TOTAL</text:p>
          </table:table-cell>
          <table:table-cell table:style-name="ce167" office:value-type="string">
            <text:p>DIFERENÇA <text:s text:c="2"/>NO PERÍODO</text:p>
          </table:table-cell>
          <table:table-cell table:number-columns-repeated="1007"/>
        </table:table-row>
        <table:table-row table:style-name="ro22">
          <table:table-cell table:style-name="ce247" office:value-type="string" table:number-columns-spanned="2" table:number-rows-spanned="2">
            <text:p>Consumo <text:s/>(kWh)</text:p>
          </table:table-cell>
          <table:covered-table-cell table:style-name="ce248"/>
          <table:table-cell table:style-name="ce393" office:value-type="float" office:value="2017">
            <text:p>2017</text:p>
          </table:table-cell>
          <table:table-cell table:style-name="ce408" office:value-type="float" office:value="305369.39">
            <text:p>305.369</text:p>
          </table:table-cell>
          <table:table-cell table:style-name="ce408" office:value-type="float" office:value="431625.58">
            <text:p>431.626</text:p>
          </table:table-cell>
          <table:table-cell table:style-name="ce408" office:value-type="float" office:value="442651.89">
            <text:p>442.652</text:p>
          </table:table-cell>
          <table:table-cell table:style-name="ce408" office:value-type="float" office:value="441846.88">
            <text:p>441.847</text:p>
          </table:table-cell>
          <table:table-cell table:style-name="ce408" office:value-type="float" office:value="429093.35">
            <text:p>429.093</text:p>
          </table:table-cell>
          <table:table-cell table:style-name="ce408" office:value-type="float" office:value="400194.6">
            <text:p>400.195</text:p>
          </table:table-cell>
          <table:table-cell table:style-name="ce408" office:value-type="float" office:value="377782.06">
            <text:p>377.782</text:p>
          </table:table-cell>
          <table:table-cell table:style-name="ce408" office:value-type="float" office:value="346534.54">
            <text:p>346.535</text:p>
          </table:table-cell>
          <table:table-cell table:style-name="ce408" office:value-type="float" office:value="377698">
            <text:p>377.698</text:p>
          </table:table-cell>
          <table:table-cell table:style-name="ce408" office:value-type="float" office:value="402888">
            <text:p>402.888</text:p>
          </table:table-cell>
          <table:table-cell table:style-name="ce408" office:value-type="float" office:value="416275">
            <text:p>416.275</text:p>
          </table:table-cell>
          <table:table-cell table:style-name="ce408" office:value-type="float" office:value="461432">
            <text:p>461.432</text:p>
          </table:table-cell>
          <table:table-cell table:style-name="ce140" table:formula="of:=SUM([.D6:.O6])" office:value-type="float" office:value="4833391.29">
            <text:p>4.833.391</text:p>
          </table:table-cell>
          <table:table-cell table:style-name="ce474" table:formula="of:=([.P6])-[.P7]" office:value-type="float" office:value="77590.29" table:number-columns-spanned="1" table:number-rows-spanned="3">
            <text:p>77.590</text:p>
          </table:table-cell>
          <table:table-cell table:number-columns-repeated="1007"/>
        </table:table-row>
        <table:table-row table:style-name="ro22">
          <table:covered-table-cell table:number-columns-repeated="2" table:style-name="ce248"/>
          <table:table-cell table:style-name="ce393" office:value-type="float" office:value="2018">
            <text:p>2018</text:p>
          </table:table-cell>
          <table:table-cell table:style-name="ce142" office:value-type="float" office:value="288195">
            <text:p>288.195</text:p>
          </table:table-cell>
          <table:table-cell table:style-name="ce142" office:value-type="float" office:value="441994">
            <text:p>441.994</text:p>
          </table:table-cell>
          <table:table-cell table:style-name="ce142" office:value-type="float" office:value="454239">
            <text:p>454.239</text:p>
          </table:table-cell>
          <table:table-cell table:style-name="ce142" office:value-type="float" office:value="413207">
            <text:p>413.207</text:p>
          </table:table-cell>
          <table:table-cell table:style-name="ce142" office:value-type="float" office:value="416226">
            <text:p>416.226</text:p>
          </table:table-cell>
          <table:table-cell table:style-name="ce142" office:value-type="float" office:value="387439">
            <text:p>387.439</text:p>
          </table:table-cell>
          <table:table-cell table:style-name="ce142" office:value-type="float" office:value="342701">
            <text:p>342.701</text:p>
          </table:table-cell>
          <table:table-cell table:style-name="ce141" office:value-type="float" office:value="356974">
            <text:p>356.974</text:p>
          </table:table-cell>
          <table:table-cell table:style-name="ce141" office:value-type="float" office:value="358982">
            <text:p>358.982</text:p>
          </table:table-cell>
          <table:table-cell table:style-name="ce141" office:value-type="float" office:value="417934">
            <text:p>417.934</text:p>
          </table:table-cell>
          <table:table-cell table:style-name="ce141" office:value-type="float" office:value="416954">
            <text:p>416.954</text:p>
          </table:table-cell>
          <table:table-cell table:style-name="ce141" table:formula="of:=['ENERGIACompar2015-2018'.O9]" office:value-type="float" office:value="460956">
            <text:p>460.956</text:p>
          </table:table-cell>
          <table:table-cell table:style-name="ce423" table:formula="of:=SUM([.D7:.O7])" office:value-type="float" office:value="4755801">
            <text:p>4.755.801</text:p>
          </table:table-cell>
          <table:covered-table-cell table:style-name="ce475"/>
          <table:table-cell table:number-columns-repeated="1007"/>
        </table:table-row>
        <table:table-row table:style-name="ro60">
          <table:table-cell table:style-name="ce249" office:value-type="string" table:number-columns-spanned="3" table:number-rows-spanned="1">
            <text:p>Variação (%)</text:p>
          </table:table-cell>
          <table:covered-table-cell table:number-columns-repeated="2" table:style-name="ce263"/>
          <table:table-cell table:style-name="ce409" table:formula="of:=([.D7]/[.D6])-1" office:value-type="percentage" office:value="-0.0562413606681403">
            <text:p>-5,6%</text:p>
          </table:table-cell>
          <table:table-cell table:style-name="ce412" table:formula="of:=([.E7]/[.E6])-1" office:value-type="percentage" office:value="0.0240217922209336">
            <text:p>2,4%</text:p>
          </table:table-cell>
          <table:table-cell table:style-name="ce412" table:formula="of:=([.F7]/[.F6])-1" office:value-type="percentage" office:value="0.0261765741020556">
            <text:p>2,6%</text:p>
          </table:table-cell>
          <table:table-cell table:style-name="ce409" table:formula="of:=([.G7]/[.G6])-1" office:value-type="percentage" office:value="-0.0648185633901047">
            <text:p>-6,5%</text:p>
          </table:table-cell>
          <table:table-cell table:style-name="ce409" table:formula="of:=([.H7]/[.H6])-1" office:value-type="percentage" office:value="-0.0299872976358174">
            <text:p>-3,0%</text:p>
          </table:table-cell>
          <table:table-cell table:style-name="ce409" table:formula="of:=([.I7]/[.I6])-1" office:value-type="percentage" office:value="-0.0318734935453902">
            <text:p>-3,2%</text:p>
          </table:table-cell>
          <table:table-cell table:style-name="ce409" table:formula="of:=([.J7]/[.J6])-1" office:value-type="percentage" office:value="-0.0928605768098146">
            <text:p>-9,3%</text:p>
          </table:table-cell>
          <table:table-cell table:style-name="ce444" table:formula="of:=([.K7]/[.K6])-1" office:value-type="percentage" office:value="0.0301253087210298">
            <text:p>3,0%</text:p>
          </table:table-cell>
          <table:table-cell table:style-name="ce409" table:formula="of:=([.L7]/[.L6])-1" office:value-type="percentage" office:value="-0.049552817330248">
            <text:p>-5,0%</text:p>
          </table:table-cell>
          <table:table-cell table:style-name="ce444" table:formula="of:=([.M7]/[.M6])-1" office:value-type="percentage" office:value="0.0373453664542007">
            <text:p>3,7%</text:p>
          </table:table-cell>
          <table:table-cell table:style-name="ce444" table:formula="of:=([.N7]/[.N6])-1" office:value-type="percentage" office:value="0.00163113326526942">
            <text:p>0,2%</text:p>
          </table:table-cell>
          <table:table-cell table:style-name="ce409" table:formula="of:=([.O7]/[.O6])-1" office:value-type="percentage" office:value="-0.00103157128244247">
            <text:p>-0,1%</text:p>
          </table:table-cell>
          <table:table-cell table:style-name="ce455" table:formula="of:=[.P7]/[.P6]" office:value-type="percentage" office:value="0.983947029043452">
            <text:p>98,4%</text:p>
          </table:table-cell>
          <table:covered-table-cell table:style-name="ce475"/>
          <table:table-cell table:number-columns-repeated="1007"/>
        </table:table-row>
        <table:table-row table:style-name="ro60">
          <table:table-cell table:style-name="ce129" office:value-type="string" table:number-columns-spanned="15" table:number-rows-spanned="1">
            <text:p>DIFERENÇA (%) EM RELAÇÃO AO PERÍODO APURADO </text:p>
          </table:table-cell>
          <table:covered-table-cell table:number-columns-repeated="14" table:style-name="ce129"/>
          <table:table-cell table:style-name="ce160" table:formula="of:=[.P7]/([.P6])-1" office:value-type="percentage" office:value="-0.0160529709565476" table:number-columns-spanned="2" table:number-rows-spanned="1">
            <text:p>-1,6%</text:p>
          </table:table-cell>
          <table:covered-table-cell table:style-name="ce457"/>
          <table:table-cell table:number-columns-repeated="1007"/>
        </table:table-row>
        <table:table-row table:style-name="ro22">
          <table:table-cell table:style-name="ce115" office:value-type="string" table:number-columns-spanned="2" table:number-rows-spanned="2">
            <text:p><text:s/>Valor Gasto (R$)</text:p>
          </table:table-cell>
          <table:covered-table-cell table:style-name="ce248"/>
          <table:table-cell table:style-name="ce393" office:value-type="float" office:value="2017">
            <text:p>2017</text:p>
          </table:table-cell>
          <table:table-cell table:style-name="ce410" office:value-type="float" office:value="179039.02">
            <text:p>179.039,02</text:p>
          </table:table-cell>
          <table:table-cell table:style-name="ce410" office:value-type="float" office:value="232922.14">
            <text:p>232.922,14</text:p>
          </table:table-cell>
          <table:table-cell table:style-name="ce410" office:value-type="float" office:value="244198.92">
            <text:p>244.198,92</text:p>
          </table:table-cell>
          <table:table-cell table:style-name="ce410" office:value-type="float" office:value="231493.57">
            <text:p>231.493,57</text:p>
          </table:table-cell>
          <table:table-cell table:style-name="ce410" office:value-type="float" office:value="249025.66">
            <text:p>249.025,66</text:p>
          </table:table-cell>
          <table:table-cell table:style-name="ce410" office:value-type="float" office:value="253549.93">
            <text:p>253.549,93</text:p>
          </table:table-cell>
          <table:table-cell table:style-name="ce410" office:value-type="float" office:value="228950.67">
            <text:p>228.950,67</text:p>
          </table:table-cell>
          <table:table-cell table:style-name="ce410" office:value-type="float" office:value="213933.86">
            <text:p>213.933,86</text:p>
          </table:table-cell>
          <table:table-cell table:style-name="ce410" office:value-type="float" office:value="237067.5">
            <text:p>237.067,50</text:p>
          </table:table-cell>
          <table:table-cell table:style-name="ce410" office:value-type="float" office:value="261955.78">
            <text:p>261.955,78</text:p>
          </table:table-cell>
          <table:table-cell table:style-name="ce410" office:value-type="float" office:value="279793.02">
            <text:p>279.793,02</text:p>
          </table:table-cell>
          <table:table-cell table:style-name="ce410" office:value-type="float" office:value="295398.49">
            <text:p>295.398,49</text:p>
          </table:table-cell>
          <table:table-cell table:style-name="ce410" table:formula="of:=SUM([.D10:.O10])" office:value-type="float" office:value="2907328.56">
            <text:p>2.907.328,56</text:p>
          </table:table-cell>
          <table:table-cell table:style-name="ce476" table:formula="of:=([.P10])-[.P11]" office:value-type="float" office:value="-239129.82" table:number-columns-spanned="1" table:number-rows-spanned="3">
            <text:p>-239.129,82 </text:p>
          </table:table-cell>
          <table:table-cell table:number-columns-repeated="1007"/>
        </table:table-row>
        <table:table-row table:style-name="ro22">
          <table:covered-table-cell table:number-columns-repeated="2" table:style-name="ce248"/>
          <table:table-cell table:style-name="ce393" office:value-type="float" office:value="2018">
            <text:p>2018</text:p>
          </table:table-cell>
          <table:table-cell table:style-name="ce411" office:value-type="float" office:value="189706.68">
            <text:p>189.706,68</text:p>
          </table:table-cell>
          <table:table-cell table:style-name="ce411" office:value-type="float" office:value="255264.45">
            <text:p>255.264,45</text:p>
          </table:table-cell>
          <table:table-cell table:style-name="ce411" office:value-type="float" office:value="266751.4">
            <text:p>266.751,40</text:p>
          </table:table-cell>
          <table:table-cell table:style-name="ce411" office:value-type="float" office:value="243163.46">
            <text:p>243.163,46</text:p>
          </table:table-cell>
          <table:table-cell table:style-name="ce411" office:value-type="float" office:value="268027.08">
            <text:p>268.027,08</text:p>
          </table:table-cell>
          <table:table-cell table:style-name="ce411" office:value-type="float" office:value="267686.2">
            <text:p>267.686,20</text:p>
          </table:table-cell>
          <table:table-cell table:style-name="ce411" office:value-type="float" office:value="253024.75">
            <text:p>253.024,75</text:p>
          </table:table-cell>
          <table:table-cell table:style-name="ce445" office:value-type="float" office:value="269423.7">
            <text:p>269.423,70</text:p>
          </table:table-cell>
          <table:table-cell table:style-name="ce445" office:value-type="float" office:value="266895.55">
            <text:p>266.895,55</text:p>
          </table:table-cell>
          <table:table-cell table:style-name="ce445" office:value-type="float" office:value="295135.45">
            <text:p>295.135,45</text:p>
          </table:table-cell>
          <table:table-cell table:style-name="ce445" office:value-type="float" office:value="279787.43">
            <text:p>279.787,43</text:p>
          </table:table-cell>
          <table:table-cell table:style-name="ce445" table:formula="of:=['ENERGIACompar2015-2018'.O17]" office:value-type="float" office:value="291592.23">
            <text:p>291.592,23</text:p>
          </table:table-cell>
          <table:table-cell table:style-name="ce445" table:formula="of:=SUM([.D11:.O11])" office:value-type="float" office:value="3146458.38">
            <text:p>3.146.458,38</text:p>
          </table:table-cell>
          <table:covered-table-cell table:style-name="ce476"/>
          <table:table-cell table:number-columns-repeated="1007"/>
        </table:table-row>
        <table:table-row table:style-name="ro22">
          <table:table-cell table:style-name="ce249" office:value-type="string" table:number-columns-spanned="3" table:number-rows-spanned="1">
            <text:p>Variação (%)</text:p>
          </table:table-cell>
          <table:covered-table-cell table:number-columns-repeated="2" table:style-name="ce263"/>
          <table:table-cell table:style-name="ce412" table:formula="of:=([.D11]/[.D10])-1" office:value-type="percentage" office:value="0.0595828775202187">
            <text:p>6,0%</text:p>
          </table:table-cell>
          <table:table-cell table:style-name="ce412" table:formula="of:=([.E11]/[.E10])-1" office:value-type="percentage" office:value="0.0959217960130367">
            <text:p>9,6%</text:p>
          </table:table-cell>
          <table:table-cell table:style-name="ce412" table:formula="of:=([.F11]/[.F10])-1" office:value-type="percentage" office:value="0.0923529063928703">
            <text:p>9,2%</text:p>
          </table:table-cell>
          <table:table-cell table:style-name="ce412" table:formula="of:=([.G11]/[.G10])-1" office:value-type="percentage" office:value="0.050411292201334">
            <text:p>5,0%</text:p>
          </table:table-cell>
          <table:table-cell table:style-name="ce412" table:formula="of:=([.H11]/[.H10])-1" office:value-type="percentage" office:value="0.0763030604958541">
            <text:p>7,6%</text:p>
          </table:table-cell>
          <table:table-cell table:style-name="ce412" table:formula="of:=([.I11]/[.I10])-1" office:value-type="percentage" office:value="0.0557533973683211">
            <text:p>5,6%</text:p>
          </table:table-cell>
          <table:table-cell table:style-name="ce412" table:formula="of:=([.J11]/[.J10])-1" office:value-type="percentage" office:value="0.105149637692696">
            <text:p>10,5%</text:p>
          </table:table-cell>
          <table:table-cell table:style-name="ce412" table:formula="of:=([.K11]/[.K10])-1" office:value-type="percentage" office:value="0.259378482676842">
            <text:p>25,9%</text:p>
          </table:table-cell>
          <table:table-cell table:style-name="ce412" table:formula="of:=([.L11]/[.L10])-1" office:value-type="percentage" office:value="0.125820915983844">
            <text:p>12,6%</text:p>
          </table:table-cell>
          <table:table-cell table:style-name="ce412" table:formula="of:=([.M11]/[.M10])-1" office:value-type="percentage" office:value="0.126661339558913">
            <text:p>12,7%</text:p>
          </table:table-cell>
          <table:table-cell table:style-name="ce409" table:formula="of:=([.N11]/[.N10])-1" office:value-type="percentage" office:value="-0.0000199790545168943">
            <text:p>0,0%</text:p>
          </table:table-cell>
          <table:table-cell table:style-name="ce409" table:formula="of:=([.O11]/[.O10])-1" office:value-type="percentage" office:value="-0.0128851708077452">
            <text:p>-1,3%</text:p>
          </table:table-cell>
          <table:table-cell table:style-name="ce456" table:formula="of:=([.P11]/[.P10])" office:value-type="percentage" office:value="1.08225070371819">
            <text:p>108,2%</text:p>
          </table:table-cell>
          <table:covered-table-cell table:style-name="ce476"/>
          <table:table-cell table:number-columns-repeated="1007"/>
        </table:table-row>
        <table:table-row table:style-name="ro5">
          <table:table-cell table:style-name="ce129" office:value-type="string" table:number-columns-spanned="15" table:number-rows-spanned="1">
            <text:p>DIFERENÇA (%) EM RELAÇÃO AO PERÍODO APURADO </text:p>
          </table:table-cell>
          <table:covered-table-cell table:number-columns-repeated="14" table:style-name="ce129"/>
          <table:table-cell table:style-name="ce457" table:formula="of:=[.P11]/([.P10])-1" office:value-type="percentage" office:value="0.0822507037181928" table:number-columns-spanned="2" table:number-rows-spanned="1">
            <text:p>8,2%</text:p>
          </table:table-cell>
          <table:covered-table-cell table:style-name="ce457"/>
          <table:table-cell table:number-columns-repeated="1007"/>
        </table:table-row>
        <table:table-row table:style-name="ro61">
          <table:table-cell table:style-name="ce250"/>
          <table:table-cell table:style-name="ce132" table:number-columns-repeated="14"/>
          <table:table-cell table:style-name="ce164"/>
          <table:table-cell table:style-name="ce124"/>
          <table:table-cell table:number-columns-repeated="1007"/>
        </table:table-row>
        <table:table-row table:style-name="ro62">
          <table:table-cell table:style-name="ce121" office:value-type="string" table:number-columns-spanned="13" table:number-rows-spanned="1">
            <text:p>Obs. Os valores acima são nominais, não levando em conta os reajustes ocorridos no período.</text:p>
          </table:table-cell>
          <table:covered-table-cell table:number-columns-repeated="12" table:style-name="ce124"/>
          <table:table-cell table:style-name="ce132" table:number-columns-repeated="2"/>
          <table:table-cell table:style-name="ce164"/>
          <table:table-cell table:style-name="ce124"/>
          <table:table-cell table:number-columns-repeated="1007"/>
        </table:table-row>
        <table:table-row table:style-name="ro39">
          <table:table-cell table:style-name="ce123" office:value-type="string">
            <text:p><text:span text:style-name="T6">NOTA ¹ - Os dados grafados em </text:span><text:span text:style-name="T10">AZUL</text:span><text:span text:style-name="T11"> significam REDUÇÃO no consumo/gasto, enquanto que os grafados em </text:span><text:span text:style-name="T12">VERMELHO</text:span><text:span text:style-name="T11"> (valores/percentuais) representam AUMENTO no consumo/gasto.</text:span></text:p>
          </table:table-cell>
          <table:table-cell table:style-name="ce124" table:number-columns-repeated="2"/>
          <table:table-cell table:style-name="ce264" table:number-columns-repeated="8"/>
          <table:table-cell table:style-name="ce124" table:number-columns-repeated="2"/>
          <table:table-cell table:style-name="ce132" table:number-columns-repeated="2"/>
          <table:table-cell table:style-name="ce164"/>
          <table:table-cell table:style-name="ce124"/>
          <table:table-cell table:number-columns-repeated="1007"/>
        </table:table-row>
        <table:table-row table:style-name="ro39">
          <table:table-cell table:style-name="ce123" office:value-type="string">
            <text:p>NOTA ² - O dado da VARIAÇÃO apresentado na coluna TOTAL registra quanto do valor apurado em 2018, representa em relação ao valor TOTAL do ano de 2017.</text:p>
          </table:table-cell>
          <table:table-cell table:style-name="ce124" table:number-columns-repeated="12"/>
          <table:table-cell table:style-name="ce132" table:number-columns-repeated="2"/>
          <table:table-cell table:style-name="ce164"/>
          <table:table-cell table:style-name="ce153"/>
          <table:table-cell table:number-columns-repeated="1007"/>
        </table:table-row>
        <table:table-row table:style-name="ro39">
          <table:table-cell table:style-name="ce123" office:value-type="string">
            <text:p>NOTA ³ - O dado da DIFERENÇA consiste no resultado encontrado entre 2017 e 2018 (período JAN-DEZ).</text:p>
          </table:table-cell>
          <table:table-cell table:style-name="ce264" table:number-columns-repeated="7"/>
          <table:table-cell table:style-name="ce124" table:number-columns-repeated="4"/>
          <table:table-cell table:style-name="ce175"/>
          <table:table-cell table:style-name="ce132" table:number-columns-repeated="2"/>
          <table:table-cell table:style-name="ce164"/>
          <table:table-cell table:style-name="ce153"/>
          <table:table-cell table:number-columns-repeated="1007"/>
        </table:table-row>
        <table:table-row table:style-name="ro63">
          <table:table-cell table:style-name="ce250"/>
          <table:table-cell table:style-name="ce132" table:number-columns-repeated="2"/>
          <table:table-cell table:style-name="ce413" table:number-columns-repeated="9"/>
          <table:table-cell table:style-name="ce132" table:number-columns-repeated="3"/>
          <table:table-cell table:style-name="ce164"/>
          <table:table-cell table:style-name="ce124"/>
          <table:table-cell table:number-columns-repeated="1007"/>
        </table:table-row>
        <table:table-row table:style-name="ro64">
          <table:table-cell table:style-name="ce251" office:value-type="string" table:number-columns-spanned="17" table:number-rows-spanned="1">
            <text:p><text:s/>CONSUMO E GASTO MENSAL DE <text:s/>ENERGIA ELÉTRICA - Média por Dias Úteis (TRT6)</text:p>
          </table:table-cell>
          <table:covered-table-cell table:number-columns-repeated="15" table:style-name="ce265"/>
          <table:covered-table-cell/>
          <table:table-cell table:number-columns-repeated="1007"/>
        </table:table-row>
        <table:table-row table:style-name="ro30">
          <table:table-cell table:style-name="ce111" office:value-type="string" table:number-columns-spanned="17" table:number-rows-spanned="1">
            <text:p>Demonstrativos - Ano 2017 e Ano 2018 </text:p>
          </table:table-cell>
          <table:covered-table-cell table:number-columns-repeated="15" table:style-name="ce374"/>
          <table:covered-table-cell/>
          <table:table-cell table:number-columns-repeated="1007"/>
        </table:table-row>
        <table:table-row table:style-name="ro3">
          <table:table-cell table:style-name="ce252" office:value-type="string">
            <text:p><text:s text:c="94"/>ENERGIA ELÉTRICA - Média por Dias Úteis (TRT6) <text:s text:c="55"/>Ano 2016 <text:s text:c="3"/></text:p>
          </table:table-cell>
          <table:table-cell table:style-name="ce375" office:value-type="string" table:number-columns-spanned="15" table:number-rows-spanned="1">
            <text:p><text:s text:c="92"/>ENERGIA ELÉTRICA - Média por Dias Úteis (TRT6) <text:s text:c="55"/>Ano 2017 <text:s text:c="3"/></text:p>
          </table:table-cell>
          <table:covered-table-cell table:number-columns-repeated="13" table:style-name="ce394"/>
          <table:covered-table-cell table:style-name="ce458"/>
          <table:table-cell table:style-name="Default"/>
          <table:table-cell table:style-name="ce173" table:number-columns-spanned="1" table:number-rows-spanned="2"/>
          <table:table-cell table:number-columns-repeated="1006"/>
        </table:table-row>
        <table:table-row table:style-name="ro65">
          <table:table-cell/>
          <table:table-cell table:style-name="ce376" office:value-type="string" table:number-columns-spanned="2" table:number-rows-spanned="2">
            <text:p>Quant.Dias Úteis 2017 <text:s/>(TRT6)</text:p>
          </table:table-cell>
          <table:covered-table-cell table:style-name="ce263"/>
          <table:table-cell table:style-name="ce414" office:value-type="string">
            <text:p>Janeiro</text:p>
          </table:table-cell>
          <table:table-cell table:style-name="ce414" office:value-type="string">
            <text:p>Fevereiro</text:p>
          </table:table-cell>
          <table:table-cell table:style-name="ce414" office:value-type="string">
            <text:p>Março</text:p>
          </table:table-cell>
          <table:table-cell table:style-name="ce439" office:value-type="string">
            <text:p>Abril</text:p>
          </table:table-cell>
          <table:table-cell table:style-name="ce414" office:value-type="string">
            <text:p>Maio</text:p>
          </table:table-cell>
          <table:table-cell table:style-name="ce414" office:value-type="string">
            <text:p>Junho</text:p>
          </table:table-cell>
          <table:table-cell table:style-name="ce414" office:value-type="string">
            <text:p>Julho</text:p>
          </table:table-cell>
          <table:table-cell table:style-name="ce414" office:value-type="string">
            <text:p>Agosto</text:p>
          </table:table-cell>
          <table:table-cell table:style-name="ce414" office:value-type="string">
            <text:p>Setembro</text:p>
          </table:table-cell>
          <table:table-cell table:style-name="ce414" office:value-type="string">
            <text:p>Outubro</text:p>
          </table:table-cell>
          <table:table-cell table:style-name="ce414" office:value-type="string">
            <text:p>Novembro</text:p>
          </table:table-cell>
          <table:table-cell table:style-name="ce414" office:value-type="string">
            <text:p>Dezembro</text:p>
          </table:table-cell>
          <table:table-cell table:style-name="ce459" office:value-type="string">
            <text:p>TOTAL</text:p>
          </table:table-cell>
          <table:table-cell/>
          <table:covered-table-cell/>
          <table:table-cell table:number-columns-repeated="1006"/>
        </table:table-row>
        <table:table-row table:style-name="ro65">
          <table:table-cell/>
          <table:covered-table-cell table:number-columns-repeated="2" table:style-name="ce263"/>
          <table:table-cell table:style-name="ce415" office:value-type="float" office:value="17">
            <text:p>17</text:p>
          </table:table-cell>
          <table:table-cell table:style-name="ce415" office:value-type="float" office:value="18">
            <text:p>18</text:p>
          </table:table-cell>
          <table:table-cell table:style-name="ce415" office:value-type="float" office:value="22">
            <text:p>22</text:p>
          </table:table-cell>
          <table:table-cell table:style-name="ce415" office:value-type="float" office:value="16">
            <text:p>16</text:p>
          </table:table-cell>
          <table:table-cell table:style-name="ce415" office:value-type="float" office:value="22">
            <text:p>22</text:p>
          </table:table-cell>
          <table:table-cell table:style-name="ce415" office:value-type="float" office:value="20">
            <text:p>20</text:p>
          </table:table-cell>
          <table:table-cell table:style-name="ce415" office:value-type="float" office:value="21">
            <text:p>21</text:p>
          </table:table-cell>
          <table:table-cell table:style-name="ce415" office:value-type="float" office:value="22">
            <text:p>22</text:p>
          </table:table-cell>
          <table:table-cell table:style-name="ce415" office:value-type="float" office:value="20">
            <text:p>20</text:p>
          </table:table-cell>
          <table:table-cell table:style-name="ce415" office:value-type="float" office:value="21">
            <text:p>21</text:p>
          </table:table-cell>
          <table:table-cell table:style-name="ce415" office:value-type="float" office:value="19">
            <text:p>19</text:p>
          </table:table-cell>
          <table:table-cell table:style-name="ce415" office:value-type="float" office:value="12">
            <text:p>12</text:p>
          </table:table-cell>
          <table:table-cell table:style-name="ce460" table:formula="of:=SUM([.$D$24:.$O$24])" office:value-type="float" office:value="230">
            <text:p>230</text:p>
          </table:table-cell>
          <table:table-cell table:number-columns-repeated="1008"/>
        </table:table-row>
        <table:table-row table:style-name="ro3">
          <table:table-cell table:style-name="ce254"/>
          <table:table-cell table:style-name="ce377" office:value-type="string" table:number-columns-spanned="2" table:number-rows-spanned="1">
            <text:p>Consumo (m³)</text:p>
          </table:table-cell>
          <table:covered-table-cell table:style-name="ce395"/>
          <table:table-cell table:style-name="ce416" table:formula="of:=[.$D$6]" office:value-type="float" office:value="305369.39">
            <text:p>305.369</text:p>
          </table:table-cell>
          <table:table-cell table:style-name="ce416" table:formula="of:=[.$E$6]" office:value-type="float" office:value="431625.58">
            <text:p>431.626</text:p>
          </table:table-cell>
          <table:table-cell table:style-name="ce416" table:formula="of:=[.$F$6]" office:value-type="float" office:value="442651.89">
            <text:p>442.652</text:p>
          </table:table-cell>
          <table:table-cell table:style-name="ce416" table:formula="of:=[.$G$6]" office:value-type="float" office:value="441846.88">
            <text:p>441.847</text:p>
          </table:table-cell>
          <table:table-cell table:style-name="ce416" table:formula="of:=[.$H$6]" office:value-type="float" office:value="429093.35">
            <text:p>429.093</text:p>
          </table:table-cell>
          <table:table-cell table:style-name="ce416" table:formula="of:=[.$I$6]" office:value-type="float" office:value="400194.6">
            <text:p>400.195</text:p>
          </table:table-cell>
          <table:table-cell table:style-name="ce416" table:formula="of:=[.$J$6]" office:value-type="float" office:value="377782.06">
            <text:p>377.782</text:p>
          </table:table-cell>
          <table:table-cell table:style-name="ce416" table:formula="of:=[.$K$6]" office:value-type="float" office:value="346534.54">
            <text:p>346.535</text:p>
          </table:table-cell>
          <table:table-cell table:style-name="ce416" table:formula="of:=[.$L$6]" office:value-type="float" office:value="377698">
            <text:p>377.698</text:p>
          </table:table-cell>
          <table:table-cell table:style-name="ce416" table:formula="of:=[.$M$6]" office:value-type="float" office:value="402888">
            <text:p>402.888</text:p>
          </table:table-cell>
          <table:table-cell table:style-name="ce416" table:formula="of:=[.$N$6]" office:value-type="float" office:value="416275">
            <text:p>416.275</text:p>
          </table:table-cell>
          <table:table-cell table:style-name="ce416" table:formula="of:=[.$O$6]" office:value-type="float" office:value="461432">
            <text:p>461.432</text:p>
          </table:table-cell>
          <table:table-cell table:style-name="ce461" table:formula="of:=SUM([.$D$25:.$O$25])" office:value-type="float" office:value="4833391.29">
            <text:p>4.833.391</text:p>
          </table:table-cell>
          <table:table-cell table:number-columns-repeated="1008"/>
        </table:table-row>
        <table:table-row table:style-name="ro3">
          <table:table-cell table:style-name="ce255"/>
          <table:table-cell table:style-name="ce378" office:value-type="string" table:number-columns-spanned="2" table:number-rows-spanned="1">
            <text:p>Média Mensal (m³)</text:p>
          </table:table-cell>
          <table:covered-table-cell table:style-name="ce396"/>
          <table:table-cell table:style-name="ce417" table:formula="of:=+[.$D$25]/[.$D$24]" office:value-type="float" office:value="17962.9052941176">
            <text:p>17.963</text:p>
          </table:table-cell>
          <table:table-cell table:style-name="ce417" table:formula="of:=+[.$E$25]/[.$E$24]" office:value-type="float" office:value="23979.1988888889">
            <text:p>23.979</text:p>
          </table:table-cell>
          <table:table-cell table:style-name="ce417" table:formula="of:=+[.$F$25]/[.$F$24]" office:value-type="float" office:value="20120.5404545455">
            <text:p>20.121</text:p>
          </table:table-cell>
          <table:table-cell table:style-name="ce417" table:formula="of:=+[.$G$25]/[.$G$24]" office:value-type="float" office:value="27615.43">
            <text:p>27.615</text:p>
          </table:table-cell>
          <table:table-cell table:style-name="ce417" table:formula="of:=+[.$H$25]/[.$H$24]" office:value-type="float" office:value="19504.2431818182">
            <text:p>19.504</text:p>
          </table:table-cell>
          <table:table-cell table:style-name="ce417" table:formula="of:=+[.$I$25]/[.$I$24]" office:value-type="float" office:value="20009.73">
            <text:p>20.010</text:p>
          </table:table-cell>
          <table:table-cell table:style-name="ce417" table:formula="of:=+[.$J$25]/[.$J$24]" office:value-type="float" office:value="17989.6219047619">
            <text:p>17.990</text:p>
          </table:table-cell>
          <table:table-cell table:style-name="ce417" table:formula="of:=+[.$K$25]/[.$K$24]" office:value-type="float" office:value="15751.57">
            <text:p>15.752</text:p>
          </table:table-cell>
          <table:table-cell table:style-name="ce417" table:formula="of:=+[.$L$25]/[.$L$24]" office:value-type="float" office:value="18884.9">
            <text:p>18.885</text:p>
          </table:table-cell>
          <table:table-cell table:style-name="ce417" table:formula="of:=+[.$M$25]/[.$M$24]" office:value-type="float" office:value="19185.1428571429">
            <text:p>19.185</text:p>
          </table:table-cell>
          <table:table-cell table:style-name="ce417" table:formula="of:=+[.$N$25]/[.$N$24]" office:value-type="float" office:value="21909.2105263158">
            <text:p>21.909</text:p>
          </table:table-cell>
          <table:table-cell table:style-name="ce417" table:formula="of:=+[.$O$25]/[.$O$24]" office:value-type="float" office:value="38452.6666666667">
            <text:p>38.453</text:p>
          </table:table-cell>
          <table:table-cell table:style-name="ce462" table:formula="of:=+[.$P$25]/[.$P$24]" office:value-type="float" office:value="21014.7447391304">
            <text:p>21.015</text:p>
          </table:table-cell>
          <table:table-cell table:number-columns-repeated="1008"/>
        </table:table-row>
        <table:table-row table:style-name="ro66">
          <table:table-cell table:style-name="ce256"/>
          <table:table-cell table:style-name="ce379" table:number-columns-repeated="2"/>
          <table:table-cell table:style-name="ce418" table:number-columns-repeated="13"/>
          <table:table-cell table:number-columns-repeated="1008"/>
        </table:table-row>
        <table:table-row table:style-name="ro3">
          <table:table-cell table:style-name="ce254"/>
          <table:table-cell table:style-name="ce377" office:value-type="string" table:number-columns-spanned="2" table:number-rows-spanned="1">
            <text:p>Gasto (R$)</text:p>
          </table:table-cell>
          <table:covered-table-cell table:style-name="ce397"/>
          <table:table-cell table:style-name="ce419" table:formula="of:=[.$D$10]" office:value-type="float" office:value="179039.02">
            <text:p>179.039,02</text:p>
          </table:table-cell>
          <table:table-cell table:style-name="ce419" table:formula="of:=[.$E$10]" office:value-type="float" office:value="232922.14">
            <text:p>232.922,14</text:p>
          </table:table-cell>
          <table:table-cell table:style-name="ce419" table:formula="of:=[.$F$10]" office:value-type="float" office:value="244198.92">
            <text:p>244.198,92</text:p>
          </table:table-cell>
          <table:table-cell table:style-name="ce419" table:formula="of:=[.$G$10]" office:value-type="float" office:value="231493.57">
            <text:p>231.493,57</text:p>
          </table:table-cell>
          <table:table-cell table:style-name="ce419" table:formula="of:=[.$H$10]" office:value-type="float" office:value="249025.66">
            <text:p>249.025,66</text:p>
          </table:table-cell>
          <table:table-cell table:style-name="ce419" table:formula="of:=[.$I$10]" office:value-type="float" office:value="253549.93">
            <text:p>253.549,93</text:p>
          </table:table-cell>
          <table:table-cell table:style-name="ce419" table:formula="of:=[.$J$10]" office:value-type="float" office:value="228950.67">
            <text:p>228.950,67</text:p>
          </table:table-cell>
          <table:table-cell table:style-name="ce419" table:formula="of:=[.$K$10]" office:value-type="float" office:value="213933.86">
            <text:p>213.933,86</text:p>
          </table:table-cell>
          <table:table-cell table:style-name="ce419" table:formula="of:=[.$L$10]" office:value-type="float" office:value="237067.5">
            <text:p>237.067,50</text:p>
          </table:table-cell>
          <table:table-cell table:style-name="ce419" table:formula="of:=[.$M$10]" office:value-type="float" office:value="261955.78">
            <text:p>261.955,78</text:p>
          </table:table-cell>
          <table:table-cell table:style-name="ce419" table:formula="of:=[.$N$10]" office:value-type="float" office:value="279793.02">
            <text:p>279.793,02</text:p>
          </table:table-cell>
          <table:table-cell table:style-name="ce419" table:formula="of:=[.$O$10]" office:value-type="float" office:value="295398.49">
            <text:p>295.398,49</text:p>
          </table:table-cell>
          <table:table-cell table:style-name="ce463" table:formula="of:=SUM([.$D$28:.$O$28])" office:value-type="float" office:value="2907328.56">
            <text:p>2.907.328,56</text:p>
          </table:table-cell>
          <table:table-cell table:number-columns-repeated="1008"/>
        </table:table-row>
        <table:table-row table:style-name="ro3">
          <table:table-cell table:style-name="ce255"/>
          <table:table-cell table:style-name="ce378" office:value-type="string" table:number-columns-spanned="2" table:number-rows-spanned="1">
            <text:p>Média Mensal (R$)</text:p>
          </table:table-cell>
          <table:covered-table-cell table:style-name="ce396"/>
          <table:table-cell table:style-name="ce420" table:formula="of:=+[.$D$28]/[.$D$24]" office:value-type="float" office:value="10531.7070588235">
            <text:p>10.531,71</text:p>
          </table:table-cell>
          <table:table-cell table:style-name="ce420" table:formula="of:=+[.$E$28]/[.$E$24]" office:value-type="float" office:value="12940.1188888889">
            <text:p>12.940,12</text:p>
          </table:table-cell>
          <table:table-cell table:style-name="ce420" table:formula="of:=+[.$F$28]/[.$F$24]" office:value-type="float" office:value="11099.9509090909">
            <text:p>11.099,95</text:p>
          </table:table-cell>
          <table:table-cell table:style-name="ce420" table:formula="of:=+[.$G$28]/[.$G$24]" office:value-type="float" office:value="14468.348125">
            <text:p>14.468,35</text:p>
          </table:table-cell>
          <table:table-cell table:style-name="ce420" table:formula="of:=+[.$H$28]/[.$H$24]" office:value-type="float" office:value="11319.3481818182">
            <text:p>11.319,35</text:p>
          </table:table-cell>
          <table:table-cell table:style-name="ce420" table:formula="of:=+[.$I$28]/[.$I$24]" office:value-type="float" office:value="12677.4965">
            <text:p>12.677,50</text:p>
          </table:table-cell>
          <table:table-cell table:style-name="ce420" table:formula="of:=+[.$J$28]/[.$J$24]" office:value-type="float" office:value="10902.4128571429">
            <text:p>10.902,41</text:p>
          </table:table-cell>
          <table:table-cell table:style-name="ce420" table:formula="of:=+[.$K$28]/[.$K$24]" office:value-type="float" office:value="9724.26636363636">
            <text:p>9.724,27</text:p>
          </table:table-cell>
          <table:table-cell table:style-name="ce420" table:formula="of:=+[.$L$28]/[.$L$24]" office:value-type="float" office:value="11853.375">
            <text:p>11.853,38</text:p>
          </table:table-cell>
          <table:table-cell table:style-name="ce420" table:formula="of:=+[.$M$28]/[.$M$24]" office:value-type="float" office:value="12474.0847619048">
            <text:p>12.474,08</text:p>
          </table:table-cell>
          <table:table-cell table:style-name="ce420" table:formula="of:=+[.$N$28]/[.$N$24]" office:value-type="float" office:value="14725.9484210526">
            <text:p>14.725,95</text:p>
          </table:table-cell>
          <table:table-cell table:style-name="ce420" table:formula="of:=+[.$O$28]/[.$O$24]" office:value-type="float" office:value="24616.5408333333">
            <text:p>24.616,54</text:p>
          </table:table-cell>
          <table:table-cell table:style-name="ce464" table:formula="of:=+[.$P$28]/[.$P$24]" office:value-type="float" office:value="12640.5589565217">
            <text:p>12.640,56</text:p>
          </table:table-cell>
          <table:table-cell table:number-columns-repeated="1008"/>
        </table:table-row>
        <table:table-row table:style-name="ro67">
          <table:table-cell table:number-columns-repeated="3"/>
          <table:table-cell table:style-name="ce421"/>
          <table:table-cell table:number-columns-repeated="7"/>
          <table:table-cell table:style-name="ce421"/>
          <table:table-cell table:number-columns-repeated="1012"/>
        </table:table-row>
        <table:table-row table:style-name="ro3">
          <table:table-cell table:style-name="ce252" office:value-type="string">
            <text:p><text:s text:c="94"/>ENERGIA ELÉTRICA - Média por Dias Úteis (TRT6) <text:s text:c="55"/>Ano 2017 <text:s text:c="3"/></text:p>
          </table:table-cell>
          <table:table-cell table:style-name="ce380" office:value-type="string" table:number-columns-spanned="15" table:number-rows-spanned="1">
            <text:p><text:s text:c="92"/>ENERGIA ELÉTRICA - Média por Dias Úteis (TRT6) <text:s text:c="55"/>Ano 2018 <text:s text:c="3"/></text:p>
          </table:table-cell>
          <table:covered-table-cell table:number-columns-repeated="13" table:style-name="ce398"/>
          <table:covered-table-cell table:style-name="ce465"/>
          <table:table-cell table:number-columns-repeated="1008"/>
        </table:table-row>
        <table:table-row table:style-name="ro5">
          <table:table-cell table:style-name="ce257"/>
          <table:table-cell table:style-name="ce376" office:value-type="string" table:number-columns-spanned="2" table:number-rows-spanned="2">
            <text:p>Quant.Dias Úteis 2018 <text:s/>(TRT6)</text:p>
          </table:table-cell>
          <table:covered-table-cell table:style-name="ce263"/>
          <table:table-cell table:style-name="ce414" office:value-type="string">
            <text:p>Janeiro</text:p>
          </table:table-cell>
          <table:table-cell table:style-name="ce414" office:value-type="string">
            <text:p>Fevereiro</text:p>
          </table:table-cell>
          <table:table-cell table:style-name="ce414" office:value-type="string">
            <text:p>Março</text:p>
          </table:table-cell>
          <table:table-cell table:style-name="ce439" office:value-type="string">
            <text:p>Abril</text:p>
          </table:table-cell>
          <table:table-cell table:style-name="ce414" office:value-type="string">
            <text:p>Maio</text:p>
          </table:table-cell>
          <table:table-cell table:style-name="ce414" office:value-type="string">
            <text:p>Junho</text:p>
          </table:table-cell>
          <table:table-cell table:style-name="ce414" office:value-type="string">
            <text:p>Julho</text:p>
          </table:table-cell>
          <table:table-cell table:style-name="ce414" office:value-type="string">
            <text:p>Agosto</text:p>
          </table:table-cell>
          <table:table-cell table:style-name="ce414" office:value-type="string">
            <text:p>Setembro</text:p>
          </table:table-cell>
          <table:table-cell table:style-name="ce414" office:value-type="string">
            <text:p>Outubro</text:p>
          </table:table-cell>
          <table:table-cell table:style-name="ce414" office:value-type="string">
            <text:p>Novembro</text:p>
          </table:table-cell>
          <table:table-cell table:style-name="ce414" office:value-type="string">
            <text:p>Dezembro</text:p>
          </table:table-cell>
          <table:table-cell table:style-name="ce459" office:value-type="string">
            <text:p>TOTAL </text:p>
          </table:table-cell>
          <table:table-cell table:number-columns-repeated="1008"/>
        </table:table-row>
        <table:table-row table:style-name="ro5">
          <table:table-cell table:style-name="ce257"/>
          <table:covered-table-cell table:number-columns-repeated="2" table:style-name="ce263"/>
          <table:table-cell table:style-name="ce422" office:value-type="float" office:value="18">
            <text:p>18</text:p>
          </table:table-cell>
          <table:table-cell table:style-name="ce422" office:value-type="float" office:value="17">
            <text:p>17</text:p>
          </table:table-cell>
          <table:table-cell table:style-name="ce422" office:value-type="float" office:value="18">
            <text:p>18</text:p>
          </table:table-cell>
          <table:table-cell table:style-name="ce422" office:value-type="float" office:value="21">
            <text:p>21</text:p>
          </table:table-cell>
          <table:table-cell table:style-name="ce422" office:value-type="float" office:value="22">
            <text:p>22</text:p>
          </table:table-cell>
          <table:table-cell table:style-name="ce422" office:value-type="float" office:value="20">
            <text:p>20</text:p>
          </table:table-cell>
          <table:table-cell table:style-name="ce422" office:value-type="float" office:value="22">
            <text:p>22</text:p>
          </table:table-cell>
          <table:table-cell table:style-name="ce422" office:value-type="float" office:value="23">
            <text:p>23</text:p>
          </table:table-cell>
          <table:table-cell table:style-name="ce422" office:value-type="float" office:value="19">
            <text:p>19</text:p>
          </table:table-cell>
          <table:table-cell table:style-name="ce422" office:value-type="float" office:value="22">
            <text:p>22</text:p>
          </table:table-cell>
          <table:table-cell table:style-name="ce422" office:value-type="float" office:value="19">
            <text:p>19</text:p>
          </table:table-cell>
          <table:table-cell table:style-name="ce422" office:value-type="float" office:value="13">
            <text:p>13</text:p>
          </table:table-cell>
          <table:table-cell table:style-name="ce466" table:formula="of:=SUM([.D33:.O33])" office:value-type="float" office:value="234">
            <text:p>234</text:p>
          </table:table-cell>
          <table:table-cell table:number-columns-repeated="1008"/>
        </table:table-row>
        <table:table-row table:style-name="ro3">
          <table:table-cell table:style-name="ce258"/>
          <table:table-cell table:style-name="ce377" office:value-type="string" table:number-columns-spanned="2" table:number-rows-spanned="1">
            <text:p>Consumo (m³)</text:p>
          </table:table-cell>
          <table:covered-table-cell table:style-name="ce395"/>
          <table:table-cell table:style-name="ce423" table:formula="of:=[.D7]" office:value-type="float" office:value="288195">
            <text:p>288.195</text:p>
          </table:table-cell>
          <table:table-cell table:style-name="ce423" table:formula="of:=[.E7]" office:value-type="float" office:value="441994">
            <text:p>441.994</text:p>
          </table:table-cell>
          <table:table-cell table:style-name="ce423" table:formula="of:=[.F7]" office:value-type="float" office:value="454239">
            <text:p>454.239</text:p>
          </table:table-cell>
          <table:table-cell table:style-name="ce423" table:formula="of:=[.G7]" office:value-type="float" office:value="413207">
            <text:p>413.207</text:p>
          </table:table-cell>
          <table:table-cell table:style-name="ce423" table:formula="of:=[.H7]" office:value-type="float" office:value="416226">
            <text:p>416.226</text:p>
          </table:table-cell>
          <table:table-cell table:style-name="ce423" table:formula="of:=[.I7]" office:value-type="float" office:value="387439">
            <text:p>387.439</text:p>
          </table:table-cell>
          <table:table-cell table:style-name="ce423" table:formula="of:=[.J7]" office:value-type="float" office:value="342701">
            <text:p>342.701</text:p>
          </table:table-cell>
          <table:table-cell table:style-name="ce423" table:formula="of:=[.K7]" office:value-type="float" office:value="356974">
            <text:p>356.974</text:p>
          </table:table-cell>
          <table:table-cell table:style-name="ce423" table:formula="of:=[.L7]" office:value-type="float" office:value="358982">
            <text:p>358.982</text:p>
          </table:table-cell>
          <table:table-cell table:style-name="ce423" table:formula="of:=[.M7]" office:value-type="float" office:value="417934">
            <text:p>417.934</text:p>
          </table:table-cell>
          <table:table-cell table:style-name="ce423" table:formula="of:=[.N7]" office:value-type="float" office:value="416954">
            <text:p>416.954</text:p>
          </table:table-cell>
          <table:table-cell table:style-name="ce423" table:formula="of:=[.O7]" office:value-type="float" office:value="460956">
            <text:p>460.956</text:p>
          </table:table-cell>
          <table:table-cell table:style-name="ce467" table:formula="of:=SUM([.D34:.O34])" office:value-type="float" office:value="4755801">
            <text:p>4.755.801</text:p>
          </table:table-cell>
          <table:table-cell table:number-columns-repeated="1008"/>
        </table:table-row>
        <table:table-row table:style-name="ro22">
          <table:table-cell table:style-name="ce257"/>
          <table:table-cell table:style-name="ce378" office:value-type="string" table:number-columns-spanned="2" table:number-rows-spanned="1">
            <text:p>Média Mensal (m³)</text:p>
          </table:table-cell>
          <table:covered-table-cell table:style-name="ce396"/>
          <table:table-cell table:style-name="ce417" table:formula="of:=+[.D34]/[.D33]" office:value-type="float" office:value="16010.8333333333">
            <text:p>16.011</text:p>
          </table:table-cell>
          <table:table-cell table:style-name="ce417" table:formula="of:=+[.E34]/[.E33]" office:value-type="float" office:value="25999.6470588235">
            <text:p>26.000</text:p>
          </table:table-cell>
          <table:table-cell table:style-name="ce417" table:formula="of:=+[.F34]/[.F33]" office:value-type="float" office:value="25235.5">
            <text:p>25.236</text:p>
          </table:table-cell>
          <table:table-cell table:style-name="ce417" table:formula="of:=+[.G34]/[.G33]" office:value-type="float" office:value="19676.5238095238">
            <text:p>19.677</text:p>
          </table:table-cell>
          <table:table-cell table:style-name="ce417" table:formula="of:=+[.H34]/[.H33]" office:value-type="float" office:value="18919.3636363636">
            <text:p>18.919</text:p>
          </table:table-cell>
          <table:table-cell table:style-name="ce417" table:formula="of:=+[.I34]/[.I33]" office:value-type="float" office:value="19371.95">
            <text:p>19.372</text:p>
          </table:table-cell>
          <table:table-cell table:style-name="ce417" table:formula="of:=+[.J34]/[.J33]" office:value-type="float" office:value="15577.3181818182">
            <text:p>15.577</text:p>
          </table:table-cell>
          <table:table-cell table:style-name="ce417" table:formula="of:=+[.K34]/[.K33]" office:value-type="float" office:value="15520.6086956522">
            <text:p>15.521</text:p>
          </table:table-cell>
          <table:table-cell table:style-name="ce417" table:formula="of:=+[.L34]/[.L33]" office:value-type="float" office:value="18893.7894736842">
            <text:p>18.894</text:p>
          </table:table-cell>
          <table:table-cell table:style-name="ce417" table:formula="of:=+[.M34]/[.M33]" office:value-type="float" office:value="18997">
            <text:p>18.997</text:p>
          </table:table-cell>
          <table:table-cell table:style-name="ce417" table:formula="of:=+[.N34]/[.N33]" office:value-type="float" office:value="21944.9473684211">
            <text:p>21.945</text:p>
          </table:table-cell>
          <table:table-cell table:style-name="ce417" table:formula="of:=+[.O34]/[.O33]" office:value-type="float" office:value="35458.1538461538">
            <text:p>35.458</text:p>
          </table:table-cell>
          <table:table-cell table:style-name="ce462" table:formula="of:=+[.P34]/([.P33])" office:value-type="float" office:value="20323.9358974359">
            <text:p>20.324</text:p>
          </table:table-cell>
          <table:table-cell table:style-name="ce421"/>
          <table:table-cell table:number-columns-repeated="1007"/>
        </table:table-row>
        <table:table-row table:style-name="ro37">
          <table:table-cell table:style-name="ce257"/>
          <table:table-cell table:style-name="ce379" table:number-columns-repeated="2"/>
          <table:table-cell table:style-name="ce424" table:number-columns-repeated="13"/>
          <table:table-cell table:number-columns-repeated="1008"/>
        </table:table-row>
        <table:table-row table:style-name="ro32">
          <table:table-cell table:style-name="ce257"/>
          <table:table-cell table:style-name="ce377" office:value-type="string" table:number-columns-spanned="2" table:number-rows-spanned="1">
            <text:p>Gasto (R$)</text:p>
          </table:table-cell>
          <table:covered-table-cell table:style-name="ce397"/>
          <table:table-cell table:style-name="ce419" table:formula="of:=[.D11]" office:value-type="float" office:value="189706.68">
            <text:p>189.706,68</text:p>
          </table:table-cell>
          <table:table-cell table:style-name="ce419" table:formula="of:=[.E11]" office:value-type="float" office:value="255264.45">
            <text:p>255.264,45</text:p>
          </table:table-cell>
          <table:table-cell table:style-name="ce419" table:formula="of:=[.F11]" office:value-type="float" office:value="266751.4">
            <text:p>266.751,40</text:p>
          </table:table-cell>
          <table:table-cell table:style-name="ce419" table:formula="of:=[.G11]" office:value-type="float" office:value="243163.46">
            <text:p>243.163,46</text:p>
          </table:table-cell>
          <table:table-cell table:style-name="ce419" table:formula="of:=[.H11]" office:value-type="float" office:value="268027.08">
            <text:p>268.027,08</text:p>
          </table:table-cell>
          <table:table-cell table:style-name="ce419" table:formula="of:=[.I11]" office:value-type="float" office:value="267686.2">
            <text:p>267.686,20</text:p>
          </table:table-cell>
          <table:table-cell table:style-name="ce419" table:formula="of:=[.J11]" office:value-type="float" office:value="253024.75">
            <text:p>253.024,75</text:p>
          </table:table-cell>
          <table:table-cell table:style-name="ce419" table:formula="of:=[.K11]" office:value-type="float" office:value="269423.7">
            <text:p>269.423,70</text:p>
          </table:table-cell>
          <table:table-cell table:style-name="ce419" table:formula="of:=[.L11]" office:value-type="float" office:value="266895.55">
            <text:p>266.895,55</text:p>
          </table:table-cell>
          <table:table-cell table:style-name="ce419" table:formula="of:=[.M11]" office:value-type="float" office:value="295135.45">
            <text:p>295.135,45</text:p>
          </table:table-cell>
          <table:table-cell table:style-name="ce419" table:formula="of:=[.N11]" office:value-type="float" office:value="279787.43">
            <text:p>279.787,43</text:p>
          </table:table-cell>
          <table:table-cell table:style-name="ce419" table:formula="of:=[.O11]" office:value-type="float" office:value="291592.23">
            <text:p>291.592,23</text:p>
          </table:table-cell>
          <table:table-cell table:style-name="ce468" table:formula="of:=SUM([.D37:.O37])" office:value-type="float" office:value="3146458.38">
            <text:p>3.146.458,38</text:p>
          </table:table-cell>
          <table:table-cell table:number-columns-repeated="1008"/>
        </table:table-row>
        <table:table-row table:style-name="ro22">
          <table:table-cell table:style-name="ce257"/>
          <table:table-cell table:style-name="ce378" office:value-type="string" table:number-columns-spanned="2" table:number-rows-spanned="1">
            <text:p>Média Mensal (R$)</text:p>
          </table:table-cell>
          <table:covered-table-cell table:style-name="ce396"/>
          <table:table-cell table:style-name="ce420" table:formula="of:=+[.D37]/[.D33]" office:value-type="float" office:value="10539.26">
            <text:p>10.539,26</text:p>
          </table:table-cell>
          <table:table-cell table:style-name="ce420" table:formula="of:=+[.E37]/[.E33]" office:value-type="float" office:value="15015.5558823529">
            <text:p>15.015,56</text:p>
          </table:table-cell>
          <table:table-cell table:style-name="ce420" table:formula="of:=+[.F37]/[.F33]" office:value-type="float" office:value="14819.5222222222">
            <text:p>14.819,52</text:p>
          </table:table-cell>
          <table:table-cell table:style-name="ce420" table:formula="of:=+[.G37]/[.G33]" office:value-type="float" office:value="11579.2123809524">
            <text:p>11.579,21</text:p>
          </table:table-cell>
          <table:table-cell table:style-name="ce420" table:formula="of:=+[.H37]/[.H33]" office:value-type="float" office:value="12183.0490909091">
            <text:p>12.183,05</text:p>
          </table:table-cell>
          <table:table-cell table:style-name="ce420" table:formula="of:=+[.I37]/[.I33]" office:value-type="float" office:value="13384.31">
            <text:p>13.384,31</text:p>
          </table:table-cell>
          <table:table-cell table:style-name="ce420" table:formula="of:=+[.J37]/[.J33]" office:value-type="float" office:value="11501.125">
            <text:p>11.501,13</text:p>
          </table:table-cell>
          <table:table-cell table:style-name="ce420" table:formula="of:=+[.K37]/[.K33]" office:value-type="float" office:value="11714.0739130435">
            <text:p>11.714,07</text:p>
          </table:table-cell>
          <table:table-cell table:style-name="ce420" table:formula="of:=+[.L37]/[.L33]" office:value-type="float" office:value="14047.1342105263">
            <text:p>14.047,13</text:p>
          </table:table-cell>
          <table:table-cell table:style-name="ce420" table:formula="of:=+[.M37]/[.M33]" office:value-type="float" office:value="13415.2477272727">
            <text:p>13.415,25</text:p>
          </table:table-cell>
          <table:table-cell table:style-name="ce420" table:formula="of:=+[.N37]/[.N33]" office:value-type="float" office:value="14725.6542105263">
            <text:p>14.725,65</text:p>
          </table:table-cell>
          <table:table-cell table:style-name="ce420" table:formula="of:=+[.O37]/[.O33]" office:value-type="float" office:value="22430.1715384615">
            <text:p>22.430,17</text:p>
          </table:table-cell>
          <table:table-cell table:style-name="ce464" table:formula="of:=+[.P37]/([.P33])" office:value-type="float" office:value="13446.4033333333">
            <text:p>13.446,40</text:p>
          </table:table-cell>
          <table:table-cell table:number-columns-repeated="1008"/>
        </table:table-row>
        <table:table-row table:style-name="ro31">
          <table:table-cell/>
          <table:table-cell table:style-name="ce381" table:number-columns-repeated="13"/>
          <table:table-cell table:number-columns-repeated="1010"/>
        </table:table-row>
        <table:table-row table:style-name="ro68">
          <table:table-cell/>
          <table:table-cell table:style-name="ce121" office:value-type="string" table:number-columns-spanned="13" table:number-rows-spanned="1">
            <text:p>Obs. Os valores acima são nominais, não levando em conta os reajustes ocorridos no período.</text:p>
          </table:table-cell>
          <table:covered-table-cell table:number-columns-repeated="12" table:style-name="ce399"/>
          <table:table-cell table:number-columns-repeated="1010"/>
        </table:table-row>
        <table:table-row table:style-name="ro34">
          <table:table-cell table:style-name="ce259"/>
          <table:table-cell table:style-name="ce382" office:value-type="string">
            <text:p>NOTA <text:s/>- O resultado da Média Mensal na coluna TOTAL considera o número de dias úteis (TRT6) ocorridos em 2018.</text:p>
          </table:table-cell>
          <table:table-cell table:style-name="ce123" table:number-columns-repeated="7"/>
          <table:table-cell table:style-name="ce443" table:number-columns-repeated="2"/>
          <table:table-cell table:style-name="ce446" table:number-columns-repeated="2"/>
          <table:table-cell table:style-name="ce443"/>
          <table:table-cell table:number-columns-repeated="1010"/>
        </table:table-row>
        <table:table-row table:style-name="ro69">
          <table:table-cell table:style-name="ce148" office:value-type="string" table:number-columns-spanned="17" table:number-rows-spanned="1">
            <text:p><text:s/>MÉDIA DO CONSUMO E GASTO DE ENERGIA ELÉTRICA POR DIAS ÚTEIS (TRT6)</text:p>
          </table:table-cell>
          <table:covered-table-cell table:number-columns-repeated="15" table:style-name="ce265"/>
          <table:covered-table-cell/>
          <table:table-cell table:number-columns-repeated="1007"/>
        </table:table-row>
        <table:table-row table:style-name="ro30">
          <table:table-cell table:style-name="ce260" office:value-type="string" table:number-columns-spanned="17" table:number-rows-spanned="1">
            <text:p>Demonstrativo 2017 – 2018</text:p>
          </table:table-cell>
          <table:covered-table-cell table:number-columns-repeated="15" table:style-name="ce374"/>
          <table:covered-table-cell/>
          <table:table-cell table:number-columns-repeated="1007"/>
        </table:table-row>
        <table:table-row table:style-name="ro22">
          <table:table-cell/>
          <table:table-cell table:style-name="ce383" office:value-type="string" table:number-columns-spanned="15" table:number-rows-spanned="1">
            <text:p>ENERGIA ELÉTRICA <text:s/>- Média Mensal (Dias Úteis TRT6)</text:p>
          </table:table-cell>
          <table:covered-table-cell table:number-columns-repeated="14" table:style-name="ce400"/>
          <table:table-cell table:style-name="Default"/>
          <table:table-cell table:style-name="ce173" table:number-columns-spanned="1" table:number-rows-spanned="2"/>
          <table:table-cell table:number-columns-repeated="1006"/>
        </table:table-row>
        <table:table-row table:style-name="ro32">
          <table:table-cell/>
          <table:table-cell table:style-name="ce384" office:value-type="string" table:number-columns-spanned="15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7 <text:s text:c="3"/>- <text:s text:c="2"/>2 <text:s text:c="2"/>0 <text:s text:c="2"/>1 <text:s text:c="2"/>8</text:p>
          </table:table-cell>
          <table:covered-table-cell table:number-columns-repeated="14" table:style-name="ce401"/>
          <table:table-cell/>
          <table:covered-table-cell/>
          <table:table-cell table:number-columns-repeated="1006"/>
        </table:table-row>
        <table:table-row table:style-name="ro5">
          <table:table-cell/>
          <table:table-cell table:style-name="ce385" office:value-type="string" table:number-columns-spanned="2" table:number-rows-spanned="1">
            <text:p>Consumo (kWh)</text:p>
          </table:table-cell>
          <table:covered-table-cell table:style-name="ce402"/>
          <table:table-cell table:style-name="ce425" office:value-type="string">
            <text:p>Janeiro</text:p>
          </table:table-cell>
          <table:table-cell table:style-name="ce425" office:value-type="string">
            <text:p>Fevereiro</text:p>
          </table:table-cell>
          <table:table-cell table:style-name="ce425" office:value-type="string">
            <text:p>Março</text:p>
          </table:table-cell>
          <table:table-cell table:style-name="ce440" office:value-type="string">
            <text:p>Abril</text:p>
          </table:table-cell>
          <table:table-cell table:style-name="ce425" office:value-type="string">
            <text:p>Maio</text:p>
          </table:table-cell>
          <table:table-cell table:style-name="ce425" office:value-type="string">
            <text:p>Junho</text:p>
          </table:table-cell>
          <table:table-cell table:style-name="ce425" office:value-type="string">
            <text:p>Julho</text:p>
          </table:table-cell>
          <table:table-cell table:style-name="ce425" office:value-type="string">
            <text:p>Agosto</text:p>
          </table:table-cell>
          <table:table-cell table:style-name="ce425" office:value-type="string">
            <text:p>Setembro</text:p>
          </table:table-cell>
          <table:table-cell table:style-name="ce425" office:value-type="string">
            <text:p>Outubro</text:p>
          </table:table-cell>
          <table:table-cell table:style-name="ce425" office:value-type="string">
            <text:p>Novembro</text:p>
          </table:table-cell>
          <table:table-cell table:style-name="ce425" office:value-type="string">
            <text:p>Dezembro</text:p>
          </table:table-cell>
          <table:table-cell table:style-name="ce469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table-cell table:style-name="ce386" office:value-type="string" table:number-columns-spanned="2" table:number-rows-spanned="1">
            <text:p>Média Mensal 2017</text:p>
          </table:table-cell>
          <table:covered-table-cell table:style-name="ce403"/>
          <table:table-cell table:style-name="ce426" table:formula="of:=[.D26]" office:value-type="float" office:value="17962.9052941176">
            <text:p>17.963</text:p>
          </table:table-cell>
          <table:table-cell table:style-name="ce426" table:formula="of:=[.E26]" office:value-type="float" office:value="23979.1988888889">
            <text:p>23.979</text:p>
          </table:table-cell>
          <table:table-cell table:style-name="ce426" table:formula="of:=[.F26]" office:value-type="float" office:value="20120.5404545455">
            <text:p>20.121</text:p>
          </table:table-cell>
          <table:table-cell table:style-name="ce426" table:formula="of:=[.G26]" office:value-type="float" office:value="27615.43">
            <text:p>27.615</text:p>
          </table:table-cell>
          <table:table-cell table:style-name="ce426" table:formula="of:=[.H26]" office:value-type="float" office:value="19504.2431818182">
            <text:p>19.504</text:p>
          </table:table-cell>
          <table:table-cell table:style-name="ce426" table:formula="of:=[.I26]" office:value-type="float" office:value="20009.73">
            <text:p>20.010</text:p>
          </table:table-cell>
          <table:table-cell table:style-name="ce426" table:formula="of:=[.J26]" office:value-type="float" office:value="17989.6219047619">
            <text:p>17.990</text:p>
          </table:table-cell>
          <table:table-cell table:style-name="ce426" table:formula="of:=[.K26]" office:value-type="float" office:value="15751.57">
            <text:p>15.752</text:p>
          </table:table-cell>
          <table:table-cell table:style-name="ce426" table:formula="of:=[.L26]" office:value-type="float" office:value="18884.9">
            <text:p>18.885</text:p>
          </table:table-cell>
          <table:table-cell table:style-name="ce426" table:formula="of:=[.M26]" office:value-type="float" office:value="19185.1428571429">
            <text:p>19.185</text:p>
          </table:table-cell>
          <table:table-cell table:style-name="ce426" table:formula="of:=[.N26]" office:value-type="float" office:value="21909.2105263158">
            <text:p>21.909</text:p>
          </table:table-cell>
          <table:table-cell table:style-name="ce426" table:formula="of:=[.O26]" office:value-type="float" office:value="38452.6666666667">
            <text:p>38.453</text:p>
          </table:table-cell>
          <table:table-cell table:style-name="ce461" table:formula="of:=[.P26]" office:value-type="float" office:value="21014.7447391304">
            <text:p>21.015</text:p>
          </table:table-cell>
          <table:table-cell table:number-columns-repeated="1008"/>
        </table:table-row>
        <table:table-row table:style-name="ro5">
          <table:table-cell/>
          <table:table-cell table:style-name="ce387" office:value-type="string" table:number-columns-spanned="2" table:number-rows-spanned="1">
            <text:p>Média Mensal 2018</text:p>
          </table:table-cell>
          <table:covered-table-cell table:style-name="ce404"/>
          <table:table-cell table:style-name="ce427" table:formula="of:=[.D35]" office:value-type="float" office:value="16010.8333333333">
            <text:p>16.011</text:p>
          </table:table-cell>
          <table:table-cell table:style-name="ce427" table:formula="of:=[.E35]" office:value-type="float" office:value="25999.6470588235">
            <text:p>26.000</text:p>
          </table:table-cell>
          <table:table-cell table:style-name="ce427" table:formula="of:=[.F35]" office:value-type="float" office:value="25235.5">
            <text:p>25.236</text:p>
          </table:table-cell>
          <table:table-cell table:style-name="ce427" table:formula="of:=[.G35]" office:value-type="float" office:value="19676.5238095238">
            <text:p>19.677</text:p>
          </table:table-cell>
          <table:table-cell table:style-name="ce427" table:formula="of:=[.H35]" office:value-type="float" office:value="18919.3636363636">
            <text:p>18.919</text:p>
          </table:table-cell>
          <table:table-cell table:style-name="ce427" table:formula="of:=[.I35]" office:value-type="float" office:value="19371.95">
            <text:p>19.372</text:p>
          </table:table-cell>
          <table:table-cell table:style-name="ce427" table:formula="of:=[.J35]" office:value-type="float" office:value="15577.3181818182">
            <text:p>15.577</text:p>
          </table:table-cell>
          <table:table-cell table:style-name="ce427" table:formula="of:=[.K35]" office:value-type="float" office:value="15520.6086956522">
            <text:p>15.521</text:p>
          </table:table-cell>
          <table:table-cell table:style-name="ce427" table:formula="of:=[.L35]" office:value-type="float" office:value="18893.7894736842">
            <text:p>18.894</text:p>
          </table:table-cell>
          <table:table-cell table:style-name="ce427" table:formula="of:=[.M35]" office:value-type="float" office:value="18997">
            <text:p>18.997</text:p>
          </table:table-cell>
          <table:table-cell table:style-name="ce427" table:formula="of:=[.N35]" office:value-type="float" office:value="21944.9473684211">
            <text:p>21.945</text:p>
          </table:table-cell>
          <table:table-cell table:style-name="ce427" table:formula="of:=[.O35]" office:value-type="float" office:value="35458.1538461538">
            <text:p>35.458</text:p>
          </table:table-cell>
          <table:table-cell table:style-name="ce470" table:formula="of:=[.P35]" office:value-type="float" office:value="20323.9358974359">
            <text:p>20.324</text:p>
          </table:table-cell>
          <table:table-cell table:style-name="ce477" table:number-columns-spanned="3" table:number-rows-spanned="6"/>
          <table:covered-table-cell table:number-columns-repeated="2"/>
          <table:table-cell table:number-columns-repeated="1005"/>
        </table:table-row>
        <table:table-row table:style-name="ro32">
          <table:table-cell/>
          <table:table-cell table:style-name="ce388" office:value-type="string" table:number-columns-spanned="2" table:number-rows-spanned="1">
            <text:p>Diferença (kWh)</text:p>
          </table:table-cell>
          <table:covered-table-cell table:style-name="ce388"/>
          <table:table-cell table:style-name="ce428" table:formula="of:=+[.D47]-[.D48]" office:value-type="float" office:value="1952.07196078431">
            <text:p>1.952</text:p>
          </table:table-cell>
          <table:table-cell table:style-name="ce437" table:formula="of:=+[.E47]-[.E48]" office:value-type="float" office:value="-2020.44816993464">
            <text:p>-2.020</text:p>
          </table:table-cell>
          <table:table-cell table:style-name="ce437" table:formula="of:=+[.F47]-[.F48]" office:value-type="float" office:value="-5114.95954545455">
            <text:p>-5.115</text:p>
          </table:table-cell>
          <table:table-cell table:style-name="ce428" table:formula="of:=+[.G47]-[.G48]" office:value-type="float" office:value="7938.90619047619">
            <text:p>7.939</text:p>
          </table:table-cell>
          <table:table-cell table:style-name="ce428" table:formula="of:=+[.H47]-[.H48]" office:value-type="float" office:value="584.879545454543">
            <text:p>585</text:p>
          </table:table-cell>
          <table:table-cell table:style-name="ce428" table:formula="of:=+[.I47]-[.I48]" office:value-type="float" office:value="637.779999999999">
            <text:p>638</text:p>
          </table:table-cell>
          <table:table-cell table:style-name="ce428" table:formula="of:=+[.J47]-[.J48]" office:value-type="float" office:value="2412.30372294372">
            <text:p>2.412</text:p>
          </table:table-cell>
          <table:table-cell table:style-name="ce428" table:formula="of:=+[.K47]-[.K48]" office:value-type="float" office:value="230.961304347826">
            <text:p>231</text:p>
          </table:table-cell>
          <table:table-cell table:style-name="ce447" table:formula="of:=+[.L47]-[.L48]" office:value-type="float" office:value="-8.8894736842085">
            <text:p>-9</text:p>
          </table:table-cell>
          <table:table-cell table:style-name="ce428" table:formula="of:=+[.M47]-[.M48]" office:value-type="float" office:value="188.142857142859">
            <text:p>188</text:p>
          </table:table-cell>
          <table:table-cell table:style-name="ce447" table:formula="of:=+[.N47]-[.N48]" office:value-type="float" office:value="-35.7368421052633">
            <text:p>-36</text:p>
          </table:table-cell>
          <table:table-cell table:style-name="ce428" table:formula="of:=+[.O47]-[.O48]" office:value-type="float" office:value="2994.51282051282">
            <text:p>2.995</text:p>
          </table:table-cell>
          <table:table-cell table:style-name="ce428" table:formula="of:=+[.P47]-[.P48]" office:value-type="float" office:value="690.808841694536">
            <text:p>691</text:p>
          </table:table-cell>
          <table:covered-table-cell table:style-name="ce478"/>
          <table:covered-table-cell table:number-columns-repeated="2"/>
          <table:table-cell table:number-columns-repeated="1005"/>
        </table:table-row>
        <table:table-row table:style-name="ro36">
          <table:table-cell/>
          <table:table-cell table:style-name="ce389" office:value-type="string" table:number-columns-spanned="2" table:number-rows-spanned="1">
            <text:p><text:s text:c="2"/>Variação da Média (%) <text:s/>(Ano Base 2018 em relação ao Ano Referência 2017)</text:p>
          </table:table-cell>
          <table:covered-table-cell table:style-name="ce405"/>
          <table:table-cell table:style-name="ce429" table:formula="of:=([.D48]/[.D47])-1" office:value-type="percentage" office:value="-0.108672396186577">
            <text:p>-10,9%</text:p>
          </table:table-cell>
          <table:table-cell table:style-name="ce434" table:formula="of:=([.E48]/[.E47])-1" office:value-type="percentage" office:value="0.0842583682339297">
            <text:p>8,4%</text:p>
          </table:table-cell>
          <table:table-cell table:style-name="ce434" table:formula="of:=([.F48]/[.F47])-1" office:value-type="percentage" office:value="0.254215812791401">
            <text:p>25,4%</text:p>
          </table:table-cell>
          <table:table-cell table:style-name="ce429" table:formula="of:=([.G48]/[.G47])-1" office:value-type="percentage" office:value="-0.287480810201985">
            <text:p>-28,7%</text:p>
          </table:table-cell>
          <table:table-cell table:style-name="ce429" table:formula="of:=([.H48]/[.H47])-1" office:value-type="percentage" office:value="-0.0299872976358174">
            <text:p>-3,0%</text:p>
          </table:table-cell>
          <table:table-cell table:style-name="ce429" table:formula="of:=([.I48]/[.I47])-1" office:value-type="percentage" office:value="-0.0318734935453902">
            <text:p>-3,2%</text:p>
          </table:table-cell>
          <table:table-cell table:style-name="ce429" table:formula="of:=([.J48]/[.J47])-1" office:value-type="percentage" office:value="-0.134094186954823">
            <text:p>-13,4%</text:p>
          </table:table-cell>
          <table:table-cell table:style-name="ce429" table:formula="of:=([.K48]/[.K47])-1" office:value-type="percentage" office:value="-0.0146627481798847">
            <text:p>-1,5%</text:p>
          </table:table-cell>
          <table:table-cell table:style-name="ce448" table:formula="of:=([.L48]/[.L47])-1" office:value-type="percentage" office:value="0.000470718599738795">
            <text:p>0,0%</text:p>
          </table:table-cell>
          <table:table-cell table:style-name="ce429" table:formula="of:=([.M48]/[.M47])-1" office:value-type="percentage" office:value="-0.00980669565735404">
            <text:p>-1,0%</text:p>
          </table:table-cell>
          <table:table-cell table:style-name="ce448" table:formula="of:=([.N48]/[.N47])-1" office:value-type="percentage" office:value="0.00163113326526942">
            <text:p>0,2%</text:p>
          </table:table-cell>
          <table:table-cell table:style-name="ce429" table:formula="of:=([.O48]/[.O47])-1" office:value-type="percentage" office:value="-0.0778752965684084">
            <text:p>-7,8%</text:p>
          </table:table-cell>
          <table:table-cell table:style-name="ce429" table:formula="of:=[.P48]/[.P47]-1" office:value-type="percentage" office:value="-0.0328725782906236">
            <text:p>-3,3%</text:p>
          </table:table-cell>
          <table:covered-table-cell table:number-columns-repeated="3"/>
          <table:table-cell table:number-columns-repeated="1005"/>
        </table:table-row>
        <table:table-row table:style-name="ro66">
          <table:table-cell/>
          <table:table-cell table:style-name="ce390" table:number-columns-repeated="10"/>
          <table:table-cell table:style-name="ce449" table:number-columns-repeated="5"/>
          <table:covered-table-cell table:number-columns-repeated="3"/>
          <table:table-cell table:number-columns-repeated="1005"/>
        </table:table-row>
        <table:table-row table:style-name="ro5">
          <table:table-cell/>
          <table:table-cell table:style-name="ce391" office:value-type="string" table:number-columns-spanned="2" table:number-rows-spanned="1">
            <text:p>Gasto (R$)</text:p>
          </table:table-cell>
          <table:covered-table-cell table:style-name="ce406"/>
          <table:table-cell table:style-name="ce430" office:value-type="string">
            <text:p>Janeiro</text:p>
          </table:table-cell>
          <table:table-cell table:style-name="ce430" office:value-type="string">
            <text:p>Fevereiro</text:p>
          </table:table-cell>
          <table:table-cell table:style-name="ce430" office:value-type="string">
            <text:p>Março</text:p>
          </table:table-cell>
          <table:table-cell table:style-name="ce441" office:value-type="string">
            <text:p>Abril</text:p>
          </table:table-cell>
          <table:table-cell table:style-name="ce430" office:value-type="string">
            <text:p>Maio</text:p>
          </table:table-cell>
          <table:table-cell table:style-name="ce430" office:value-type="string">
            <text:p>Junho</text:p>
          </table:table-cell>
          <table:table-cell table:style-name="ce430" office:value-type="string">
            <text:p>Julho</text:p>
          </table:table-cell>
          <table:table-cell table:style-name="ce430" office:value-type="string">
            <text:p>Agosto</text:p>
          </table:table-cell>
          <table:table-cell table:style-name="ce430" office:value-type="string">
            <text:p>Setembro</text:p>
          </table:table-cell>
          <table:table-cell table:style-name="ce430" office:value-type="string">
            <text:p>Outubro</text:p>
          </table:table-cell>
          <table:table-cell table:style-name="ce430" office:value-type="string">
            <text:p>Novembro</text:p>
          </table:table-cell>
          <table:table-cell table:style-name="ce430" office:value-type="string">
            <text:p>Dezembro</text:p>
          </table:table-cell>
          <table:table-cell table:style-name="ce469" office:value-type="string">
            <text:p>TOTAL 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/>
          <table:table-cell table:style-name="ce386" office:value-type="string" table:number-columns-spanned="2" table:number-rows-spanned="1">
            <text:p>Média Mensal 2017</text:p>
          </table:table-cell>
          <table:covered-table-cell table:style-name="ce403"/>
          <table:table-cell table:style-name="ce431" table:formula="of:=[.D29]" office:value-type="float" office:value="10531.7070588235">
            <text:p>10.531,71</text:p>
          </table:table-cell>
          <table:table-cell table:style-name="ce431" table:formula="of:=[.E29]" office:value-type="float" office:value="12940.1188888889">
            <text:p>12.940,12</text:p>
          </table:table-cell>
          <table:table-cell table:style-name="ce431" table:formula="of:=[.F29]" office:value-type="float" office:value="11099.9509090909">
            <text:p>11.099,95</text:p>
          </table:table-cell>
          <table:table-cell table:style-name="ce431" table:formula="of:=[.G29]" office:value-type="float" office:value="14468.348125">
            <text:p>14.468,35</text:p>
          </table:table-cell>
          <table:table-cell table:style-name="ce431" table:formula="of:=[.H29]" office:value-type="float" office:value="11319.3481818182">
            <text:p>11.319,35</text:p>
          </table:table-cell>
          <table:table-cell table:style-name="ce431" table:formula="of:=[.I29]" office:value-type="float" office:value="12677.4965">
            <text:p>12.677,50</text:p>
          </table:table-cell>
          <table:table-cell table:style-name="ce431" table:formula="of:=[.J29]" office:value-type="float" office:value="10902.4128571429">
            <text:p>10.902,41</text:p>
          </table:table-cell>
          <table:table-cell table:style-name="ce431" table:formula="of:=[.K29]" office:value-type="float" office:value="9724.26636363636">
            <text:p>9.724,27</text:p>
          </table:table-cell>
          <table:table-cell table:style-name="ce431" table:formula="of:=[.L29]" office:value-type="float" office:value="11853.375">
            <text:p>11.853,38</text:p>
          </table:table-cell>
          <table:table-cell table:style-name="ce431" table:formula="of:=[.M29]" office:value-type="float" office:value="12474.0847619048">
            <text:p>12.474,08</text:p>
          </table:table-cell>
          <table:table-cell table:style-name="ce431" table:formula="of:=[.N29]" office:value-type="float" office:value="14725.9484210526">
            <text:p>14.725,95</text:p>
          </table:table-cell>
          <table:table-cell table:style-name="ce431" table:formula="of:=[.O29]" office:value-type="float" office:value="24616.5408333333">
            <text:p>24.616,54</text:p>
          </table:table-cell>
          <table:table-cell table:style-name="ce468" table:formula="of:=[.P29]" office:value-type="float" office:value="12640.5589565217">
            <text:p>12.640,56</text:p>
          </table:table-cell>
          <table:covered-table-cell table:number-columns-repeated="3"/>
          <table:table-cell table:number-columns-repeated="1005"/>
        </table:table-row>
        <table:table-row table:style-name="ro5">
          <table:table-cell/>
          <table:table-cell table:style-name="ce387" office:value-type="string" table:number-columns-spanned="2" table:number-rows-spanned="1">
            <text:p>Média Mensal 2018</text:p>
          </table:table-cell>
          <table:covered-table-cell table:style-name="ce404"/>
          <table:table-cell table:style-name="ce432" table:formula="of:=[.D38]" office:value-type="float" office:value="10539.26">
            <text:p>10.539,26</text:p>
          </table:table-cell>
          <table:table-cell table:style-name="ce432" table:formula="of:=[.E38]" office:value-type="float" office:value="15015.5558823529">
            <text:p>15.015,56</text:p>
          </table:table-cell>
          <table:table-cell table:style-name="ce432" table:formula="of:=[.F38]" office:value-type="float" office:value="14819.5222222222">
            <text:p>14.819,52</text:p>
          </table:table-cell>
          <table:table-cell table:style-name="ce432" table:formula="of:=[.G38]" office:value-type="float" office:value="11579.2123809524">
            <text:p>11.579,21</text:p>
          </table:table-cell>
          <table:table-cell table:style-name="ce432" table:formula="of:=[.H38]" office:value-type="float" office:value="12183.0490909091">
            <text:p>12.183,05</text:p>
          </table:table-cell>
          <table:table-cell table:style-name="ce432" table:formula="of:=[.I38]" office:value-type="float" office:value="13384.31">
            <text:p>13.384,31</text:p>
          </table:table-cell>
          <table:table-cell table:style-name="ce432" table:formula="of:=[.J38]" office:value-type="float" office:value="11501.125">
            <text:p>11.501,13</text:p>
          </table:table-cell>
          <table:table-cell table:style-name="ce432" table:formula="of:=[.K38]" office:value-type="float" office:value="11714.0739130435">
            <text:p>11.714,07</text:p>
          </table:table-cell>
          <table:table-cell table:style-name="ce432" table:formula="of:=[.L38]" office:value-type="float" office:value="14047.1342105263">
            <text:p>14.047,13</text:p>
          </table:table-cell>
          <table:table-cell table:style-name="ce432" table:formula="of:=[.M38]" office:value-type="float" office:value="13415.2477272727">
            <text:p>13.415,25</text:p>
          </table:table-cell>
          <table:table-cell table:style-name="ce432" table:formula="of:=[.N38]" office:value-type="float" office:value="14725.6542105263">
            <text:p>14.725,65</text:p>
          </table:table-cell>
          <table:table-cell table:style-name="ce432" table:formula="of:=[.O38]" office:value-type="float" office:value="22430.1715384615">
            <text:p>22.430,17</text:p>
          </table:table-cell>
          <table:table-cell table:style-name="ce471" table:formula="of:=[.P38]" office:value-type="float" office:value="13446.4033333333">
            <text:p>13.446,40</text:p>
          </table:table-cell>
          <table:table-cell table:number-columns-repeated="1008"/>
        </table:table-row>
        <table:table-row table:style-name="ro32">
          <table:table-cell/>
          <table:table-cell table:style-name="ce388" office:value-type="string" table:number-columns-spanned="2" table:number-rows-spanned="1">
            <text:p>Diferença (R$)</text:p>
          </table:table-cell>
          <table:covered-table-cell table:style-name="ce388"/>
          <table:table-cell table:style-name="ce433" table:formula="of:=+[.D53]-[.D54]" office:value-type="float" office:value="-7.552941176471">
            <text:p>-7,55</text:p>
          </table:table-cell>
          <table:table-cell table:style-name="ce433" table:formula="of:=+[.E53]-[.E54]" office:value-type="float" office:value="-2075.43699346405">
            <text:p>-2.075,44</text:p>
          </table:table-cell>
          <table:table-cell table:style-name="ce433" table:formula="of:=+[.F53]-[.F54]" office:value-type="float" office:value="-3719.57131313131">
            <text:p>-3.719,57</text:p>
          </table:table-cell>
          <table:table-cell table:style-name="ce442" table:formula="of:=+[.G53]-[.G54]" office:value-type="float" office:value="2889.13574404762">
            <text:p>2.889,14</text:p>
          </table:table-cell>
          <table:table-cell table:style-name="ce433" table:formula="of:=+[.H53]-[.H54]" office:value-type="float" office:value="-863.700909090909">
            <text:p>-863,70</text:p>
          </table:table-cell>
          <table:table-cell table:style-name="ce433" table:formula="of:=+[.I53]-[.I54]" office:value-type="float" office:value="-706.813500000002">
            <text:p>-706,81</text:p>
          </table:table-cell>
          <table:table-cell table:style-name="ce433" table:formula="of:=+[.J53]-[.J54]" office:value-type="float" office:value="-598.712142857143">
            <text:p>-598,71</text:p>
          </table:table-cell>
          <table:table-cell table:style-name="ce433" table:formula="of:=+[.K53]-[.K54]" office:value-type="float" office:value="-1989.80754940712">
            <text:p>-1.989,81</text:p>
          </table:table-cell>
          <table:table-cell table:style-name="ce433" table:formula="of:=+[.L53]-[.L54]" office:value-type="float" office:value="-2193.75921052632">
            <text:p>-2.193,76</text:p>
          </table:table-cell>
          <table:table-cell table:style-name="ce433" table:formula="of:=+[.M53]-[.M54]" office:value-type="float" office:value="-941.162965367966">
            <text:p>-941,16</text:p>
          </table:table-cell>
          <table:table-cell table:style-name="ce442" table:formula="of:=+[.N53]-[.N54]" office:value-type="float" office:value="0.294210526317329">
            <text:p>0,29</text:p>
          </table:table-cell>
          <table:table-cell table:style-name="ce442" table:formula="of:=+[.O53]-[.O54]" office:value-type="float" office:value="2186.36929487179">
            <text:p>2.186,37</text:p>
          </table:table-cell>
          <table:table-cell table:style-name="ce433" table:formula="of:=+[.P53]-[.P54]" office:value-type="float" office:value="-805.844376811596">
            <text:p>-805,84</text:p>
          </table:table-cell>
          <table:table-cell table:style-name="ce381"/>
          <table:table-cell table:number-columns-repeated="1007"/>
        </table:table-row>
        <table:table-row table:style-name="ro36">
          <table:table-cell/>
          <table:table-cell table:style-name="ce389" office:value-type="string" table:number-columns-spanned="2" table:number-rows-spanned="1">
            <text:p><text:s text:c="2"/>Variação da Média (%) <text:s/>(Ano Base 2018 em relação ao Ano Referência 2017)</text:p>
          </table:table-cell>
          <table:covered-table-cell table:style-name="ce405"/>
          <table:table-cell table:style-name="ce434" table:formula="of:=([.D54]/[.D53])-1" office:value-type="percentage" office:value="0.000717162102428892">
            <text:p>0,1%</text:p>
          </table:table-cell>
          <table:table-cell table:style-name="ce434" table:formula="of:=([.E54]/[.E53])-1" office:value-type="percentage" office:value="0.160387784013804">
            <text:p>16,0%</text:p>
          </table:table-cell>
          <table:table-cell table:style-name="ce434" table:formula="of:=([.F54]/[.F53])-1" office:value-type="percentage" office:value="0.335097996702397">
            <text:p>33,5%</text:p>
          </table:table-cell>
          <table:table-cell table:style-name="ce429" table:formula="of:=([.G54]/[.G53])-1" office:value-type="percentage" office:value="-0.199686634513269">
            <text:p>-20,0%</text:p>
          </table:table-cell>
          <table:table-cell table:style-name="ce434" table:formula="of:=([.H54]/[.H53])-1" office:value-type="percentage" office:value="0.0763030604958541">
            <text:p>7,6%</text:p>
          </table:table-cell>
          <table:table-cell table:style-name="ce434" table:formula="of:=([.I54]/[.I53])-1" office:value-type="percentage" office:value="0.0557533973683213">
            <text:p>5,6%</text:p>
          </table:table-cell>
          <table:table-cell table:style-name="ce434" table:formula="of:=([.J54]/[.J53])-1" office:value-type="percentage" office:value="0.0549155632521188">
            <text:p>5,5%</text:p>
          </table:table-cell>
          <table:table-cell table:style-name="ce434" table:formula="of:=([.K54]/[.K53])-1" office:value-type="percentage" office:value="0.204622896473502">
            <text:p>20,5%</text:p>
          </table:table-cell>
          <table:table-cell table:style-name="ce434" table:formula="of:=([.L54]/[.L53])-1" office:value-type="percentage" office:value="0.185074648404047">
            <text:p>18,5%</text:p>
          </table:table-cell>
          <table:table-cell table:style-name="ce434" table:formula="of:=([.M54]/[.M53])-1" office:value-type="percentage" office:value="0.0754494604880538">
            <text:p>7,5%</text:p>
          </table:table-cell>
          <table:table-cell table:style-name="ce429" table:formula="of:=([.N54]/[.N53])-1" office:value-type="percentage" office:value="-0.0000199790545168943">
            <text:p>0,0%</text:p>
          </table:table-cell>
          <table:table-cell table:style-name="ce429" table:formula="of:=([.O54]/[.O53])-1" office:value-type="percentage" office:value="-0.0888170807456109">
            <text:p>-8,9%</text:p>
          </table:table-cell>
          <table:table-cell table:style-name="ce434" table:formula="of:=[.P54]/[.P53]-1" office:value-type="percentage" office:value="0.063750691688822">
            <text:p>6,4%</text:p>
          </table:table-cell>
          <table:table-cell table:style-name="ce479"/>
          <table:table-cell table:number-columns-repeated="1007"/>
        </table:table-row>
        <table:table-row table:style-name="ro61">
          <table:table-cell table:style-name="ce257"/>
          <table:table-cell/>
          <table:table-cell table:style-name="ce407"/>
          <table:table-cell table:style-name="ce435"/>
          <table:table-cell table:style-name="ce438"/>
          <table:table-cell table:style-name="ce435"/>
          <table:table-cell table:style-name="ce438" table:number-columns-repeated="5"/>
          <table:table-cell table:style-name="ce450"/>
          <table:table-cell table:style-name="ce451"/>
          <table:table-cell table:style-name="ce452" table:number-columns-repeated="2"/>
          <table:table-cell table:style-name="ce472"/>
          <table:table-cell table:number-columns-repeated="1008"/>
        </table:table-row>
        <table:table-row table:style-name="ro34">
          <table:table-cell table:style-name="ce257"/>
          <table:table-cell table:style-name="ce121" office:value-type="string" table:number-columns-spanned="13" table:number-rows-spanned="1">
            <text:p>Obs. Os valores acima são nominais, não levando em conta os reajustes ocorridos em todo o período.</text:p>
          </table:table-cell>
          <table:covered-table-cell table:number-columns-repeated="12" table:style-name="ce131"/>
          <table:table-cell table:style-name="ce452"/>
          <table:table-cell table:style-name="ce472"/>
          <table:table-cell table:number-columns-repeated="1008"/>
        </table:table-row>
        <table:table-row table:style-name="ro70">
          <table:table-cell table:style-name="ce261"/>
          <table:table-cell table:style-name="ce122" office:value-type="string">
            <text:p><text:span text:style-name="T6">NOTA ¹ - Os percentuais NEGATIVOS grafados em </text:span><text:span text:style-name="T10">AZUL</text:span><text:span text:style-name="T11"> significam REDUÇÃO no consumo/gasto, enquanto que os grafados em </text:span><text:span text:style-name="T12">VERMELHO</text:span><text:span text:style-name="T11"> representam AUMENTO no consumo/gasto.</text:span></text:p>
          </table:table-cell>
          <table:table-cell table:style-name="ce132" table:number-columns-repeated="12"/>
          <table:table-cell table:style-name="ce452"/>
          <table:table-cell table:style-name="ce472"/>
          <table:table-cell table:number-columns-repeated="1008"/>
        </table:table-row>
        <table:table-row table:style-name="ro70">
          <table:table-cell/>
          <table:table-cell table:style-name="ce122" office:value-type="string">
            <text:p>NOTA ² - O dado da VARIAÇÃO apresentado na coluna TOTAL registra quanto do valor apurado em 2018, representa em relação ao valor TOTAL do ano de 2015.</text:p>
          </table:table-cell>
          <table:table-cell table:style-name="ce132" table:number-columns-repeated="12"/>
          <table:table-cell/>
          <table:table-cell table:style-name="ce257"/>
          <table:table-cell table:number-columns-repeated="1008"/>
        </table:table-row>
        <table:table-row table:style-name="ro70">
          <table:table-cell/>
          <table:table-cell table:style-name="ce123" office:value-type="string">
            <text:p>NOTA ³ - O dado da DIFERENÇA consiste no resultado encontrado entre 2017 e 2018 (período JAN-DEZ).</text:p>
          </table:table-cell>
          <table:table-cell table:style-name="ce132" table:number-columns-repeated="12"/>
          <table:table-cell/>
          <table:table-cell table:style-name="ce257"/>
          <table:table-cell table:number-columns-repeated="1008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DemonstENERGIA2017-2018Completo'.$A$1" table:cell-range-address="$'DemonstENERGIA2017-2018Completo'.$A$1:.$Q$61" table:range-usable-as="print-range"/>
          <table:named-range table:name="SHARED_FORMULA_10_52_10_52_1" table:base-cell-address="$'DemonstENERGIA2017-2018Completo'.$K$53" table:cell-range-address=".K37"/>
          <table:named-expression table:name="SHARED_FORMULA_10_53_10_53_1" table:base-cell-address="$'DemonstENERGIA2017-2018Completo'.$K$54" table:expression="+[.K52]-[.K53]"/>
          <table:named-expression table:name="SHARED_FORMULA_3_33_3_33_1" table:base-cell-address="$'DemonstENERGIA2017-2018Completo'.$D$34" table:expression="+[.D33]/[.D32]"/>
          <table:named-expression table:name="SHARED_FORMULA_3_36_3_36_1" table:base-cell-address="$'DemonstENERGIA2017-2018Completo'.$D$37" table:expression="+[.D36]/[.D32]"/>
          <table:named-range table:name="SHARED_FORMULA_3_45_3_45_1" table:base-cell-address="$'DemonstENERGIA2017-2018Completo'.$D$46" table:cell-range-address=".D25"/>
          <table:named-range table:name="SHARED_FORMULA_3_46_3_46_1" table:base-cell-address="$'DemonstENERGIA2017-2018Completo'.$D$47" table:cell-range-address=".D34"/>
          <table:named-expression table:name="SHARED_FORMULA_3_48_3_48_1" table:base-cell-address="$'DemonstENERGIA2017-2018Completo'.$D$49" table:expression="([.D47]/[.D46])-1"/>
          <table:named-expression table:name="SHARED_FORMULA_3_54_3_54_1" table:base-cell-address="$'DemonstENERGIA2017-2018Completo'.$D$55" table:expression="([.D53]/[.D52])-1"/>
          <table:named-expression table:name="SHARED_FORMULA_3_7_3_7_1" table:base-cell-address="$'DemonstENERGIA2017-2018Completo'.$D$8" table:expression="([.D7]/[.D6])-1"/>
          <table:named-expression table:name="SHARED_FORMULA_4_11_4_11_1" table:base-cell-address="$'DemonstENERGIA2017-2018Completo'.$E$12" table:expression="([.E11]/[.E10])-1"/>
          <table:named-range table:name="SHARED_FORMULA_4_23_4_23_1" table:base-cell-address="$'DemonstENERGIA2017-2018Completo'.$E$24" table:cell-range-address=".E6"/>
          <table:named-expression table:name="SHARED_FORMULA_4_24_4_24_1" table:base-cell-address="$'DemonstENERGIA2017-2018Completo'.$E$25" table:expression="+[.E24]/[.E23]"/>
          <table:named-range table:name="SHARED_FORMULA_4_26_4_26_1" table:base-cell-address="$'DemonstENERGIA2017-2018Completo'.$E$27" table:cell-range-address=".E10"/>
          <table:named-expression table:name="SHARED_FORMULA_4_27_4_27_1" table:base-cell-address="$'DemonstENERGIA2017-2018Completo'.$E$28" table:expression="+[.E27]/[.E23]"/>
          <table:named-range table:name="SHARED_FORMULA_4_32_4_32_1" table:base-cell-address="$'DemonstENERGIA2017-2018Completo'.$E$33" table:cell-range-address=".E7"/>
          <table:named-range table:name="SHARED_FORMULA_4_35_4_35_1" table:base-cell-address="$'DemonstENERGIA2017-2018Completo'.$E$36" table:cell-range-address=".E11"/>
          <table:named-expression table:name="SHARED_FORMULA_4_47_4_47_1" table:base-cell-address="$'DemonstENERGIA2017-2018Completo'.$E$48" table:expression="+[.E46]-[.E47]"/>
          <table:named-range table:name="SHARED_FORMULA_4_51_4_51_1" table:base-cell-address="$'DemonstENERGIA2017-2018Completo'.$E$52" table:cell-range-address=".E28"/>
          <table:named-range table:name="SHARED_FORMULA_4_52_4_52_1" table:base-cell-address="$'DemonstENERGIA2017-2018Completo'.$E$53" table:cell-range-address=".E37"/>
          <table:named-expression table:name="SHARED_FORMULA_4_53_4_53_1" table:base-cell-address="$'DemonstENERGIA2017-2018Completo'.$E$54" table:expression="+[.E52]-[.E53]"/>
        </table:named-expressions>
      </table:table>
      <table:table table:name="DemonstENERGIA2016-2017Completo" table:style-name="ta6" table:print-ranges="'DemonstENERGIA2016-2017Completo'.A1:'DemonstENERGIA2016-2017Completo'.Q62">
        <table:table-column table:style-name="co36" table:default-cell-style-name="ce253"/>
        <table:table-column table:style-name="co31" table:default-cell-style-name="ce257"/>
        <table:table-column table:style-name="co37" table:number-columns-repeated="13" table:default-cell-style-name="ce257"/>
        <table:table-column table:style-name="co38" table:default-cell-style-name="ce454"/>
        <table:table-column table:style-name="co39" table:default-cell-style-name="ce257"/>
        <table:table-column table:style-name="co8" table:number-columns-repeated="240" table:default-cell-style-name="ce257"/>
        <table:table-column table:style-name="co8" table:number-columns-repeated="767" table:default-cell-style-name="ce67"/>
        <table:table-row table:style-name="ro59">
          <table:table-cell table:style-name="ce244" office:value-type="string" table:number-columns-spanned="17" table:number-rows-spanned="1">
            <text:p><text:s text:c="4"/>CONSUMO E GASTO MENSAL DE ENERGIA ELÉTRICA </text:p>
          </table:table-cell>
          <table:covered-table-cell table:style-name="ce262"/>
          <table:covered-table-cell table:style-name="ce392"/>
          <table:covered-table-cell table:style-name="ce124"/>
          <table:covered-table-cell table:number-columns-repeated="10" table:style-name="ce265"/>
          <table:covered-table-cell table:style-name="ce124"/>
          <table:covered-table-cell table:style-name="ce453"/>
          <table:covered-table-cell table:style-name="ce473"/>
          <table:table-cell table:number-columns-repeated="1007"/>
        </table:table-row>
        <table:table-row table:style-name="ro30">
          <table:table-cell table:style-name="ce245" office:value-type="string" table:number-columns-spanned="17" table:number-rows-spanned="1">
            <text:p>Demonstrativo 2016 - 2017</text:p>
          </table:table-cell>
          <table:covered-table-cell table:style-name="ce262"/>
          <table:covered-table-cell table:style-name="ce392"/>
          <table:covered-table-cell table:style-name="ce124"/>
          <table:covered-table-cell table:number-columns-repeated="10" table:style-name="ce436"/>
          <table:covered-table-cell table:style-name="ce124"/>
          <table:covered-table-cell/>
          <table:covered-table-cell table:style-name="ce124"/>
          <table:table-cell table:number-columns-repeated="1007"/>
        </table:table-row>
        <table:table-row table:style-name="ro21">
          <table:table-cell table:style-name="ce126" office:value-type="string" table:number-columns-spanned="17" table:number-rows-spanned="1">
            <text:p>E N E R G I A <text:s text:c="2"/>E L É T R I C A <text:s text:c="2"/>- <text:s text:c="2"/>Consumo e Gasto</text:p>
          </table:table-cell>
          <table:covered-table-cell table:number-columns-repeated="16" table:style-name="ce126"/>
          <table:table-cell table:number-columns-repeated="1007"/>
        </table:table-row>
        <table:table-row table:style-name="ro5">
          <table:table-cell table:style-name="ce401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2"/>2 <text:s text:c="2"/>0 <text:s text:c="2"/>1 <text:s text:c="2"/>7</text:p>
          </table:table-cell>
          <table:covered-table-cell table:number-columns-repeated="16" table:style-name="ce127"/>
          <table:table-cell table:number-columns-repeated="1007"/>
        </table:table-row>
        <table:table-row table:style-name="ro5">
          <table:table-cell table:style-name="ce114" office:value-type="string" table:number-columns-spanned="3" table:number-rows-spanned="1">
            <text:p>PERÍODO</text:p>
          </table:table-cell>
          <table:covered-table-cell table:number-columns-repeated="2" table:style-name="ce114"/>
          <table:table-cell table:style-name="ce138" office:value-type="string">
            <text:p>Janeiro</text:p>
          </table:table-cell>
          <table:table-cell table:style-name="ce138" office:value-type="string">
            <text:p>Fevereiro</text:p>
          </table:table-cell>
          <table:table-cell table:style-name="ce138" office:value-type="string">
            <text:p>Março</text:p>
          </table:table-cell>
          <table:table-cell table:style-name="ce149" office:value-type="string">
            <text:p>Abril</text:p>
          </table:table-cell>
          <table:table-cell table:style-name="ce138" office:value-type="string">
            <text:p>Maio</text:p>
          </table:table-cell>
          <table:table-cell table:style-name="ce138" office:value-type="string">
            <text:p>Junho</text:p>
          </table:table-cell>
          <table:table-cell table:style-name="ce138" office:value-type="string">
            <text:p>Julho</text:p>
          </table:table-cell>
          <table:table-cell table:style-name="ce138" office:value-type="string">
            <text:p>Agosto</text:p>
          </table:table-cell>
          <table:table-cell table:style-name="ce138" office:value-type="string">
            <text:p>Setembro</text:p>
          </table:table-cell>
          <table:table-cell table:style-name="ce138" office:value-type="string">
            <text:p>Outubro</text:p>
          </table:table-cell>
          <table:table-cell table:style-name="ce138" office:value-type="string">
            <text:p>Novembro</text:p>
          </table:table-cell>
          <table:table-cell table:style-name="ce138" office:value-type="string">
            <text:p>Dezembro</text:p>
          </table:table-cell>
          <table:table-cell table:style-name="ce158" office:value-type="string">
            <text:p>TOTAL</text:p>
          </table:table-cell>
          <table:table-cell table:style-name="ce516" office:value-type="string">
            <text:p>DIFERENÇA NO PERÍODO</text:p>
          </table:table-cell>
          <table:table-cell table:number-columns-repeated="1007"/>
        </table:table-row>
        <table:table-row table:style-name="ro22">
          <table:table-cell table:style-name="ce247" office:value-type="string" table:number-columns-spanned="2" table:number-rows-spanned="2">
            <text:p><text:s/>Consumo <text:s/>(kWh)</text:p>
          </table:table-cell>
          <table:covered-table-cell table:style-name="ce248"/>
          <table:table-cell table:style-name="ce116" office:value-type="float" office:value="2016">
            <text:p>2016</text:p>
          </table:table-cell>
          <table:table-cell table:style-name="ce140" office:value-type="float" office:value="351508.99">
            <text:p>351.509</text:p>
          </table:table-cell>
          <table:table-cell table:style-name="ce140" office:value-type="float" office:value="426004.14">
            <text:p>426.004</text:p>
          </table:table-cell>
          <table:table-cell table:style-name="ce140" office:value-type="float" office:value="490911.15">
            <text:p>490.911</text:p>
          </table:table-cell>
          <table:table-cell table:style-name="ce140" office:value-type="float" office:value="437203.45">
            <text:p>437.203</text:p>
          </table:table-cell>
          <table:table-cell table:style-name="ce140" office:value-type="float" office:value="428596.44">
            <text:p>428.596</text:p>
          </table:table-cell>
          <table:table-cell table:style-name="ce140" office:value-type="float" office:value="383598">
            <text:p>383.598</text:p>
          </table:table-cell>
          <table:table-cell table:style-name="ce140" office:value-type="float" office:value="345503.62">
            <text:p>345.504</text:p>
          </table:table-cell>
          <table:table-cell table:style-name="ce140" office:value-type="float" office:value="341158.6">
            <text:p>341.159</text:p>
          </table:table-cell>
          <table:table-cell table:style-name="ce140" office:value-type="float" office:value="364022.03">
            <text:p>364.022</text:p>
          </table:table-cell>
          <table:table-cell table:style-name="ce140" office:value-type="float" office:value="407170.69">
            <text:p>407.171</text:p>
          </table:table-cell>
          <table:table-cell table:style-name="ce154" office:value-type="float" office:value="390331.23">
            <text:p>390.331</text:p>
          </table:table-cell>
          <table:table-cell table:style-name="ce140" office:value-type="float" office:value="438063.17">
            <text:p>438.063</text:p>
          </table:table-cell>
          <table:table-cell table:style-name="ce140" table:formula="of:=SUM([.D6:.O6])" office:value-type="float" office:value="4804071.51">
            <text:p>4.804.072</text:p>
          </table:table-cell>
          <table:table-cell table:style-name="ce475" table:formula="of:=+([.P6])-[.P7]" office:value-type="float" office:value="-29319.7800000003" table:number-columns-spanned="1" table:number-rows-spanned="3">
            <text:p>-29.320</text:p>
          </table:table-cell>
          <table:table-cell table:number-columns-repeated="1007"/>
        </table:table-row>
        <table:table-row table:style-name="ro22">
          <table:covered-table-cell table:number-columns-repeated="2" table:style-name="ce248"/>
          <table:table-cell table:style-name="ce393" office:value-type="float" office:value="2017">
            <text:p>2017</text:p>
          </table:table-cell>
          <table:table-cell table:style-name="ce141" office:value-type="float" office:value="305369.39">
            <text:p>305.369</text:p>
          </table:table-cell>
          <table:table-cell table:style-name="ce141" office:value-type="float" office:value="431625.58">
            <text:p>431.626</text:p>
          </table:table-cell>
          <table:table-cell table:style-name="ce141" office:value-type="float" office:value="442651.89">
            <text:p>442.652</text:p>
          </table:table-cell>
          <table:table-cell table:style-name="ce141" office:value-type="float" office:value="441846.88">
            <text:p>441.847</text:p>
          </table:table-cell>
          <table:table-cell table:style-name="ce141" office:value-type="float" office:value="429093.35">
            <text:p>429.093</text:p>
          </table:table-cell>
          <table:table-cell table:style-name="ce141" office:value-type="float" office:value="400194.6">
            <text:p>400.195</text:p>
          </table:table-cell>
          <table:table-cell table:style-name="ce141" office:value-type="float" office:value="377782.06">
            <text:p>377.782</text:p>
          </table:table-cell>
          <table:table-cell table:style-name="ce141" office:value-type="float" office:value="346534.54">
            <text:p>346.535</text:p>
          </table:table-cell>
          <table:table-cell table:style-name="ce141" office:value-type="float" office:value="377698">
            <text:p>377.698</text:p>
          </table:table-cell>
          <table:table-cell table:style-name="ce141" office:value-type="float" office:value="402888">
            <text:p>402.888</text:p>
          </table:table-cell>
          <table:table-cell table:style-name="ce141" office:value-type="float" office:value="416275">
            <text:p>416.275</text:p>
          </table:table-cell>
          <table:table-cell table:style-name="ce141" office:value-type="float" office:value="461432">
            <text:p>461.432</text:p>
          </table:table-cell>
          <table:table-cell table:style-name="ce141" table:formula="of:=SUM([.D7:.O7])" office:value-type="float" office:value="4833391.29">
            <text:p>4.833.391</text:p>
          </table:table-cell>
          <table:covered-table-cell table:style-name="ce475"/>
          <table:table-cell table:number-columns-repeated="1007"/>
        </table:table-row>
        <table:table-row table:style-name="ro60">
          <table:table-cell table:style-name="ce480" office:value-type="string" table:number-columns-spanned="3" table:number-rows-spanned="1">
            <text:p>Variação (%)</text:p>
          </table:table-cell>
          <table:covered-table-cell table:number-columns-repeated="2" table:style-name="ce263"/>
          <table:table-cell table:style-name="ce498" table:formula="of:=([.D7]/[.D6])-1" office:value-type="percentage" office:value="-0.1312615077071">
            <text:p>-13,1%</text:p>
          </table:table-cell>
          <table:table-cell table:style-name="ce502" table:formula="of:=([.E7]/[.E6])-1" office:value-type="percentage" office:value="0.0131957403043079">
            <text:p>1,3%</text:p>
          </table:table-cell>
          <table:table-cell table:style-name="ce498" table:formula="of:=([.F7]/[.F6])-1" office:value-type="percentage" office:value="-0.0983054876630934">
            <text:p>-9,8%</text:p>
          </table:table-cell>
          <table:table-cell table:style-name="ce502" table:formula="of:=([.G7]/[.G6])-1" office:value-type="percentage" office:value="0.0106207533357754">
            <text:p>1,1%</text:p>
          </table:table-cell>
          <table:table-cell table:style-name="ce502" table:formula="of:=([.H7]/[.H6])-1" office:value-type="percentage" office:value="0.00115938900472434">
            <text:p>0,1%</text:p>
          </table:table-cell>
          <table:table-cell table:style-name="ce502" table:formula="of:=([.I7]/[.I6])-1" office:value-type="percentage" office:value="0.0432656061814711">
            <text:p>4,3%</text:p>
          </table:table-cell>
          <table:table-cell table:style-name="ce502" table:formula="of:=([.J7]/[.J6])-1" office:value-type="percentage" office:value="0.0934243178117786">
            <text:p>9,3%</text:p>
          </table:table-cell>
          <table:table-cell table:style-name="ce502" table:formula="of:=([.K7]/[.K6])-1" office:value-type="percentage" office:value="0.0157578909046994">
            <text:p>1,6%</text:p>
          </table:table-cell>
          <table:table-cell table:style-name="ce502" table:formula="of:=([.L7]/[.L6])-1" office:value-type="percentage" office:value="0.0375690723992721">
            <text:p>3,8%</text:p>
          </table:table-cell>
          <table:table-cell table:style-name="ce498" table:formula="of:=([.M7]/[.M6])-1" office:value-type="percentage" office:value="-0.0105181686825248">
            <text:p>-1,1%</text:p>
          </table:table-cell>
          <table:table-cell table:style-name="ce502" table:formula="of:=([.N7]/[.N6])-1" office:value-type="percentage" office:value="0.0664660370629324">
            <text:p>6,6%</text:p>
          </table:table-cell>
          <table:table-cell table:style-name="ce502" table:formula="of:=([.O7]/[.O6])-1" office:value-type="percentage" office:value="0.0533457994197504">
            <text:p>5,3%</text:p>
          </table:table-cell>
          <table:table-cell table:style-name="ce514" table:formula="of:=+[.P7]/[.P6]" office:value-type="percentage" office:value="1.00610311065082">
            <text:p>100,6%</text:p>
          </table:table-cell>
          <table:covered-table-cell table:style-name="ce475"/>
          <table:table-cell table:number-columns-repeated="1007"/>
        </table:table-row>
        <table:table-row table:style-name="ro60">
          <table:table-cell table:style-name="ce129" office:value-type="string" table:number-columns-spanned="15" table:number-rows-spanned="1">
            <text:p>DIFERENÇA (%) EM RELAÇÃO AO PERÍODO APURADO </text:p>
          </table:table-cell>
          <table:covered-table-cell table:number-columns-repeated="14" table:style-name="ce129"/>
          <table:table-cell table:style-name="ce457" table:formula="of:=[.P7]/([.P6])-1" office:value-type="percentage" office:value="0.00610311065082381" table:number-columns-spanned="2" table:number-rows-spanned="1">
            <text:p>0,6%</text:p>
          </table:table-cell>
          <table:covered-table-cell table:style-name="ce457"/>
          <table:table-cell table:number-columns-repeated="1007"/>
        </table:table-row>
        <table:table-row table:style-name="ro22">
          <table:table-cell table:style-name="ce115" office:value-type="string" table:number-columns-spanned="2" table:number-rows-spanned="2">
            <text:p><text:s text:c="3"/>Valor Gasto <text:s text:c="3"/>(R$)</text:p>
          </table:table-cell>
          <table:covered-table-cell table:style-name="ce248"/>
          <table:table-cell table:style-name="ce393" office:value-type="float" office:value="2016">
            <text:p>2016</text:p>
          </table:table-cell>
          <table:table-cell table:style-name="ce410" office:value-type="float" office:value="211618.44">
            <text:p>211.618,44</text:p>
          </table:table-cell>
          <table:table-cell table:style-name="ce410" office:value-type="float" office:value="270040.66">
            <text:p>270.040,66</text:p>
          </table:table-cell>
          <table:table-cell table:style-name="ce410" office:value-type="float" office:value="275039.83">
            <text:p>275.039,83</text:p>
          </table:table-cell>
          <table:table-cell table:style-name="ce410" office:value-type="float" office:value="233628">
            <text:p>233.628,00</text:p>
          </table:table-cell>
          <table:table-cell table:style-name="ce410" office:value-type="float" office:value="234875.59">
            <text:p>234.875,59</text:p>
          </table:table-cell>
          <table:table-cell table:style-name="ce410" office:value-type="float" office:value="227121.28">
            <text:p>227.121,28</text:p>
          </table:table-cell>
          <table:table-cell table:style-name="ce410" office:value-type="float" office:value="214978.07">
            <text:p>214.978,07</text:p>
          </table:table-cell>
          <table:table-cell table:style-name="ce410" office:value-type="float" office:value="187655.68">
            <text:p>187.655,68</text:p>
          </table:table-cell>
          <table:table-cell table:style-name="ce410" office:value-type="float" office:value="208881.26">
            <text:p>208.881,26</text:p>
          </table:table-cell>
          <table:table-cell table:style-name="ce410" office:value-type="float" office:value="222562.04">
            <text:p>222.562,04</text:p>
          </table:table-cell>
          <table:table-cell table:style-name="ce410" office:value-type="float" office:value="232512.37">
            <text:p>232.512,37</text:p>
          </table:table-cell>
          <table:table-cell table:style-name="ce410" office:value-type="float" office:value="249241.08">
            <text:p>249.241,08</text:p>
          </table:table-cell>
          <table:table-cell table:style-name="ce515" table:formula="of:=SUM([.D10:.O10])" office:value-type="float" office:value="2768154.3">
            <text:p>2.768.154,30</text:p>
          </table:table-cell>
          <table:table-cell table:style-name="ce476" table:formula="of:=+([.P10])-[.P11]" office:value-type="float" office:value="-139174.26" table:number-columns-spanned="1" table:number-rows-spanned="3">
            <text:p>-139.174,26 </text:p>
          </table:table-cell>
          <table:table-cell table:number-columns-repeated="1007"/>
        </table:table-row>
        <table:table-row table:style-name="ro22">
          <table:covered-table-cell table:number-columns-repeated="2" table:style-name="ce248"/>
          <table:table-cell table:style-name="ce393" office:value-type="float" office:value="2017">
            <text:p>2017</text:p>
          </table:table-cell>
          <table:table-cell table:style-name="ce445" office:value-type="float" office:value="179039.02">
            <text:p>179.039,02</text:p>
          </table:table-cell>
          <table:table-cell table:style-name="ce445" office:value-type="float" office:value="232922.14">
            <text:p>232.922,14</text:p>
          </table:table-cell>
          <table:table-cell table:style-name="ce445" office:value-type="float" office:value="244198.92">
            <text:p>244.198,92</text:p>
          </table:table-cell>
          <table:table-cell table:style-name="ce445" office:value-type="float" office:value="231493.57">
            <text:p>231.493,57</text:p>
          </table:table-cell>
          <table:table-cell table:style-name="ce445" office:value-type="float" office:value="249025.66">
            <text:p>249.025,66</text:p>
          </table:table-cell>
          <table:table-cell table:style-name="ce445" office:value-type="float" office:value="253549.93">
            <text:p>253.549,93</text:p>
          </table:table-cell>
          <table:table-cell table:style-name="ce445" office:value-type="float" office:value="228950.67">
            <text:p>228.950,67</text:p>
          </table:table-cell>
          <table:table-cell table:style-name="ce445" office:value-type="float" office:value="213933.86">
            <text:p>213.933,86</text:p>
          </table:table-cell>
          <table:table-cell table:style-name="ce445" office:value-type="float" office:value="237067.5">
            <text:p>237.067,50</text:p>
          </table:table-cell>
          <table:table-cell table:style-name="ce445" office:value-type="float" office:value="261955.78">
            <text:p>261.955,78</text:p>
          </table:table-cell>
          <table:table-cell table:style-name="ce445" office:value-type="float" office:value="279793.02">
            <text:p>279.793,02</text:p>
          </table:table-cell>
          <table:table-cell table:style-name="ce445" office:value-type="float" office:value="295398.49">
            <text:p>295.398,49</text:p>
          </table:table-cell>
          <table:table-cell table:style-name="ce445" table:formula="of:=SUM([.D11:.O11])" office:value-type="float" office:value="2907328.56">
            <text:p>2.907.328,56</text:p>
          </table:table-cell>
          <table:covered-table-cell table:style-name="ce476"/>
          <table:table-cell table:number-columns-repeated="1007"/>
        </table:table-row>
        <table:table-row table:style-name="ro22">
          <table:table-cell table:style-name="ce480" office:value-type="string" table:number-columns-spanned="3" table:number-rows-spanned="1">
            <text:p>Variação (%)</text:p>
          </table:table-cell>
          <table:covered-table-cell table:number-columns-repeated="2" table:style-name="ce263"/>
          <table:table-cell table:style-name="ce498" table:formula="of:=([.D11]/[.D10])-1" office:value-type="percentage" office:value="-0.153953596860463">
            <text:p>-15,4%</text:p>
          </table:table-cell>
          <table:table-cell table:style-name="ce498" table:formula="of:=([.E11]/[.E10])-1" office:value-type="percentage" office:value="-0.13745530024997">
            <text:p>-13,7%</text:p>
          </table:table-cell>
          <table:table-cell table:style-name="ce498" table:formula="of:=([.F11]/[.F10])-1" office:value-type="percentage" office:value="-0.11213252276952">
            <text:p>-11,2%</text:p>
          </table:table-cell>
          <table:table-cell table:style-name="ce498" table:formula="of:=([.G11]/[.G10])-1" office:value-type="percentage" office:value="-0.0091360196551783">
            <text:p>-0,9%</text:p>
          </table:table-cell>
          <table:table-cell table:style-name="ce502" table:formula="of:=([.H11]/[.H10])-1" office:value-type="percentage" office:value="0.0602449577667905">
            <text:p>6,0%</text:p>
          </table:table-cell>
          <table:table-cell table:style-name="ce502" table:formula="of:=([.I11]/[.I10])-1" office:value-type="percentage" office:value="0.116363600980058">
            <text:p>11,6%</text:p>
          </table:table-cell>
          <table:table-cell table:style-name="ce502" table:formula="of:=([.J11]/[.J10])-1" office:value-type="percentage" office:value="0.0649954667469106">
            <text:p>6,5%</text:p>
          </table:table-cell>
          <table:table-cell table:style-name="ce502" table:formula="of:=([.K11]/[.K10])-1" office:value-type="percentage" office:value="0.140034024016752">
            <text:p>14,0%</text:p>
          </table:table-cell>
          <table:table-cell table:style-name="ce502" table:formula="of:=([.L11]/[.L10])-1" office:value-type="percentage" office:value="0.134939055806155">
            <text:p>13,5%</text:p>
          </table:table-cell>
          <table:table-cell table:style-name="ce502" table:formula="of:=([.M11]/[.M10])-1" office:value-type="percentage" office:value="0.177001163361012">
            <text:p>17,7%</text:p>
          </table:table-cell>
          <table:table-cell table:style-name="ce502" table:formula="of:=([.N11]/[.N10])-1" office:value-type="percentage" office:value="0.203346815483409">
            <text:p>20,3%</text:p>
          </table:table-cell>
          <table:table-cell table:style-name="ce502" table:formula="of:=([.O11]/[.O10])-1" office:value-type="percentage" office:value="0.185191823113589">
            <text:p>18,5%</text:p>
          </table:table-cell>
          <table:table-cell table:style-name="ce514" table:formula="of:=([.P11]/[.P10])" office:value-type="percentage" office:value="1.05027691556067">
            <text:p>105,0%</text:p>
          </table:table-cell>
          <table:covered-table-cell table:style-name="ce476"/>
          <table:table-cell table:number-columns-repeated="1007"/>
        </table:table-row>
        <table:table-row table:style-name="ro5">
          <table:table-cell table:style-name="ce129" office:value-type="string" table:number-columns-spanned="15" table:number-rows-spanned="1">
            <text:p>DIFERENÇA (%) EM RELAÇÃO AO PERÍODO APURADO </text:p>
          </table:table-cell>
          <table:covered-table-cell table:number-columns-repeated="14" table:style-name="ce129"/>
          <table:table-cell table:style-name="ce457" table:formula="of:=[.P11]/([.P10])-1" office:value-type="percentage" office:value="0.0502769155606682" table:number-columns-spanned="2" table:number-rows-spanned="1">
            <text:p>5,0%</text:p>
          </table:table-cell>
          <table:covered-table-cell table:style-name="ce457"/>
          <table:table-cell table:number-columns-repeated="1007"/>
        </table:table-row>
        <table:table-row table:style-name="ro61">
          <table:table-cell table:style-name="ce250"/>
          <table:table-cell table:style-name="ce132" table:number-columns-repeated="14"/>
          <table:table-cell table:style-name="ce164"/>
          <table:table-cell table:style-name="ce124"/>
          <table:table-cell table:number-columns-repeated="1007"/>
        </table:table-row>
        <table:table-row table:style-name="ro71">
          <table:table-cell table:style-name="ce121" office:value-type="string" table:number-columns-spanned="13" table:number-rows-spanned="1">
            <text:p>Obs. Os valores acima são nominais, não levando em conta os reajustes ocorridos no período.</text:p>
          </table:table-cell>
          <table:covered-table-cell table:number-columns-repeated="12" table:style-name="ce132"/>
          <table:table-cell table:style-name="ce132" table:number-columns-repeated="2"/>
          <table:table-cell table:style-name="ce164"/>
          <table:table-cell table:style-name="ce124"/>
          <table:table-cell table:number-columns-repeated="1007"/>
        </table:table-row>
        <table:table-row table:style-name="ro72">
          <table:table-cell table:style-name="ce123" office:value-type="string">
            <text:p><text:span text:style-name="T6">NOTA ¹ - Os dados grafados em </text:span><text:span text:style-name="T10">AZUL</text:span><text:span text:style-name="T11"> significam REDUÇÃO no consumo/gasto, enquanto que os grafados em </text:span><text:span text:style-name="T12">VERMELHO</text:span><text:span text:style-name="T11"> (valores/percentuais) representam AUMENTO no consumo/gasto.</text:span></text:p>
          </table:table-cell>
          <table:table-cell table:style-name="ce132" table:number-columns-repeated="14"/>
          <table:table-cell table:style-name="ce164"/>
          <table:table-cell table:style-name="ce124"/>
          <table:table-cell table:number-columns-repeated="1007"/>
        </table:table-row>
        <table:table-row table:style-name="ro72">
          <table:table-cell table:style-name="ce123" office:value-type="string">
            <text:p>NOTA ² - O dado da VARIAÇÃO apresentado na coluna TOTAL registra quanto do valor apurado em 2017, representa em relação ao valor TOTAL do ano de 2016.</text:p>
          </table:table-cell>
          <table:table-cell table:style-name="ce132" table:number-columns-repeated="14"/>
          <table:table-cell table:style-name="ce164"/>
          <table:table-cell table:style-name="ce153"/>
          <table:table-cell table:number-columns-repeated="1007"/>
        </table:table-row>
        <table:table-row table:style-name="ro72">
          <table:table-cell table:style-name="ce123" office:value-type="string">
            <text:p>NOTA ³ - O dado da DIFERENÇA consiste no resultado encontrado entre 2016 e 2017 (período JAN-DEZ).</text:p>
          </table:table-cell>
          <table:table-cell table:style-name="ce132" table:number-columns-repeated="14"/>
          <table:table-cell table:style-name="ce164"/>
          <table:table-cell table:style-name="ce153"/>
          <table:table-cell table:number-columns-repeated="1007"/>
        </table:table-row>
        <table:table-row table:style-name="ro63">
          <table:table-cell table:style-name="ce250"/>
          <table:table-cell table:style-name="ce132" table:number-columns-repeated="2"/>
          <table:table-cell table:style-name="ce413" table:number-columns-repeated="9"/>
          <table:table-cell table:style-name="ce132" table:number-columns-repeated="3"/>
          <table:table-cell table:style-name="ce164"/>
          <table:table-cell table:style-name="ce124"/>
          <table:table-cell table:number-columns-repeated="1007"/>
        </table:table-row>
        <table:table-row table:style-name="ro64">
          <table:table-cell table:style-name="ce251" office:value-type="string" table:number-columns-spanned="17" table:number-rows-spanned="1">
            <text:p><text:s/>CONSUMO E GASTO MENSAL DE <text:s/>ENERGIA ELÉTRICA - Média por Dias Úteis (TRT6)</text:p>
          </table:table-cell>
          <table:covered-table-cell table:number-columns-repeated="15" table:style-name="ce265"/>
          <table:covered-table-cell/>
          <table:table-cell table:number-columns-repeated="1007"/>
        </table:table-row>
        <table:table-row table:style-name="ro30">
          <table:table-cell table:style-name="ce111" office:value-type="string" table:number-columns-spanned="17" table:number-rows-spanned="1">
            <text:p>Demonstrativos - Ano 2016 e Ano 2017 </text:p>
          </table:table-cell>
          <table:covered-table-cell table:number-columns-repeated="15" table:style-name="ce374"/>
          <table:covered-table-cell/>
          <table:table-cell table:number-columns-repeated="1007"/>
        </table:table-row>
        <table:table-row table:style-name="ro3">
          <table:table-cell table:style-name="ce252" office:value-type="string">
            <text:p><text:s text:c="94"/>ENERGIA ELÉTRICA - Média por Dias Úteis (TRT6) <text:s text:c="55"/>Ano 2016 <text:s text:c="3"/></text:p>
          </table:table-cell>
          <table:table-cell table:style-name="ce375" office:value-type="string" table:number-columns-spanned="15" table:number-rows-spanned="1">
            <text:p><text:s text:c="44"/>ENERGIA ELÉTRICA - Média por Dias Úteis (TRT6) <text:s text:c="39"/>Ano 2016 <text:s text:c="3"/></text:p>
          </table:table-cell>
          <table:covered-table-cell table:number-columns-repeated="13" table:style-name="ce394"/>
          <table:covered-table-cell table:style-name="ce458"/>
          <table:table-cell table:number-columns-repeated="1008"/>
        </table:table-row>
        <table:table-row table:style-name="ro65">
          <table:table-cell/>
          <table:table-cell table:style-name="ce376" office:value-type="string" table:number-columns-spanned="2" table:number-rows-spanned="2">
            <text:p>Quant.Dias Úteis 2016 <text:s/>(TRT6)</text:p>
          </table:table-cell>
          <table:covered-table-cell table:style-name="ce263"/>
          <table:table-cell table:style-name="ce414" office:value-type="string">
            <text:p>Janeiro</text:p>
          </table:table-cell>
          <table:table-cell table:style-name="ce414" office:value-type="string">
            <text:p>Fevereiro</text:p>
          </table:table-cell>
          <table:table-cell table:style-name="ce414" office:value-type="string">
            <text:p>Março</text:p>
          </table:table-cell>
          <table:table-cell table:style-name="ce439" office:value-type="string">
            <text:p>Abril</text:p>
          </table:table-cell>
          <table:table-cell table:style-name="ce414" office:value-type="string">
            <text:p>Maio</text:p>
          </table:table-cell>
          <table:table-cell table:style-name="ce414" office:value-type="string">
            <text:p>Junho</text:p>
          </table:table-cell>
          <table:table-cell table:style-name="ce414" office:value-type="string">
            <text:p>Julho</text:p>
          </table:table-cell>
          <table:table-cell table:style-name="ce414" office:value-type="string">
            <text:p>Agosto</text:p>
          </table:table-cell>
          <table:table-cell table:style-name="ce414" office:value-type="string">
            <text:p>Setembro</text:p>
          </table:table-cell>
          <table:table-cell table:style-name="ce414" office:value-type="string">
            <text:p>Outubro</text:p>
          </table:table-cell>
          <table:table-cell table:style-name="ce414" office:value-type="string">
            <text:p>Novembro</text:p>
          </table:table-cell>
          <table:table-cell table:style-name="ce414" office:value-type="string">
            <text:p>Dezembro</text:p>
          </table:table-cell>
          <table:table-cell table:style-name="ce459" office:value-type="string">
            <text:p>TOTAL</text:p>
          </table:table-cell>
          <table:table-cell table:number-columns-repeated="1008"/>
        </table:table-row>
        <table:table-row table:style-name="ro65">
          <table:table-cell/>
          <table:covered-table-cell table:number-columns-repeated="2" table:style-name="ce263"/>
          <table:table-cell table:style-name="ce499" office:value-type="float" office:value="17">
            <text:p>17</text:p>
          </table:table-cell>
          <table:table-cell table:style-name="ce499" office:value-type="float" office:value="18">
            <text:p>18</text:p>
          </table:table-cell>
          <table:table-cell table:number-columns-repeated="2" table:style-name="ce499" office:value-type="float" office:value="20">
            <text:p>20</text:p>
          </table:table-cell>
          <table:table-cell table:style-name="ce499" office:value-type="float" office:value="21">
            <text:p>21</text:p>
          </table:table-cell>
          <table:table-cell table:style-name="ce499" office:value-type="float" office:value="20">
            <text:p>20</text:p>
          </table:table-cell>
          <table:table-cell table:style-name="ce499" office:value-type="float" office:value="21">
            <text:p>21</text:p>
          </table:table-cell>
          <table:table-cell table:style-name="ce499" office:value-type="float" office:value="22">
            <text:p>22</text:p>
          </table:table-cell>
          <table:table-cell table:style-name="ce499" office:value-type="float" office:value="21">
            <text:p>21</text:p>
          </table:table-cell>
          <table:table-cell table:number-columns-repeated="2" table:style-name="ce499" office:value-type="float" office:value="19">
            <text:p>19</text:p>
          </table:table-cell>
          <table:table-cell table:style-name="ce499" office:value-type="float" office:value="16">
            <text:p>16</text:p>
          </table:table-cell>
          <table:table-cell table:style-name="ce499" table:formula="of:=SUM([.$D$24:.$O$24])" office:value-type="float" office:value="234">
            <text:p>234</text:p>
          </table:table-cell>
          <table:table-cell table:number-columns-repeated="1008"/>
        </table:table-row>
        <table:table-row table:style-name="ro3">
          <table:table-cell table:style-name="ce254"/>
          <table:table-cell table:style-name="ce377" office:value-type="string" table:number-columns-spanned="2" table:number-rows-spanned="1">
            <text:p>Consumo (m³)</text:p>
          </table:table-cell>
          <table:covered-table-cell table:style-name="ce395"/>
          <table:table-cell table:style-name="ce416" table:formula="of:=[.$D$6]" office:value-type="float" office:value="351508.99">
            <text:p>351.509</text:p>
          </table:table-cell>
          <table:table-cell table:style-name="ce416" table:formula="of:=[.$E$6]" office:value-type="float" office:value="426004.14">
            <text:p>426.004</text:p>
          </table:table-cell>
          <table:table-cell table:style-name="ce416" table:formula="of:=[.$F$6]" office:value-type="float" office:value="490911.15">
            <text:p>490.911</text:p>
          </table:table-cell>
          <table:table-cell table:style-name="ce416" table:formula="of:=[.$G$6]" office:value-type="float" office:value="437203.45">
            <text:p>437.203</text:p>
          </table:table-cell>
          <table:table-cell table:style-name="ce416" table:formula="of:=[.$H$6]" office:value-type="float" office:value="428596.44">
            <text:p>428.596</text:p>
          </table:table-cell>
          <table:table-cell table:style-name="ce416" table:formula="of:=[.$I$6]" office:value-type="float" office:value="383598">
            <text:p>383.598</text:p>
          </table:table-cell>
          <table:table-cell table:style-name="ce416" table:formula="of:=[.$J$6]" office:value-type="float" office:value="345503.62">
            <text:p>345.504</text:p>
          </table:table-cell>
          <table:table-cell table:style-name="ce416" table:formula="of:=[.$K$6]" office:value-type="float" office:value="341158.6">
            <text:p>341.159</text:p>
          </table:table-cell>
          <table:table-cell table:style-name="ce416" table:formula="of:=[.$L$6]" office:value-type="float" office:value="364022.03">
            <text:p>364.022</text:p>
          </table:table-cell>
          <table:table-cell table:style-name="ce416" table:formula="of:=[.$M$6]" office:value-type="float" office:value="407170.69">
            <text:p>407.171</text:p>
          </table:table-cell>
          <table:table-cell table:style-name="ce416" table:formula="of:=[.$N$6]" office:value-type="float" office:value="390331.23">
            <text:p>390.331</text:p>
          </table:table-cell>
          <table:table-cell table:style-name="ce416" table:formula="of:=[.$O$6]" office:value-type="float" office:value="438063.17">
            <text:p>438.063</text:p>
          </table:table-cell>
          <table:table-cell table:style-name="ce461" table:formula="of:=SUM([.$D$25:.$O$25])" office:value-type="float" office:value="4804071.51">
            <text:p>4.804.072</text:p>
          </table:table-cell>
          <table:table-cell table:number-columns-repeated="1008"/>
        </table:table-row>
        <table:table-row table:style-name="ro3">
          <table:table-cell table:style-name="ce255"/>
          <table:table-cell table:style-name="ce378" office:value-type="string" table:number-columns-spanned="2" table:number-rows-spanned="1">
            <text:p>Média Mensal (m³)</text:p>
          </table:table-cell>
          <table:covered-table-cell table:style-name="ce396"/>
          <table:table-cell table:style-name="ce417" table:formula="of:=+[.$D$25]/[.$D$24]" office:value-type="float" office:value="20676.9994117647">
            <text:p>20.677</text:p>
          </table:table-cell>
          <table:table-cell table:style-name="ce417" table:formula="of:=+[.$E$25]/[.$E$24]" office:value-type="float" office:value="23666.8966666667">
            <text:p>23.667</text:p>
          </table:table-cell>
          <table:table-cell table:style-name="ce417" table:formula="of:=+[.$F$25]/[.$F$24]" office:value-type="float" office:value="24545.5575">
            <text:p>24.546</text:p>
          </table:table-cell>
          <table:table-cell table:style-name="ce417" table:formula="of:=+[.$G$25]/[.$G$24]" office:value-type="float" office:value="21860.1725">
            <text:p>21.860</text:p>
          </table:table-cell>
          <table:table-cell table:style-name="ce417" table:formula="of:=+[.$H$25]/[.$H$24]" office:value-type="float" office:value="20409.3542857143">
            <text:p>20.409</text:p>
          </table:table-cell>
          <table:table-cell table:style-name="ce417" table:formula="of:=+[.$I$25]/[.$I$24]" office:value-type="float" office:value="19179.9">
            <text:p>19.180</text:p>
          </table:table-cell>
          <table:table-cell table:style-name="ce417" table:formula="of:=+[.$J$25]/[.$J$24]" office:value-type="float" office:value="16452.5533333333">
            <text:p>16.453</text:p>
          </table:table-cell>
          <table:table-cell table:style-name="ce417" table:formula="of:=+[.$K$25]/[.$K$24]" office:value-type="float" office:value="15507.2090909091">
            <text:p>15.507</text:p>
          </table:table-cell>
          <table:table-cell table:style-name="ce417" table:formula="of:=+[.$L$25]/[.$L$24]" office:value-type="float" office:value="17334.3823809524">
            <text:p>17.334</text:p>
          </table:table-cell>
          <table:table-cell table:style-name="ce417" table:formula="of:=+[.$M$25]/[.$M$24]" office:value-type="float" office:value="21430.0363157895">
            <text:p>21.430</text:p>
          </table:table-cell>
          <table:table-cell table:style-name="ce417" table:formula="of:=+[.$N$25]/[.$N$24]" office:value-type="float" office:value="20543.7489473684">
            <text:p>20.544</text:p>
          </table:table-cell>
          <table:table-cell table:style-name="ce417" table:formula="of:=+[.$O$25]/[.$O$24]" office:value-type="float" office:value="27378.948125">
            <text:p>27.379</text:p>
          </table:table-cell>
          <table:table-cell table:style-name="ce462" table:formula="of:=+[.$P$25]/[.$P$24]" office:value-type="float" office:value="20530.2201282051">
            <text:p>20.530</text:p>
          </table:table-cell>
          <table:table-cell table:number-columns-repeated="1008"/>
        </table:table-row>
        <table:table-row table:style-name="ro66">
          <table:table-cell table:style-name="ce256"/>
          <table:table-cell table:style-name="ce379" table:number-columns-repeated="2"/>
          <table:table-cell table:style-name="ce418" table:number-columns-repeated="13"/>
          <table:table-cell table:number-columns-repeated="1008"/>
        </table:table-row>
        <table:table-row table:style-name="ro3">
          <table:table-cell table:style-name="ce254"/>
          <table:table-cell table:style-name="ce377" office:value-type="string" table:number-columns-spanned="2" table:number-rows-spanned="1">
            <text:p>Gasto (R$)</text:p>
          </table:table-cell>
          <table:covered-table-cell table:style-name="ce397"/>
          <table:table-cell table:style-name="ce419" table:formula="of:=[.$D$10]" office:value-type="float" office:value="211618.44">
            <text:p>211.618,44</text:p>
          </table:table-cell>
          <table:table-cell table:style-name="ce419" table:formula="of:=[.$E$10]" office:value-type="float" office:value="270040.66">
            <text:p>270.040,66</text:p>
          </table:table-cell>
          <table:table-cell table:style-name="ce419" table:formula="of:=[.$F$10]" office:value-type="float" office:value="275039.83">
            <text:p>275.039,83</text:p>
          </table:table-cell>
          <table:table-cell table:style-name="ce419" table:formula="of:=[.$G$10]" office:value-type="float" office:value="233628">
            <text:p>233.628,00</text:p>
          </table:table-cell>
          <table:table-cell table:style-name="ce419" table:formula="of:=[.$H$10]" office:value-type="float" office:value="234875.59">
            <text:p>234.875,59</text:p>
          </table:table-cell>
          <table:table-cell table:style-name="ce419" table:formula="of:=[.$I$10]" office:value-type="float" office:value="227121.28">
            <text:p>227.121,28</text:p>
          </table:table-cell>
          <table:table-cell table:style-name="ce419" table:formula="of:=[.$J$10]" office:value-type="float" office:value="214978.07">
            <text:p>214.978,07</text:p>
          </table:table-cell>
          <table:table-cell table:style-name="ce419" table:formula="of:=[.$K$10]" office:value-type="float" office:value="187655.68">
            <text:p>187.655,68</text:p>
          </table:table-cell>
          <table:table-cell table:style-name="ce419" table:formula="of:=[.$L$10]" office:value-type="float" office:value="208881.26">
            <text:p>208.881,26</text:p>
          </table:table-cell>
          <table:table-cell table:style-name="ce419" table:formula="of:=[.$M$10]" office:value-type="float" office:value="222562.04">
            <text:p>222.562,04</text:p>
          </table:table-cell>
          <table:table-cell table:style-name="ce419" table:formula="of:=[.$N$10]" office:value-type="float" office:value="232512.37">
            <text:p>232.512,37</text:p>
          </table:table-cell>
          <table:table-cell table:style-name="ce419" table:formula="of:=[.$O$10]" office:value-type="float" office:value="249241.08">
            <text:p>249.241,08</text:p>
          </table:table-cell>
          <table:table-cell table:style-name="ce463" table:formula="of:=SUM([.$D$28:.$O$28])" office:value-type="float" office:value="2768154.3">
            <text:p>2.768.154,30</text:p>
          </table:table-cell>
          <table:table-cell table:number-columns-repeated="1008"/>
        </table:table-row>
        <table:table-row table:style-name="ro3">
          <table:table-cell table:style-name="ce255"/>
          <table:table-cell table:style-name="ce378" office:value-type="string" table:number-columns-spanned="2" table:number-rows-spanned="1">
            <text:p>Média Mensal (R$)</text:p>
          </table:table-cell>
          <table:covered-table-cell table:style-name="ce396"/>
          <table:table-cell table:style-name="ce420" table:formula="of:=+[.$D$28]/[.$D$24]" office:value-type="float" office:value="12448.1435294118">
            <text:p>12.448,14</text:p>
          </table:table-cell>
          <table:table-cell table:style-name="ce420" table:formula="of:=+[.$E$28]/[.$E$24]" office:value-type="float" office:value="15002.2588888889">
            <text:p>15.002,26</text:p>
          </table:table-cell>
          <table:table-cell table:style-name="ce420" table:formula="of:=+[.$F$28]/[.$F$24]" office:value-type="float" office:value="13751.9915">
            <text:p>13.751,99</text:p>
          </table:table-cell>
          <table:table-cell table:style-name="ce420" table:formula="of:=+[.$G$28]/[.$G$24]" office:value-type="float" office:value="11681.4">
            <text:p>11.681,40</text:p>
          </table:table-cell>
          <table:table-cell table:style-name="ce420" table:formula="of:=+[.$H$28]/[.$H$24]" office:value-type="float" office:value="11184.5519047619">
            <text:p>11.184,55</text:p>
          </table:table-cell>
          <table:table-cell table:style-name="ce420" table:formula="of:=+[.$I$28]/[.$I$24]" office:value-type="float" office:value="11356.064">
            <text:p>11.356,06</text:p>
          </table:table-cell>
          <table:table-cell table:style-name="ce420" table:formula="of:=+[.$J$28]/[.$J$24]" office:value-type="float" office:value="10237.050952381">
            <text:p>10.237,05</text:p>
          </table:table-cell>
          <table:table-cell table:style-name="ce420" table:formula="of:=+[.$K$28]/[.$K$24]" office:value-type="float" office:value="8529.80363636364">
            <text:p>8.529,80</text:p>
          </table:table-cell>
          <table:table-cell table:style-name="ce420" table:formula="of:=+[.$L$28]/[.$L$24]" office:value-type="float" office:value="9946.72666666667">
            <text:p>9.946,73</text:p>
          </table:table-cell>
          <table:table-cell table:style-name="ce420" table:formula="of:=+[.$M$28]/[.$M$24]" office:value-type="float" office:value="11713.7915789474">
            <text:p>11.713,79</text:p>
          </table:table-cell>
          <table:table-cell table:style-name="ce420" table:formula="of:=+[.$N$28]/[.$N$24]" office:value-type="float" office:value="12237.4931578947">
            <text:p>12.237,49</text:p>
          </table:table-cell>
          <table:table-cell table:style-name="ce420" table:formula="of:=+[.$O$28]/[.$O$24]" office:value-type="float" office:value="15577.5675">
            <text:p>15.577,57</text:p>
          </table:table-cell>
          <table:table-cell table:style-name="ce464" table:formula="of:=+[.$P$28]/[.$P$24]" office:value-type="float" office:value="11829.7192307692">
            <text:p>11.829,72</text:p>
          </table:table-cell>
          <table:table-cell table:number-columns-repeated="1008"/>
        </table:table-row>
        <table:table-row table:style-name="ro67">
          <table:table-cell table:number-columns-repeated="3"/>
          <table:table-cell table:style-name="ce421"/>
          <table:table-cell table:number-columns-repeated="7"/>
          <table:table-cell table:style-name="ce421"/>
          <table:table-cell table:number-columns-repeated="1012"/>
        </table:table-row>
        <table:table-row table:style-name="ro3">
          <table:table-cell table:style-name="ce252" office:value-type="string">
            <text:p><text:s text:c="94"/>ENERGIA ELÉTRICA - Média por Dias Úteis (TRT6) <text:s text:c="55"/>Ano 2017 <text:s text:c="3"/></text:p>
          </table:table-cell>
          <table:table-cell table:style-name="ce482" office:value-type="string" table:number-columns-spanned="15" table:number-rows-spanned="1">
            <text:p><text:s text:c="44"/>ENERGIA ELÉTRICA - Média por Dias Úteis (TRT6) <text:s text:c="39"/>Ano 2017 <text:s text:c="3"/></text:p>
          </table:table-cell>
          <table:covered-table-cell table:number-columns-repeated="13" table:style-name="ce398"/>
          <table:covered-table-cell table:style-name="ce465"/>
          <table:table-cell table:number-columns-repeated="1008"/>
        </table:table-row>
        <table:table-row table:style-name="ro5">
          <table:table-cell table:style-name="ce257"/>
          <table:table-cell table:style-name="ce376" office:value-type="string" table:number-columns-spanned="2" table:number-rows-spanned="2">
            <text:p>Quant.Dias Úteis 2017 <text:s/>(TRT6)</text:p>
          </table:table-cell>
          <table:covered-table-cell table:style-name="ce263"/>
          <table:table-cell table:style-name="ce414" office:value-type="string">
            <text:p>Janeiro</text:p>
          </table:table-cell>
          <table:table-cell table:style-name="ce414" office:value-type="string">
            <text:p>Fevereiro</text:p>
          </table:table-cell>
          <table:table-cell table:style-name="ce414" office:value-type="string">
            <text:p>Março</text:p>
          </table:table-cell>
          <table:table-cell table:style-name="ce439" office:value-type="string">
            <text:p>Abril</text:p>
          </table:table-cell>
          <table:table-cell table:style-name="ce414" office:value-type="string">
            <text:p>Maio</text:p>
          </table:table-cell>
          <table:table-cell table:style-name="ce414" office:value-type="string">
            <text:p>Junho</text:p>
          </table:table-cell>
          <table:table-cell table:style-name="ce414" office:value-type="string">
            <text:p>Julho</text:p>
          </table:table-cell>
          <table:table-cell table:style-name="ce414" office:value-type="string">
            <text:p>Agosto</text:p>
          </table:table-cell>
          <table:table-cell table:style-name="ce414" office:value-type="string">
            <text:p>Setembro</text:p>
          </table:table-cell>
          <table:table-cell table:style-name="ce414" office:value-type="string">
            <text:p>Outubro</text:p>
          </table:table-cell>
          <table:table-cell table:style-name="ce414" office:value-type="string">
            <text:p>Novembro</text:p>
          </table:table-cell>
          <table:table-cell table:style-name="ce414" office:value-type="string">
            <text:p>Dezembro</text:p>
          </table:table-cell>
          <table:table-cell table:style-name="ce459" office:value-type="string">
            <text:p>TOTAL </text:p>
          </table:table-cell>
          <table:table-cell table:number-columns-repeated="1008"/>
        </table:table-row>
        <table:table-row table:style-name="ro5">
          <table:table-cell table:style-name="ce257"/>
          <table:covered-table-cell table:number-columns-repeated="2" table:style-name="ce263"/>
          <table:table-cell table:style-name="ce499" office:value-type="float" office:value="17">
            <text:p>17</text:p>
          </table:table-cell>
          <table:table-cell table:style-name="ce499" office:value-type="float" office:value="18">
            <text:p>18</text:p>
          </table:table-cell>
          <table:table-cell table:style-name="ce499" office:value-type="float" office:value="22">
            <text:p>22</text:p>
          </table:table-cell>
          <table:table-cell table:style-name="ce499" office:value-type="float" office:value="16">
            <text:p>16</text:p>
          </table:table-cell>
          <table:table-cell table:style-name="ce499" office:value-type="float" office:value="22">
            <text:p>22</text:p>
          </table:table-cell>
          <table:table-cell table:style-name="ce499" office:value-type="float" office:value="20">
            <text:p>20</text:p>
          </table:table-cell>
          <table:table-cell table:style-name="ce499" office:value-type="float" office:value="21">
            <text:p>21</text:p>
          </table:table-cell>
          <table:table-cell table:style-name="ce499" office:value-type="float" office:value="22">
            <text:p>22</text:p>
          </table:table-cell>
          <table:table-cell table:style-name="ce499" office:value-type="float" office:value="20">
            <text:p>20</text:p>
          </table:table-cell>
          <table:table-cell table:style-name="ce499" office:value-type="float" office:value="21">
            <text:p>21</text:p>
          </table:table-cell>
          <table:table-cell table:style-name="ce499" office:value-type="float" office:value="19">
            <text:p>19</text:p>
          </table:table-cell>
          <table:table-cell table:style-name="ce499" office:value-type="float" office:value="12">
            <text:p>12</text:p>
          </table:table-cell>
          <table:table-cell table:style-name="ce499" table:formula="of:=SUM([.D33:.O33])" office:value-type="float" office:value="230">
            <text:p>230</text:p>
          </table:table-cell>
          <table:table-cell table:number-columns-repeated="1008"/>
        </table:table-row>
        <table:table-row table:style-name="ro3">
          <table:table-cell table:style-name="ce258"/>
          <table:table-cell table:style-name="ce377" office:value-type="string" table:number-columns-spanned="2" table:number-rows-spanned="1">
            <text:p>Consumo (m³)</text:p>
          </table:table-cell>
          <table:covered-table-cell table:style-name="ce395"/>
          <table:table-cell table:style-name="ce423" table:formula="of:=[.D7]" office:value-type="float" office:value="305369.39">
            <text:p>305.369</text:p>
          </table:table-cell>
          <table:table-cell table:style-name="ce423" table:formula="of:=[.E7]" office:value-type="float" office:value="431625.58">
            <text:p>431.626</text:p>
          </table:table-cell>
          <table:table-cell table:style-name="ce423" table:formula="of:=[.F7]" office:value-type="float" office:value="442651.89">
            <text:p>442.652</text:p>
          </table:table-cell>
          <table:table-cell table:style-name="ce423" table:formula="of:=[.G7]" office:value-type="float" office:value="441846.88">
            <text:p>441.847</text:p>
          </table:table-cell>
          <table:table-cell table:style-name="ce423" table:formula="of:=[.H7]" office:value-type="float" office:value="429093.35">
            <text:p>429.093</text:p>
          </table:table-cell>
          <table:table-cell table:style-name="ce423" table:formula="of:=[.I7]" office:value-type="float" office:value="400194.6">
            <text:p>400.195</text:p>
          </table:table-cell>
          <table:table-cell table:style-name="ce423" table:formula="of:=[.J7]" office:value-type="float" office:value="377782.06">
            <text:p>377.782</text:p>
          </table:table-cell>
          <table:table-cell table:style-name="ce423" table:formula="of:=[.K7]" office:value-type="float" office:value="346534.54">
            <text:p>346.535</text:p>
          </table:table-cell>
          <table:table-cell table:style-name="ce423" table:formula="of:=[.L7]" office:value-type="float" office:value="377698">
            <text:p>377.698</text:p>
          </table:table-cell>
          <table:table-cell table:style-name="ce423" table:formula="of:=[.M7]" office:value-type="float" office:value="402888">
            <text:p>402.888</text:p>
          </table:table-cell>
          <table:table-cell table:style-name="ce423" table:formula="of:=[.N7]" office:value-type="float" office:value="416275">
            <text:p>416.275</text:p>
          </table:table-cell>
          <table:table-cell table:style-name="ce423" table:formula="of:=[.O7]" office:value-type="float" office:value="461432">
            <text:p>461.432</text:p>
          </table:table-cell>
          <table:table-cell table:style-name="ce467" table:formula="of:=SUM([.D34:.O34])" office:value-type="float" office:value="4833391.29">
            <text:p>4.833.391</text:p>
          </table:table-cell>
          <table:table-cell table:number-columns-repeated="1008"/>
        </table:table-row>
        <table:table-row table:style-name="ro22">
          <table:table-cell table:style-name="ce257"/>
          <table:table-cell table:style-name="ce378" office:value-type="string" table:number-columns-spanned="2" table:number-rows-spanned="1">
            <text:p>Média Mensal (m³)</text:p>
          </table:table-cell>
          <table:covered-table-cell table:style-name="ce396"/>
          <table:table-cell table:style-name="ce417" table:formula="of:=+[.D34]/[.D33]" office:value-type="float" office:value="17962.9052941176">
            <text:p>17.963</text:p>
          </table:table-cell>
          <table:table-cell table:style-name="ce417" table:formula="of:=+[.E34]/[.E33]" office:value-type="float" office:value="23979.1988888889">
            <text:p>23.979</text:p>
          </table:table-cell>
          <table:table-cell table:style-name="ce417" table:formula="of:=+[.F34]/[.F33]" office:value-type="float" office:value="20120.5404545455">
            <text:p>20.121</text:p>
          </table:table-cell>
          <table:table-cell table:style-name="ce417" table:formula="of:=+[.G34]/[.G33]" office:value-type="float" office:value="27615.43">
            <text:p>27.615</text:p>
          </table:table-cell>
          <table:table-cell table:style-name="ce417" table:formula="of:=+[.H34]/[.H33]" office:value-type="float" office:value="19504.2431818182">
            <text:p>19.504</text:p>
          </table:table-cell>
          <table:table-cell table:style-name="ce417" table:formula="of:=+[.I34]/[.I33]" office:value-type="float" office:value="20009.73">
            <text:p>20.010</text:p>
          </table:table-cell>
          <table:table-cell table:style-name="ce417" table:formula="of:=+[.J34]/[.J33]" office:value-type="float" office:value="17989.6219047619">
            <text:p>17.990</text:p>
          </table:table-cell>
          <table:table-cell table:style-name="ce417" table:formula="of:=+[.K34]/[.K33]" office:value-type="float" office:value="15751.57">
            <text:p>15.752</text:p>
          </table:table-cell>
          <table:table-cell table:style-name="ce417" table:formula="of:=+[.L34]/[.L33]" office:value-type="float" office:value="18884.9">
            <text:p>18.885</text:p>
          </table:table-cell>
          <table:table-cell table:style-name="ce417" table:formula="of:=+[.M34]/[.M33]" office:value-type="float" office:value="19185.1428571429">
            <text:p>19.185</text:p>
          </table:table-cell>
          <table:table-cell table:style-name="ce417" table:formula="of:=+[.N34]/[.N33]" office:value-type="float" office:value="21909.2105263158">
            <text:p>21.909</text:p>
          </table:table-cell>
          <table:table-cell table:style-name="ce417" table:formula="of:=+[.O34]/[.O33]" office:value-type="float" office:value="38452.6666666667">
            <text:p>38.453</text:p>
          </table:table-cell>
          <table:table-cell table:style-name="ce462" table:formula="of:=+[.P34]/([.P33])" office:value-type="float" office:value="21014.7447391304">
            <text:p>21.015</text:p>
          </table:table-cell>
          <table:table-cell table:style-name="ce421"/>
          <table:table-cell table:number-columns-repeated="1007"/>
        </table:table-row>
        <table:table-row table:style-name="ro37">
          <table:table-cell table:style-name="ce257"/>
          <table:table-cell table:style-name="ce379" table:number-columns-repeated="2"/>
          <table:table-cell table:style-name="ce424" table:number-columns-repeated="13"/>
          <table:table-cell table:number-columns-repeated="1008"/>
        </table:table-row>
        <table:table-row table:style-name="ro32">
          <table:table-cell table:style-name="ce257"/>
          <table:table-cell table:style-name="ce377" office:value-type="string" table:number-columns-spanned="2" table:number-rows-spanned="1">
            <text:p>Gasto (R$)</text:p>
          </table:table-cell>
          <table:covered-table-cell table:style-name="ce397"/>
          <table:table-cell table:style-name="ce419" table:formula="of:=[.D11]" office:value-type="float" office:value="179039.02">
            <text:p>179.039,02</text:p>
          </table:table-cell>
          <table:table-cell table:style-name="ce419" table:formula="of:=[.E11]" office:value-type="float" office:value="232922.14">
            <text:p>232.922,14</text:p>
          </table:table-cell>
          <table:table-cell table:style-name="ce419" table:formula="of:=[.F11]" office:value-type="float" office:value="244198.92">
            <text:p>244.198,92</text:p>
          </table:table-cell>
          <table:table-cell table:style-name="ce419" table:formula="of:=[.G11]" office:value-type="float" office:value="231493.57">
            <text:p>231.493,57</text:p>
          </table:table-cell>
          <table:table-cell table:style-name="ce419" table:formula="of:=[.H11]" office:value-type="float" office:value="249025.66">
            <text:p>249.025,66</text:p>
          </table:table-cell>
          <table:table-cell table:style-name="ce419" table:formula="of:=[.I11]" office:value-type="float" office:value="253549.93">
            <text:p>253.549,93</text:p>
          </table:table-cell>
          <table:table-cell table:style-name="ce419" table:formula="of:=[.J11]" office:value-type="float" office:value="228950.67">
            <text:p>228.950,67</text:p>
          </table:table-cell>
          <table:table-cell table:style-name="ce419" table:formula="of:=[.K11]" office:value-type="float" office:value="213933.86">
            <text:p>213.933,86</text:p>
          </table:table-cell>
          <table:table-cell table:style-name="ce419" table:formula="of:=[.L11]" office:value-type="float" office:value="237067.5">
            <text:p>237.067,50</text:p>
          </table:table-cell>
          <table:table-cell table:style-name="ce419" table:formula="of:=[.M11]" office:value-type="float" office:value="261955.78">
            <text:p>261.955,78</text:p>
          </table:table-cell>
          <table:table-cell table:style-name="ce419" table:formula="of:=[.N11]" office:value-type="float" office:value="279793.02">
            <text:p>279.793,02</text:p>
          </table:table-cell>
          <table:table-cell table:style-name="ce419" table:formula="of:=[.O11]" office:value-type="float" office:value="295398.49">
            <text:p>295.398,49</text:p>
          </table:table-cell>
          <table:table-cell table:style-name="ce468" table:formula="of:=SUM([.D37:.O37])" office:value-type="float" office:value="2907328.56">
            <text:p>2.907.328,56</text:p>
          </table:table-cell>
          <table:table-cell table:number-columns-repeated="1008"/>
        </table:table-row>
        <table:table-row table:style-name="ro22">
          <table:table-cell table:style-name="ce257"/>
          <table:table-cell table:style-name="ce378" office:value-type="string" table:number-columns-spanned="2" table:number-rows-spanned="1">
            <text:p>Média Mensal (R$)</text:p>
          </table:table-cell>
          <table:covered-table-cell table:style-name="ce396"/>
          <table:table-cell table:style-name="ce420" table:formula="of:=+[.D37]/[.D33]" office:value-type="float" office:value="10531.7070588235">
            <text:p>10.531,71</text:p>
          </table:table-cell>
          <table:table-cell table:style-name="ce420" table:formula="of:=+[.E37]/[.E33]" office:value-type="float" office:value="12940.1188888889">
            <text:p>12.940,12</text:p>
          </table:table-cell>
          <table:table-cell table:style-name="ce420" table:formula="of:=+[.F37]/[.F33]" office:value-type="float" office:value="11099.9509090909">
            <text:p>11.099,95</text:p>
          </table:table-cell>
          <table:table-cell table:style-name="ce420" table:formula="of:=+[.G37]/[.G33]" office:value-type="float" office:value="14468.348125">
            <text:p>14.468,35</text:p>
          </table:table-cell>
          <table:table-cell table:style-name="ce420" table:formula="of:=+[.H37]/[.H33]" office:value-type="float" office:value="11319.3481818182">
            <text:p>11.319,35</text:p>
          </table:table-cell>
          <table:table-cell table:style-name="ce420" table:formula="of:=+[.I37]/[.I33]" office:value-type="float" office:value="12677.4965">
            <text:p>12.677,50</text:p>
          </table:table-cell>
          <table:table-cell table:style-name="ce420" table:formula="of:=+[.J37]/[.J33]" office:value-type="float" office:value="10902.4128571429">
            <text:p>10.902,41</text:p>
          </table:table-cell>
          <table:table-cell table:style-name="ce420" table:formula="of:=+[.K37]/[.K33]" office:value-type="float" office:value="9724.26636363636">
            <text:p>9.724,27</text:p>
          </table:table-cell>
          <table:table-cell table:style-name="ce420" table:formula="of:=+[.L37]/[.L33]" office:value-type="float" office:value="11853.375">
            <text:p>11.853,38</text:p>
          </table:table-cell>
          <table:table-cell table:style-name="ce420" table:formula="of:=+[.M37]/[.M33]" office:value-type="float" office:value="12474.0847619048">
            <text:p>12.474,08</text:p>
          </table:table-cell>
          <table:table-cell table:style-name="ce420" table:formula="of:=+[.N37]/[.N33]" office:value-type="float" office:value="14725.9484210526">
            <text:p>14.725,95</text:p>
          </table:table-cell>
          <table:table-cell table:style-name="ce420" table:formula="of:=+[.O37]/[.O33]" office:value-type="float" office:value="24616.5408333333">
            <text:p>24.616,54</text:p>
          </table:table-cell>
          <table:table-cell table:style-name="ce464" table:formula="of:=+[.P37]/([.P33])" office:value-type="float" office:value="12640.5589565217">
            <text:p>12.640,56</text:p>
          </table:table-cell>
          <table:table-cell table:number-columns-repeated="1008"/>
        </table:table-row>
        <table:table-row table:style-name="ro31">
          <table:table-cell/>
          <table:table-cell table:style-name="ce381" table:number-columns-repeated="13"/>
          <table:table-cell table:number-columns-repeated="1010"/>
        </table:table-row>
        <table:table-row table:style-name="ro73">
          <table:table-cell table:style-name="ce259"/>
          <table:table-cell table:style-name="ce483" office:value-type="string">
            <text:p>NOTA <text:s/>- O resultado da Média Mensal na coluna TOTAL considera o número de dias úteis (TRT6) ocorridos em 2017.</text:p>
          </table:table-cell>
          <table:table-cell table:style-name="ce259" table:number-columns-repeated="7"/>
          <table:table-cell table:number-columns-repeated="2"/>
          <table:table-cell table:style-name="ce507" table:number-columns-repeated="2"/>
          <table:table-cell table:number-columns-repeated="1011"/>
        </table:table-row>
        <table:table-row table:style-name="ro74">
          <table:table-cell/>
          <table:table-cell table:style-name="ce484" table:number-columns-repeated="4"/>
          <table:table-cell table:style-name="ce505"/>
          <table:table-cell table:style-name="ce484"/>
          <table:table-cell table:style-name="ce506" table:number-columns-repeated="6"/>
          <table:table-cell table:style-name="ce484"/>
          <table:table-cell table:number-columns-repeated="1010"/>
        </table:table-row>
        <table:table-row table:style-name="ro75">
          <table:table-cell table:style-name="ce148" office:value-type="string" table:number-columns-spanned="17" table:number-rows-spanned="1">
            <text:p><text:s/>MÉDIA DO CONSUMO E GASTO DE ENERGIA ELÉTRICA POR DIAS ÚTEIS (TRT6)</text:p>
          </table:table-cell>
          <table:covered-table-cell table:number-columns-repeated="15" table:style-name="ce265"/>
          <table:covered-table-cell/>
          <table:table-cell table:number-columns-repeated="1007"/>
        </table:table-row>
        <table:table-row table:style-name="ro30">
          <table:table-cell table:style-name="ce260" office:value-type="string" table:number-columns-spanned="17" table:number-rows-spanned="1">
            <text:p>Demonstrativo 2016 - 2017</text:p>
          </table:table-cell>
          <table:covered-table-cell table:number-columns-repeated="15" table:style-name="ce374"/>
          <table:covered-table-cell/>
          <table:table-cell table:number-columns-repeated="1007"/>
        </table:table-row>
        <table:table-row table:style-name="ro22">
          <table:table-cell/>
          <table:table-cell table:style-name="ce485" office:value-type="string" table:number-columns-spanned="15" table:number-rows-spanned="1">
            <text:p>ENERGIA ELÉTRICA <text:s/>- Média Mensal (Dias Úteis TRT6)</text:p>
          </table:table-cell>
          <table:covered-table-cell table:number-columns-repeated="14" table:style-name="ce400"/>
          <table:table-cell table:number-columns-repeated="1008"/>
        </table:table-row>
        <table:table-row table:style-name="ro32">
          <table:table-cell/>
          <table:table-cell table:style-name="ce384" office:value-type="string" table:number-columns-spanned="15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3"/>- <text:s text:c="2"/>2 <text:s text:c="2"/>0 <text:s text:c="2"/>1 <text:s text:c="2"/>7</text:p>
          </table:table-cell>
          <table:covered-table-cell table:number-columns-repeated="14" table:style-name="ce401"/>
          <table:table-cell table:number-columns-repeated="1008"/>
        </table:table-row>
        <table:table-row table:style-name="ro5">
          <table:table-cell/>
          <table:table-cell table:style-name="ce385" office:value-type="string" table:number-columns-spanned="2" table:number-rows-spanned="1">
            <text:p>Consumo (kWh)</text:p>
          </table:table-cell>
          <table:covered-table-cell table:style-name="ce402"/>
          <table:table-cell table:style-name="ce425" office:value-type="string">
            <text:p>Janeiro</text:p>
          </table:table-cell>
          <table:table-cell table:style-name="ce425" office:value-type="string">
            <text:p>Fevereiro</text:p>
          </table:table-cell>
          <table:table-cell table:style-name="ce425" office:value-type="string">
            <text:p>Março</text:p>
          </table:table-cell>
          <table:table-cell table:style-name="ce440" office:value-type="string">
            <text:p>Abril</text:p>
          </table:table-cell>
          <table:table-cell table:style-name="ce425" office:value-type="string">
            <text:p>Maio</text:p>
          </table:table-cell>
          <table:table-cell table:style-name="ce425" office:value-type="string">
            <text:p>Junho</text:p>
          </table:table-cell>
          <table:table-cell table:style-name="ce425" office:value-type="string">
            <text:p>Julho</text:p>
          </table:table-cell>
          <table:table-cell table:style-name="ce425" office:value-type="string">
            <text:p>Agosto</text:p>
          </table:table-cell>
          <table:table-cell table:style-name="ce425" office:value-type="string">
            <text:p>Setembro</text:p>
          </table:table-cell>
          <table:table-cell table:style-name="ce425" office:value-type="string">
            <text:p>Outubro</text:p>
          </table:table-cell>
          <table:table-cell table:style-name="ce425" office:value-type="string">
            <text:p>Novembro</text:p>
          </table:table-cell>
          <table:table-cell table:style-name="ce425" office:value-type="string">
            <text:p>Dezembro</text:p>
          </table:table-cell>
          <table:table-cell table:style-name="ce469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table-cell table:style-name="ce486" office:value-type="string" table:number-columns-spanned="2" table:number-rows-spanned="1">
            <text:p>Média Mensal 2016</text:p>
          </table:table-cell>
          <table:covered-table-cell table:style-name="ce490"/>
          <table:table-cell table:style-name="ce426" table:formula="of:=[.D26]" office:value-type="float" office:value="20676.9994117647">
            <text:p>20.677</text:p>
          </table:table-cell>
          <table:table-cell table:style-name="ce426" table:formula="of:=[.E26]" office:value-type="float" office:value="23666.8966666667">
            <text:p>23.667</text:p>
          </table:table-cell>
          <table:table-cell table:style-name="ce426" table:formula="of:=[.F26]" office:value-type="float" office:value="24545.5575">
            <text:p>24.546</text:p>
          </table:table-cell>
          <table:table-cell table:style-name="ce426" table:formula="of:=[.G26]" office:value-type="float" office:value="21860.1725">
            <text:p>21.860</text:p>
          </table:table-cell>
          <table:table-cell table:style-name="ce426" table:formula="of:=[.H26]" office:value-type="float" office:value="20409.3542857143">
            <text:p>20.409</text:p>
          </table:table-cell>
          <table:table-cell table:style-name="ce426" table:formula="of:=[.I26]" office:value-type="float" office:value="19179.9">
            <text:p>19.180</text:p>
          </table:table-cell>
          <table:table-cell table:style-name="ce426" table:formula="of:=[.J26]" office:value-type="float" office:value="16452.5533333333">
            <text:p>16.453</text:p>
          </table:table-cell>
          <table:table-cell table:style-name="ce426" table:formula="of:=[.K26]" office:value-type="float" office:value="15507.2090909091">
            <text:p>15.507</text:p>
          </table:table-cell>
          <table:table-cell table:style-name="ce426" table:formula="of:=[.L26]" office:value-type="float" office:value="17334.3823809524">
            <text:p>17.334</text:p>
          </table:table-cell>
          <table:table-cell table:style-name="ce426" table:formula="of:=[.M26]" office:value-type="float" office:value="21430.0363157895">
            <text:p>21.430</text:p>
          </table:table-cell>
          <table:table-cell table:style-name="ce426" table:formula="of:=[.N26]" office:value-type="float" office:value="20543.7489473684">
            <text:p>20.544</text:p>
          </table:table-cell>
          <table:table-cell table:style-name="ce426" table:formula="of:=[.O26]" office:value-type="float" office:value="27378.948125">
            <text:p>27.379</text:p>
          </table:table-cell>
          <table:table-cell table:style-name="ce461" table:formula="of:=[.P26]" office:value-type="float" office:value="20530.2201282051">
            <text:p>20.530</text:p>
          </table:table-cell>
          <table:table-cell table:number-columns-repeated="1008"/>
        </table:table-row>
        <table:table-row table:style-name="ro5">
          <table:table-cell/>
          <table:table-cell table:style-name="ce487" office:value-type="string" table:number-columns-spanned="2" table:number-rows-spanned="1">
            <text:p>Média Mensal 2017</text:p>
          </table:table-cell>
          <table:covered-table-cell table:style-name="ce491"/>
          <table:table-cell table:style-name="ce427" table:formula="of:=[.D35]" office:value-type="float" office:value="17962.9052941176">
            <text:p>17.963</text:p>
          </table:table-cell>
          <table:table-cell table:style-name="ce427" table:formula="of:=[.E35]" office:value-type="float" office:value="23979.1988888889">
            <text:p>23.979</text:p>
          </table:table-cell>
          <table:table-cell table:style-name="ce427" table:formula="of:=[.F35]" office:value-type="float" office:value="20120.5404545455">
            <text:p>20.121</text:p>
          </table:table-cell>
          <table:table-cell table:style-name="ce427" table:formula="of:=[.G35]" office:value-type="float" office:value="27615.43">
            <text:p>27.615</text:p>
          </table:table-cell>
          <table:table-cell table:style-name="ce427" table:formula="of:=[.H35]" office:value-type="float" office:value="19504.2431818182">
            <text:p>19.504</text:p>
          </table:table-cell>
          <table:table-cell table:style-name="ce427" table:formula="of:=[.I35]" office:value-type="float" office:value="20009.73">
            <text:p>20.010</text:p>
          </table:table-cell>
          <table:table-cell table:style-name="ce427" table:formula="of:=[.J35]" office:value-type="float" office:value="17989.6219047619">
            <text:p>17.990</text:p>
          </table:table-cell>
          <table:table-cell table:style-name="ce427" table:formula="of:=[.K35]" office:value-type="float" office:value="15751.57">
            <text:p>15.752</text:p>
          </table:table-cell>
          <table:table-cell table:style-name="ce427" table:formula="of:=[.L35]" office:value-type="float" office:value="18884.9">
            <text:p>18.885</text:p>
          </table:table-cell>
          <table:table-cell table:style-name="ce427" table:formula="of:=[.M35]" office:value-type="float" office:value="19185.1428571429">
            <text:p>19.185</text:p>
          </table:table-cell>
          <table:table-cell table:style-name="ce427" table:formula="of:=[.N35]" office:value-type="float" office:value="21909.2105263158">
            <text:p>21.909</text:p>
          </table:table-cell>
          <table:table-cell table:style-name="ce427" table:formula="of:=[.O35]" office:value-type="float" office:value="38452.6666666667">
            <text:p>38.453</text:p>
          </table:table-cell>
          <table:table-cell table:style-name="ce470" table:formula="of:=[.P35]" office:value-type="float" office:value="21014.7447391304">
            <text:p>21.015</text:p>
          </table:table-cell>
          <table:table-cell table:style-name="ce421"/>
          <table:table-cell table:number-columns-repeated="1007"/>
        </table:table-row>
        <table:table-row table:style-name="ro32">
          <table:table-cell/>
          <table:table-cell table:style-name="ce388" office:value-type="string" table:number-columns-spanned="2" table:number-rows-spanned="1">
            <text:p>Diferença (kWh)</text:p>
          </table:table-cell>
          <table:covered-table-cell table:style-name="ce492"/>
          <table:table-cell table:style-name="ce428" table:formula="of:=+[.D47]-[.D48]" office:value-type="float" office:value="2714.09411764705">
            <text:p>2.714</text:p>
          </table:table-cell>
          <table:table-cell table:style-name="ce437" table:formula="of:=+[.E47]-[.E48]" office:value-type="float" office:value="-312.302222222221">
            <text:p>-312</text:p>
          </table:table-cell>
          <table:table-cell table:style-name="ce428" table:formula="of:=+[.F47]-[.F48]" office:value-type="float" office:value="4425.01704545455">
            <text:p>4.425</text:p>
          </table:table-cell>
          <table:table-cell table:style-name="ce437" table:formula="of:=+[.G47]-[.G48]" office:value-type="float" office:value="-5755.2575">
            <text:p>-5.755</text:p>
          </table:table-cell>
          <table:table-cell table:style-name="ce428" table:formula="of:=+[.H47]-[.H48]" office:value-type="float" office:value="905.111103896106">
            <text:p>905</text:p>
          </table:table-cell>
          <table:table-cell table:style-name="ce437" table:formula="of:=+[.I47]-[.I48]" office:value-type="float" office:value="-829.829999999998">
            <text:p>-830</text:p>
          </table:table-cell>
          <table:table-cell table:style-name="ce437" table:formula="of:=+[.J47]-[.J48]" office:value-type="float" office:value="-1537.06857142857">
            <text:p>-1.537</text:p>
          </table:table-cell>
          <table:table-cell table:style-name="ce437" table:formula="of:=+[.K47]-[.K48]" office:value-type="float" office:value="-244.36090909091">
            <text:p>-244</text:p>
          </table:table-cell>
          <table:table-cell table:style-name="ce437" table:formula="of:=+[.L47]-[.L48]" office:value-type="float" office:value="-1550.51761904762">
            <text:p>-1.551</text:p>
          </table:table-cell>
          <table:table-cell table:style-name="ce437" table:formula="of:=+[.M47]-[.M48]" office:value-type="float" office:value="2244.89345864662">
            <text:p>2.245</text:p>
          </table:table-cell>
          <table:table-cell table:style-name="ce437" table:formula="of:=+[.N47]-[.N48]" office:value-type="float" office:value="-1365.46157894737">
            <text:p>-1.365</text:p>
          </table:table-cell>
          <table:table-cell table:style-name="ce437" table:formula="of:=+[.O47]-[.O48]" office:value-type="float" office:value="-11073.7185416667">
            <text:p>-11.074</text:p>
          </table:table-cell>
          <table:table-cell table:style-name="ce437" table:formula="of:=+[.P47]-[.P48]" office:value-type="float" office:value="-484.524610925306">
            <text:p>-485</text:p>
          </table:table-cell>
          <table:table-cell table:style-name="ce478"/>
          <table:table-cell table:number-columns-repeated="1007"/>
        </table:table-row>
        <table:table-row table:style-name="ro36">
          <table:table-cell/>
          <table:table-cell table:style-name="ce389" office:value-type="string" table:number-columns-spanned="2" table:number-rows-spanned="1">
            <text:p><text:s text:c="2"/>Variação da Média (%) <text:s/>(Ano Base 2017 em relação ao Ano Referência 2016)</text:p>
          </table:table-cell>
          <table:covered-table-cell table:style-name="ce389"/>
          <table:table-cell table:style-name="ce429" table:formula="of:=([.D48]/[.D47])-1" office:value-type="percentage" office:value="-0.1312615077071">
            <text:p>-13,1%</text:p>
          </table:table-cell>
          <table:table-cell table:style-name="ce434" table:formula="of:=([.E48]/[.E47])-1" office:value-type="percentage" office:value="0.0131957403043077">
            <text:p>1,3%</text:p>
          </table:table-cell>
          <table:table-cell table:style-name="ce429" table:formula="of:=([.F48]/[.F47])-1" office:value-type="percentage" office:value="-0.180277716057358">
            <text:p>-18,0%</text:p>
          </table:table-cell>
          <table:table-cell table:style-name="ce434" table:formula="of:=([.G48]/[.G47])-1" office:value-type="percentage" office:value="0.263275941669719">
            <text:p>26,3%</text:p>
          </table:table-cell>
          <table:table-cell table:style-name="ce429" table:formula="of:=([.H48]/[.H47])-1" office:value-type="percentage" office:value="-0.044347855950036">
            <text:p>-4,4%</text:p>
          </table:table-cell>
          <table:table-cell table:style-name="ce434" table:formula="of:=([.I48]/[.I47])-1" office:value-type="percentage" office:value="0.0432656061814711">
            <text:p>4,3%</text:p>
          </table:table-cell>
          <table:table-cell table:style-name="ce434" table:formula="of:=([.J48]/[.J47])-1" office:value-type="percentage" office:value="0.0934243178117786">
            <text:p>9,3%</text:p>
          </table:table-cell>
          <table:table-cell table:style-name="ce434" table:formula="of:=([.K48]/[.K47])-1" office:value-type="percentage" office:value="0.0157578909046996">
            <text:p>1,6%</text:p>
          </table:table-cell>
          <table:table-cell table:style-name="ce434" table:formula="of:=([.L48]/[.L47])-1" office:value-type="percentage" office:value="0.0894475260192358">
            <text:p>8,9%</text:p>
          </table:table-cell>
          <table:table-cell table:style-name="ce429" table:formula="of:=([.M48]/[.M47])-1" office:value-type="percentage" office:value="-0.104754533569903">
            <text:p>-10,5%</text:p>
          </table:table-cell>
          <table:table-cell table:style-name="ce434" table:formula="of:=([.N48]/[.N47])-1" office:value-type="percentage" office:value="0.0664660370629324">
            <text:p>6,6%</text:p>
          </table:table-cell>
          <table:table-cell table:style-name="ce434" table:formula="of:=([.O48]/[.O47])-1" office:value-type="percentage" office:value="0.404461065893">
            <text:p>40,4%</text:p>
          </table:table-cell>
          <table:table-cell table:style-name="ce434" table:formula="of:=[.P48]/[.P47]-1" office:value-type="percentage" office:value="0.0236005560534467">
            <text:p>2,4%</text:p>
          </table:table-cell>
          <table:table-cell table:number-columns-repeated="1008"/>
        </table:table-row>
        <table:table-row table:style-name="ro66">
          <table:table-cell/>
          <table:table-cell table:style-name="ce390" table:number-columns-repeated="10"/>
          <table:table-cell table:style-name="ce449" table:number-columns-repeated="5"/>
          <table:table-cell table:number-columns-repeated="1008"/>
        </table:table-row>
        <table:table-row table:style-name="ro5">
          <table:table-cell/>
          <table:table-cell table:style-name="ce391" office:value-type="string" table:number-columns-spanned="2" table:number-rows-spanned="1">
            <text:p>Gasto (R$)</text:p>
          </table:table-cell>
          <table:covered-table-cell table:style-name="ce406"/>
          <table:table-cell table:style-name="ce430" office:value-type="string">
            <text:p>Janeiro</text:p>
          </table:table-cell>
          <table:table-cell table:style-name="ce430" office:value-type="string">
            <text:p>Fevereiro</text:p>
          </table:table-cell>
          <table:table-cell table:style-name="ce430" office:value-type="string">
            <text:p>Março</text:p>
          </table:table-cell>
          <table:table-cell table:style-name="ce441" office:value-type="string">
            <text:p>Abril</text:p>
          </table:table-cell>
          <table:table-cell table:style-name="ce430" office:value-type="string">
            <text:p>Maio</text:p>
          </table:table-cell>
          <table:table-cell table:style-name="ce430" office:value-type="string">
            <text:p>Junho</text:p>
          </table:table-cell>
          <table:table-cell table:style-name="ce430" office:value-type="string">
            <text:p>Julho</text:p>
          </table:table-cell>
          <table:table-cell table:style-name="ce430" office:value-type="string">
            <text:p>Agosto</text:p>
          </table:table-cell>
          <table:table-cell table:style-name="ce430" office:value-type="string">
            <text:p>Setembro</text:p>
          </table:table-cell>
          <table:table-cell table:style-name="ce430" office:value-type="string">
            <text:p>Outubro</text:p>
          </table:table-cell>
          <table:table-cell table:style-name="ce430" office:value-type="string">
            <text:p>Novembro</text:p>
          </table:table-cell>
          <table:table-cell table:style-name="ce430" office:value-type="string">
            <text:p>Dezembro</text:p>
          </table:table-cell>
          <table:table-cell table:style-name="ce469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table-cell table:style-name="ce486" office:value-type="string" table:number-columns-spanned="2" table:number-rows-spanned="1">
            <text:p>Média Mensal 2016</text:p>
          </table:table-cell>
          <table:covered-table-cell table:style-name="ce490"/>
          <table:table-cell table:style-name="ce431" table:formula="of:=[.D29]" office:value-type="float" office:value="12448.1435294118">
            <text:p>12.448,14</text:p>
          </table:table-cell>
          <table:table-cell table:style-name="ce431" table:formula="of:=[.E29]" office:value-type="float" office:value="15002.2588888889">
            <text:p>15.002,26</text:p>
          </table:table-cell>
          <table:table-cell table:style-name="ce431" table:formula="of:=[.F29]" office:value-type="float" office:value="13751.9915">
            <text:p>13.751,99</text:p>
          </table:table-cell>
          <table:table-cell table:style-name="ce431" table:formula="of:=[.G29]" office:value-type="float" office:value="11681.4">
            <text:p>11.681,40</text:p>
          </table:table-cell>
          <table:table-cell table:style-name="ce431" table:formula="of:=[.H29]" office:value-type="float" office:value="11184.5519047619">
            <text:p>11.184,55</text:p>
          </table:table-cell>
          <table:table-cell table:style-name="ce431" table:formula="of:=[.I29]" office:value-type="float" office:value="11356.064">
            <text:p>11.356,06</text:p>
          </table:table-cell>
          <table:table-cell table:style-name="ce431" table:formula="of:=[.J29]" office:value-type="float" office:value="10237.050952381">
            <text:p>10.237,05</text:p>
          </table:table-cell>
          <table:table-cell table:style-name="ce431" table:formula="of:=[.K29]" office:value-type="float" office:value="8529.80363636364">
            <text:p>8.529,80</text:p>
          </table:table-cell>
          <table:table-cell table:style-name="ce431" table:formula="of:=[.L29]" office:value-type="float" office:value="9946.72666666667">
            <text:p>9.946,73</text:p>
          </table:table-cell>
          <table:table-cell table:style-name="ce431" table:formula="of:=[.M29]" office:value-type="float" office:value="11713.7915789474">
            <text:p>11.713,79</text:p>
          </table:table-cell>
          <table:table-cell table:style-name="ce431" table:formula="of:=[.N29]" office:value-type="float" office:value="12237.4931578947">
            <text:p>12.237,49</text:p>
          </table:table-cell>
          <table:table-cell table:style-name="ce431" table:formula="of:=[.O29]" office:value-type="float" office:value="15577.5675">
            <text:p>15.577,57</text:p>
          </table:table-cell>
          <table:table-cell table:style-name="ce468" table:formula="of:=[.P29]" office:value-type="float" office:value="11829.7192307692">
            <text:p>11.829,72</text:p>
          </table:table-cell>
          <table:table-cell table:number-columns-repeated="1008"/>
        </table:table-row>
        <table:table-row table:style-name="ro5">
          <table:table-cell/>
          <table:table-cell table:style-name="ce487" office:value-type="string" table:number-columns-spanned="2" table:number-rows-spanned="1">
            <text:p>Média Mensal 2017</text:p>
          </table:table-cell>
          <table:covered-table-cell table:style-name="ce491"/>
          <table:table-cell table:style-name="ce432" table:formula="of:=[.D38]" office:value-type="float" office:value="10531.7070588235">
            <text:p>10.531,71</text:p>
          </table:table-cell>
          <table:table-cell table:style-name="ce432" table:formula="of:=[.E38]" office:value-type="float" office:value="12940.1188888889">
            <text:p>12.940,12</text:p>
          </table:table-cell>
          <table:table-cell table:style-name="ce432" table:formula="of:=[.F38]" office:value-type="float" office:value="11099.9509090909">
            <text:p>11.099,95</text:p>
          </table:table-cell>
          <table:table-cell table:style-name="ce432" table:formula="of:=[.G38]" office:value-type="float" office:value="14468.348125">
            <text:p>14.468,35</text:p>
          </table:table-cell>
          <table:table-cell table:style-name="ce432" table:formula="of:=[.H38]" office:value-type="float" office:value="11319.3481818182">
            <text:p>11.319,35</text:p>
          </table:table-cell>
          <table:table-cell table:style-name="ce432" table:formula="of:=[.I38]" office:value-type="float" office:value="12677.4965">
            <text:p>12.677,50</text:p>
          </table:table-cell>
          <table:table-cell table:style-name="ce432" table:formula="of:=[.J38]" office:value-type="float" office:value="10902.4128571429">
            <text:p>10.902,41</text:p>
          </table:table-cell>
          <table:table-cell table:style-name="ce432" table:formula="of:=[.K38]" office:value-type="float" office:value="9724.26636363636">
            <text:p>9.724,27</text:p>
          </table:table-cell>
          <table:table-cell table:style-name="ce432" table:formula="of:=[.L38]" office:value-type="float" office:value="11853.375">
            <text:p>11.853,38</text:p>
          </table:table-cell>
          <table:table-cell table:style-name="ce432" table:formula="of:=[.M38]" office:value-type="float" office:value="12474.0847619048">
            <text:p>12.474,08</text:p>
          </table:table-cell>
          <table:table-cell table:style-name="ce432" table:formula="of:=[.N38]" office:value-type="float" office:value="14725.9484210526">
            <text:p>14.725,95</text:p>
          </table:table-cell>
          <table:table-cell table:style-name="ce432" table:formula="of:=[.O38]" office:value-type="float" office:value="24616.5408333333">
            <text:p>24.616,54</text:p>
          </table:table-cell>
          <table:table-cell table:style-name="ce471" table:formula="of:=[.P38]" office:value-type="float" office:value="12640.5589565217">
            <text:p>12.640,56</text:p>
          </table:table-cell>
          <table:table-cell table:number-columns-repeated="1008"/>
        </table:table-row>
        <table:table-row table:style-name="ro32">
          <table:table-cell/>
          <table:table-cell table:style-name="ce388" office:value-type="string" table:number-columns-spanned="2" table:number-rows-spanned="1">
            <text:p>Diferença (R$)</text:p>
          </table:table-cell>
          <table:covered-table-cell table:style-name="ce492"/>
          <table:table-cell table:style-name="ce442" table:formula="of:=+[.D53]-[.D54]" office:value-type="float" office:value="1916.43647058824">
            <text:p>1.916,44</text:p>
          </table:table-cell>
          <table:table-cell table:style-name="ce442" table:formula="of:=+[.E53]-[.E54]" office:value-type="float" office:value="2062.14">
            <text:p>2.062,14</text:p>
          </table:table-cell>
          <table:table-cell table:style-name="ce442" table:formula="of:=+[.F53]-[.F54]" office:value-type="float" office:value="2652.04059090909">
            <text:p>2.652,04</text:p>
          </table:table-cell>
          <table:table-cell table:style-name="ce433" table:formula="of:=+[.G53]-[.G54]" office:value-type="float" office:value="-2786.948125">
            <text:p>-2.786,95</text:p>
          </table:table-cell>
          <table:table-cell table:style-name="ce433" table:formula="of:=+[.H53]-[.H54]" office:value-type="float" office:value="-134.796277056277">
            <text:p>-134,80</text:p>
          </table:table-cell>
          <table:table-cell table:style-name="ce433" table:formula="of:=+[.I53]-[.I54]" office:value-type="float" office:value="-1321.4325">
            <text:p>-1.321,43</text:p>
          </table:table-cell>
          <table:table-cell table:style-name="ce433" table:formula="of:=+[.J53]-[.J54]" office:value-type="float" office:value="-665.361904761905">
            <text:p>-665,36</text:p>
          </table:table-cell>
          <table:table-cell table:style-name="ce433" table:formula="of:=+[.K53]-[.K54]" office:value-type="float" office:value="-1194.46272727273">
            <text:p>-1.194,46</text:p>
          </table:table-cell>
          <table:table-cell table:style-name="ce433" table:formula="of:=+[.L53]-[.L54]" office:value-type="float" office:value="-1906.64833333333">
            <text:p>-1.906,65</text:p>
          </table:table-cell>
          <table:table-cell table:style-name="ce433" table:formula="of:=+[.M53]-[.M54]" office:value-type="float" office:value="-760.293182957394">
            <text:p>-760,29</text:p>
          </table:table-cell>
          <table:table-cell table:style-name="ce433" table:formula="of:=+[.N53]-[.N54]" office:value-type="float" office:value="-2488.4552631579">
            <text:p>-2.488,46</text:p>
          </table:table-cell>
          <table:table-cell table:style-name="ce433" table:formula="of:=+[.O53]-[.O54]" office:value-type="float" office:value="-9038.97333333333">
            <text:p>-9.038,97</text:p>
          </table:table-cell>
          <table:table-cell table:style-name="ce433" table:formula="of:=+[.P53]-[.P54]" office:value-type="float" office:value="-810.83972575251">
            <text:p>-810,84</text:p>
          </table:table-cell>
          <table:table-cell table:style-name="ce381"/>
          <table:table-cell table:number-columns-repeated="1007"/>
        </table:table-row>
        <table:table-row table:style-name="ro36">
          <table:table-cell/>
          <table:table-cell table:style-name="ce389" office:value-type="string" table:number-columns-spanned="2" table:number-rows-spanned="1">
            <text:p><text:s text:c="2"/>Variação da Média (%) <text:s/>(Ano Base 2017 em relação ao Ano Referência 2016)</text:p>
          </table:table-cell>
          <table:covered-table-cell table:style-name="ce405"/>
          <table:table-cell table:style-name="ce429" table:formula="of:=([.D54]/[.D53])-1" office:value-type="percentage" office:value="-0.153953596860463">
            <text:p>-15,4%</text:p>
          </table:table-cell>
          <table:table-cell table:style-name="ce429" table:formula="of:=([.E54]/[.E53])-1" office:value-type="percentage" office:value="-0.13745530024997">
            <text:p>-13,7%</text:p>
          </table:table-cell>
          <table:table-cell table:style-name="ce429" table:formula="of:=([.F54]/[.F53])-1" office:value-type="percentage" office:value="-0.192847747972291">
            <text:p>-19,3%</text:p>
          </table:table-cell>
          <table:table-cell table:style-name="ce434" table:formula="of:=([.G54]/[.G53])-1" office:value-type="percentage" office:value="0.238579975431027">
            <text:p>23,9%</text:p>
          </table:table-cell>
          <table:table-cell table:style-name="ce434" table:formula="of:=([.H54]/[.H53])-1" office:value-type="percentage" office:value="0.0120520051410273">
            <text:p>1,2%</text:p>
          </table:table-cell>
          <table:table-cell table:style-name="ce434" table:formula="of:=([.I54]/[.I53])-1" office:value-type="percentage" office:value="0.116363600980058">
            <text:p>11,6%</text:p>
          </table:table-cell>
          <table:table-cell table:style-name="ce434" table:formula="of:=([.J54]/[.J53])-1" office:value-type="percentage" office:value="0.0649954667469106">
            <text:p>6,5%</text:p>
          </table:table-cell>
          <table:table-cell table:style-name="ce434" table:formula="of:=([.K54]/[.K53])-1" office:value-type="percentage" office:value="0.140034024016752">
            <text:p>14,0%</text:p>
          </table:table-cell>
          <table:table-cell table:style-name="ce434" table:formula="of:=([.L54]/[.L53])-1" office:value-type="percentage" office:value="0.191686008596463">
            <text:p>19,2%</text:p>
          </table:table-cell>
          <table:table-cell table:style-name="ce434" table:formula="of:=([.M54]/[.M53])-1" office:value-type="percentage" office:value="0.0649058144694867">
            <text:p>6,5%</text:p>
          </table:table-cell>
          <table:table-cell table:style-name="ce434" table:formula="of:=([.N54]/[.N53])-1" office:value-type="percentage" office:value="0.203346815483409">
            <text:p>20,3%</text:p>
          </table:table-cell>
          <table:table-cell table:style-name="ce434" table:formula="of:=([.O54]/[.O53])-1" office:value-type="percentage" office:value="0.580255764151453">
            <text:p>58,0%</text:p>
          </table:table-cell>
          <table:table-cell table:style-name="ce434" table:formula="of:=[.P54]/[.P53]-1" office:value-type="percentage" office:value="0.0685426010486798">
            <text:p>6,9%</text:p>
          </table:table-cell>
          <table:table-cell table:style-name="ce479"/>
          <table:table-cell table:number-columns-repeated="1007"/>
        </table:table-row>
        <table:table-row table:style-name="ro61">
          <table:table-cell table:style-name="ce257"/>
          <table:table-cell/>
          <table:table-cell table:style-name="ce407"/>
          <table:table-cell table:style-name="ce435"/>
          <table:table-cell table:style-name="ce438"/>
          <table:table-cell table:style-name="ce435"/>
          <table:table-cell table:style-name="ce438" table:number-columns-repeated="5"/>
          <table:table-cell table:style-name="ce450"/>
          <table:table-cell table:style-name="ce451"/>
          <table:table-cell table:style-name="ce452" table:number-columns-repeated="2"/>
          <table:table-cell table:style-name="ce472"/>
          <table:table-cell table:number-columns-repeated="1008"/>
        </table:table-row>
        <table:table-row table:style-name="ro33">
          <table:table-cell table:style-name="ce257"/>
          <table:table-cell table:style-name="ce121" office:value-type="string" table:number-columns-spanned="13" table:number-rows-spanned="1">
            <text:p>Obs. Os valores acima são nominais, não levando em conta os reajustes ocorridos no período.</text:p>
          </table:table-cell>
          <table:covered-table-cell table:style-name="ce493"/>
          <table:covered-table-cell table:style-name="ce500"/>
          <table:covered-table-cell table:style-name="ce503"/>
          <table:covered-table-cell table:style-name="ce500"/>
          <table:covered-table-cell table:number-columns-repeated="5" table:style-name="ce503"/>
          <table:covered-table-cell table:style-name="ce508"/>
          <table:covered-table-cell table:style-name="ce510"/>
          <table:covered-table-cell table:style-name="ce512"/>
          <table:table-cell table:style-name="ce452"/>
          <table:table-cell table:style-name="ce472"/>
          <table:table-cell table:number-columns-repeated="1008"/>
        </table:table-row>
        <table:table-row table:style-name="ro72">
          <table:table-cell table:style-name="ce481"/>
          <table:table-cell table:style-name="ce488" office:value-type="string">
            <text:p>NOTA ¹ <text:s/>- O resultado da Média Mensal 2017 na coluna TOTAL considera o número de dias úteis (TRT6) ocorridos em 2017.</text:p>
          </table:table-cell>
          <table:table-cell table:style-name="ce494"/>
          <table:table-cell table:style-name="ce501"/>
          <table:table-cell table:style-name="ce504"/>
          <table:table-cell table:style-name="ce501"/>
          <table:table-cell table:style-name="ce504" table:number-columns-repeated="5"/>
          <table:table-cell table:style-name="ce509"/>
          <table:table-cell table:style-name="ce511"/>
          <table:table-cell table:style-name="ce513" table:number-columns-repeated="2"/>
          <table:table-cell table:style-name="ce504"/>
          <table:table-cell table:style-name="ce443" table:number-columns-repeated="241"/>
          <table:table-cell table:style-name="ce517" table:number-columns-repeated="767"/>
        </table:table-row>
        <table:table-row table:style-name="ro72">
          <table:table-cell table:style-name="ce481"/>
          <table:table-cell table:style-name="ce488" office:value-type="string">
            <text:p><text:span text:style-name="T6">NOTA ² - Os dados (valores/percentuais) grafados em </text:span><text:span text:style-name="T10">AZUL</text:span><text:span text:style-name="T11"> destacam a REDUÇÃO no consumo/gasto, enquanto que os grafados em </text:span><text:span text:style-name="T12">VERMELHO</text:span><text:span text:style-name="T11"> representam o AUMENTO no consumo/gasto.</text:span></text:p>
          </table:table-cell>
          <table:table-cell table:style-name="ce495" table:number-columns-repeated="8"/>
          <table:table-cell table:style-name="ce496" table:number-columns-repeated="3"/>
          <table:table-cell table:style-name="ce443" table:number-columns-repeated="244"/>
          <table:table-cell table:style-name="ce517" table:number-columns-repeated="767"/>
        </table:table-row>
        <table:table-row table:style-name="ro72">
          <table:table-cell table:style-name="ce481"/>
          <table:table-cell table:style-name="ce488" office:value-type="string">
            <text:p>NOTA ³ - O dado da VARIAÇÃO apresentado na coluna TOTAL resulta da Média Mensal apurada no ano de 2017, em relação à Média Mensal registrada no ano de 2016.</text:p>
          </table:table-cell>
          <table:table-cell table:style-name="ce496" table:number-columns-repeated="11"/>
          <table:table-cell table:style-name="ce443" table:number-columns-repeated="244"/>
          <table:table-cell table:style-name="ce517" table:number-columns-repeated="767"/>
        </table:table-row>
        <table:table-row table:style-name="ro11">
          <table:table-cell table:style-name="ce257"/>
          <table:table-cell table:style-name="ce489"/>
          <table:table-cell table:style-name="ce497" table:number-columns-repeated="11"/>
          <table:table-cell table:number-columns-repeated="2"/>
          <table:table-cell table:style-name="ce257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ENERGIACompar2015-2018'.$A$1" table:cell-range-address="$'DemonstENERGIA2016-2017Completo'.$A$1:.$Q$62" table:range-usable-as="print-range"/>
        </table:named-expressions>
      </table:table>
      <table:table table:name="Demonstr.ENERGIA2015-2016Completo" table:style-name="ta5" table:print-ranges="'Demonstr.ENERGIA2015-2016Completo'.A1:'Demonstr.ENERGIA2015-2016Completo'.Q60">
        <office:forms form:automatic-focus="false" form:apply-design-mode="false"/>
        <table:table-column table:style-name="co23" table:default-cell-style-name="ce272"/>
        <table:table-column table:style-name="co24" table:default-cell-style-name="ce272"/>
        <table:table-column table:style-name="co27" table:default-cell-style-name="ce272"/>
        <table:table-column table:style-name="co28" table:number-columns-repeated="12" table:default-cell-style-name="ce272"/>
        <table:table-column table:style-name="co29" table:default-cell-style-name="ce272"/>
        <table:table-column table:style-name="co12" table:default-cell-style-name="ce272"/>
        <table:table-column table:style-name="co8" table:number-columns-repeated="240" table:default-cell-style-name="ce272"/>
        <table:table-column table:style-name="co8" table:number-columns-repeated="767" table:default-cell-style-name="Default"/>
        <table:table-row table:style-name="ro1">
          <table:table-cell table:style-name="ce266" office:value-type="string" table:number-columns-spanned="17" table:number-rows-spanned="1">
            <text:p><text:s text:c="4"/>CONSUMO E GASTO MENSAL DE ENERGIA ELÉTRICA</text:p>
          </table:table-cell>
          <table:covered-table-cell table:style-name="ce276"/>
          <table:covered-table-cell table:style-name="ce293"/>
          <table:covered-table-cell/>
          <table:covered-table-cell table:number-columns-repeated="10" table:style-name="ce323"/>
          <table:covered-table-cell table:number-columns-repeated="3"/>
          <table:table-cell table:number-columns-repeated="1007"/>
        </table:table-row>
        <table:table-row table:style-name="ro42">
          <table:table-cell table:style-name="ce267" office:value-type="string" table:number-columns-spanned="17" table:number-rows-spanned="1">
            <text:p>Demonstrativo 2015 - 2016 (jan a dez)</text:p>
          </table:table-cell>
          <table:covered-table-cell table:style-name="ce276"/>
          <table:covered-table-cell table:style-name="ce293"/>
          <table:covered-table-cell/>
          <table:covered-table-cell table:number-columns-repeated="10" table:style-name="ce324"/>
          <table:covered-table-cell table:number-columns-repeated="3"/>
          <table:table-cell table:number-columns-repeated="1007"/>
        </table:table-row>
        <table:table-row table:style-name="ro21">
          <table:table-cell table:style-name="ce268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p>
          </table:table-cell>
          <table:covered-table-cell table:number-columns-repeated="16" table:style-name="ce268"/>
          <table:table-cell table:number-columns-repeated="1007"/>
        </table:table-row>
        <table:table-row table:style-name="ro43">
          <table:table-cell table:style-name="ce269" office:value-type="string" table:number-columns-spanned="17" table:number-rows-spanned="1">
            <text:p>ENERGIA ELÉTRICA <text:s/>- Consumo e Gasto</text:p>
          </table:table-cell>
          <table:covered-table-cell table:number-columns-repeated="16" table:style-name="ce269"/>
          <table:table-cell table:number-columns-repeated="1007"/>
        </table:table-row>
        <table:table-row table:style-name="ro51">
          <table:table-cell table:style-name="ce270" office:value-type="string" table:number-columns-spanned="2" table:number-rows-spanned="1">
            <text:p>TEMA / QUESITO</text:p>
          </table:table-cell>
          <table:covered-table-cell table:style-name="ce270"/>
          <table:table-cell table:style-name="ce294" office:value-type="string">
            <text:p>PERÍODO</text:p>
          </table:table-cell>
          <table:table-cell table:style-name="ce301" office:value-type="string">
            <text:p>Janeiro</text:p>
          </table:table-cell>
          <table:table-cell table:style-name="ce301" office:value-type="string">
            <text:p>Fevereiro</text:p>
          </table:table-cell>
          <table:table-cell table:style-name="ce301" office:value-type="string">
            <text:p>Março</text:p>
          </table:table-cell>
          <table:table-cell table:style-name="ce329" office:value-type="string">
            <text:p>Abril</text:p>
          </table:table-cell>
          <table:table-cell table:style-name="ce301" office:value-type="string">
            <text:p>Maio</text:p>
          </table:table-cell>
          <table:table-cell table:style-name="ce301" office:value-type="string">
            <text:p>Junho</text:p>
          </table:table-cell>
          <table:table-cell table:style-name="ce301" office:value-type="string">
            <text:p>Julho</text:p>
          </table:table-cell>
          <table:table-cell table:style-name="ce301" office:value-type="string">
            <text:p>Agosto</text:p>
          </table:table-cell>
          <table:table-cell table:style-name="ce301" office:value-type="string">
            <text:p>Setembro</text:p>
          </table:table-cell>
          <table:table-cell table:style-name="ce301" office:value-type="string">
            <text:p>Outubro</text:p>
          </table:table-cell>
          <table:table-cell table:style-name="ce301" office:value-type="string">
            <text:p>Novembro</text:p>
          </table:table-cell>
          <table:table-cell table:style-name="ce301" office:value-type="string">
            <text:p>Dezembro</text:p>
          </table:table-cell>
          <table:table-cell table:style-name="ce338" office:value-type="string">
            <text:p>TOTAL</text:p>
          </table:table-cell>
          <table:table-cell table:style-name="ce372" office:value-type="string">
            <text:p><text:s text:c="2"/>DIFERENÇA <text:s/>NO PERÍODO</text:p>
          </table:table-cell>
          <table:table-cell table:number-columns-repeated="1007"/>
        </table:table-row>
        <table:table-row table:style-name="ro5">
          <table:table-cell table:style-name="ce271" office:value-type="string" table:number-columns-spanned="1" table:number-rows-spanned="8">
            <text:p>ENERGIA ELÉTRICA</text:p>
          </table:table-cell>
          <table:table-cell table:style-name="ce277" office:value-type="string" table:number-columns-spanned="1" table:number-rows-spanned="2">
            <text:p>Consumo (kWh)</text:p>
          </table:table-cell>
          <table:table-cell table:style-name="ce295" office:value-type="float" office:value="2015">
            <text:p>2015</text:p>
          </table:table-cell>
          <table:table-cell table:style-name="ce302" office:value-type="float" office:value="416147.26">
            <text:p>416.147</text:p>
          </table:table-cell>
          <table:table-cell table:style-name="ce302" office:value-type="float" office:value="488714.88">
            <text:p>488.715</text:p>
          </table:table-cell>
          <table:table-cell table:style-name="ce302" office:value-type="float" office:value="537741.92">
            <text:p>537.742</text:p>
          </table:table-cell>
          <table:table-cell table:style-name="ce302" office:value-type="float" office:value="540961.93">
            <text:p>540.962</text:p>
          </table:table-cell>
          <table:table-cell table:style-name="ce302" office:value-type="float" office:value="580330.4810168">
            <text:p>580.330</text:p>
          </table:table-cell>
          <table:table-cell table:style-name="ce302" office:value-type="float" office:value="507696.98">
            <text:p>507.697</text:p>
          </table:table-cell>
          <table:table-cell table:style-name="ce302" office:value-type="float" office:value="420946.97">
            <text:p>420.947</text:p>
          </table:table-cell>
          <table:table-cell table:style-name="ce302" office:value-type="float" office:value="427167.87">
            <text:p>427.168</text:p>
          </table:table-cell>
          <table:table-cell table:style-name="ce302" office:value-type="float" office:value="473462.45">
            <text:p>473.462</text:p>
          </table:table-cell>
          <table:table-cell table:style-name="ce302" office:value-type="float" office:value="512212.37">
            <text:p>512.212</text:p>
          </table:table-cell>
          <table:table-cell table:style-name="ce336" office:value-type="float" office:value="479313.27">
            <text:p>479.313</text:p>
          </table:table-cell>
          <table:table-cell table:style-name="ce302" office:value-type="float" office:value="540972.82">
            <text:p>540.973</text:p>
          </table:table-cell>
          <table:table-cell table:style-name="ce302" table:formula="of:=SUM([.D6:.O6])" office:value-type="float" office:value="5925669.2010168">
            <text:p>5.925.669</text:p>
          </table:table-cell>
          <table:table-cell table:style-name="ce310" table:formula="of:=[.P6]-[.P7]" office:value-type="float" office:value="1121597.6910168" table:number-columns-spanned="1" table:number-rows-spanned="3">
            <text:p>1.121.598</text:p>
          </table:table-cell>
          <table:table-cell table:number-columns-repeated="1007"/>
        </table:table-row>
        <table:table-row table:style-name="ro5">
          <table:covered-table-cell table:style-name="ce271"/>
          <table:covered-table-cell table:style-name="ce277"/>
          <table:table-cell table:style-name="ce296" office:value-type="float" office:value="2016">
            <text:p>2016</text:p>
          </table:table-cell>
          <table:table-cell table:style-name="ce303" office:value-type="float" office:value="351508.99">
            <text:p>351.509</text:p>
          </table:table-cell>
          <table:table-cell table:style-name="ce303" office:value-type="float" office:value="426004.14">
            <text:p>426.004</text:p>
          </table:table-cell>
          <table:table-cell table:style-name="ce303" office:value-type="float" office:value="490911.15">
            <text:p>490.911</text:p>
          </table:table-cell>
          <table:table-cell table:style-name="ce303" office:value-type="float" office:value="437203.45">
            <text:p>437.203</text:p>
          </table:table-cell>
          <table:table-cell table:style-name="ce303" office:value-type="float" office:value="428596.44">
            <text:p>428.596</text:p>
          </table:table-cell>
          <table:table-cell table:style-name="ce303" office:value-type="float" office:value="383598">
            <text:p>383.598</text:p>
          </table:table-cell>
          <table:table-cell table:style-name="ce303" office:value-type="float" office:value="345503.62">
            <text:p>345.504</text:p>
          </table:table-cell>
          <table:table-cell table:style-name="ce303" office:value-type="float" office:value="341158.6">
            <text:p>341.159</text:p>
          </table:table-cell>
          <table:table-cell table:style-name="ce303" office:value-type="float" office:value="364022.03">
            <text:p>364.022</text:p>
          </table:table-cell>
          <table:table-cell table:style-name="ce303" office:value-type="float" office:value="407170.69">
            <text:p>407.171</text:p>
          </table:table-cell>
          <table:table-cell table:style-name="ce303" office:value-type="float" office:value="390331.23">
            <text:p>390.331</text:p>
          </table:table-cell>
          <table:table-cell table:style-name="ce303" office:value-type="float" office:value="438063.17">
            <text:p>438.063</text:p>
          </table:table-cell>
          <table:table-cell table:style-name="ce303" table:formula="of:=SUM([.D7:.O7])" office:value-type="float" office:value="4804071.51">
            <text:p>4.804.072</text:p>
          </table:table-cell>
          <table:covered-table-cell table:style-name="ce373"/>
          <table:table-cell table:number-columns-repeated="1007"/>
        </table:table-row>
        <table:table-row table:style-name="ro5">
          <table:covered-table-cell table:style-name="ce271"/>
          <table:table-cell table:style-name="ce278" office:value-type="string" table:number-columns-spanned="2" table:number-rows-spanned="1">
            <text:p>Variação (%)</text:p>
          </table:table-cell>
          <table:covered-table-cell table:style-name="ce278"/>
          <table:table-cell table:style-name="ce304" table:formula="of:=([.D7]/[.D6]*1)-1" office:value-type="percentage" office:value="-0.155325473006839">
            <text:p>-15,5%</text:p>
          </table:table-cell>
          <table:table-cell table:style-name="ce304" table:formula="of:=([.E7]/[.E6]*1)-1" office:value-type="percentage" office:value="-0.128317639929441">
            <text:p>-12,8%</text:p>
          </table:table-cell>
          <table:table-cell table:style-name="ce304" table:formula="of:=([.F7]/[.F6]*1)-1" office:value-type="percentage" office:value="-0.0870878171447003">
            <text:p>-8,7%</text:p>
          </table:table-cell>
          <table:table-cell table:style-name="ce304" table:formula="of:=([.G7]/[.G6]*1)-1" office:value-type="percentage" office:value="-0.191803663522126">
            <text:p>-19,2%</text:p>
          </table:table-cell>
          <table:table-cell table:style-name="ce304" table:formula="of:=([.H7]/[.H6]*1)-1" office:value-type="percentage" office:value="-0.261461436164694">
            <text:p>-26,1%</text:p>
          </table:table-cell>
          <table:table-cell table:style-name="ce304" table:formula="of:=([.I7]/[.I6]*1)-1" office:value-type="percentage" office:value="-0.244435135304528">
            <text:p>-24,4%</text:p>
          </table:table-cell>
          <table:table-cell table:style-name="ce304" table:formula="of:=([.J7]/[.J6]*1)-1" office:value-type="percentage" office:value="-0.179222931572592">
            <text:p>-17,9%</text:p>
          </table:table-cell>
          <table:table-cell table:style-name="ce304" table:formula="of:=([.K7]/[.K6]*1)-1" office:value-type="percentage" office:value="-0.201347704358008">
            <text:p>-20,1%</text:p>
          </table:table-cell>
          <table:table-cell table:style-name="ce304" table:formula="of:=([.L7]/[.L6]*1)-1" office:value-type="percentage" office:value="-0.231149101686945">
            <text:p>-23,1%</text:p>
          </table:table-cell>
          <table:table-cell table:style-name="ce304" table:formula="of:=([.M7]/[.M6]*1)-1" office:value-type="percentage" office:value="-0.205074469404165">
            <text:p>-20,5%</text:p>
          </table:table-cell>
          <table:table-cell table:style-name="ce304" table:formula="of:=([.N7]/[.N6]*1)-1" office:value-type="percentage" office:value="-0.185644849766">
            <text:p>-18,6%</text:p>
          </table:table-cell>
          <table:table-cell table:style-name="ce304" table:formula="of:=([.O7]/[.O6]*1)-1" office:value-type="percentage" office:value="-0.190230721757888">
            <text:p>-19,0%</text:p>
          </table:table-cell>
          <table:table-cell table:style-name="ce339" table:formula="of:=([.P7]/[.P6])*1" office:value-type="percentage" office:value="0.810722189685455">
            <text:p>81,1%</text:p>
          </table:table-cell>
          <table:covered-table-cell table:style-name="ce373"/>
          <table:table-cell table:number-columns-repeated="1007"/>
        </table:table-row>
        <table:table-row table:style-name="ro5">
          <table:covered-table-cell table:style-name="ce271"/>
          <table:table-cell table:style-name="ce27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79"/>
          <table:table-cell table:style-name="ce340" table:formula="of:=[.P7]/([.P6])-1" office:value-type="percentage" office:value="-0.189277810314545" table:number-columns-spanned="2" table:number-rows-spanned="1">
            <text:p>-18,9%</text:p>
          </table:table-cell>
          <table:covered-table-cell table:style-name="ce340"/>
          <table:table-cell table:number-columns-repeated="1007"/>
        </table:table-row>
        <table:table-row table:style-name="ro5">
          <table:covered-table-cell table:style-name="ce271"/>
          <table:table-cell table:style-name="ce277" office:value-type="string" table:number-columns-spanned="1" table:number-rows-spanned="2">
            <text:p>Valor Gasto <text:s text:c="3"/>(R$)</text:p>
          </table:table-cell>
          <table:table-cell table:style-name="ce295" office:value-type="float" office:value="2015">
            <text:p>2015</text:p>
          </table:table-cell>
          <table:table-cell table:style-name="ce305" office:value-type="float" office:value="194174.67">
            <text:p>194.174,67</text:p>
          </table:table-cell>
          <table:table-cell table:style-name="ce305" office:value-type="float" office:value="274948.22">
            <text:p>274.948,22</text:p>
          </table:table-cell>
          <table:table-cell table:style-name="ce305" office:value-type="float" office:value="283692.64">
            <text:p>283.692,64</text:p>
          </table:table-cell>
          <table:table-cell table:style-name="ce305" office:value-type="float" office:value="291759.06">
            <text:p>291.759,06</text:p>
          </table:table-cell>
          <table:table-cell table:style-name="ce305" office:value-type="float" office:value="331022.41">
            <text:p>331.022,41</text:p>
          </table:table-cell>
          <table:table-cell table:style-name="ce305" office:value-type="float" office:value="313510.85">
            <text:p>313.510,85</text:p>
          </table:table-cell>
          <table:table-cell table:style-name="ce305" office:value-type="float" office:value="247522.94">
            <text:p>247.522,94</text:p>
          </table:table-cell>
          <table:table-cell table:style-name="ce305" office:value-type="float" office:value="247660.36">
            <text:p>247.660,36</text:p>
          </table:table-cell>
          <table:table-cell table:style-name="ce305" office:value-type="float" office:value="254430.2">
            <text:p>254.430,20</text:p>
          </table:table-cell>
          <table:table-cell table:style-name="ce305" office:value-type="float" office:value="301980.84">
            <text:p>301.980,84</text:p>
          </table:table-cell>
          <table:table-cell table:style-name="ce305" office:value-type="float" office:value="293279.04">
            <text:p>293.279,04</text:p>
          </table:table-cell>
          <table:table-cell table:style-name="ce305" office:value-type="float" office:value="353787.94">
            <text:p>353.787,94</text:p>
          </table:table-cell>
          <table:table-cell table:style-name="ce305" table:formula="of:=SUM([.D10:.O10])" office:value-type="float" office:value="3387769.17">
            <text:p>3.387.769,17</text:p>
          </table:table-cell>
          <table:table-cell table:style-name="ce312" table:formula="of:=[.P10]-[.P11]" office:value-type="float" office:value="619614.87" table:number-columns-spanned="1" table:number-rows-spanned="3">
            <text:p>619.614,87</text:p>
          </table:table-cell>
          <table:table-cell table:number-columns-repeated="1007"/>
        </table:table-row>
        <table:table-row table:style-name="ro5">
          <table:covered-table-cell table:style-name="ce271"/>
          <table:covered-table-cell table:style-name="ce277"/>
          <table:table-cell table:style-name="ce296" office:value-type="float" office:value="2016">
            <text:p>2016</text:p>
          </table:table-cell>
          <table:table-cell table:style-name="ce306" office:value-type="float" office:value="211618.44">
            <text:p>211.618,44</text:p>
          </table:table-cell>
          <table:table-cell table:style-name="ce306" office:value-type="float" office:value="270040.66">
            <text:p>270.040,66</text:p>
          </table:table-cell>
          <table:table-cell table:style-name="ce306" office:value-type="float" office:value="275039.83">
            <text:p>275.039,83</text:p>
          </table:table-cell>
          <table:table-cell table:style-name="ce306" office:value-type="float" office:value="233628">
            <text:p>233.628,00</text:p>
          </table:table-cell>
          <table:table-cell table:style-name="ce306" office:value-type="float" office:value="234875.59">
            <text:p>234.875,59</text:p>
          </table:table-cell>
          <table:table-cell table:style-name="ce306" office:value-type="float" office:value="227121.28">
            <text:p>227.121,28</text:p>
          </table:table-cell>
          <table:table-cell table:style-name="ce306" office:value-type="float" office:value="214978.07">
            <text:p>214.978,07</text:p>
          </table:table-cell>
          <table:table-cell table:style-name="ce306" office:value-type="float" office:value="187655.68">
            <text:p>187.655,68</text:p>
          </table:table-cell>
          <table:table-cell table:style-name="ce306" office:value-type="float" office:value="208881.26">
            <text:p>208.881,26</text:p>
          </table:table-cell>
          <table:table-cell table:style-name="ce306" office:value-type="float" office:value="222562.04">
            <text:p>222.562,04</text:p>
          </table:table-cell>
          <table:table-cell table:style-name="ce306" office:value-type="float" office:value="232512.37">
            <text:p>232.512,37</text:p>
          </table:table-cell>
          <table:table-cell table:style-name="ce306" office:value-type="float" office:value="249241.08">
            <text:p>249.241,08</text:p>
          </table:table-cell>
          <table:table-cell table:style-name="ce306" table:formula="of:=SUM([.D11:.O11])" office:value-type="float" office:value="2768154.3">
            <text:p>2.768.154,30</text:p>
          </table:table-cell>
          <table:covered-table-cell table:style-name="ce312"/>
          <table:table-cell table:number-columns-repeated="1007"/>
        </table:table-row>
        <table:table-row table:style-name="ro5">
          <table:covered-table-cell table:style-name="ce271"/>
          <table:table-cell table:style-name="ce280" office:value-type="string" table:number-columns-spanned="2" table:number-rows-spanned="1">
            <text:p>Variação (%)</text:p>
          </table:table-cell>
          <table:covered-table-cell table:style-name="ce280"/>
          <table:table-cell table:style-name="ce307" table:formula="of:=([.D11]/[.D10]*1)-1" office:value-type="percentage" office:value="0.0898354558810373">
            <text:p>9,0%</text:p>
          </table:table-cell>
          <table:table-cell table:style-name="ce304" table:formula="of:=([.E11]/[.E10]*1)-1" office:value-type="percentage" office:value="-0.017849033538024">
            <text:p>-1,8%</text:p>
          </table:table-cell>
          <table:table-cell table:style-name="ce304" table:formula="of:=([.F11]/[.F10]*1)-1" office:value-type="percentage" office:value="-0.0305006502812339">
            <text:p>-3,1%</text:p>
          </table:table-cell>
          <table:table-cell table:style-name="ce304" table:formula="of:=([.G11]/[.G10]*1)-1" office:value-type="percentage" office:value="-0.19924337568129">
            <text:p>-19,9%</text:p>
          </table:table-cell>
          <table:table-cell table:style-name="ce304" table:formula="of:=([.H11]/[.H10]*1)-1" office:value-type="percentage" office:value="-0.290454111550937">
            <text:p>-29,0%</text:p>
          </table:table-cell>
          <table:table-cell table:style-name="ce304" table:formula="of:=([.I11]/[.I10]*1)-1" office:value-type="percentage" office:value="-0.275555279825244">
            <text:p>-27,6%</text:p>
          </table:table-cell>
          <table:table-cell table:style-name="ce304" table:formula="of:=([.J11]/[.J10]*1)-1" office:value-type="percentage" office:value="-0.131482237565536">
            <text:p>-13,1%</text:p>
          </table:table-cell>
          <table:table-cell table:style-name="ce304" table:formula="of:=([.K11]/[.K10]*1)-1" office:value-type="percentage" office:value="-0.242286169655895">
            <text:p>-24,2%</text:p>
          </table:table-cell>
          <table:table-cell table:style-name="ce304" table:formula="of:=([.L11]/[.L10]*1)-1" office:value-type="percentage" office:value="-0.179023323489114">
            <text:p>-17,9%</text:p>
          </table:table-cell>
          <table:table-cell table:style-name="ce304" table:formula="of:=([.M11]/[.M10]*1)-1" office:value-type="percentage" office:value="-0.26299284418177">
            <text:p>-26,3%</text:p>
          </table:table-cell>
          <table:table-cell table:style-name="ce304" table:formula="of:=([.N11]/[.N10]*1)-1" office:value-type="percentage" office:value="-0.207197452637597">
            <text:p>-20,7%</text:p>
          </table:table-cell>
          <table:table-cell table:style-name="ce304" table:formula="of:=([.O11]/[.O10]*1)-1" office:value-type="percentage" office:value="-0.295507133454012">
            <text:p>-29,6%</text:p>
          </table:table-cell>
          <table:table-cell table:style-name="ce339" table:formula="of:=([.P11]/[.P10])*1" office:value-type="percentage" office:value="0.817102394257871">
            <text:p>81,7%</text:p>
          </table:table-cell>
          <table:covered-table-cell table:style-name="ce312"/>
          <table:table-cell table:number-columns-repeated="1007"/>
        </table:table-row>
        <table:table-row table:style-name="ro5">
          <table:covered-table-cell table:style-name="ce271"/>
          <table:table-cell table:style-name="ce27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79"/>
          <table:table-cell table:style-name="ce340" table:formula="of:=[.P11]/([.P10])-1" office:value-type="percentage" office:value="-0.182897605742129" table:number-columns-spanned="2" table:number-rows-spanned="1">
            <text:p>-18,3%</text:p>
          </table:table-cell>
          <table:covered-table-cell table:style-name="ce340"/>
          <table:table-cell table:number-columns-repeated="1007"/>
        </table:table-row>
        <table:table-row table:style-name="ro52">
          <table:table-cell table:number-columns-repeated="1024"/>
        </table:table-row>
        <table:table-row table:style-name="ro11">
          <table:table-cell table:style-name="ce273" office:value-type="string">
            <text:p>NOTA ¹ - Os percentuais NEGATIVOS grafados em <text:span text:style-name="T7">AZUL</text:span><text:span text:style-name="T8"> significam REDUÇÃO no consumo/gasto, enquanto que os grafados em </text:span><text:span text:style-name="T9">VERMELHO</text:span><text:span text:style-name="T8"> representam AUMENTO no consumo/gasto.</text:span></text:p>
          </table:table-cell>
          <table:table-cell table:number-columns-repeated="2"/>
          <table:table-cell table:style-name="ce281" table:number-columns-repeated="8"/>
          <table:table-cell table:number-columns-repeated="1013"/>
        </table:table-row>
        <table:table-row table:style-name="ro11">
          <table:table-cell table:style-name="ce273" office:value-type="string">
            <text:p>NOTA ² - O dado da VARIAÇÃO apresentado na coluna TOTAL registra quanto do valor apurado em 2016, representa em relação ao valor TOTAL do ano de 2015.</text:p>
          </table:table-cell>
          <table:table-cell table:number-columns-repeated="13"/>
          <table:table-cell table:style-name="ce335" table:number-columns-repeated="2"/>
          <table:table-cell table:number-columns-repeated="1008"/>
        </table:table-row>
        <table:table-row table:style-name="ro11">
          <table:table-cell table:style-name="ce273" office:value-type="string">
            <text:p>NOTA ³ - O dado da DIFERENÇA consiste nos resultados encontrados entre os anos de 2015 e 2016.</text:p>
          </table:table-cell>
          <table:table-cell table:style-name="ce281" table:number-columns-repeated="7"/>
          <table:table-cell table:number-columns-repeated="4"/>
          <table:table-cell table:style-name="ce335"/>
          <table:table-cell/>
          <table:table-cell table:style-name="ce335" table:number-columns-repeated="2"/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style-name="ce266" office:value-type="string" table:number-columns-spanned="17" table:number-rows-spanned="1">
            <text:p>CONSUMO E GASTO MENSAL DE ENERGIA ELÉTRICA - Média por Dias Úteis (TRT6)</text:p>
          </table:table-cell>
          <table:covered-table-cell table:number-columns-repeated="16" table:style-name="ce266"/>
          <table:table-cell table:number-columns-repeated="1007"/>
        </table:table-row>
        <table:table-row table:style-name="ro22">
          <table:table-cell table:style-name="ce267" office:value-type="string" table:number-columns-spanned="17" table:number-rows-spanned="1">
            <text:p>Demonstrativo - Ano 2015 e Ano 2016 <text:s/>(jan-dez)</text:p>
          </table:table-cell>
          <table:covered-table-cell table:number-columns-repeated="16" table:style-name="ce267"/>
          <table:table-cell table:number-columns-repeated="1007"/>
        </table:table-row>
        <table:table-row table:style-name="ro3">
          <table:table-cell/>
          <table:table-cell table:style-name="ce282" office:value-type="string" table:number-columns-spanned="15" table:number-rows-spanned="1">
            <text:p><text:s text:c="113"/>ENERGIA ELÉTRICA - Média por Dias Úteis (TRT6) <text:s text:c="97"/>Ano 2015 <text:s text:c="4"/></text:p>
          </table:table-cell>
          <table:covered-table-cell table:number-columns-repeated="14" table:style-name="ce282"/>
          <table:table-cell table:number-columns-repeated="1008"/>
        </table:table-row>
        <table:table-row table:style-name="ro5">
          <table:table-cell/>
          <table:table-cell table:style-name="ce271" office:value-type="string" table:number-columns-spanned="2" table:number-rows-spanned="2">
            <text:p>Quant. Dias Úteis 2015 <text:s/>(TRT6)</text:p>
          </table:table-cell>
          <table:covered-table-cell table:style-name="ce271"/>
          <table:table-cell table:style-name="ce301" office:value-type="string">
            <text:p>Janeiro</text:p>
          </table:table-cell>
          <table:table-cell table:style-name="ce301" office:value-type="string">
            <text:p>Fevereiro</text:p>
          </table:table-cell>
          <table:table-cell table:style-name="ce301" office:value-type="string">
            <text:p>Março</text:p>
          </table:table-cell>
          <table:table-cell table:style-name="ce329" office:value-type="string">
            <text:p>Abril</text:p>
          </table:table-cell>
          <table:table-cell table:style-name="ce301" office:value-type="string">
            <text:p>Maio</text:p>
          </table:table-cell>
          <table:table-cell table:style-name="ce301" office:value-type="string">
            <text:p>Junho</text:p>
          </table:table-cell>
          <table:table-cell table:style-name="ce301" office:value-type="string">
            <text:p>Julho</text:p>
          </table:table-cell>
          <table:table-cell table:style-name="ce301" office:value-type="string">
            <text:p>Agosto</text:p>
          </table:table-cell>
          <table:table-cell table:style-name="ce301" office:value-type="string">
            <text:p>Setembro</text:p>
          </table:table-cell>
          <table:table-cell table:style-name="ce301" office:value-type="string">
            <text:p>Outubro</text:p>
          </table:table-cell>
          <table:table-cell table:style-name="ce301" office:value-type="string">
            <text:p>Novembro</text:p>
          </table:table-cell>
          <table:table-cell table:style-name="ce301" office:value-type="string">
            <text:p>Dezembro</text:p>
          </table:table-cell>
          <table:table-cell table:style-name="ce364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covered-table-cell table:number-columns-repeated="2" table:style-name="ce271"/>
          <table:table-cell table:style-name="ce308" office:value-type="float" office:value="18">
            <text:p>18</text:p>
          </table:table-cell>
          <table:table-cell table:style-name="ce308" office:value-type="float" office:value="17">
            <text:p>17</text:p>
          </table:table-cell>
          <table:table-cell table:style-name="ce308" office:value-type="float" office:value="22">
            <text:p>22</text:p>
          </table:table-cell>
          <table:table-cell table:style-name="ce308" office:value-type="float" office:value="18">
            <text:p>18</text:p>
          </table:table-cell>
          <table:table-cell table:style-name="ce308" office:value-type="float" office:value="20">
            <text:p>20</text:p>
          </table:table-cell>
          <table:table-cell table:style-name="ce308" office:value-type="float" office:value="19">
            <text:p>19</text:p>
          </table:table-cell>
          <table:table-cell table:style-name="ce308" office:value-type="float" office:value="23">
            <text:p>23</text:p>
          </table:table-cell>
          <table:table-cell table:style-name="ce308" office:value-type="float" office:value="20">
            <text:p>20</text:p>
          </table:table-cell>
          <table:table-cell table:style-name="ce308" office:value-type="float" office:value="21">
            <text:p>21</text:p>
          </table:table-cell>
          <table:table-cell table:number-columns-repeated="2" table:style-name="ce308" office:value-type="float" office:value="20">
            <text:p>20</text:p>
          </table:table-cell>
          <table:table-cell table:style-name="ce308" office:value-type="float" office:value="13">
            <text:p>13</text:p>
          </table:table-cell>
          <table:table-cell table:style-name="ce308" table:formula="of:=SUM([.D24:.O24])" office:value-type="float" office:value="231">
            <text:p>231</text:p>
          </table:table-cell>
          <table:table-cell table:number-columns-repeated="1008"/>
        </table:table-row>
        <table:table-row table:style-name="ro21">
          <table:table-cell/>
          <table:table-cell table:style-name="ce283" office:value-type="string" table:number-columns-spanned="2" table:number-rows-spanned="1">
            <text:p>CONSUMO (kWh)</text:p>
          </table:table-cell>
          <table:covered-table-cell table:style-name="ce297"/>
          <table:table-cell table:style-name="ce309" office:value-type="float" office:value="416147.26">
            <text:p>416.147</text:p>
          </table:table-cell>
          <table:table-cell table:style-name="ce309" office:value-type="float" office:value="488714.88">
            <text:p>488.715</text:p>
          </table:table-cell>
          <table:table-cell table:style-name="ce309" office:value-type="float" office:value="537741.92">
            <text:p>537.742</text:p>
          </table:table-cell>
          <table:table-cell table:style-name="ce330" office:value-type="float" office:value="540961.93">
            <text:p>540.962</text:p>
          </table:table-cell>
          <table:table-cell table:style-name="ce309" office:value-type="float" office:value="580330.4810168">
            <text:p>580.330</text:p>
          </table:table-cell>
          <table:table-cell table:style-name="ce309" office:value-type="float" office:value="507696.98">
            <text:p>507.697</text:p>
          </table:table-cell>
          <table:table-cell table:style-name="ce309" office:value-type="float" office:value="420946.97">
            <text:p>420.947</text:p>
          </table:table-cell>
          <table:table-cell table:style-name="ce309" office:value-type="float" office:value="427167.87">
            <text:p>427.168</text:p>
          </table:table-cell>
          <table:table-cell table:style-name="ce309" office:value-type="float" office:value="473462.45">
            <text:p>473.462</text:p>
          </table:table-cell>
          <table:table-cell table:style-name="ce309" office:value-type="float" office:value="512212.37">
            <text:p>512.212</text:p>
          </table:table-cell>
          <table:table-cell table:style-name="ce309" office:value-type="float" office:value="479313.27">
            <text:p>479.313</text:p>
          </table:table-cell>
          <table:table-cell table:style-name="ce313" office:value-type="float" office:value="540972.82">
            <text:p>540.973</text:p>
          </table:table-cell>
          <table:table-cell table:style-name="ce315" table:formula="of:=SUM([.D25:.O25])" office:value-type="float" office:value="5925669.2010168">
            <text:p>5.925.669</text:p>
          </table:table-cell>
          <table:table-cell table:number-columns-repeated="1008"/>
        </table:table-row>
        <table:table-row table:style-name="ro21">
          <table:table-cell/>
          <table:table-cell table:style-name="ce284" office:value-type="string" table:number-columns-spanned="2" table:number-rows-spanned="1">
            <text:p>Média Mensal (kWh)</text:p>
          </table:table-cell>
          <table:covered-table-cell table:style-name="ce297"/>
          <table:table-cell table:style-name="ce310" table:formula="of:=+[.D25]/[.D24]" office:value-type="float" office:value="23119.2922222222">
            <text:p>23.119</text:p>
          </table:table-cell>
          <table:table-cell table:style-name="ce310" table:formula="of:=+[.E25]/[.E24]" office:value-type="float" office:value="28747.9341176471">
            <text:p>28.748</text:p>
          </table:table-cell>
          <table:table-cell table:style-name="ce310" table:formula="of:=+[.F25]/[.F24]" office:value-type="float" office:value="24442.8145454545">
            <text:p>24.443</text:p>
          </table:table-cell>
          <table:table-cell table:style-name="ce310" table:formula="of:=+[.G25]/[.G24]" office:value-type="float" office:value="30053.4405555556">
            <text:p>30.053</text:p>
          </table:table-cell>
          <table:table-cell table:style-name="ce310" table:formula="of:=+[.H25]/[.H24]" office:value-type="float" office:value="29016.52405084">
            <text:p>29.017</text:p>
          </table:table-cell>
          <table:table-cell table:style-name="ce310" table:formula="of:=+[.I25]/[.I24]" office:value-type="float" office:value="26720.8936842105">
            <text:p>26.721</text:p>
          </table:table-cell>
          <table:table-cell table:style-name="ce310" table:formula="of:=+[.J25]/[.J24]" office:value-type="float" office:value="18302.042173913">
            <text:p>18.302</text:p>
          </table:table-cell>
          <table:table-cell table:style-name="ce310" table:formula="of:=+[.K25]/[.K24]" office:value-type="float" office:value="21358.3935">
            <text:p>21.358</text:p>
          </table:table-cell>
          <table:table-cell table:style-name="ce310" table:formula="of:=+[.L25]/[.L24]" office:value-type="float" office:value="22545.8309523809">
            <text:p>22.546</text:p>
          </table:table-cell>
          <table:table-cell table:style-name="ce310" table:formula="of:=+[.M25]/[.M24]" office:value-type="float" office:value="25610.6185">
            <text:p>25.611</text:p>
          </table:table-cell>
          <table:table-cell table:style-name="ce310" table:formula="of:=+[.N25]/[.N24]" office:value-type="float" office:value="23965.6635">
            <text:p>23.966</text:p>
          </table:table-cell>
          <table:table-cell table:style-name="ce310" table:formula="of:=+[.O25]/[.O24]" office:value-type="float" office:value="41613.2938461538">
            <text:p>41.613</text:p>
          </table:table-cell>
          <table:table-cell table:style-name="ce310" table:formula="of:=+[.P25]/[.P24]" office:value-type="float" office:value="25652.2476234494">
            <text:p>25.652</text:p>
          </table:table-cell>
          <table:table-cell table:number-columns-repeated="1008"/>
        </table:table-row>
        <table:table-row table:style-name="ro52">
          <table:table-cell table:style-name="ce274"/>
          <table:table-cell table:style-name="ce285" table:number-columns-spanned="2" table:number-rows-spanned="1"/>
          <table:covered-table-cell table:style-name="ce298"/>
          <table:table-cell table:style-name="ce298" table:number-columns-repeated="12"/>
          <table:table-cell table:style-name="ce365"/>
          <table:table-cell table:style-name="ce274" table:number-columns-repeated="1008"/>
        </table:table-row>
        <table:table-row table:style-name="ro21">
          <table:table-cell/>
          <table:table-cell table:style-name="ce286" office:value-type="string" table:number-columns-spanned="2" table:number-rows-spanned="1">
            <text:p>GASTO (R$)</text:p>
          </table:table-cell>
          <table:covered-table-cell table:style-name="ce297"/>
          <table:table-cell table:style-name="ce311" office:value-type="float" office:value="194174.67">
            <text:p>194.174,67</text:p>
          </table:table-cell>
          <table:table-cell table:style-name="ce311" office:value-type="float" office:value="274948.22">
            <text:p>274.948,22</text:p>
          </table:table-cell>
          <table:table-cell table:style-name="ce311" office:value-type="float" office:value="283692.64">
            <text:p>283.692,64</text:p>
          </table:table-cell>
          <table:table-cell table:style-name="ce311" office:value-type="float" office:value="291759.06">
            <text:p>291.759,06</text:p>
          </table:table-cell>
          <table:table-cell table:style-name="ce311" office:value-type="float" office:value="331022.41">
            <text:p>331.022,41</text:p>
          </table:table-cell>
          <table:table-cell table:style-name="ce311" office:value-type="float" office:value="313510.85">
            <text:p>313.510,85</text:p>
          </table:table-cell>
          <table:table-cell table:style-name="ce311" office:value-type="float" office:value="247522.94">
            <text:p>247.522,94</text:p>
          </table:table-cell>
          <table:table-cell table:style-name="ce311" office:value-type="float" office:value="247660.36">
            <text:p>247.660,36</text:p>
          </table:table-cell>
          <table:table-cell table:style-name="ce311" office:value-type="float" office:value="254430.2">
            <text:p>254.430,20</text:p>
          </table:table-cell>
          <table:table-cell table:style-name="ce311" office:value-type="float" office:value="301980.84">
            <text:p>301.980,84</text:p>
          </table:table-cell>
          <table:table-cell table:style-name="ce311" office:value-type="float" office:value="293279.04">
            <text:p>293.279,04</text:p>
          </table:table-cell>
          <table:table-cell table:style-name="ce311" office:value-type="float" office:value="353787.94">
            <text:p>353.787,94</text:p>
          </table:table-cell>
          <table:table-cell table:style-name="ce366" table:formula="of:=SUM([.D28:.O28])" office:value-type="float" office:value="3387769.17">
            <text:p>3.387.769,17</text:p>
          </table:table-cell>
          <table:table-cell table:number-columns-repeated="1008"/>
        </table:table-row>
        <table:table-row table:style-name="ro21">
          <table:table-cell/>
          <table:table-cell table:style-name="ce284" office:value-type="string" table:number-columns-spanned="2" table:number-rows-spanned="1">
            <text:p>Média Mensal (R$)</text:p>
          </table:table-cell>
          <table:covered-table-cell table:style-name="ce297"/>
          <table:table-cell table:style-name="ce312" table:formula="of:=+[.D28]/[.D24]" office:value-type="float" office:value="10787.4816666667">
            <text:p>10.787,48</text:p>
          </table:table-cell>
          <table:table-cell table:style-name="ce312" table:formula="of:=+[.E28]/[.E24]" office:value-type="float" office:value="16173.4247058824">
            <text:p>16.173,42</text:p>
          </table:table-cell>
          <table:table-cell table:style-name="ce312" table:formula="of:=+[.F28]/[.F24]" office:value-type="float" office:value="12895.12">
            <text:p>12.895,12</text:p>
          </table:table-cell>
          <table:table-cell table:style-name="ce312" table:formula="of:=+[.G28]/[.G24]" office:value-type="float" office:value="16208.8366666667">
            <text:p>16.208,84</text:p>
          </table:table-cell>
          <table:table-cell table:style-name="ce312" table:formula="of:=+[.H28]/[.H24]" office:value-type="float" office:value="16551.1205">
            <text:p>16.551,12</text:p>
          </table:table-cell>
          <table:table-cell table:style-name="ce312" table:formula="of:=+[.I28]/[.I24]" office:value-type="float" office:value="16500.5710526316">
            <text:p>16.500,57</text:p>
          </table:table-cell>
          <table:table-cell table:style-name="ce312" table:formula="of:=+[.J28]/[.J24]" office:value-type="float" office:value="10761.8669565217">
            <text:p>10.761,87</text:p>
          </table:table-cell>
          <table:table-cell table:style-name="ce312" table:formula="of:=+[.K28]/[.K24]" office:value-type="float" office:value="12383.018">
            <text:p>12.383,02</text:p>
          </table:table-cell>
          <table:table-cell table:style-name="ce312" table:formula="of:=+[.L28]/[.L24]" office:value-type="float" office:value="12115.7238095238">
            <text:p>12.115,72</text:p>
          </table:table-cell>
          <table:table-cell table:style-name="ce312" table:formula="of:=+[.M28]/[.M24]" office:value-type="float" office:value="15099.042">
            <text:p>15.099,04</text:p>
          </table:table-cell>
          <table:table-cell table:style-name="ce312" table:formula="of:=+[.N28]/[.N24]" office:value-type="float" office:value="14663.952">
            <text:p>14.663,95</text:p>
          </table:table-cell>
          <table:table-cell table:style-name="ce312" table:formula="of:=+[.O28]/[.O24]" office:value-type="float" office:value="27214.4569230769">
            <text:p>27.214,46</text:p>
          </table:table-cell>
          <table:table-cell table:style-name="ce312" table:formula="of:=+[.P28]/[.P24]" office:value-type="float" office:value="14665.6674025974">
            <text:p>14.665,67</text:p>
          </table:table-cell>
          <table:table-cell table:number-columns-repeated="1008"/>
        </table:table-row>
        <table:table-row table:style-name="ro55">
          <table:table-cell/>
          <table:table-cell table:style-name="ce287" office:value-type="string">
            <text:p>NOTA - Apuração dos Dias úteis TRT6 - <text:s/>Exclusão de SÁBADOS, DOMINGOS, FERIADOS (NACIONAIS e ESTADUAIS) e o PERÍODO DE RECESSO.</text:p>
          </table:table-cell>
          <table:table-cell table:style-name="ce287" table:number-columns-repeated="12"/>
          <table:table-cell table:number-columns-repeated="1010"/>
        </table:table-row>
        <table:table-row table:style-name="ro54">
          <table:table-cell table:number-columns-repeated="10"/>
          <table:table-cell table:style-name="ce332" table:number-columns-repeated="2"/>
          <table:table-cell table:style-name="ce335"/>
          <table:table-cell table:number-columns-repeated="1011"/>
        </table:table-row>
        <table:table-row table:style-name="ro21">
          <table:table-cell/>
          <table:table-cell table:style-name="ce288" office:value-type="string" table:number-columns-spanned="15" table:number-rows-spanned="1">
            <text:p><text:s text:c="113"/>ENERGIA ELÉTRICA - Média por Dias Úteis (TRT6) <text:s text:c="98"/>Ano 2016 <text:s text:c="3"/></text:p>
          </table:table-cell>
          <table:covered-table-cell table:number-columns-repeated="14" table:style-name="ce288"/>
          <table:table-cell table:number-columns-repeated="1008"/>
        </table:table-row>
        <table:table-row table:style-name="ro5">
          <table:table-cell/>
          <table:table-cell table:style-name="ce271" office:value-type="string" table:number-columns-spanned="2" table:number-rows-spanned="2">
            <text:p>Quant. Dias Úteis 2016 <text:s/>(TRT6)</text:p>
          </table:table-cell>
          <table:covered-table-cell table:style-name="ce271"/>
          <table:table-cell table:style-name="ce301" office:value-type="string">
            <text:p>Janeiro</text:p>
          </table:table-cell>
          <table:table-cell table:style-name="ce301" office:value-type="string">
            <text:p>Fevereiro</text:p>
          </table:table-cell>
          <table:table-cell table:style-name="ce301" office:value-type="string">
            <text:p>Março</text:p>
          </table:table-cell>
          <table:table-cell table:style-name="ce329" office:value-type="string">
            <text:p>Abril</text:p>
          </table:table-cell>
          <table:table-cell table:style-name="ce301" office:value-type="string">
            <text:p>Maio</text:p>
          </table:table-cell>
          <table:table-cell table:style-name="ce301" office:value-type="string">
            <text:p>Junho</text:p>
          </table:table-cell>
          <table:table-cell table:style-name="ce301" office:value-type="string">
            <text:p>Julho</text:p>
          </table:table-cell>
          <table:table-cell table:style-name="ce301" office:value-type="string">
            <text:p>Agosto</text:p>
          </table:table-cell>
          <table:table-cell table:style-name="ce301" office:value-type="string">
            <text:p>Setembro</text:p>
          </table:table-cell>
          <table:table-cell table:style-name="ce301" office:value-type="string">
            <text:p>Outubro</text:p>
          </table:table-cell>
          <table:table-cell table:style-name="ce301" office:value-type="string">
            <text:p>Novembro</text:p>
          </table:table-cell>
          <table:table-cell table:style-name="ce301" office:value-type="string">
            <text:p>Dezembro</text:p>
          </table:table-cell>
          <table:table-cell table:style-name="ce364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covered-table-cell table:number-columns-repeated="2" table:style-name="ce271"/>
          <table:table-cell table:style-name="ce308" office:value-type="float" office:value="17">
            <text:p>17</text:p>
          </table:table-cell>
          <table:table-cell table:style-name="ce308" office:value-type="float" office:value="18">
            <text:p>18</text:p>
          </table:table-cell>
          <table:table-cell table:number-columns-repeated="2" table:style-name="ce308" office:value-type="float" office:value="20">
            <text:p>20</text:p>
          </table:table-cell>
          <table:table-cell table:style-name="ce308" office:value-type="float" office:value="21">
            <text:p>21</text:p>
          </table:table-cell>
          <table:table-cell table:style-name="ce308" office:value-type="float" office:value="20">
            <text:p>20</text:p>
          </table:table-cell>
          <table:table-cell table:style-name="ce308" office:value-type="float" office:value="21">
            <text:p>21</text:p>
          </table:table-cell>
          <table:table-cell table:style-name="ce308" office:value-type="float" office:value="22">
            <text:p>22</text:p>
          </table:table-cell>
          <table:table-cell table:style-name="ce308" office:value-type="float" office:value="21">
            <text:p>21</text:p>
          </table:table-cell>
          <table:table-cell table:number-columns-repeated="2" table:style-name="ce308" office:value-type="float" office:value="19">
            <text:p>19</text:p>
          </table:table-cell>
          <table:table-cell table:style-name="ce308" office:value-type="float" office:value="16">
            <text:p>16</text:p>
          </table:table-cell>
          <table:table-cell table:style-name="ce308" table:formula="of:=SUM([.D34:.O34])" office:value-type="float" office:value="234">
            <text:p>234</text:p>
          </table:table-cell>
          <table:table-cell table:number-columns-repeated="1008"/>
        </table:table-row>
        <table:table-row table:style-name="ro21">
          <table:table-cell/>
          <table:table-cell table:style-name="ce283" office:value-type="string" table:number-columns-spanned="2" table:number-rows-spanned="1">
            <text:p>CONSUMO (kWh)</text:p>
          </table:table-cell>
          <table:covered-table-cell table:style-name="ce297"/>
          <table:table-cell table:style-name="ce313" office:value-type="float" office:value="351508.99">
            <text:p>351.509</text:p>
          </table:table-cell>
          <table:table-cell table:style-name="ce313" office:value-type="float" office:value="426004.14">
            <text:p>426.004</text:p>
          </table:table-cell>
          <table:table-cell table:style-name="ce313" office:value-type="float" office:value="490911.15">
            <text:p>490.911</text:p>
          </table:table-cell>
          <table:table-cell table:style-name="ce313" office:value-type="float" office:value="437203.45">
            <text:p>437.203</text:p>
          </table:table-cell>
          <table:table-cell table:style-name="ce313" office:value-type="float" office:value="428596.44">
            <text:p>428.596</text:p>
          </table:table-cell>
          <table:table-cell table:style-name="ce313" office:value-type="float" office:value="383598">
            <text:p>383.598</text:p>
          </table:table-cell>
          <table:table-cell table:style-name="ce313" office:value-type="float" office:value="345503.62">
            <text:p>345.504</text:p>
          </table:table-cell>
          <table:table-cell table:style-name="ce313" office:value-type="float" office:value="341158.6">
            <text:p>341.159</text:p>
          </table:table-cell>
          <table:table-cell table:style-name="ce313" office:value-type="float" office:value="364022.03">
            <text:p>364.022</text:p>
          </table:table-cell>
          <table:table-cell table:style-name="ce313" office:value-type="float" office:value="407170.69">
            <text:p>407.171</text:p>
          </table:table-cell>
          <table:table-cell table:style-name="ce313" office:value-type="float" office:value="390331.23">
            <text:p>390.331</text:p>
          </table:table-cell>
          <table:table-cell table:style-name="ce313" office:value-type="float" office:value="438063.17">
            <text:p>438.063</text:p>
          </table:table-cell>
          <table:table-cell table:style-name="ce313" office:value-type="float" office:value="4804071.51">
            <text:p>4.804.072</text:p>
          </table:table-cell>
          <table:table-cell table:number-columns-repeated="1008"/>
        </table:table-row>
        <table:table-row table:style-name="ro21">
          <table:table-cell/>
          <table:table-cell table:style-name="ce284" office:value-type="string" table:number-columns-spanned="2" table:number-rows-spanned="1">
            <text:p>Média Mensal (kWh)</text:p>
          </table:table-cell>
          <table:covered-table-cell table:style-name="ce297"/>
          <table:table-cell table:style-name="ce310" office:value-type="float" office:value="20676.9994117647">
            <text:p>20.677</text:p>
          </table:table-cell>
          <table:table-cell table:style-name="ce310" office:value-type="float" office:value="23666.8966666667">
            <text:p>23.667</text:p>
          </table:table-cell>
          <table:table-cell table:style-name="ce310" office:value-type="float" office:value="24545.5575">
            <text:p>24.546</text:p>
          </table:table-cell>
          <table:table-cell table:style-name="ce310" office:value-type="float" office:value="21860.1725">
            <text:p>21.860</text:p>
          </table:table-cell>
          <table:table-cell table:style-name="ce310" office:value-type="float" office:value="20409.3542857143">
            <text:p>20.409</text:p>
          </table:table-cell>
          <table:table-cell table:style-name="ce310" office:value-type="float" office:value="19179.9">
            <text:p>19.180</text:p>
          </table:table-cell>
          <table:table-cell table:style-name="ce310" office:value-type="float" office:value="16452.5533333333">
            <text:p>16.453</text:p>
          </table:table-cell>
          <table:table-cell table:style-name="ce310" office:value-type="float" office:value="15507.2090909091">
            <text:p>15.507</text:p>
          </table:table-cell>
          <table:table-cell table:style-name="ce310" office:value-type="float" office:value="17334.3823809524">
            <text:p>17.334</text:p>
          </table:table-cell>
          <table:table-cell table:style-name="ce310" office:value-type="float" office:value="21430.0363157895">
            <text:p>21.430</text:p>
          </table:table-cell>
          <table:table-cell table:style-name="ce310" office:value-type="float" office:value="20543.7489473684">
            <text:p>20.544</text:p>
          </table:table-cell>
          <table:table-cell table:style-name="ce310" office:value-type="float" office:value="27378.948125">
            <text:p>27.379</text:p>
          </table:table-cell>
          <table:table-cell table:style-name="ce310" office:value-type="float" office:value="20530.2201282051">
            <text:p>20.530</text:p>
          </table:table-cell>
          <table:table-cell table:number-columns-repeated="1008"/>
        </table:table-row>
        <table:table-row table:style-name="ro52">
          <table:table-cell table:style-name="ce274"/>
          <table:table-cell table:style-name="ce285" table:number-columns-spanned="2" table:number-rows-spanned="1"/>
          <table:covered-table-cell table:style-name="ce298"/>
          <table:table-cell table:style-name="ce298" table:number-columns-repeated="12"/>
          <table:table-cell table:style-name="ce365"/>
          <table:table-cell table:style-name="ce274" table:number-columns-repeated="1008"/>
        </table:table-row>
        <table:table-row table:style-name="ro21">
          <table:table-cell/>
          <table:table-cell table:style-name="ce286" office:value-type="string" table:number-columns-spanned="2" table:number-rows-spanned="1">
            <text:p>GASTO (R$)</text:p>
          </table:table-cell>
          <table:covered-table-cell table:style-name="ce297"/>
          <table:table-cell table:style-name="ce311" office:value-type="float" office:value="211618.44">
            <text:p>211.618,44</text:p>
          </table:table-cell>
          <table:table-cell table:style-name="ce311" office:value-type="float" office:value="270040.66">
            <text:p>270.040,66</text:p>
          </table:table-cell>
          <table:table-cell table:style-name="ce311" office:value-type="float" office:value="275039.83">
            <text:p>275.039,83</text:p>
          </table:table-cell>
          <table:table-cell table:style-name="ce311" office:value-type="float" office:value="233628">
            <text:p>233.628,00</text:p>
          </table:table-cell>
          <table:table-cell table:style-name="ce311" office:value-type="float" office:value="234875.59">
            <text:p>234.875,59</text:p>
          </table:table-cell>
          <table:table-cell table:style-name="ce311" office:value-type="float" office:value="227121.28">
            <text:p>227.121,28</text:p>
          </table:table-cell>
          <table:table-cell table:style-name="ce311" office:value-type="float" office:value="214978.07">
            <text:p>214.978,07</text:p>
          </table:table-cell>
          <table:table-cell table:style-name="ce311" office:value-type="float" office:value="187655.68">
            <text:p>187.655,68</text:p>
          </table:table-cell>
          <table:table-cell table:style-name="ce311" office:value-type="float" office:value="208881.26">
            <text:p>208.881,26</text:p>
          </table:table-cell>
          <table:table-cell table:style-name="ce311" office:value-type="float" office:value="222562.04">
            <text:p>222.562,04</text:p>
          </table:table-cell>
          <table:table-cell table:style-name="ce311" office:value-type="float" office:value="232512.37">
            <text:p>232.512,37</text:p>
          </table:table-cell>
          <table:table-cell table:style-name="ce311" office:value-type="float" office:value="249241.08">
            <text:p>249.241,08</text:p>
          </table:table-cell>
          <table:table-cell table:style-name="ce311" office:value-type="float" office:value="2768154.3">
            <text:p>2.768.154,30</text:p>
          </table:table-cell>
          <table:table-cell table:number-columns-repeated="1008"/>
        </table:table-row>
        <table:table-row table:style-name="ro21">
          <table:table-cell/>
          <table:table-cell table:style-name="ce284" office:value-type="string" table:number-columns-spanned="2" table:number-rows-spanned="1">
            <text:p>Média Mensal (R$)</text:p>
          </table:table-cell>
          <table:covered-table-cell table:style-name="ce297"/>
          <table:table-cell table:style-name="ce312" office:value-type="float" office:value="12448.1435294118">
            <text:p>12.448,14</text:p>
          </table:table-cell>
          <table:table-cell table:style-name="ce312" office:value-type="float" office:value="15002.2588888889">
            <text:p>15.002,26</text:p>
          </table:table-cell>
          <table:table-cell table:style-name="ce312" office:value-type="float" office:value="13751.9915">
            <text:p>13.751,99</text:p>
          </table:table-cell>
          <table:table-cell table:style-name="ce312" office:value-type="float" office:value="11681.4">
            <text:p>11.681,40</text:p>
          </table:table-cell>
          <table:table-cell table:style-name="ce312" office:value-type="float" office:value="11184.5519047619">
            <text:p>11.184,55</text:p>
          </table:table-cell>
          <table:table-cell table:style-name="ce312" office:value-type="float" office:value="11356.064">
            <text:p>11.356,06</text:p>
          </table:table-cell>
          <table:table-cell table:style-name="ce312" office:value-type="float" office:value="10237.050952381">
            <text:p>10.237,05</text:p>
          </table:table-cell>
          <table:table-cell table:style-name="ce312" office:value-type="float" office:value="8529.80363636364">
            <text:p>8.529,80</text:p>
          </table:table-cell>
          <table:table-cell table:style-name="ce312" office:value-type="float" office:value="9946.72666666667">
            <text:p>9.946,73</text:p>
          </table:table-cell>
          <table:table-cell table:style-name="ce312" office:value-type="float" office:value="11713.7915789474">
            <text:p>11.713,79</text:p>
          </table:table-cell>
          <table:table-cell table:style-name="ce312" office:value-type="float" office:value="12237.4931578947">
            <text:p>12.237,49</text:p>
          </table:table-cell>
          <table:table-cell table:style-name="ce312" office:value-type="float" office:value="15577.5675">
            <text:p>15.577,57</text:p>
          </table:table-cell>
          <table:table-cell table:style-name="ce312" office:value-type="float" office:value="11829.7192307692">
            <text:p>11.829,72</text:p>
          </table:table-cell>
          <table:table-cell table:number-columns-repeated="1008"/>
        </table:table-row>
        <table:table-row table:style-name="ro34">
          <table:table-cell/>
          <table:table-cell table:style-name="ce287" office:value-type="string">
            <text:p>NOTA - Apuração dos Dias úteis TRT6 - <text:s/>Exclusão de SÁBADOS, DOMINGOS, FERIADOS (NACIONAIS e ESTADUAIS) e o PERÍODO DE RECESSO.</text:p>
          </table:table-cell>
          <table:table-cell table:style-name="ce287" table:number-columns-repeated="7"/>
          <table:table-cell table:number-columns-repeated="1015"/>
        </table:table-row>
        <table:table-row table:style-name="ro34">
          <table:table-cell table:style-name="ce275" table:number-columns-repeated="9"/>
          <table:table-cell table:number-columns-repeated="1015"/>
        </table:table-row>
        <table:table-row table:style-name="ro56">
          <table:table-cell table:style-name="ce266" office:value-type="string" table:number-columns-spanned="17" table:number-rows-spanned="1">
            <text:p>MÉDIA DO CONSUMO E GASTO DE ENERGIA ELÉTRICA POR DIAS ÚTEIS (TRT6)</text:p>
          </table:table-cell>
          <table:covered-table-cell table:number-columns-repeated="16" table:style-name="ce266"/>
          <table:table-cell table:number-columns-repeated="1007"/>
        </table:table-row>
        <table:table-row table:style-name="ro57">
          <table:table-cell table:style-name="ce267" office:value-type="string" table:number-columns-spanned="17" table:number-rows-spanned="1">
            <text:p>Comparativo <text:s/>2015 - 2016 (jan a dez)</text:p>
          </table:table-cell>
          <table:covered-table-cell table:number-columns-repeated="16" table:style-name="ce267"/>
          <table:table-cell table:number-columns-repeated="1007"/>
        </table:table-row>
        <table:table-row table:style-name="ro21">
          <table:table-cell/>
          <table:table-cell table:style-name="ce268" office:value-type="string" table:number-columns-spanned="15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p>
          </table:table-cell>
          <table:covered-table-cell table:number-columns-repeated="14" table:style-name="ce268"/>
          <table:table-cell table:number-columns-repeated="1008"/>
        </table:table-row>
        <table:table-row table:style-name="ro5">
          <table:table-cell/>
          <table:table-cell table:style-name="ce269" office:value-type="string" table:number-columns-spanned="15" table:number-rows-spanned="1">
            <text:p>ENERGIA ELÉTRICA <text:s/>- Média Mensal (Dias Úteis TRT6)</text:p>
          </table:table-cell>
          <table:covered-table-cell table:number-columns-repeated="14" table:style-name="ce269"/>
          <table:table-cell table:number-columns-repeated="1008"/>
        </table:table-row>
        <table:table-row table:style-name="ro5">
          <table:table-cell/>
          <table:table-cell table:style-name="ce283" office:value-type="string" table:number-columns-spanned="2" table:number-rows-spanned="1">
            <text:p>CONSUMO (kWh)</text:p>
          </table:table-cell>
          <table:covered-table-cell table:style-name="ce283"/>
          <table:table-cell table:style-name="ce301" office:value-type="string">
            <text:p>Janeiro</text:p>
          </table:table-cell>
          <table:table-cell table:style-name="ce301" office:value-type="string">
            <text:p>Fevereiro</text:p>
          </table:table-cell>
          <table:table-cell table:style-name="ce301" office:value-type="string">
            <text:p>Março</text:p>
          </table:table-cell>
          <table:table-cell table:style-name="ce329" office:value-type="string">
            <text:p>Abril</text:p>
          </table:table-cell>
          <table:table-cell table:style-name="ce301" office:value-type="string">
            <text:p>Maio</text:p>
          </table:table-cell>
          <table:table-cell table:style-name="ce301" office:value-type="string">
            <text:p>Junho</text:p>
          </table:table-cell>
          <table:table-cell table:style-name="ce301" office:value-type="string">
            <text:p>Julho</text:p>
          </table:table-cell>
          <table:table-cell table:style-name="ce301" office:value-type="string">
            <text:p>Agosto</text:p>
          </table:table-cell>
          <table:table-cell table:style-name="ce301" office:value-type="string">
            <text:p>Setembro</text:p>
          </table:table-cell>
          <table:table-cell table:style-name="ce301" office:value-type="string">
            <text:p>Outubro</text:p>
          </table:table-cell>
          <table:table-cell table:style-name="ce301" office:value-type="string">
            <text:p>Novembro</text:p>
          </table:table-cell>
          <table:table-cell table:style-name="ce337" office:value-type="string">
            <text:p>Dezembro</text:p>
          </table:table-cell>
          <table:table-cell table:style-name="ce367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table-cell table:style-name="ce289" office:value-type="string" table:number-columns-spanned="2" table:number-rows-spanned="1">
            <text:p>Média Mensal 2015</text:p>
          </table:table-cell>
          <table:covered-table-cell table:style-name="ce289"/>
          <table:table-cell table:style-name="ce314" office:value-type="float" office:value="23119.2922222222">
            <text:p>23.119</text:p>
          </table:table-cell>
          <table:table-cell table:style-name="ce314" office:value-type="float" office:value="28747.9341176471">
            <text:p>28.748</text:p>
          </table:table-cell>
          <table:table-cell table:style-name="ce314" office:value-type="float" office:value="24442.8145454545">
            <text:p>24.443</text:p>
          </table:table-cell>
          <table:table-cell table:style-name="ce314" office:value-type="float" office:value="30053.4405555556">
            <text:p>30.053</text:p>
          </table:table-cell>
          <table:table-cell table:style-name="ce314" office:value-type="float" office:value="29016.52405084">
            <text:p>29.017</text:p>
          </table:table-cell>
          <table:table-cell table:style-name="ce314" office:value-type="float" office:value="26720.8936842105">
            <text:p>26.721</text:p>
          </table:table-cell>
          <table:table-cell table:style-name="ce314" office:value-type="float" office:value="18302.042173913">
            <text:p>18.302</text:p>
          </table:table-cell>
          <table:table-cell table:style-name="ce314" office:value-type="float" office:value="21358.3935">
            <text:p>21.358</text:p>
          </table:table-cell>
          <table:table-cell table:style-name="ce314" office:value-type="float" office:value="22545.8309523809">
            <text:p>22.546</text:p>
          </table:table-cell>
          <table:table-cell table:style-name="ce314" office:value-type="float" office:value="25610.6185">
            <text:p>25.611</text:p>
          </table:table-cell>
          <table:table-cell table:style-name="ce314" office:value-type="float" office:value="23965.6635">
            <text:p>23.966</text:p>
          </table:table-cell>
          <table:table-cell table:style-name="ce314" office:value-type="float" office:value="41613.2938461538">
            <text:p>41.613</text:p>
          </table:table-cell>
          <table:table-cell table:style-name="ce315" office:value-type="float" office:value="25652.2476234494">
            <text:p>25.652</text:p>
          </table:table-cell>
          <table:table-cell table:number-columns-repeated="1008"/>
        </table:table-row>
        <table:table-row table:style-name="ro5">
          <table:table-cell/>
          <table:table-cell table:style-name="ce289" office:value-type="string" table:number-columns-spanned="2" table:number-rows-spanned="1">
            <text:p>Média Mensal 2016</text:p>
          </table:table-cell>
          <table:covered-table-cell table:style-name="ce289"/>
          <table:table-cell table:style-name="ce315" office:value-type="float" office:value="20676.9994117647">
            <text:p>20.677</text:p>
          </table:table-cell>
          <table:table-cell table:style-name="ce315" office:value-type="float" office:value="23666.8966666667">
            <text:p>23.667</text:p>
          </table:table-cell>
          <table:table-cell table:style-name="ce315" office:value-type="float" office:value="24545.5575">
            <text:p>24.546</text:p>
          </table:table-cell>
          <table:table-cell table:style-name="ce315" office:value-type="float" office:value="21860.1725">
            <text:p>21.860</text:p>
          </table:table-cell>
          <table:table-cell table:style-name="ce315" office:value-type="float" office:value="20409.3542857143">
            <text:p>20.409</text:p>
          </table:table-cell>
          <table:table-cell table:style-name="ce315" office:value-type="float" office:value="19179.9">
            <text:p>19.180</text:p>
          </table:table-cell>
          <table:table-cell table:style-name="ce315" office:value-type="float" office:value="16452.5533333333">
            <text:p>16.453</text:p>
          </table:table-cell>
          <table:table-cell table:style-name="ce315" office:value-type="float" office:value="15507.2090909091">
            <text:p>15.507</text:p>
          </table:table-cell>
          <table:table-cell table:style-name="ce315" office:value-type="float" office:value="17334.3823809524">
            <text:p>17.334</text:p>
          </table:table-cell>
          <table:table-cell table:style-name="ce315" office:value-type="float" office:value="21430.0363157895">
            <text:p>21.430</text:p>
          </table:table-cell>
          <table:table-cell table:style-name="ce315" office:value-type="float" office:value="20543.7489473684">
            <text:p>20.544</text:p>
          </table:table-cell>
          <table:table-cell table:style-name="ce315" office:value-type="float" office:value="27378.948125">
            <text:p>27.379</text:p>
          </table:table-cell>
          <table:table-cell table:style-name="ce310" office:value-type="float" office:value="20530.2201282051">
            <text:p>20.530</text:p>
          </table:table-cell>
          <table:table-cell table:number-columns-repeated="1008"/>
        </table:table-row>
        <table:table-row table:style-name="ro5">
          <table:table-cell/>
          <table:table-cell table:style-name="ce290" office:value-type="string" table:number-columns-spanned="2" table:number-rows-spanned="1">
            <text:p>Variação (%)</text:p>
          </table:table-cell>
          <table:covered-table-cell table:style-name="ce290"/>
          <table:table-cell table:style-name="ce316" office:value-type="percentage" office:value="-0.105638736124888">
            <text:p>-10,6%</text:p>
          </table:table-cell>
          <table:table-cell table:style-name="ce316" office:value-type="percentage" office:value="-0.176744437711139">
            <text:p>-17,7%</text:p>
          </table:table-cell>
          <table:table-cell table:style-name="ce316" office:value-type="percentage" office:value="0.00420340114082984">
            <text:p>0,4%</text:p>
          </table:table-cell>
          <table:table-cell table:style-name="ce316" office:value-type="percentage" office:value="-0.272623297169914">
            <text:p>-27,3%</text:p>
          </table:table-cell>
          <table:table-cell table:style-name="ce316" office:value-type="percentage" office:value="-0.29662993920447">
            <text:p>-29,7%</text:p>
          </table:table-cell>
          <table:table-cell table:style-name="ce316" office:value-type="percentage" office:value="-0.282213378539301">
            <text:p>-28,2%</text:p>
          </table:table-cell>
          <table:table-cell table:style-name="ce316" office:value-type="percentage" office:value="-0.101053686960458">
            <text:p>-10,1%</text:p>
          </table:table-cell>
          <table:table-cell table:style-name="ce316" office:value-type="percentage" office:value="-0.27395245850728">
            <text:p>-27,4%</text:p>
          </table:table-cell>
          <table:table-cell table:style-name="ce316" office:value-type="percentage" office:value="-0.231149101686945">
            <text:p>-23,1%</text:p>
          </table:table-cell>
          <table:table-cell table:style-name="ce316" office:value-type="percentage" office:value="-0.163236283583332">
            <text:p>-16,3%</text:p>
          </table:table-cell>
          <table:table-cell table:style-name="ce316" office:value-type="percentage" office:value="-0.142784052385263">
            <text:p>-14,3%</text:p>
          </table:table-cell>
          <table:table-cell table:style-name="ce316" office:value-type="percentage" office:value="-0.342062461428284">
            <text:p>-34,2%</text:p>
          </table:table-cell>
          <table:table-cell table:style-name="ce368" office:value-type="percentage" office:value="0.800328315458718">
            <text:p>80,0%</text:p>
          </table:table-cell>
          <table:table-cell table:number-columns-repeated="1008"/>
        </table:table-row>
        <table:table-row table:style-name="ro5">
          <table:table-cell/>
          <table:table-cell table:style-name="ce291" office:value-type="string" table:number-columns-spanned="2" table:number-rows-spanned="1">
            <text:p>DIFERENÇA</text:p>
          </table:table-cell>
          <table:covered-table-cell table:style-name="ce291"/>
          <table:table-cell table:style-name="ce317" office:value-type="float" office:value="2442.29281045752">
            <text:p>2.442</text:p>
          </table:table-cell>
          <table:table-cell table:style-name="ce317" office:value-type="float" office:value="5081.03745098039">
            <text:p>5.081</text:p>
          </table:table-cell>
          <table:table-cell table:style-name="ce317" office:value-type="float" office:value="-102.742954545454">
            <text:p>-103</text:p>
          </table:table-cell>
          <table:table-cell table:style-name="ce317" office:value-type="float" office:value="8193.26805555556">
            <text:p>8.193</text:p>
          </table:table-cell>
          <table:table-cell table:style-name="ce317" office:value-type="float" office:value="8607.16976512572">
            <text:p>8.607</text:p>
          </table:table-cell>
          <table:table-cell table:style-name="ce317" office:value-type="float" office:value="7540.99368421052">
            <text:p>7.541</text:p>
          </table:table-cell>
          <table:table-cell table:style-name="ce317" office:value-type="float" office:value="1849.48884057971">
            <text:p>1.849</text:p>
          </table:table-cell>
          <table:table-cell table:style-name="ce317" office:value-type="float" office:value="5851.18440909091">
            <text:p>5.851</text:p>
          </table:table-cell>
          <table:table-cell table:style-name="ce317" office:value-type="float" office:value="5211.44857142857">
            <text:p>5.211</text:p>
          </table:table-cell>
          <table:table-cell table:style-name="ce317" office:value-type="float" office:value="4180.58218421053">
            <text:p>4.181</text:p>
          </table:table-cell>
          <table:table-cell table:style-name="ce317" office:value-type="float" office:value="3421.91455263158">
            <text:p>3.422</text:p>
          </table:table-cell>
          <table:table-cell table:style-name="ce317" office:value-type="float" office:value="14234.3457211538">
            <text:p>14.234</text:p>
          </table:table-cell>
          <table:table-cell table:style-name="ce317" office:value-type="float" office:value="66510.9830908794">
            <text:p>66.511</text:p>
          </table:table-cell>
          <table:table-cell table:number-columns-repeated="1008"/>
        </table:table-row>
        <table:table-row table:style-name="ro52">
          <table:table-cell table:style-name="ce274"/>
          <table:table-cell table:style-name="ce292"/>
          <table:table-cell table:style-name="ce299"/>
          <table:table-cell table:style-name="ce318" table:number-columns-repeated="8"/>
          <table:table-cell table:style-name="ce333" table:number-columns-repeated="4"/>
          <table:table-cell table:style-name="ce369"/>
          <table:table-cell table:style-name="ce274" table:number-columns-repeated="1008"/>
        </table:table-row>
        <table:table-row table:style-name="ro5">
          <table:table-cell/>
          <table:table-cell table:style-name="ce286" office:value-type="string" table:number-columns-spanned="2" table:number-rows-spanned="1">
            <text:p>GASTO (R$)</text:p>
          </table:table-cell>
          <table:covered-table-cell table:style-name="ce286"/>
          <table:table-cell table:style-name="ce301" office:value-type="string">
            <text:p>Janeiro</text:p>
          </table:table-cell>
          <table:table-cell table:style-name="ce301" office:value-type="string">
            <text:p>Fevereiro</text:p>
          </table:table-cell>
          <table:table-cell table:style-name="ce301" office:value-type="string">
            <text:p>Março</text:p>
          </table:table-cell>
          <table:table-cell table:style-name="ce329" office:value-type="string">
            <text:p>Abril</text:p>
          </table:table-cell>
          <table:table-cell table:style-name="ce301" office:value-type="string">
            <text:p>Maio</text:p>
          </table:table-cell>
          <table:table-cell table:style-name="ce301" office:value-type="string">
            <text:p>Junho</text:p>
          </table:table-cell>
          <table:table-cell table:style-name="ce301" office:value-type="string">
            <text:p>Julho</text:p>
          </table:table-cell>
          <table:table-cell table:style-name="ce301" office:value-type="string">
            <text:p>Agosto</text:p>
          </table:table-cell>
          <table:table-cell table:style-name="ce301" office:value-type="string">
            <text:p>Setembro</text:p>
          </table:table-cell>
          <table:table-cell table:style-name="ce301" office:value-type="string">
            <text:p>Outubro</text:p>
          </table:table-cell>
          <table:table-cell table:style-name="ce301" office:value-type="string">
            <text:p>Novembro</text:p>
          </table:table-cell>
          <table:table-cell table:style-name="ce337" office:value-type="string">
            <text:p>Dezembro</text:p>
          </table:table-cell>
          <table:table-cell table:style-name="ce367" office:value-type="string">
            <text:p>TOTAL </text:p>
          </table:table-cell>
          <table:table-cell table:number-columns-repeated="1008"/>
        </table:table-row>
        <table:table-row table:style-name="ro5">
          <table:table-cell/>
          <table:table-cell table:style-name="ce289" office:value-type="string" table:number-columns-spanned="2" table:number-rows-spanned="1">
            <text:p>Média Mensal 2015</text:p>
          </table:table-cell>
          <table:covered-table-cell table:style-name="ce289"/>
          <table:table-cell table:style-name="ce319" office:value-type="float" office:value="10787.4816666667">
            <text:p>R$ 10.787,48</text:p>
          </table:table-cell>
          <table:table-cell table:style-name="ce319" office:value-type="float" office:value="16173.4247058824">
            <text:p>R$ 16.173,42</text:p>
          </table:table-cell>
          <table:table-cell table:style-name="ce319" office:value-type="float" office:value="12895.12">
            <text:p>R$ 12.895,12</text:p>
          </table:table-cell>
          <table:table-cell table:style-name="ce319" office:value-type="float" office:value="16208.8366666667">
            <text:p>R$ 16.208,84</text:p>
          </table:table-cell>
          <table:table-cell table:style-name="ce319" office:value-type="float" office:value="16551.1205">
            <text:p>R$ 16.551,12</text:p>
          </table:table-cell>
          <table:table-cell table:style-name="ce331" office:value-type="float" office:value="16500.5710526316">
            <text:p>R$ 16.500,57</text:p>
          </table:table-cell>
          <table:table-cell table:style-name="ce331" office:value-type="float" office:value="10761.8669565217">
            <text:p>R$ 10.761,87</text:p>
          </table:table-cell>
          <table:table-cell table:style-name="ce331" office:value-type="float" office:value="12383.018">
            <text:p>R$ 12.383,02</text:p>
          </table:table-cell>
          <table:table-cell table:style-name="ce331" office:value-type="float" office:value="12115.7238095238">
            <text:p>R$ 12.115,72</text:p>
          </table:table-cell>
          <table:table-cell table:style-name="ce331" office:value-type="float" office:value="15099.042">
            <text:p>R$ 15.099,04</text:p>
          </table:table-cell>
          <table:table-cell table:style-name="ce331" office:value-type="float" office:value="14663.952">
            <text:p>R$ 14.663,95</text:p>
          </table:table-cell>
          <table:table-cell table:style-name="ce331" office:value-type="float" office:value="27214.46">
            <text:p>R$ 27.214,46</text:p>
          </table:table-cell>
          <table:table-cell table:style-name="ce320" table:formula="of:=[.P29]" office:value-type="float" office:value="14665.6674025974">
            <text:p>R$ 14.665,67</text:p>
          </table:table-cell>
          <table:table-cell table:number-columns-repeated="1008"/>
        </table:table-row>
        <table:table-row table:style-name="ro5">
          <table:table-cell/>
          <table:table-cell table:style-name="ce289" office:value-type="string" table:number-columns-spanned="2" table:number-rows-spanned="1">
            <text:p>Média Mensal 2016</text:p>
          </table:table-cell>
          <table:covered-table-cell table:style-name="ce289"/>
          <table:table-cell table:style-name="ce320" table:formula="of:=[.D39]" office:value-type="float" office:value="12448.1435294118">
            <text:p>R$ 12.448,14</text:p>
          </table:table-cell>
          <table:table-cell table:style-name="ce320" table:formula="of:=[.E39]" office:value-type="float" office:value="15002.2588888889">
            <text:p>R$ 15.002,26</text:p>
          </table:table-cell>
          <table:table-cell table:style-name="ce320" table:formula="of:=[.F39]" office:value-type="float" office:value="13751.9915">
            <text:p>R$ 13.751,99</text:p>
          </table:table-cell>
          <table:table-cell table:style-name="ce320" table:formula="of:=[.G39]" office:value-type="float" office:value="11681.4">
            <text:p>R$ 11.681,40</text:p>
          </table:table-cell>
          <table:table-cell table:style-name="ce320" table:formula="of:=[.H39]" office:value-type="float" office:value="11184.5519047619">
            <text:p>R$ 11.184,55</text:p>
          </table:table-cell>
          <table:table-cell table:style-name="ce320" table:formula="of:=[.I39]" office:value-type="float" office:value="11356.064">
            <text:p>R$ 11.356,06</text:p>
          </table:table-cell>
          <table:table-cell table:style-name="ce320" table:formula="of:=[.J39]" office:value-type="float" office:value="10237.050952381">
            <text:p>R$ 10.237,05</text:p>
          </table:table-cell>
          <table:table-cell table:style-name="ce320" table:formula="of:=[.K39]" office:value-type="float" office:value="8529.80363636364">
            <text:p>R$ 8.529,80</text:p>
          </table:table-cell>
          <table:table-cell table:style-name="ce320" table:formula="of:=[.L39]" office:value-type="float" office:value="9946.72666666667">
            <text:p>R$ 9.946,73</text:p>
          </table:table-cell>
          <table:table-cell table:style-name="ce320" table:formula="of:=[.M39]" office:value-type="float" office:value="11713.7915789474">
            <text:p>R$ 11.713,79</text:p>
          </table:table-cell>
          <table:table-cell table:style-name="ce320" table:formula="of:=[.N39]" office:value-type="float" office:value="12237.4931578947">
            <text:p>R$ 12.237,49</text:p>
          </table:table-cell>
          <table:table-cell table:style-name="ce320" table:formula="of:=[.O39]" office:value-type="float" office:value="15577.5675">
            <text:p>R$ 15.577,57</text:p>
          </table:table-cell>
          <table:table-cell table:style-name="ce370" table:formula="of:=[.P39]" office:value-type="float" office:value="11829.7192307692">
            <text:p>R$ 11.829,72</text:p>
          </table:table-cell>
          <table:table-cell table:number-columns-repeated="1008"/>
        </table:table-row>
        <table:table-row table:style-name="ro5">
          <table:table-cell/>
          <table:table-cell table:style-name="ce290" office:value-type="string" table:number-columns-spanned="2" table:number-rows-spanned="1">
            <text:p>Variação (%)</text:p>
          </table:table-cell>
          <table:covered-table-cell table:style-name="ce290"/>
          <table:table-cell table:style-name="ce321" table:formula="of:=([.D54]/[.D53]*1)-1" office:value-type="percentage" office:value="0.153943423874039">
            <text:p>15,4%</text:p>
          </table:table-cell>
          <table:table-cell table:style-name="ce325" table:formula="of:=([.E54]/[.E53]*1)-1" office:value-type="percentage" office:value="-0.0724129761192469">
            <text:p>-7,2%</text:p>
          </table:table-cell>
          <table:table-cell table:style-name="ce321" table:formula="of:=([.F54]/[.F53]*1)-1" office:value-type="percentage" office:value="0.0664492846906426">
            <text:p>6,6%</text:p>
          </table:table-cell>
          <table:table-cell table:style-name="ce325" table:formula="of:=([.G54]/[.G53]*1)-1" office:value-type="percentage" office:value="-0.279319038113162">
            <text:p>-27,9%</text:p>
          </table:table-cell>
          <table:table-cell table:style-name="ce325" table:formula="of:=([.H54]/[.H53]*1)-1" office:value-type="percentage" office:value="-0.324242011000893">
            <text:p>-32,4%</text:p>
          </table:table-cell>
          <table:table-cell table:style-name="ce325" table:formula="of:=([.I54]/[.I53]*1)-1" office:value-type="percentage" office:value="-0.311777515833982">
            <text:p>-31,2%</text:p>
          </table:table-cell>
          <table:table-cell table:style-name="ce325" table:formula="of:=([.J54]/[.J53]*1)-1" office:value-type="percentage" office:value="-0.0487662601908178">
            <text:p>-4,9%</text:p>
          </table:table-cell>
          <table:table-cell table:style-name="ce325" table:formula="of:=([.K54]/[.K53]*1)-1" office:value-type="percentage" office:value="-0.311169245141722">
            <text:p>-31,1%</text:p>
          </table:table-cell>
          <table:table-cell table:style-name="ce325" table:formula="of:=([.L54]/[.L53]*1)-1" office:value-type="percentage" office:value="-0.179023323489113">
            <text:p>-17,9%</text:p>
          </table:table-cell>
          <table:table-cell table:style-name="ce325" table:formula="of:=([.M54]/[.M53]*1)-1" office:value-type="percentage" office:value="-0.224202993875545">
            <text:p>-22,4%</text:p>
          </table:table-cell>
          <table:table-cell table:style-name="ce325" table:formula="of:=([.N54]/[.N53]*1)-1" office:value-type="percentage" office:value="-0.165471002776421">
            <text:p>-16,5%</text:p>
          </table:table-cell>
          <table:table-cell table:style-name="ce325" table:formula="of:=([.O54]/[.O53]*1)-1" office:value-type="percentage" office:value="-0.427599610648163">
            <text:p>-42,8%</text:p>
          </table:table-cell>
          <table:table-cell table:style-name="ce371" table:formula="of:=[.P54]/[.P53]" office:value-type="percentage" office:value="0.806626722536614">
            <text:p>80,7%</text:p>
          </table:table-cell>
          <table:table-cell table:number-columns-repeated="1008"/>
        </table:table-row>
        <table:table-row table:style-name="ro5">
          <table:table-cell/>
          <table:table-cell table:style-name="ce291" office:value-type="string" table:number-columns-spanned="2" table:number-rows-spanned="1">
            <text:p>DIFERENÇA</text:p>
          </table:table-cell>
          <table:covered-table-cell table:style-name="ce291"/>
          <table:table-cell table:style-name="ce322" table:formula="of:=+[.D53]-[.D54]" office:value-type="float" office:value="-1660.6618627451">
            <text:p>-R$ 1.660,66</text:p>
          </table:table-cell>
          <table:table-cell table:style-name="ce326" table:formula="of:=+[.E53]-[.E54]" office:value-type="float" office:value="1171.1658169935">
            <text:p>R$ 1.171,17</text:p>
          </table:table-cell>
          <table:table-cell table:style-name="ce322" table:formula="of:=+[.F53]-[.F54]" office:value-type="float" office:value="-856.871499999999">
            <text:p>-R$ 856,87</text:p>
          </table:table-cell>
          <table:table-cell table:style-name="ce326" table:formula="of:=+[.G53]-[.G54]" office:value-type="float" office:value="4527.4366666667">
            <text:p>R$ 4.527,44</text:p>
          </table:table-cell>
          <table:table-cell table:style-name="ce326" table:formula="of:=+[.H53]-[.H54]" office:value-type="float" office:value="5366.5685952381">
            <text:p>R$ 5.366,57</text:p>
          </table:table-cell>
          <table:table-cell table:style-name="ce326" table:formula="of:=+[.I53]-[.I54]" office:value-type="float" office:value="5144.5070526316">
            <text:p>R$ 5.144,51</text:p>
          </table:table-cell>
          <table:table-cell table:style-name="ce326" table:formula="of:=+[.J53]-[.J54]" office:value-type="float" office:value="524.816004140701">
            <text:p>R$ 524,82</text:p>
          </table:table-cell>
          <table:table-cell table:style-name="ce326" table:formula="of:=+[.K53]-[.K54]" office:value-type="float" office:value="3853.21436363636">
            <text:p>R$ 3.853,21</text:p>
          </table:table-cell>
          <table:table-cell table:style-name="ce326" table:formula="of:=+[.L53]-[.L54]" office:value-type="float" office:value="2168.99714285713">
            <text:p>R$ 2.169,00</text:p>
          </table:table-cell>
          <table:table-cell table:style-name="ce326" table:formula="of:=+[.M53]-[.M54]" office:value-type="float" office:value="3385.2504210526">
            <text:p>R$ 3.385,25</text:p>
          </table:table-cell>
          <table:table-cell table:style-name="ce326" table:formula="of:=+[.N53]-[.N54]" office:value-type="float" office:value="2426.4588421053">
            <text:p>R$ 2.426,46</text:p>
          </table:table-cell>
          <table:table-cell table:style-name="ce326" table:formula="of:=+[.O53]-[.O54]" office:value-type="float" office:value="11636.8925">
            <text:p>R$ 11.636,89</text:p>
          </table:table-cell>
          <table:table-cell table:style-name="ce326" table:formula="of:=SUM([.D56:.O56])" office:value-type="float" office:value="37687.7740425769">
            <text:p>R$ 37.687,77</text:p>
          </table:table-cell>
          <table:table-cell table:number-columns-repeated="1008"/>
        </table:table-row>
        <table:table-row table:style-name="ro31">
          <table:table-cell table:number-columns-repeated="2"/>
          <table:table-cell table:style-name="ce300" table:number-columns-repeated="9"/>
          <table:table-cell table:style-name="ce334" table:number-columns-repeated="5"/>
          <table:table-cell table:number-columns-repeated="1008"/>
        </table:table-row>
        <table:table-row table:style-name="ro58">
          <table:table-cell/>
          <table:table-cell table:style-name="ce273" office:value-type="string">
            <text:p>NOTA ¹ - Os percentuais NEGATIVOS grafados em<text:span text:style-name="T7"> AZUL</text:span><text:span text:style-name="T8"> significam REDUÇÃO no consumo/gasto, enquanto que os grafados em </text:span><text:span text:style-name="T9">VERMELHO</text:span><text:span text:style-name="T8"> representam AUMENTO no consumo/gasto.</text:span></text:p>
          </table:table-cell>
          <table:table-cell table:number-columns-repeated="1022"/>
        </table:table-row>
        <table:table-row table:style-name="ro11">
          <table:table-cell/>
          <table:table-cell table:style-name="ce273" office:value-type="string">
            <text:p>NOTA ² - O dado da VARIAÇÃO apresentado na coluna TOTAL resulta da Média Mensal apurada em 2016, em relação à Média Mensal registrada no ano de 2015.</text:p>
          </table:table-cell>
          <table:table-cell table:number-columns-repeated="1022"/>
        </table:table-row>
        <table:table-row table:style-name="ro11">
          <table:table-cell/>
          <table:table-cell table:style-name="ce273" office:value-type="string">
            <text:p>NOTA ³ - O dado da DIFERENÇA consiste no resultado total encontrado entre os anos de 2015 e 2016.</text:p>
          </table:table-cell>
          <table:table-cell table:number-columns-repeated="1022"/>
        </table:table-row>
        <table:table-row table:style-name="ro11" table:number-rows-repeated="2">
          <table:table-cell table:number-columns-repeated="4"/>
          <table:table-cell table:style-name="ce327"/>
          <table:table-cell table:style-name="ce328"/>
          <table:table-cell table:style-name="ce327"/>
          <table:table-cell table:number-columns-repeated="1017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DIAS ÚTEIS" table:style-name="ta4" table:print-ranges="'DIAS ÚTEIS'.A1:'DIAS ÚTEIS'.N25">
        <table:table-column table:style-name="co25" table:default-cell-style-name="ce342"/>
        <table:table-column table:style-name="co12" table:number-columns-repeated="13" table:default-cell-style-name="ce352"/>
        <table:table-column table:style-name="co26" table:number-columns-repeated="1010" table:default-cell-style-name="ce67"/>
        <table:table-row table:style-name="ro44">
          <table:table-cell table:style-name="ce341" office:value-type="string" table:number-columns-spanned="14" table:number-rows-spanned="1">
            <text:p>LEVANTAMENTO ANUAL - DIAS ÚTEIS (TRT6)</text:p>
          </table:table-cell>
          <table:covered-table-cell table:number-columns-repeated="13" table:style-name="ce351"/>
          <table:table-cell table:number-columns-repeated="1010"/>
        </table:table-row>
        <table:table-row table:style-name="ro45">
          <table:table-cell table:number-columns-repeated="4"/>
          <table:table-cell table:style-name="ce358"/>
          <table:table-cell table:number-columns-repeated="1019"/>
        </table:table-row>
        <table:table-row table:style-name="ro33">
          <table:table-cell table:style-name="ce343" office:value-type="string">
            <text:p>Ano 2015</text:p>
          </table:table-cell>
          <table:table-cell table:style-name="ce353" office:value-type="string">
            <text:p>Janeiro</text:p>
          </table:table-cell>
          <table:table-cell table:style-name="ce353" office:value-type="string">
            <text:p>Fevereiro</text:p>
          </table:table-cell>
          <table:table-cell table:style-name="ce353" office:value-type="string">
            <text:p>Março</text:p>
          </table:table-cell>
          <table:table-cell table:style-name="ce359" office:value-type="string">
            <text:p>Abril</text:p>
          </table:table-cell>
          <table:table-cell table:style-name="ce353" office:value-type="string">
            <text:p>Maio</text:p>
          </table:table-cell>
          <table:table-cell table:style-name="ce353" office:value-type="string">
            <text:p>Junho</text:p>
          </table:table-cell>
          <table:table-cell table:style-name="ce353" office:value-type="string">
            <text:p>Julho</text:p>
          </table:table-cell>
          <table:table-cell table:style-name="ce353" office:value-type="string">
            <text:p>Agosto</text:p>
          </table:table-cell>
          <table:table-cell table:style-name="ce353" office:value-type="string">
            <text:p>Setembro</text:p>
          </table:table-cell>
          <table:table-cell table:style-name="ce353" office:value-type="string">
            <text:p>Outubro</text:p>
          </table:table-cell>
          <table:table-cell table:style-name="ce353" office:value-type="string">
            <text:p>Novembro</text:p>
          </table:table-cell>
          <table:table-cell table:style-name="ce353" office:value-type="string">
            <text:p>Dezembro</text:p>
          </table:table-cell>
          <table:table-cell table:style-name="ce363" office:value-type="string">
            <text:p>TOTAL</text:p>
          </table:table-cell>
          <table:table-cell table:number-columns-repeated="1010"/>
        </table:table-row>
        <table:table-row table:style-name="ro44">
          <table:table-cell table:style-name="ce344" office:value-type="string">
            <text:p>Quant. Dias no Mês</text:p>
          </table:table-cell>
          <table:table-cell table:style-name="ce354" office:value-type="float" office:value="31">
            <text:p>31</text:p>
          </table:table-cell>
          <table:table-cell table:style-name="ce354" office:value-type="float" office:value="28">
            <text:p>28</text:p>
          </table:table-cell>
          <table:table-cell table:style-name="ce354" office:value-type="float" office:value="31">
            <text:p>31</text:p>
          </table:table-cell>
          <table:table-cell table:style-name="ce360" office:value-type="float" office:value="30">
            <text:p>30 </text:p>
          </table:table-cell>
          <table:table-cell table:style-name="ce354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number-columns-repeated="2" table:style-name="ce361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style-name="ce361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style-name="ce362" office:value-type="float" office:value="31">
            <text:p>31</text:p>
          </table:table-cell>
          <table:table-cell table:style-name="ce361" table:formula="of:=SUM([.B4:.M4])" office:value-type="float" office:value="365">
            <text:p>365</text:p>
          </table:table-cell>
          <table:table-cell table:number-columns-repeated="1010"/>
        </table:table-row>
        <table:table-row table:style-name="ro44">
          <table:table-cell table:style-name="ce345" office:value-type="string">
            <text:p>Quant. Dias Úteis no Mês</text:p>
          </table:table-cell>
          <table:table-cell table:style-name="ce354" office:value-type="float" office:value="21">
            <text:p>21</text:p>
          </table:table-cell>
          <table:table-cell table:style-name="ce354" office:value-type="float" office:value="18">
            <text:p>18</text:p>
          </table:table-cell>
          <table:table-cell table:style-name="ce354" office:value-type="float" office:value="22">
            <text:p>22</text:p>
          </table:table-cell>
          <table:table-cell table:style-name="ce360" office:value-type="float" office:value="20">
            <text:p>20 </text:p>
          </table:table-cell>
          <table:table-cell table:style-name="ce354" office:value-type="float" office:value="20">
            <text:p>20</text:p>
          </table:table-cell>
          <table:table-cell table:style-name="ce361" office:value-type="float" office:value="21">
            <text:p>21</text:p>
          </table:table-cell>
          <table:table-cell table:style-name="ce361" office:value-type="float" office:value="23">
            <text:p>23</text:p>
          </table:table-cell>
          <table:table-cell table:number-columns-repeated="3" table:style-name="ce361" office:value-type="float" office:value="21">
            <text:p>21</text:p>
          </table:table-cell>
          <table:table-cell table:style-name="ce361" office:value-type="float" office:value="20">
            <text:p>20</text:p>
          </table:table-cell>
          <table:table-cell table:style-name="ce362" office:value-type="float" office:value="22">
            <text:p>22</text:p>
          </table:table-cell>
          <table:table-cell table:style-name="ce361" table:formula="of:=SUM([.B5:.M5])" office:value-type="float" office:value="250">
            <text:p>250</text:p>
          </table:table-cell>
          <table:table-cell table:number-columns-repeated="1010"/>
        </table:table-row>
        <table:table-row table:style-name="ro44">
          <table:table-cell table:style-name="ce345" office:value-type="string">
            <text:p>Quant. Dias Úteis <text:s/>TRT6</text:p>
          </table:table-cell>
          <table:table-cell table:style-name="ce355" office:value-type="float" office:value="18">
            <text:p>18</text:p>
          </table:table-cell>
          <table:table-cell table:style-name="ce355" office:value-type="float" office:value="17">
            <text:p>17</text:p>
          </table:table-cell>
          <table:table-cell table:style-name="ce355" office:value-type="float" office:value="22">
            <text:p>22</text:p>
          </table:table-cell>
          <table:table-cell table:style-name="ce355" office:value-type="float" office:value="18">
            <text:p>18</text:p>
          </table:table-cell>
          <table:table-cell table:style-name="ce355" office:value-type="float" office:value="20">
            <text:p>20</text:p>
          </table:table-cell>
          <table:table-cell table:style-name="ce355" office:value-type="float" office:value="19">
            <text:p>19</text:p>
          </table:table-cell>
          <table:table-cell table:style-name="ce355" office:value-type="float" office:value="23">
            <text:p>23</text:p>
          </table:table-cell>
          <table:table-cell table:style-name="ce355" office:value-type="float" office:value="20">
            <text:p>20</text:p>
          </table:table-cell>
          <table:table-cell table:style-name="ce355" office:value-type="float" office:value="21">
            <text:p>21</text:p>
          </table:table-cell>
          <table:table-cell table:number-columns-repeated="2" table:style-name="ce355" office:value-type="float" office:value="20">
            <text:p>20</text:p>
          </table:table-cell>
          <table:table-cell table:style-name="ce355" office:value-type="float" office:value="13">
            <text:p>13</text:p>
          </table:table-cell>
          <table:table-cell table:style-name="ce355" table:formula="of:=SUM([.B6:.M6])" office:value-type="float" office:value="231">
            <text:p>231</text:p>
          </table:table-cell>
          <table:table-cell table:number-columns-repeated="1010"/>
        </table:table-row>
        <table:table-row table:style-name="ro46" table:number-rows-repeated="2">
          <table:table-cell table:style-name="ce346"/>
          <table:table-cell table:style-name="ce356" table:number-columns-repeated="13"/>
          <table:table-cell table:number-columns-repeated="1010"/>
        </table:table-row>
        <table:table-row table:style-name="ro47">
          <table:table-cell table:style-name="ce347" office:value-type="string">
            <text:p>Ano 2015</text:p>
          </table:table-cell>
          <table:table-cell table:style-name="ce353" office:value-type="string">
            <text:p>Janeiro</text:p>
          </table:table-cell>
          <table:table-cell table:style-name="ce353" office:value-type="string">
            <text:p>Fevereiro</text:p>
          </table:table-cell>
          <table:table-cell table:style-name="ce353" office:value-type="string">
            <text:p>Março</text:p>
          </table:table-cell>
          <table:table-cell table:style-name="ce359" office:value-type="string">
            <text:p>Abril</text:p>
          </table:table-cell>
          <table:table-cell table:style-name="ce353" office:value-type="string">
            <text:p>Maio</text:p>
          </table:table-cell>
          <table:table-cell table:style-name="ce353" office:value-type="string">
            <text:p>Junho</text:p>
          </table:table-cell>
          <table:table-cell table:style-name="ce353" office:value-type="string">
            <text:p>Julho</text:p>
          </table:table-cell>
          <table:table-cell table:style-name="ce353" office:value-type="string">
            <text:p>Agosto</text:p>
          </table:table-cell>
          <table:table-cell table:style-name="ce353" office:value-type="string">
            <text:p>Setembro</text:p>
          </table:table-cell>
          <table:table-cell table:style-name="ce353" office:value-type="string">
            <text:p>Outubro</text:p>
          </table:table-cell>
          <table:table-cell table:style-name="ce353" office:value-type="string">
            <text:p>Novembro</text:p>
          </table:table-cell>
          <table:table-cell table:style-name="ce353" office:value-type="string">
            <text:p>Dezembro</text:p>
          </table:table-cell>
          <table:table-cell table:style-name="ce363" office:value-type="string">
            <text:p>TOTAL</text:p>
          </table:table-cell>
          <table:table-cell table:number-columns-repeated="1010"/>
        </table:table-row>
        <table:table-row table:style-name="ro44">
          <table:table-cell table:style-name="ce344" office:value-type="string">
            <text:p>Quant. Dias no Mês</text:p>
          </table:table-cell>
          <table:table-cell table:style-name="ce354" office:value-type="float" office:value="31">
            <text:p>31</text:p>
          </table:table-cell>
          <table:table-cell table:style-name="ce357" office:value-type="float" office:value="29">
            <text:p>29</text:p>
          </table:table-cell>
          <table:table-cell table:style-name="ce354" office:value-type="float" office:value="31">
            <text:p>31</text:p>
          </table:table-cell>
          <table:table-cell table:style-name="ce360" office:value-type="float" office:value="30">
            <text:p>30 </text:p>
          </table:table-cell>
          <table:table-cell table:style-name="ce354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number-columns-repeated="2" table:style-name="ce361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style-name="ce361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style-name="ce362" office:value-type="float" office:value="31">
            <text:p>31</text:p>
          </table:table-cell>
          <table:table-cell table:style-name="ce361" table:formula="of:=SUM([.B10:.M10])" office:value-type="float" office:value="366">
            <text:p>366</text:p>
          </table:table-cell>
          <table:table-cell table:number-columns-repeated="1010"/>
        </table:table-row>
        <table:table-row table:style-name="ro44">
          <table:table-cell table:style-name="ce345" office:value-type="string">
            <text:p>Quant. Dias Úteis no Mês</text:p>
          </table:table-cell>
          <table:table-cell table:style-name="ce354" office:value-type="float" office:value="20">
            <text:p>20</text:p>
          </table:table-cell>
          <table:table-cell table:style-name="ce354" office:value-type="float" office:value="19">
            <text:p>19</text:p>
          </table:table-cell>
          <table:table-cell table:style-name="ce354" office:value-type="float" office:value="22">
            <text:p>22</text:p>
          </table:table-cell>
          <table:table-cell table:style-name="ce360" office:value-type="float" office:value="20">
            <text:p>20 </text:p>
          </table:table-cell>
          <table:table-cell table:style-name="ce354" office:value-type="float" office:value="21">
            <text:p>21</text:p>
          </table:table-cell>
          <table:table-cell table:style-name="ce361" office:value-type="float" office:value="22">
            <text:p>22</text:p>
          </table:table-cell>
          <table:table-cell table:style-name="ce361" office:value-type="float" office:value="21">
            <text:p>21</text:p>
          </table:table-cell>
          <table:table-cell table:style-name="ce361" office:value-type="float" office:value="23">
            <text:p>23</text:p>
          </table:table-cell>
          <table:table-cell table:style-name="ce361" office:value-type="float" office:value="21">
            <text:p>21</text:p>
          </table:table-cell>
          <table:table-cell table:number-columns-repeated="2" table:style-name="ce361" office:value-type="float" office:value="20">
            <text:p>20</text:p>
          </table:table-cell>
          <table:table-cell table:style-name="ce362" office:value-type="float" office:value="22">
            <text:p>22</text:p>
          </table:table-cell>
          <table:table-cell table:style-name="ce361" table:formula="of:=SUM([.B11:.M11])" office:value-type="float" office:value="251">
            <text:p>251</text:p>
          </table:table-cell>
          <table:table-cell table:number-columns-repeated="1010"/>
        </table:table-row>
        <table:table-row table:style-name="ro44">
          <table:table-cell table:style-name="ce345" office:value-type="string">
            <text:p>Quant. Dias Úteis <text:s/>TRT6</text:p>
          </table:table-cell>
          <table:table-cell table:style-name="ce355" office:value-type="float" office:value="17">
            <text:p>17</text:p>
          </table:table-cell>
          <table:table-cell table:style-name="ce355" office:value-type="float" office:value="18">
            <text:p>18</text:p>
          </table:table-cell>
          <table:table-cell table:number-columns-repeated="2" table:style-name="ce355" office:value-type="float" office:value="20">
            <text:p>20</text:p>
          </table:table-cell>
          <table:table-cell table:style-name="ce355" office:value-type="float" office:value="21">
            <text:p>21</text:p>
          </table:table-cell>
          <table:table-cell table:style-name="ce355" office:value-type="float" office:value="20">
            <text:p>20</text:p>
          </table:table-cell>
          <table:table-cell table:style-name="ce355" office:value-type="float" office:value="21">
            <text:p>21</text:p>
          </table:table-cell>
          <table:table-cell table:style-name="ce355" office:value-type="float" office:value="22">
            <text:p>22</text:p>
          </table:table-cell>
          <table:table-cell table:style-name="ce355" office:value-type="float" office:value="21">
            <text:p>21</text:p>
          </table:table-cell>
          <table:table-cell table:number-columns-repeated="2" table:style-name="ce355" office:value-type="float" office:value="19">
            <text:p>19</text:p>
          </table:table-cell>
          <table:table-cell table:style-name="ce355" office:value-type="float" office:value="16">
            <text:p>16</text:p>
          </table:table-cell>
          <table:table-cell table:style-name="ce355" table:formula="of:=SUM([.B12:.M12])" office:value-type="float" office:value="234">
            <text:p>234</text:p>
          </table:table-cell>
          <table:table-cell table:number-columns-repeated="1010"/>
        </table:table-row>
        <table:table-row table:style-name="ro48" table:number-rows-repeated="2">
          <table:table-cell table:style-name="ce346"/>
          <table:table-cell table:style-name="ce356" table:number-columns-repeated="13"/>
          <table:table-cell table:number-columns-repeated="1010"/>
        </table:table-row>
        <table:table-row table:style-name="ro47">
          <table:table-cell table:style-name="ce348" office:value-type="string">
            <text:p>Ano 2017</text:p>
          </table:table-cell>
          <table:table-cell table:style-name="ce353" office:value-type="string">
            <text:p>Janeiro</text:p>
          </table:table-cell>
          <table:table-cell table:style-name="ce353" office:value-type="string">
            <text:p>Fevereiro</text:p>
          </table:table-cell>
          <table:table-cell table:style-name="ce353" office:value-type="string">
            <text:p>Março</text:p>
          </table:table-cell>
          <table:table-cell table:style-name="ce359" office:value-type="string">
            <text:p>Abril</text:p>
          </table:table-cell>
          <table:table-cell table:style-name="ce353" office:value-type="string">
            <text:p>Maio</text:p>
          </table:table-cell>
          <table:table-cell table:style-name="ce353" office:value-type="string">
            <text:p>Junho</text:p>
          </table:table-cell>
          <table:table-cell table:style-name="ce353" office:value-type="string">
            <text:p>Julho</text:p>
          </table:table-cell>
          <table:table-cell table:style-name="ce353" office:value-type="string">
            <text:p>Agosto</text:p>
          </table:table-cell>
          <table:table-cell table:style-name="ce353" office:value-type="string">
            <text:p>Setembro</text:p>
          </table:table-cell>
          <table:table-cell table:style-name="ce353" office:value-type="string">
            <text:p>Outubro</text:p>
          </table:table-cell>
          <table:table-cell table:style-name="ce353" office:value-type="string">
            <text:p>Novembro</text:p>
          </table:table-cell>
          <table:table-cell table:style-name="ce353" office:value-type="string">
            <text:p>Dezembro</text:p>
          </table:table-cell>
          <table:table-cell table:style-name="ce363" office:value-type="string">
            <text:p>TOTAL</text:p>
          </table:table-cell>
          <table:table-cell table:number-columns-repeated="1010"/>
        </table:table-row>
        <table:table-row table:style-name="ro44">
          <table:table-cell table:style-name="ce344" office:value-type="string">
            <text:p>Quant. Dias no Mês</text:p>
          </table:table-cell>
          <table:table-cell table:style-name="ce354" office:value-type="float" office:value="31">
            <text:p>31</text:p>
          </table:table-cell>
          <table:table-cell table:style-name="ce354" office:value-type="float" office:value="28">
            <text:p>28</text:p>
          </table:table-cell>
          <table:table-cell table:style-name="ce354" office:value-type="float" office:value="31">
            <text:p>31</text:p>
          </table:table-cell>
          <table:table-cell table:style-name="ce360" office:value-type="float" office:value="30">
            <text:p>30 </text:p>
          </table:table-cell>
          <table:table-cell table:style-name="ce354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number-columns-repeated="2" table:style-name="ce361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style-name="ce361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style-name="ce362" office:value-type="float" office:value="31">
            <text:p>31</text:p>
          </table:table-cell>
          <table:table-cell table:style-name="ce361" table:formula="of:=SUM([.B16:.M16])" office:value-type="float" office:value="365">
            <text:p>365</text:p>
          </table:table-cell>
          <table:table-cell table:number-columns-repeated="1010"/>
        </table:table-row>
        <table:table-row table:style-name="ro44">
          <table:table-cell table:style-name="ce345" office:value-type="string">
            <text:p>Quant. Dias Úteis no Mês</text:p>
          </table:table-cell>
          <table:table-cell table:style-name="ce354" office:value-type="float" office:value="22">
            <text:p>22</text:p>
          </table:table-cell>
          <table:table-cell table:style-name="ce354" office:value-type="float" office:value="19">
            <text:p>19</text:p>
          </table:table-cell>
          <table:table-cell table:style-name="ce354" office:value-type="float" office:value="23">
            <text:p>23</text:p>
          </table:table-cell>
          <table:table-cell table:style-name="ce360" office:value-type="float" office:value="18">
            <text:p>18 </text:p>
          </table:table-cell>
          <table:table-cell table:style-name="ce354" office:value-type="float" office:value="22">
            <text:p>22</text:p>
          </table:table-cell>
          <table:table-cell table:number-columns-repeated="2" table:style-name="ce361" office:value-type="float" office:value="21">
            <text:p>21</text:p>
          </table:table-cell>
          <table:table-cell table:style-name="ce361" office:value-type="float" office:value="23">
            <text:p>23</text:p>
          </table:table-cell>
          <table:table-cell table:style-name="ce361" office:value-type="float" office:value="20">
            <text:p>20</text:p>
          </table:table-cell>
          <table:table-cell table:style-name="ce361" office:value-type="float" office:value="21">
            <text:p>21</text:p>
          </table:table-cell>
          <table:table-cell table:style-name="ce361" office:value-type="float" office:value="20">
            <text:p>20</text:p>
          </table:table-cell>
          <table:table-cell table:style-name="ce362" office:value-type="float" office:value="20">
            <text:p>20</text:p>
          </table:table-cell>
          <table:table-cell table:style-name="ce361" table:formula="of:=SUM([.B17:.M17])" office:value-type="float" office:value="250">
            <text:p>250</text:p>
          </table:table-cell>
          <table:table-cell table:number-columns-repeated="1010"/>
        </table:table-row>
        <table:table-row table:style-name="ro44">
          <table:table-cell table:style-name="ce345" office:value-type="string">
            <text:p>Quant. Dias Úteis <text:s/>TRT6</text:p>
          </table:table-cell>
          <table:table-cell table:style-name="ce355" office:value-type="float" office:value="17">
            <text:p>17</text:p>
          </table:table-cell>
          <table:table-cell table:style-name="ce355" office:value-type="float" office:value="18">
            <text:p>18</text:p>
          </table:table-cell>
          <table:table-cell table:style-name="ce355" office:value-type="float" office:value="22">
            <text:p>22</text:p>
          </table:table-cell>
          <table:table-cell table:style-name="ce355" office:value-type="float" office:value="16">
            <text:p>16</text:p>
          </table:table-cell>
          <table:table-cell table:style-name="ce355" office:value-type="float" office:value="22">
            <text:p>22</text:p>
          </table:table-cell>
          <table:table-cell table:style-name="ce355" office:value-type="float" office:value="20">
            <text:p>20</text:p>
          </table:table-cell>
          <table:table-cell table:style-name="ce355" office:value-type="float" office:value="21">
            <text:p>21</text:p>
          </table:table-cell>
          <table:table-cell table:style-name="ce355" office:value-type="float" office:value="22">
            <text:p>22</text:p>
          </table:table-cell>
          <table:table-cell table:style-name="ce355" office:value-type="float" office:value="20">
            <text:p>20</text:p>
          </table:table-cell>
          <table:table-cell table:style-name="ce355" office:value-type="float" office:value="21">
            <text:p>21</text:p>
          </table:table-cell>
          <table:table-cell table:style-name="ce355" office:value-type="float" office:value="19">
            <text:p>19</text:p>
          </table:table-cell>
          <table:table-cell table:style-name="ce355" office:value-type="float" office:value="12">
            <text:p>12</text:p>
          </table:table-cell>
          <table:table-cell table:style-name="ce355" table:formula="of:=SUM([.B18:.M18])" office:value-type="float" office:value="230">
            <text:p>230</text:p>
          </table:table-cell>
          <table:table-cell table:number-columns-repeated="1010"/>
        </table:table-row>
        <table:table-row table:style-name="ro48">
          <table:table-cell table:style-name="ce346"/>
          <table:table-cell table:style-name="ce356" table:number-columns-repeated="13"/>
          <table:table-cell table:number-columns-repeated="1010"/>
        </table:table-row>
        <table:table-row table:style-name="ro48">
          <table:table-cell table:number-columns-repeated="1024"/>
        </table:table-row>
        <table:table-row table:style-name="ro47">
          <table:table-cell table:style-name="ce349" office:value-type="string">
            <text:p>Ano 2018</text:p>
          </table:table-cell>
          <table:table-cell table:style-name="ce353" office:value-type="string">
            <text:p>Janeiro</text:p>
          </table:table-cell>
          <table:table-cell table:style-name="ce353" office:value-type="string">
            <text:p>Fevereiro</text:p>
          </table:table-cell>
          <table:table-cell table:style-name="ce353" office:value-type="string">
            <text:p>Março</text:p>
          </table:table-cell>
          <table:table-cell table:style-name="ce359" office:value-type="string">
            <text:p>Abril</text:p>
          </table:table-cell>
          <table:table-cell table:style-name="ce353" office:value-type="string">
            <text:p>Maio</text:p>
          </table:table-cell>
          <table:table-cell table:style-name="ce353" office:value-type="string">
            <text:p>Junho</text:p>
          </table:table-cell>
          <table:table-cell table:style-name="ce353" office:value-type="string">
            <text:p>Julho</text:p>
          </table:table-cell>
          <table:table-cell table:style-name="ce353" office:value-type="string">
            <text:p>Agosto</text:p>
          </table:table-cell>
          <table:table-cell table:style-name="ce353" office:value-type="string">
            <text:p>Setembro</text:p>
          </table:table-cell>
          <table:table-cell table:style-name="ce353" office:value-type="string">
            <text:p>Outubro</text:p>
          </table:table-cell>
          <table:table-cell table:style-name="ce353" office:value-type="string">
            <text:p>Novembro</text:p>
          </table:table-cell>
          <table:table-cell table:style-name="ce353" office:value-type="string">
            <text:p>Dezembro</text:p>
          </table:table-cell>
          <table:table-cell table:style-name="ce363" office:value-type="string">
            <text:p>TOTAL</text:p>
          </table:table-cell>
          <table:table-cell table:number-columns-repeated="1010"/>
        </table:table-row>
        <table:table-row table:style-name="ro44">
          <table:table-cell table:style-name="ce344" office:value-type="string">
            <text:p>Quant. Dias no Mês</text:p>
          </table:table-cell>
          <table:table-cell table:style-name="ce354" office:value-type="float" office:value="31">
            <text:p>31</text:p>
          </table:table-cell>
          <table:table-cell table:style-name="ce354" office:value-type="float" office:value="28">
            <text:p>28</text:p>
          </table:table-cell>
          <table:table-cell table:style-name="ce354" office:value-type="float" office:value="31">
            <text:p>31</text:p>
          </table:table-cell>
          <table:table-cell table:style-name="ce360" office:value-type="float" office:value="30">
            <text:p>30 </text:p>
          </table:table-cell>
          <table:table-cell table:style-name="ce354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number-columns-repeated="2" table:style-name="ce361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style-name="ce361" office:value-type="float" office:value="31">
            <text:p>31</text:p>
          </table:table-cell>
          <table:table-cell table:style-name="ce361" office:value-type="float" office:value="30">
            <text:p>30</text:p>
          </table:table-cell>
          <table:table-cell table:style-name="ce362" office:value-type="float" office:value="31">
            <text:p>31</text:p>
          </table:table-cell>
          <table:table-cell table:style-name="ce361" table:formula="of:=SUM([.B22:.M22])" office:value-type="float" office:value="365">
            <text:p>365</text:p>
          </table:table-cell>
          <table:table-cell table:number-columns-repeated="1010"/>
        </table:table-row>
        <table:table-row table:style-name="ro44">
          <table:table-cell table:style-name="ce345" office:value-type="string">
            <text:p>Quant. Dias Úteis no Mês</text:p>
          </table:table-cell>
          <table:table-cell table:style-name="ce354" office:value-type="float" office:value="22">
            <text:p>22</text:p>
          </table:table-cell>
          <table:table-cell table:style-name="ce354" office:value-type="float" office:value="17">
            <text:p>17</text:p>
          </table:table-cell>
          <table:table-cell table:style-name="ce354" office:value-type="float" office:value="20">
            <text:p>20</text:p>
          </table:table-cell>
          <table:table-cell table:style-name="ce360" office:value-type="float" office:value="21">
            <text:p>21 </text:p>
          </table:table-cell>
          <table:table-cell table:style-name="ce354" office:value-type="float" office:value="21">
            <text:p>21</text:p>
          </table:table-cell>
          <table:table-cell table:style-name="ce361" office:value-type="float" office:value="21">
            <text:p>21</text:p>
          </table:table-cell>
          <table:table-cell table:style-name="ce361" office:value-type="float" office:value="22">
            <text:p>22</text:p>
          </table:table-cell>
          <table:table-cell table:style-name="ce361" office:value-type="float" office:value="23">
            <text:p>23</text:p>
          </table:table-cell>
          <table:table-cell table:style-name="ce361" office:value-type="float" office:value="19">
            <text:p>19</text:p>
          </table:table-cell>
          <table:table-cell table:style-name="ce361" office:value-type="float" office:value="22">
            <text:p>22</text:p>
          </table:table-cell>
          <table:table-cell table:style-name="ce361" office:value-type="float" office:value="20">
            <text:p>20</text:p>
          </table:table-cell>
          <table:table-cell table:style-name="ce362" office:value-type="float" office:value="20">
            <text:p>20</text:p>
          </table:table-cell>
          <table:table-cell table:style-name="ce361" table:formula="of:=SUM([.B23:.M23])" office:value-type="float" office:value="248">
            <text:p>248</text:p>
          </table:table-cell>
          <table:table-cell table:number-columns-repeated="1010"/>
        </table:table-row>
        <table:table-row table:style-name="ro44">
          <table:table-cell table:style-name="ce345" office:value-type="string">
            <text:p>Quant. Dias Úteis <text:s/>TRT6</text:p>
          </table:table-cell>
          <table:table-cell table:style-name="ce355" office:value-type="float" office:value="18">
            <text:p>18</text:p>
          </table:table-cell>
          <table:table-cell table:style-name="ce355" office:value-type="float" office:value="17">
            <text:p>17</text:p>
          </table:table-cell>
          <table:table-cell table:style-name="ce355" office:value-type="float" office:value="18">
            <text:p>18</text:p>
          </table:table-cell>
          <table:table-cell table:style-name="ce355" office:value-type="float" office:value="21">
            <text:p>21</text:p>
          </table:table-cell>
          <table:table-cell table:style-name="ce355" office:value-type="float" office:value="22">
            <text:p>22</text:p>
          </table:table-cell>
          <table:table-cell table:style-name="ce355" office:value-type="float" office:value="20">
            <text:p>20</text:p>
          </table:table-cell>
          <table:table-cell table:style-name="ce355" office:value-type="float" office:value="22">
            <text:p>22</text:p>
          </table:table-cell>
          <table:table-cell table:style-name="ce355" office:value-type="float" office:value="23">
            <text:p>23</text:p>
          </table:table-cell>
          <table:table-cell table:style-name="ce355" office:value-type="float" office:value="19">
            <text:p>19</text:p>
          </table:table-cell>
          <table:table-cell table:style-name="ce355" office:value-type="float" office:value="22">
            <text:p>22</text:p>
          </table:table-cell>
          <table:table-cell table:style-name="ce355" office:value-type="float" office:value="19">
            <text:p>19</text:p>
          </table:table-cell>
          <table:table-cell table:style-name="ce355" office:value-type="float" office:value="13">
            <text:p>13</text:p>
          </table:table-cell>
          <table:table-cell table:style-name="ce355" table:formula="of:=SUM([.B24:.M24])" office:value-type="float" office:value="234">
            <text:p>234</text:p>
          </table:table-cell>
          <table:table-cell table:number-columns-repeated="1010"/>
        </table:table-row>
        <table:table-row table:style-name="ro49">
          <table:table-cell table:style-name="ce350" office:value-type="string">
            <text:p>NOTA - Apuração dos Dias úteis TRT6 - <text:s/>Exclusão de SÁBADOS, DOMINGOS E FERIADOS NACIONAIS E ESTADUAIS E O PERÍODO DE RECESSO.</text:p>
          </table:table-cell>
          <table:table-cell table:number-columns-repeated="1023"/>
        </table:table-row>
        <table:table-row table:style-name="ro44" table:number-rows-repeated="1048547">
          <table:table-cell table:number-columns-repeated="1024"/>
        </table:table-row>
        <table:table-row table:style-name="ro50" table:number-rows-repeated="3">
          <table:table-cell table:number-columns-repeated="1024"/>
        </table:table-row>
        <table:table-row table:style-name="ro50">
          <table:table-cell table:number-columns-repeated="1024"/>
        </table:table-row>
        <table:named-expressions>
          <table:named-range table:name="Excel_BuiltIn_Print_Area" table:base-cell-address="$'ENERGIACompar2015-2018'.$A$1" table:cell-range-address="$'DIAS ÚTEIS'.$A$1:.$N$19" table:range-usable-as="print-range"/>
        </table:named-expressions>
      </table:table>
      <table:named-expressions>
        <table:named-range table:name="SHARED_FORMULA_10_52_10_52_1" table:base-cell-address="$'DemonstENERGIA2016-2017Completo'.$K$53" table:cell-range-address=".K37"/>
        <table:named-expression table:name="SHARED_FORMULA_10_53_10_53_1" table:base-cell-address="$'DemonstENERGIA2016-2017Completo'.$K$54" table:expression="+[.K52]-[.K53]"/>
        <table:named-expression table:name="SHARED_FORMULA_3_14_3_14_0" table:base-cell-address="$'ENERGIACompar2015-2018'.$D$15" table:expression="([.D14]/[.D12]*1)-1"/>
        <table:named-expression table:name="SHARED_FORMULA_3_29_3_29_0" table:base-cell-address="$'ENERGIACompar2015-2018'.$D$30" table:expression="([.D28]/[.D26]*1)-1"/>
        <table:named-expression table:name="SHARED_FORMULA_3_33_3_33_1" table:base-cell-address="$'DemonstENERGIA2016-2017Completo'.$D$34" table:expression="+[.D33]/[.D32]"/>
        <table:named-expression table:name="SHARED_FORMULA_3_33_3_33_2" table:base-cell-address="$'ENERGIACompar2015-2018'.$D$34" table:expression="+[.D33]/[.D32]"/>
        <table:named-expression table:name="SHARED_FORMULA_3_35_3_35_0" table:base-cell-address="$'ENERGIACompar2015-2018'.$D$36" table:expression="+([.D35]/[.D33]*1)-1"/>
        <table:named-expression table:name="SHARED_FORMULA_3_36_3_36_1" table:base-cell-address="$'DemonstENERGIA2016-2017Completo'.$D$37" table:expression="+[.D36]/[.D32]"/>
        <table:named-expression table:name="SHARED_FORMULA_3_36_3_36_2" table:base-cell-address="$'ENERGIACompar2015-2018'.$D$37" table:expression="+[.D36]/[.D32]"/>
        <table:named-range table:name="SHARED_FORMULA_3_44_3_44_2" table:base-cell-address="$'ENERGIACompar2015-2018'.$D$45" table:cell-range-address=".D25"/>
        <table:named-range table:name="SHARED_FORMULA_3_45_3_45_1" table:base-cell-address="$'DemonstENERGIA2016-2017Completo'.$D$46" table:cell-range-address=".D25"/>
        <table:named-range table:name="SHARED_FORMULA_3_45_3_45_2" table:base-cell-address="$'ENERGIACompar2015-2018'.$D$46" table:cell-range-address=".D34"/>
        <table:named-range table:name="SHARED_FORMULA_3_46_3_46_1" table:base-cell-address="$'DemonstENERGIA2016-2017Completo'.$D$47" table:cell-range-address=".D34"/>
        <table:named-expression table:name="SHARED_FORMULA_3_46_3_46_2" table:base-cell-address="$'ENERGIACompar2015-2018'.$D$47" table:expression="+[.D45]-[.D46]"/>
        <table:named-expression table:name="SHARED_FORMULA_3_47_3_47_2" table:base-cell-address="$'ENERGIACompar2015-2018'.$D$48" table:expression="([.D46]/[.D45]*1)-1"/>
        <table:named-expression table:name="SHARED_FORMULA_3_48_3_48_1" table:base-cell-address="$'DemonstENERGIA2016-2017Completo'.$D$49" table:expression="([.D47]/[.D46])-1"/>
        <table:named-range table:name="SHARED_FORMULA_3_50_3_50_2" table:base-cell-address="$'ENERGIACompar2015-2018'.$D$51" table:cell-range-address=".D28"/>
        <table:named-range table:name="SHARED_FORMULA_3_51_3_51_2" table:base-cell-address="$'ENERGIACompar2015-2018'.$D$52" table:cell-range-address=".D37"/>
        <table:named-expression table:name="SHARED_FORMULA_3_52_3_52_2" table:base-cell-address="$'ENERGIACompar2015-2018'.$D$53" table:expression="+[.D51]-[.D52]"/>
        <table:named-expression table:name="SHARED_FORMULA_3_53_3_53_2" table:base-cell-address="$'ENERGIACompar2015-2018'.$D$54" table:expression="+([.D52]/[.D51]*1)-1"/>
        <table:named-expression table:name="SHARED_FORMULA_3_54_3_54_1" table:base-cell-address="$'DemonstENERGIA2016-2017Completo'.$D$55" table:expression="([.D53]/[.D52])-1"/>
        <table:named-expression table:name="SHARED_FORMULA_3_7_3_7_1" table:base-cell-address="$'DemonstENERGIA2016-2017Completo'.$D$8" table:expression="([.D7]/[.D6])-1"/>
        <table:named-expression table:name="SHARED_FORMULA_3_8_3_8_0" table:base-cell-address="$'ENERGIACompar2015-2018'.$D$9" table:expression="([.D7]/[.D5])-1"/>
        <table:named-expression table:name="SHARED_FORMULA_4_11_4_11_1" table:base-cell-address="$'DemonstENERGIA2016-2017Completo'.$E$12" table:expression="([.E11]/[.E10])-1"/>
        <table:named-expression table:name="SHARED_FORMULA_4_11_4_11_2" table:base-cell-address="$'ENERGIACompar2015-2018'.$E$12" table:expression="+([.E11]/[.E10])-1"/>
        <table:named-range table:name="SHARED_FORMULA_4_23_4_23_1" table:base-cell-address="$'DemonstENERGIA2016-2017Completo'.$E$24" table:cell-range-address=".E6"/>
        <table:named-range table:name="SHARED_FORMULA_4_23_4_23_2" table:base-cell-address="$'ENERGIACompar2015-2018'.$E$24" table:cell-range-address=".E6"/>
        <table:named-expression table:name="SHARED_FORMULA_4_24_4_24_1" table:base-cell-address="$'DemonstENERGIA2016-2017Completo'.$E$25" table:expression="+[.E24]/[.E23]"/>
        <table:named-expression table:name="SHARED_FORMULA_4_24_4_24_2" table:base-cell-address="$'ENERGIACompar2015-2018'.$E$25" table:expression="+[.E24]/[.E23]"/>
        <table:named-range table:name="SHARED_FORMULA_4_26_4_26_1" table:base-cell-address="$'DemonstENERGIA2016-2017Completo'.$E$27" table:cell-range-address=".E10"/>
        <table:named-range table:name="SHARED_FORMULA_4_26_4_26_2" table:base-cell-address="$'ENERGIACompar2015-2018'.$E$27" table:cell-range-address=".E10"/>
        <table:named-expression table:name="SHARED_FORMULA_4_27_4_27_1" table:base-cell-address="$'DemonstENERGIA2016-2017Completo'.$E$28" table:expression="+[.E27]/[.E23]"/>
        <table:named-expression table:name="SHARED_FORMULA_4_27_4_27_2" table:base-cell-address="$'ENERGIACompar2015-2018'.$E$28" table:expression="+[.E27]/[.E23]"/>
        <table:named-expression table:name="SHARED_FORMULA_4_28_4_28_0" table:base-cell-address="$'ENERGIACompar2015-2018'.$E$29" table:expression="[.E26]-([.E26]*0.03)"/>
        <table:named-range table:name="SHARED_FORMULA_4_32_4_32_1" table:base-cell-address="$'DemonstENERGIA2016-2017Completo'.$E$33" table:cell-range-address=".E7"/>
        <table:named-range table:name="SHARED_FORMULA_4_32_4_32_2" table:base-cell-address="$'ENERGIACompar2015-2018'.$E$33" table:cell-range-address=".E7"/>
        <table:named-range table:name="SHARED_FORMULA_4_35_4_35_1" table:base-cell-address="$'DemonstENERGIA2016-2017Completo'.$E$36" table:cell-range-address=".E11"/>
        <table:named-range table:name="SHARED_FORMULA_4_35_4_35_2" table:base-cell-address="$'ENERGIACompar2015-2018'.$E$36" table:cell-range-address=".E11"/>
        <table:named-expression table:name="SHARED_FORMULA_4_47_4_47_1" table:base-cell-address="$'DemonstENERGIA2016-2017Completo'.$E$48" table:expression="+[.E46]-[.E47]"/>
        <table:named-range table:name="SHARED_FORMULA_4_51_4_51_1" table:base-cell-address="$'DemonstENERGIA2016-2017Completo'.$E$52" table:cell-range-address=".E28"/>
        <table:named-range table:name="SHARED_FORMULA_4_52_4_52_1" table:base-cell-address="$'DemonstENERGIA2016-2017Completo'.$E$53" table:cell-range-address=".E37"/>
        <table:named-expression table:name="SHARED_FORMULA_4_53_4_53_1" table:base-cell-address="$'DemonstENERGIA2016-2017Completo'.$E$54" table:expression="+[.E52]-[.E53]"/>
        <table:named-expression table:name="SHARED_FORMULA_4_7_4_7_0" table:base-cell-address="$'ENERGIACompar2015-2018'.$E$8" table:expression="+[.E5]-([.E5]*0.05)"/>
        <table:named-expression table:name="SHARED_FORMULA_4_7_4_7_2" table:base-cell-address="$'ENERGIACompar2015-2018'.$E$8" table:expression="([.E7]/[.E6])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Trebuchet MS" svg:font-family="'Trebuchet MS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1" svg:font-family="'Trebuchet MS'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Itálic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0"/>
    </number:number-style>
    <number:number-style style:name="N130">
      <number:number number:decimal-places="1" number:min-integer-digits="1" number:grouping="true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scientific-number number:decimal-places="1" number:min-integer-digits="1" number:min-exponent-digits="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-R$ </number:text>
      <number:number number:decimal-places="0" number:min-integer-digits="1" number:grouping="true"/>
      <number:text> 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6P0" style:volatile="true" number:language="pt" number:country="BR">
      <number:number number:decimal-places="0" number:min-integer-digits="1" number:grouping="true"/>
      <number:text> </number:text>
    </number:number-style>
    <number:number-style style:name="N812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6P2" style:volatile="true" number:language="pt" number:country="BR">
      <number:text>- </number:text>
    </number:number-style>
    <number:text-style style:name="N8126" number:language="pt" number:country="B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t" number:country="BR">
      <number:number number:decimal-places="2" number:min-integer-digits="1" number:grouping="true"/>
      <number:text> </number:text>
    </number:number-style>
    <number:number-style style:name="N812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2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pt" number:country="BR">
      <number:minutes number:style="long"/>
      <number:text>:</number:text>
      <number:seconds number:style="long"/>
    </number:time-style>
    <number:time-style style:name="N813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pt" number:country="BR">
      <number:minutes number:style="long"/>
      <number:text>:</number:text>
      <number:seconds number:style="long" number:decimal-places="1"/>
    </number:time-style>
    <number:number-style style:name="N8133" number:language="pt" number:country="BR">
      <number:scientific-number number:decimal-places="1" number:min-integer-digits="3" number:min-exponent-digits="1"/>
    </number:number-style>
    <number:number-style style:name="N813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582cm" fo:margin-left="2cm" fo:margin-right="1.009cm" style:first-page-number="continue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.499cm" fo:margin-right="0.499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91cm" fo:margin-left="0.499cm" fo:margin-right="0.499cm" fo:border="none" fo:padding="0cm" style:shadow="none" style:first-page-number="continue" style:scale-to="64%" style:table-centering="horizontal" style:writing-mode="lr-tb"/>
      <style:header-style>
        <style:header-footer-properties fo:min-height="2.348cm" fo:margin-left="1.401cm" fo:margin-right="1.401cm" fo:margin-bottom="0.4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fo:min-height="1.711cm" fo:margin-left="1.401cm" fo:margin-right="1.401cm" fo:margin-top="0.891cm"/>
      </style:footer-style>
    </style:page-layout>
    <style:page-layout style:name="Mpm4">
      <style:page-layout-properties fo:page-width="29.7cm" fo:page-height="21.001cm" style:num-format="1" style:print-orientation="landscape" fo:margin-top="0.873cm" fo:margin-bottom="1cm" fo:margin-left="0.889cm" fo:margin-right="0.554cm" style:first-page-number="continue" style:scale-to="61%" style:table-centering="horizontal" style:writing-mode="lr-tb"/>
      <style:header-style>
        <style:header-footer-properties svg:height="2.646cm" fo:margin-left="1.401cm" fo:margin-right="1.401cm" fo:margin-bottom="0.499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svg:height="1.568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1cm" fo:margin-bottom="0.841cm" fo:margin-left="1cm" fo:margin-right="0.616cm" style:first-page-number="continue" style:scale-to="65%" style:table-centering="horizontal" style:writing-mode="lr-tb"/>
      <style:header-style>
        <style:header-footer-properties fo:min-height="2.602cm" fo:margin-left="1.401cm" fo:margin-right="1.401cm" fo:margin-bottom="0.499cm" fo:background-color="transparent">
          <style:background-image xlink:href="Pictures/100000000000006F0000002E0E520C86.jpg" xlink:type="simple" xlink:actuate="onLoad" style:position="top right" style:repeat="no-repeat"/>
        </style:header-footer-properties>
      </style:header-style>
      <style:footer-style>
        <style:header-footer-properties svg:height="1.334cm" fo:margin-left="0.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1cm" fo:margin-bottom="0.73cm" fo:margin-left="1.767cm" fo:margin-right="1.464cm" style:shadow="none" fo:background-color="transparent" style:first-page-number="continue" style:scale-to="70%" style:table-centering="horizontal" style:writing-mode="lr-tb">
        <style:background-image/>
      </style:page-layout-properties>
      <style:header-style>
        <style:header-footer-properties fo:min-height="1.681cm" fo:margin-left="0.801cm" fo:margin-right="0.801cm" fo:margin-bottom="0.10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cm" fo:margin-left="0cm" fo:margin-right="0cm" fo:margin-top="0.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0.801cm" fo:margin-left="1cm" fo:margin-right="1cm" style:first-page-number="continue" style:scale-to="65%" style:table-centering="horizontal"/>
      <style:header-style>
        <style:header-footer-properties fo:margin-left="0.9cm" fo:margin-right="0.9cm" fo:margin-bottom="0.706cm"/>
      </style:header-style>
      <style:footer-style>
        <style:header-footer-properties svg:height="0.7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64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fo:min-height="0.75cm" fo:margin-left="1.401cm" fo:margin-right="1.401cm" fo:margin-top="0.794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3cm" fo:margin-left="0.499cm" fo:margin-right="0.499cm" style:first-page-number="continue" style:scale-to="62%" style:table-centering="horizontal"/>
      <style:header-style>
        <style:header-footer-properties fo:margin-left="1.401cm" fo:margin-right="1.401cm" fo:margin-bottom="0.406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omic Sans MS1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MT2" style:family="text">
      <style:text-properties fo:color="#000000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Comic Sans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8" style:family="text">
      <style:text-properties style:font-name="Comic Sans MS1" fo:font-size="14pt" fo:font-style="italic"/>
    </style:style>
    <style:style style:name="MT9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2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3" style:family="text">
      <style:text-properties fo:color="#000000" style:text-outline="false" style:text-line-through-style="none" style:text-position="0% 100%" style:font-name="Trebuchet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-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/08/2021</text:date>, <text:time>12:1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par2015-2017-energia-agua" style:display-name="PageStyle_Compar2015-2017-energia-agua" style:page-layout-name="Mpm3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>
        <style:region-right>
          <text:p><text:span text:style-name="MT4">Setor de Gestão Socioambiental</text:span></text:p>
          <text:p><text:span text:style-name="MT4">afs</text:span></text:p>
        </style:region-right>
      </style:footer-left>
    </style:master-page>
    <style:master-page style:name="PageStyle_5f_DemonstENERGIA2016-2017Completo" style:display-name="PageStyle_DemonstENERGIA2016-2017Completo" style:page-layout-name="Mpm4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  <text:p><text:span text:style-name="MT6"/></text:p>
        </style:region-right>
      </style:footer>
      <style:footer-left style:display="false">
        <style:region-right>
          <text:p><text:span text:style-name="MT4">Setor de Gestão Socioambiental</text:span></text:p>
          <text:p><text:span text:style-name="MT4">afs</text:span></text:p>
          <text:p><text:span text:style-name="MT6"/></text:p>
        </style:region-right>
      </style:footer-left>
    </style:master-page>
    <style:master-page style:name="PageStyle_5f_Demonstr.ÁGUA2016-2017Completo" style:display-name="PageStyle_Demonstr.ÁGUA2016-2017Completo" style:page-layout-name="Mpm5">
      <style:header>
        <style:region-left>
          <text:p><text:span text:style-name="MT1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5">Setor de Gestão <text:s/>Socioambiental</text:span></text:p>
          <text:p><text:span text:style-name="MT5">afs</text:span></text:p>
          <text:p><text:span text:style-name="MT7"/></text:p>
          <text:p><text:span text:style-name="MT7"/></text:p>
        </style:region-right>
      </style:footer>
      <style:footer-left style:display="false">
        <style:region-right>
          <text:p><text:span text:style-name="MT4">Setor de Gestão <text:s/>Socioambiental</text:span></text:p>
          <text:p><text:span text:style-name="MT4">afs</text:span></text:p>
          <text:p><text:span text:style-name="MT7"/></text:p>
          <text:p><text:span text:style-name="MT7"/></text:p>
        </style:region-right>
      </style:footer-left>
    </style:master-page>
    <style:master-page style:name="PageStyle_5f_DIAS_20_ÚTEIS" style:display-name="PageStyle_DIAS ÚTEIS" style:page-layout-name="Mpm6">
      <style:header>
        <style:region-left>
          <text:p><text:span text:style-name="MT8">PLANO DE LOGÍSTICA SUSTENTÁVEL TRT6 - 2016-2018</text:span></text:p>
        </style:region-left>
      </style:header>
      <style:header-left style:display="false"/>
      <style:footer>
        <style:region-right>
          <text:p><text:span text:style-name="MT2">Setor de Gestão <text:s/>Socioambiental</text:span></text:p>
          <text:p><text:span text:style-name="MT2">afs</text:span></text:p>
        </style:region-right>
      </style:footer>
      <style:footer-left style:display="false"/>
    </style:master-page>
    <style:master-page style:name="PageStyle_5f_DemonstENERGIA2016-2017Completo_20_1" style:display-name="PageStyle_DemonstENERGIA2016-2017Completo 1" style:page-layout-name="Mpm7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9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  <text:p><text:span text:style-name="MT11"/></text:p>
        </style:region-right>
      </style:footer>
      <style:footer-left style:display="false">
        <style:region-right>
          <text:p><text:span text:style-name="MT10">Setor de Gestão Socioambiental</text:span></text:p>
          <text:p><text:span text:style-name="MT10">afs</text:span></text:p>
          <text:p><text:span text:style-name="MT11"/></text:p>
        </style:region-right>
      </style:footer-left>
    </style:master-page>
    <style:master-page style:name="PageStyle_5f_Compar2015-2017-energia-agua_20_1" style:display-name="PageStyle_Compar2015-2017-energia-agua 1" style:page-layout-name="Mpm8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9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10">Setor de Gestão Socioambiental</text:span></text:p>
          <text:p><text:span text:style-name="MT10">afs</text:span></text:p>
        </style:region-right>
      </style:footer-left>
    </style:master-page>
    <style:master-page style:name="PageStyle_5f_Compar2015-2017-energia-agua_20_2" style:display-name="PageStyle_Compar2015-2017-energia-agua 2" style:page-layout-name="Mpm8">
      <style:header>
        <style:region-left>
          <text:p><text:span text:style-name="MT9">PLANO DE LOGÍSTICA SUSTENTÁVEL TRT6 - 2016-2018</text:span></text:p>
        </style:region-left>
      </style:header>
      <style:header-left style:display="false">
        <style:region-left>
          <text:p><text:span text:style-name="MT9">PLANO DE LOGÍSTICA SUSTENTÁVEL TRT6 - 2016-2018</text:span></text:p>
        </style:region-left>
      </style:header-left>
      <style:footer>
        <style:region-right>
          <text:p><text:span text:style-name="MT10">Setor de Gestão Socioambiental</text:span></text:p>
          <text:p><text:span text:style-name="MT10">afs</text:span></text:p>
        </style:region-right>
      </style:footer>
      <style:footer-left style:display="false">
        <style:region-right>
          <text:p><text:span text:style-name="MT10">Setor de Gestão Socioambiental</text:span></text:p>
          <text:p><text:span text:style-name="MT10">afs</text:span></text:p>
        </style:region-right>
      </style:footer-left>
    </style:master-page>
    <style:master-page style:name="PageStyle_5f_COMPAR.2015-2017.Telef.Correios" style:display-name="PageStyle_COMPAR.2015-2017.Telef.Correios" style:page-layout-name="Mpm9">
      <style:header>
        <style:region-left>
          <text:p><text:span text:style-name="MT12">PLANO DE LOGÍSTICA SUSTENTÁVEL TRT6 - 2016-2018</text:span></text:p>
        </style:region-left>
      </style:header>
      <style:header-left style:display="false">
        <style:region-left>
          <text:p><text:span text:style-name="MT12">PLANO DE LOGÍSTICA SUSTENTÁVEL TRT6 - 2016-2018</text:span></text:p>
        </style:region-left>
      </style:header-left>
      <style:footer>
        <style:region-right>
          <text:p><text:span text:style-name="MT13">Setor de Gestão Socioambiental</text:span></text:p>
          <text:p><text:span text:style-name="MT13">afs</text:span></text:p>
        </style:region-right>
      </style:footer>
      <style:footer-left style:display="false">
        <style:region-right>
          <text:p><text:span text:style-name="MT13">Setor de Gestão Socioambiental</text:span></text:p>
          <text:p><text:span text:style-name="MT13">afs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s </meta:initial-creator>
    <meta:creation-date>2021-08-31T12:19:15.28</meta:creation-date>
    <meta:generator>OpenOffice/4.1.5$Win32 OpenOffice.org_project/415m1$Build-9789</meta:generator>
    <meta:editing-duration>PT58S</meta:editing-duration>
    <meta:editing-cycles>2</meta:editing-cycles>
    <dc:date>2021-08-31T12:19:49.65</dc:date>
    <dc:creator>afs </dc:creator>
    <meta:document-statistic meta:table-count="5" meta:cell-count="1729" meta:object-count="0"/>
  </office:meta>
</office:document-meta>
</file>