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50000003169BD6F21.png"/>
  <manifest:file-entry manifest:media-type="image/png" manifest:full-path="Pictures/10000000000000960000003ED2C0999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Comic Sans MS1" svg:font-family="'Comic Sans MS'" style:font-adornments="Itálico" style:font-family-generic="script" style:font-pitch="variable"/>
    <style:font-face style:name="Comic Sans MS2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4.089cm"/>
    </style:style>
    <style:style style:name="co11" style:family="table-column">
      <style:table-column-properties fo:break-before="auto" style:column-width="2.494cm"/>
    </style:style>
    <style:style style:name="co12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584cm"/>
    </style:style>
    <style:style style:name="co14" style:family="table-column">
      <style:table-column-properties fo:break-before="auto" style:column-width="3.064cm"/>
    </style:style>
    <style:style style:name="co15" style:family="table-column">
      <style:table-column-properties fo:break-before="auto" style:column-width="2.997cm"/>
    </style:style>
    <style:style style:name="co16" style:family="table-column">
      <style:table-column-properties fo:break-before="page" style:column-width="2.351cm"/>
    </style:style>
    <style:style style:name="co9" style:family="table-column">
      <style:table-column-properties fo:break-before="auto" style:column-width="1.7cm"/>
    </style:style>
    <style:style style:name="co17" style:family="table-column">
      <style:table-column-properties fo:break-before="auto" style:column-width="3.925cm"/>
    </style:style>
    <style:style style:name="co18" style:family="table-column">
      <style:table-column-properties fo:break-before="auto" style:column-width="2.464cm"/>
    </style:style>
    <style:style style:name="co19" style:family="table-column">
      <style:table-column-properties fo:break-before="auto" style:column-width="2.193cm"/>
    </style:style>
    <style:style style:name="co20" style:family="table-column">
      <style:table-column-properties fo:break-before="auto" style:column-width="2.351cm"/>
    </style:style>
    <style:style style:name="co21" style:family="table-column">
      <style:table-column-properties fo:break-before="auto" style:column-width="2.704cm"/>
    </style:style>
    <style:style style:name="co22" style:family="table-column">
      <style:table-column-properties fo:break-before="auto" style:column-width="3.665cm"/>
    </style:style>
    <style:style style:name="co23" style:family="table-column">
      <style:table-column-properties fo:break-before="auto" style:column-width="2.94cm"/>
    </style:style>
    <style:style style:name="co24" style:family="table-column">
      <style:table-column-properties fo:break-before="auto" style:column-width="3.124cm"/>
    </style:style>
    <style:style style:name="co25" style:family="table-column">
      <style:table-column-properties fo:break-before="auto" style:column-width="2.882cm"/>
    </style:style>
    <style:style style:name="ro17" style:family="table-row">
      <style:table-row-properties style:row-height="1.346cm" fo:break-before="auto" style:use-optimal-row-height="false"/>
    </style:style>
    <style:style style:name="ro7" style:family="table-row">
      <style:table-row-properties style:row-height="1.196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199cm" fo:break-before="auto" style:use-optimal-row-height="false"/>
    </style:style>
    <style:style style:name="ro21" style:family="table-row">
      <style:table-row-properties style:row-height="0.866cm" fo:break-before="auto" style:use-optimal-row-height="false"/>
    </style:style>
    <style:style style:name="ro22" style:family="table-row">
      <style:table-row-properties style:row-height="0.748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836cm" fo:break-before="auto" style:use-optimal-row-height="false"/>
    </style:style>
    <style:style style:name="ro25" style:family="table-row">
      <style:table-row-properties style:row-height="0.658cm" fo:break-before="auto" style:use-optimal-row-height="false"/>
    </style:style>
    <style:style style:name="ro26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0.453cm" fo:break-before="auto" style:use-optimal-row-height="false"/>
    </style:style>
    <style:style style:name="ro28" style:family="table-row">
      <style:table-row-properties style:row-height="1.244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1.376cm" fo:break-before="auto" style:use-optimal-row-height="false"/>
    </style:style>
    <style:style style:name="ro31" style:family="table-row">
      <style:table-row-properties style:row-height="0.847cm" fo:break-before="auto" style:use-optimal-row-height="false"/>
    </style:style>
    <style:style style:name="ro32" style:family="table-row">
      <style:table-row-properties style:row-height="1.138cm" fo:break-before="page" style:use-optimal-row-height="false"/>
    </style:style>
    <style:style style:name="ro33" style:family="table-row">
      <style:table-row-properties style:row-height="1.349cm" fo:break-before="auto" style:use-optimal-row-height="false"/>
    </style:style>
    <style:style style:name="ro34" style:family="table-row">
      <style:table-row-properties style:row-height="1.058cm" fo:break-before="auto" style:use-optimal-row-height="false"/>
    </style:style>
    <style:style style:name="ro35" style:family="table-row">
      <style:table-row-properties style:row-height="2.214cm" fo:break-before="auto" style:use-optimal-row-height="false"/>
    </style:style>
    <style:style style:name="ro36" style:family="table-row">
      <style:table-row-properties style:row-height="1.773cm" fo:break-before="auto" style:use-optimal-row-height="false"/>
    </style:style>
    <style:style style:name="ro37" style:family="table-row">
      <style:table-row-properties style:row-height="1.136cm" fo:break-before="auto" style:use-optimal-row-height="false"/>
    </style:style>
    <style:style style:name="ro38" style:family="table-row">
      <style:table-row-properties style:row-height="0.665cm" fo:break-before="auto" style:use-optimal-row-height="false"/>
    </style:style>
    <style:style style:name="ro39" style:family="table-row">
      <style:table-row-properties style:row-height="0.452cm" fo:break-before="auto" style:use-optimal-row-height="false"/>
    </style:style>
    <style:style style:name="ro40" style:family="table-row">
      <style:table-row-properties style:row-height="0.953cm" fo:break-before="auto" style:use-optimal-row-height="false"/>
    </style:style>
    <style:style style:name="ro41" style:family="table-row">
      <style:table-row-properties style:row-height="0.986cm" fo:break-before="auto" style:use-optimal-row-height="false"/>
    </style:style>
    <style:style style:name="ro42" style:family="table-row">
      <style:table-row-properties style:row-height="0.298cm" fo:break-before="auto" style:use-optimal-row-height="false"/>
    </style:style>
    <style:style style:name="ro43" style:family="table-row">
      <style:table-row-properties style:row-height="0.974cm" fo:break-before="auto" style:use-optimal-row-height="false"/>
    </style:style>
    <style:style style:name="ta2" style:family="table" style:master-page-name="PageStyle_5f_Compar.2016-2017.Papel_20_A4">
      <style:table-properties table:display="true" style:writing-mode="lr-tb"/>
    </style:style>
    <style:style style:name="ta3" style:family="table" style:master-page-name="PageStyle_5f_Compar.2015-2017.Papel_20_A4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3" style:family="table-cell" style:parent-style-name="Default">
      <style:table-cell-properties fo:background-color="#0000ff" style:diagonal-bl-tr="none" style:diagonal-tl-br="none" style:text-align-source="fix" style:repeat-content="false" fo:wrap-option="no-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24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5" style:family="table-cell" style:parent-style-name="Default">
      <style:table-cell-properties fo:background-color="#0000ff" style:diagonal-bl-tr="none" style:diagonal-tl-br="none" style:text-align-source="fix" style:repeat-content="false" fo:wrap-option="no-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28" style:family="table-cell" style:parent-style-name="Default">
      <style:table-cell-properties fo:background-color="#99ccff" style:diagonal-bl-tr="none" style:diagonal-tl-br="none" style:text-align-source="fix" style:repeat-content="false" fo:wrap-option="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9" style:family="table-cell" style:parent-style-name="Default">
      <style:table-cell-properties fo:background-color="#99ccff" style:diagonal-bl-tr="none" style:diagonal-tl-br="none" style:text-align-source="fix" style:repeat-content="false" fo:wrap-option="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30" style:family="table-cell" style:parent-style-name="Default">
      <style:table-cell-properties fo:border-bottom="0.002cm solid #cccccc" fo:background-color="#0084d1" style:diagonal-bl-tr="none" style:diagonal-tl-br="none" style:text-align-source="fix" style:repeat-content="false" fo:wrap-option="wrap" fo:border-left="0.002cm solid #cccccc" style:direction="ltr" fo:border-right="none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31" style:family="table-cell" style:parent-style-name="Default">
      <style:table-cell-properties fo:background-color="#0000ff" style:diagonal-bl-tr="none" style:diagonal-tl-br="none" style:text-align-source="fix" style:repeat-content="false" fo:wrap-option="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2" style:family="table-cell" style:parent-style-name="Default">
      <style:table-cell-properties fo:background-color="#0000ff" style:diagonal-bl-tr="none" style:diagonal-tl-br="none" style:text-align-source="fix" style:repeat-content="false" fo:wrap-option="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style:font-name="Comic Sans MS" fo:font-size="10.5pt" style:font-size-asian="10.5pt" style:font-size-complex="10.5pt"/>
    </style:style>
    <style:style style:name="ce137" style:family="table-cell" style:parent-style-name="Default">
      <style:text-properties style:font-name="Comic Sans MS" fo:font-size="10.5pt" style:font-size-asian="10.5pt" style:font-size-complex="10.5pt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>
      <style:table-cell-properties fo:background-color="#0000ff" style:diagonal-bl-tr="none" style:diagonal-tl-br="none" fo:border="0.002cm solid #cccccc" style:rotation-align="non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3" style:family="table-cell" style:parent-style-name="Default">
      <style:table-cell-properties fo:background-color="#99ccff" style:diagonal-bl-tr="none" style:diagonal-tl-br="none" style:text-align-source="fix" style:repeat-content="false" fo:wrap-option="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 style:data-style-name="N8004">
      <style:table-cell-properties fo:background-color="#ccffcc" style:diagonal-bl-tr="none" style:diagonal-tl-br="none" style:text-align-source="fix" style:repeat-content="false" fo:wrap-option="wrap" fo:border="0.002cm solid #cccccc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6" style:family="table-cell" style:parent-style-name="Default" style:data-style-name="N8004">
      <style:table-cell-properties fo:background-color="#ccffcc" style:diagonal-bl-tr="none" style:diagonal-tl-br="none" style:text-align-source="fix" style:repeat-content="false" fo:wrap-option="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47" style:family="table-cell" style:parent-style-name="Default" style:data-style-name="N8004">
      <style:table-cell-properties fo:border-bottom="0.002cm solid #cccccc" fo:background-color="#0084d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48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49" style:family="table-cell" style:parent-style-name="Default">
      <style:table-cell-properties style:rotation-align="non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3" style:family="table-cell" style:parent-style-name="Default">
      <style:table-cell-properties fo:background-color="#99ccff" style:diagonal-bl-tr="none" style:diagonal-tl-br="none" style:text-align-source="fix" style:repeat-content="false" fo:wrap-option="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5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56" style:family="table-cell" style:parent-style-name="Excel_20_Built-in_20_Comma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cccccc" style:direction="ltr" fo:border-right="none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7" style:family="table-cell" style:parent-style-name="Default">
      <style:table-cell-properties fo:border-bottom="0.002cm solid #cccccc" style:diagonal-bl-tr="none" style:diagonal-tl-br="none" style:text-align-source="fix" style:repeat-content="false" fo:background-color="transparent" fo:wrap-option="no-wrap" fo:border-left="0.002cm solid #cccccc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8" style:family="table-cell" style:parent-style-name="Excel_20_Built-in_20_Comma" style:data-style-name="N116">
      <style:table-cell-properties fo:background-color="#99ccff" style:cell-protect="protected" style:print-content="true" style:diagonal-bl-tr="none" style:diagonal-tl-br="none" style:text-align-source="fix" style:repeat-content="false" fo:wrap-option="no-wrap" fo:border="0.002cm solid #cccccc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9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02cm solid #cccccc" style:direction="ltr" fo:border-right="none" style:rotation-angle="0" style:rotation-align="none" style:shrink-to-fit="false" fo:border-top="0.002cm solid #cccccc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0" style:family="table-cell" style:parent-style-name="Default" style:data-style-name="N8004">
      <style:table-cell-properties fo:border-bottom="0.002cm solid #cccccc" style:diagonal-bl-tr="none" style:diagonal-tl-br="none" style:text-align-source="fix" style:repeat-content="false" fo:background-color="transparent" fo:wrap-option="no-wrap" fo:border-left="0.002cm solid #cccccc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61" style:family="table-cell" style:parent-style-name="Default" style:data-style-name="N116">
      <style:table-cell-properties fo:background-color="#99ccff" style:diagonal-bl-tr="none" style:diagonal-tl-br="none" style:text-align-source="fix" style:repeat-content="false" fo:wrap-option="no-wrap" fo:border="0.002cm solid #cccccc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62" style:family="table-cell" style:parent-style-name="Excel_20_Built-in_20_Comma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cccccc" style:direction="ltr" fo:border-right="none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 style:data-style-name="N8003">
      <style:table-cell-properties fo:border-bottom="0.002cm solid #cccccc" style:diagonal-bl-tr="none" style:diagonal-tl-br="none" style:text-align-source="fix" style:repeat-content="false" fo:background-color="transparent" fo:wrap-option="no-wrap" fo:border-left="0.002cm solid #cccccc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Excel_20_Built-in_20_Comma" style:data-style-name="N116">
      <style:table-cell-properties fo:background-color="#99ccff" style:cell-protect="protected" style:print-content="true" style:diagonal-bl-tr="none" style:diagonal-tl-br="none" style:text-align-source="fix" style:repeat-content="false" fo:wrap-option="no-wrap" fo:border="0.002cm solid #cccccc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66" style:family="table-cell" style:parent-style-name="Default" style:data-style-name="N8004">
      <style:table-cell-properties fo:border-bottom="0.002cm solid #cccccc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67" style:family="table-cell" style:parent-style-name="Default" style:data-style-name="N116">
      <style:table-cell-properties fo:background-color="#99ccff" style:diagonal-bl-tr="none" style:diagonal-tl-br="none" style:text-align-source="fix" style:repeat-content="false" fo:wrap-option="no-wrap" fo:border="0.002cm solid #cccccc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ce181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Excel_20_Built-in_20_Comma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9" style:family="table-cell" style:parent-style-name="Default">
      <style:table-cell-properties fo:border-bottom="0.002cm solid #cccccc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0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1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2" style:family="table-cell" style:parent-style-name="Default" style:data-style-name="N116">
      <style:table-cell-properties fo:background-color="#99ccff" style:diagonal-bl-tr="none" style:diagonal-tl-br="none" style:text-align-source="fix" style:repeat-content="false" fo:wrap-option="no-wrap" fo:border="0.002cm solid #cccccc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cccccc" style:direction="ltr" fo:border-right="none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4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02cm solid #cccccc" style:direction="ltr" fo:border-right="none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5" style:family="table-cell" style:parent-style-name="Default" style:data-style-name="N116">
      <style:table-cell-properties fo:background-color="#99ccff" style:diagonal-bl-tr="none" style:diagonal-tl-br="none" style:text-align-source="fix" style:repeat-content="false" fo:wrap-option="no-wrap" fo:border="0.002cm solid #cccccc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77" style:family="table-cell" style:parent-style-name="Excel_20_Built-in_20_Comma" style:data-style-name="N116">
      <style:table-cell-properties fo:background-color="#99ccff" style:cell-protect="protected" style:print-content="true" style:diagonal-bl-tr="none" style:diagonal-tl-br="none" style:text-align-source="fix" style:repeat-content="false" fo:wrap-option="no-wrap" fo:border="0.002cm solid #cccccc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9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cccccc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0" style:family="table-cell" style:parent-style-name="Default" style:data-style-name="N8004">
      <style:table-cell-properties fo:border-bottom="0.002cm solid #cccccc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1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0.002cm solid #cccccc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2" style:family="table-cell" style:parent-style-name="Excel_20_Built-in_20_Comma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 style:data-style-name="N8003">
      <style:table-cell-properties fo:border-bottom="0.002cm solid #cccccc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Excel_20_Built-in_20_Comma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5" style:family="table-cell" style:parent-style-name="Default">
      <style:table-cell-properties fo:border-bottom="0.002cm solid #cccccc" style:diagonal-bl-tr="none" style:diagonal-tl-br="none" style:text-align-source="fix" style:repeat-content="false" fo:background-color="transparent" fo:wrap-option="no-wrap" fo:border-left="none" style:direction="ltr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6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cccccc" style:rotation-angle="0" style:rotation-align="none" style:shrink-to-fit="false" fo:border-top="0.002cm solid #cccccc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7" style:family="table-cell" style:parent-style-name="Default" style:data-style-name="N8004">
      <style:table-cell-properties fo:border-bottom="0.002cm solid #cccccc" style:diagonal-bl-tr="none" style:diagonal-tl-br="none" style:text-align-source="fix" style:repeat-content="false" fo:background-color="transparent" fo:wrap-option="no-wrap" fo:border-left="none" style:direction="ltr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8" style:family="table-cell" style:parent-style-name="Excel_20_Built-in_20_Comma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Default" style:data-style-name="N8003">
      <style:table-cell-properties fo:border-bottom="0.002cm solid #cccccc" style:diagonal-bl-tr="none" style:diagonal-tl-br="none" style:text-align-source="fix" style:repeat-content="false" fo:background-color="transparent" fo:wrap-option="no-wrap" fo:border-left="none" style:direction="ltr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cccccc" style:rotation-angle="0" style:rotation-align="none" style:shrink-to-fit="false" fo:border-top="0.002cm solid #cccccc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1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2" style:family="table-cell" style:parent-style-name="Default" style:data-style-name="N116">
      <style:table-cell-properties fo:background-color="#99ccff" style:diagonal-bl-tr="none" style:diagonal-tl-br="none" style:text-align-source="fix" style:repeat-content="false" fo:wrap-option="no-wrap" fo:border="0.002cm solid #cccccc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4" style:family="table-cell" style:parent-style-name="Default">
      <style:table-cell-properties fo:background-color="transparent" style:rotation-align="none"/>
      <style:text-properties style:font-name="Comic Sans MS" fo:font-size="10.5pt" style:font-size-asian="10.5pt" style:font-size-complex="10.5pt"/>
    </style:style>
    <style:style style:name="ce195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wrap" fo:border="0.002cm solid #cccccc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96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7" style:family="table-cell" style:parent-style-name="Default" style:data-style-name="N8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8" style:family="table-cell" style:parent-style-name="Excel_20_Built-in_20_Comma" style:data-style-name="N116">
      <style:table-cell-properties fo:background-color="#99ccff" style:cell-protect="protected" style:print-content="true" style:diagonal-bl-tr="none" style:diagonal-tl-br="none" style:text-align-source="fix" style:repeat-content="false" fo:wrap-option="no-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Excel_20_Built-in_20_Comma" style:data-style-name="N116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02cm solid #cccccc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0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1" style:family="table-cell" style:parent-style-name="Excel_20_Built-in_20_Comma" style:data-style-name="N116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02cm solid #cccccc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ce181e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2" style:family="table-cell" style:parent-style-name="Excel_20_Built-in_20_Comma" style:data-style-name="N116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3" style:family="table-cell" style:parent-style-name="Excel_20_Built-in_20_Comma" style:data-style-name="N116">
      <style:table-cell-properties fo:border-bottom="0.002cm solid #cccccc" fo:background-color="#0084d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4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 style:data-style-name="N8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Excel_20_Built-in_20_Comma" style:data-style-name="N116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02cm solid #cccccc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Excel_20_Built-in_20_Comma" style:data-style-name="N116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02cm solid #cccccc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ce181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Excel_20_Built-in_20_Comma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11" style:family="table-cell" style:parent-style-name="Default" style:data-style-name="N116">
      <style:table-cell-properties style:rotation-align="none"/>
      <style:text-properties style:font-name="Comic Sans MS" fo:font-size="10.5pt" style:font-size-asian="10.5pt" style:font-size-complex="10.5pt"/>
    </style:style>
    <style:style style:name="ce212" style:family="table-cell" style:parent-style-name="Default" style:data-style-name="N8004">
      <style:table-cell-properties fo:background-color="#0000ff" style:diagonal-bl-tr="none" style:diagonal-tl-br="none" style:text-align-source="fix" style:repeat-content="false" fo:wrap-option="wrap" fo:border="0.002cm solid #cccccc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13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214" style:family="table-cell" style:parent-style-name="Excel_20_Built-in_20_Comma" style:data-style-name="N116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02cm solid #cccccc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15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216" style:family="table-cell" style:parent-style-name="Excel_20_Built-in_20_Comma" style:data-style-name="N116">
      <style:table-cell-properties fo:border-bottom="0.002cm solid #cccccc" fo:background-color="#0084d1" style:cell-protect="protected" style:print-content="true" style:diagonal-bl-tr="none" style:diagonal-tl-br="none" style:text-align-source="fix" style:repeat-content="false" fo:wrap-option="no-wrap" fo:border-left="none" style:direction="ltr" fo:border-right="0.002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17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8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21" style:family="table-cell" style:parent-style-name="Default" style:data-style-name="N8004">
      <style:table-cell-properties style:rotation-align="none"/>
      <style:text-properties style:font-name="Comic Sans MS" fo:font-size="10.5pt" style:font-size-asian="10.5pt" style:font-size-complex="10.5pt"/>
    </style:style>
    <style:style style:name="ce30" style:family="table-cell" style:parent-style-name="Default">
      <style:text-properties style:font-name="Comic Sans MS"/>
    </style:style>
    <style:style style:name="ce33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 style:vertical-align="middl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ce107" style:family="table-cell" style:parent-style-name="Default">
      <style:table-cell-properties fo:background-color="#0000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08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9" style:family="table-cell" style:parent-style-name="Default">
      <style:table-cell-properties fo:background-color="#0000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2" style:family="table-cell" style:parent-style-name="Default">
      <style:table-cell-properties fo:background-color="#99ccff" style:diagonal-bl-tr="none" style:diagonal-tl-br="none" style:text-align-source="fix" style:repeat-content="false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3" style:family="table-cell" style:parent-style-name="Default">
      <style:table-cell-properties fo:background-color="#99ccff" style:diagonal-bl-tr="none" style:diagonal-tl-br="none" style:text-align-source="fix" style:repeat-content="false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5" style:family="table-cell" style:parent-style-name="Default">
      <style:table-cell-properties fo:background-color="#0000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fo:background-color="#00ff00" style:diagonal-bl-tr="none" style:diagonal-tl-br="none" style:text-align-source="fix" style:repeat-content="false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9" style:family="table-cell" style:parent-style-name="Default">
      <style:table-cell-properties fo:background-color="#0000ff" style:diagonal-bl-tr="none" style:diagonal-tl-br="none" style:text-align-source="fix" style:repeat-content="false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0" style:family="table-cell" style:parent-style-name="Default" style:data-style-name="N8004">
      <style:table-cell-properties fo:background-color="#ccffcc" style:diagonal-bl-tr="none" style:diagonal-tl-br="none" style:text-align-source="fix" style:repeat-content="false" fo:wrap-option="wrap" fo:border="0.035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25" style:family="table-cell" style:parent-style-name="Default">
      <style:text-properties style:font-name="Comic Sans MS" fo:font-size="11pt" style:font-size-asian="11pt" style:font-size-complex="11pt"/>
    </style:style>
    <style:style style:name="ce226" style:family="table-cell" style:parent-style-name="Default">
      <style:text-properties style:font-name="Comic Sans MS" fo:font-size="16pt" style:font-size-asian="16pt" style:font-size-complex="16pt"/>
    </style:style>
    <style:style style:name="ce227" style:family="table-cell" style:parent-style-name="Default">
      <style:table-cell-properties fo:background-color="#0000ff" style:diagonal-bl-tr="none" style:diagonal-tl-br="none" fo:border="0.035cm solid #c0c0c0" style:rotation-align="non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9" style:family="table-cell" style:parent-style-name="Default">
      <style:table-cell-properties fo:background-color="#99ccff" style:diagonal-bl-tr="none" style:diagonal-tl-br="none" style:text-align-source="fix" style:repeat-content="false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1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3" style:family="table-cell" style:parent-style-name="Default">
      <style:table-cell-properties style:rotation-align="non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fo:padding="0.071cm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cccccc" style:rotation-angle="0" style:rotation-align="none" style:shrink-to-fit="false" fo:border-top="0.035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c0c0c0" style:rotation-angle="0" style:rotation-align="none" style:shrink-to-fit="false" fo:border-top="0.035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fo:padding="0.071cm"/>
      <style:text-properties style:font-name="Comic Sans MS"/>
    </style:style>
    <style:style style:name="ce245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6" style:family="table-cell" style:parent-style-name="Default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7" style:family="table-cell" style:parent-style-name="Default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8" style:family="table-cell" style:parent-style-name="Excel_20_Built-in_20_Comma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9" style:family="table-cell" style:parent-style-name="Excel_20_Built-in_20_Comma" style:data-style-name="N115">
      <style:table-cell-properties fo:border-bottom="0.002cm solid #cccccc" style:cell-protect="protected" style:print-content="true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Excel_20_Built-in_20_Comma" style:data-style-name="N116">
      <style:table-cell-properties fo:background-color="#99ccff" style:cell-protect="protected" style:print-content="true" style:diagonal-bl-tr="none" style:diagonal-tl-br="none" style:text-align-source="fix" style:repeat-content="false" fo:wrap-option="no-wrap" fo:border="0.035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cccccc" style:direction="ltr" fo:border-right="0.035cm solid #cccccc" style:rotation-angle="0" style:rotation-align="none" style:shrink-to-fit="false" fo:border-top="0.035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cccccc" style:direction="ltr" fo:border-right="0.035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cccccc" style:direction="ltr" fo:border-right="0.035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cccccc" style:direction="ltr" fo:border-right="0.035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 style:data-style-name="N116">
      <style:table-cell-properties fo:background-color="#99cc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6" style:family="table-cell" style:parent-style-name="Default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0.035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8" style:family="table-cell" style:parent-style-name="Excel_20_Built-in_20_Comma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60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0.035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61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2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3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0.035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Excel_20_Built-in_20_Comma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Excel_20_Built-in_20_Comma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66cc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8" style:family="table-cell" style:parent-style-name="Excel_20_Built-in_20_Comma" style:data-style-name="N115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0.035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0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66cc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71" style:family="table-cell" style:parent-style-name="Excel_20_Built-in_20_Comma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3" style:family="table-cell" style:parent-style-name="Default" style:data-style-name="N116">
      <style:table-cell-properties fo:background-color="#99cc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ce181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4" style:family="table-cell" style:parent-style-name="Excel_20_Built-in_20_Comma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5" style:family="table-cell" style:parent-style-name="Excel_20_Built-in_20_Comma" style:data-style-name="N116">
      <style:table-cell-properties fo:background-color="#99ccff" style:cell-protect="protected" style:print-content="true" style:diagonal-bl-tr="none" style:diagonal-tl-br="none" style:text-align-source="fix" style:repeat-content="false" fo:wrap-option="no-wrap" fo:border="0.035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ce181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 style:data-style-name="N116">
      <style:table-cell-properties fo:background-color="#99cc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7" style:family="table-cell" style:parent-style-name="Default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02cm solid #cccccc" style:direction="ltr" fo:border-right="none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78" style:family="table-cell" style:parent-style-name="Default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02cm solid #cccccc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9" style:family="table-cell" style:parent-style-name="Excel_20_Built-in_20_Comma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cccccc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0" style:family="table-cell" style:parent-style-name="Excel_20_Built-in_20_Comma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cccccc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cccccc" style:direction="ltr" fo:border-right="0.035cm solid #cccccc" style:rotation-angle="0" style:rotation-align="none" style:shrink-to-fit="false" fo:border-top="0.035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82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cccccc" style:direction="ltr" fo:border-right="0.035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3" style:family="table-cell" style:parent-style-name="Default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4" style:family="table-cell" style:parent-style-name="Excel_20_Built-in_20_Comma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Excel_20_Built-in_20_Comma" style:data-style-name="N115">
      <style:table-cell-properties fo:border-bottom="0.035cm solid #c0c0c0" style:cell-protect="protected" style:print-content="true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66cc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6" style:family="table-cell" style:parent-style-name="Excel_20_Built-in_20_Comma" style:data-style-name="N116">
      <style:table-cell-properties fo:background-color="#99ccff" style:cell-protect="protected" style:print-content="true" style:diagonal-bl-tr="none" style:diagonal-tl-br="none" style:text-align-source="fix" style:repeat-content="false" fo:wrap-option="no-wrap" fo:border="0.035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7" style:family="table-cell" style:parent-style-name="Excel_20_Built-in_20_Comma" style:data-style-name="N116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35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8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cccccc" style:direction="ltr" fo:border-right="none" style:rotation-angle="0" style:rotation-align="none" style:shrink-to-fit="false" fo:border-top="0.035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9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cccccc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cccccc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35cm solid #c0c0c0" style:direction="ltr" fo:border-right="none" style:rotation-angle="0" style:rotation-align="none" style:shrink-to-fit="false" fo:border-top="0.035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2" style:family="table-cell" style:parent-style-name="Default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35cm solid #c0c0c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Excel_20_Built-in_20_Comma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c0c0c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Excel_20_Built-in_20_Comma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c0c0c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66cc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5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c0c0c0" style:direction="ltr" fo:border-right="none" style:rotation-angle="0" style:rotation-align="none" style:shrink-to-fit="false" fo:border-top="0.035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6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c0c0c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c0c0c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66cc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8" style:family="table-cell" style:parent-style-name="Excel_20_Built-in_20_Comma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9" style:family="table-cell" style:parent-style-name="Default" style:data-style-name="N8004">
      <style:table-cell-properties fo:background-color="#99ccff" style:diagonal-bl-tr="none" style:diagonal-tl-br="none" style:text-align-source="fix" style:repeat-content="false" fo:wrap-option="wrap" fo:border="0.035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0" style:family="table-cell" style:parent-style-name="Excel_20_Built-in_20_Comma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c0c0c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Excel_20_Built-in_20_Comma" style:data-style-name="N115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2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c0c0c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3366ff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5" style:family="table-cell" style:parent-style-name="Default" style:data-style-name="N8004">
      <style:table-cell-properties fo:background-color="#0000ff" style:diagonal-bl-tr="none" style:diagonal-tl-br="none" style:text-align-source="fix" style:repeat-content="false" fo:wrap-option="wrap" fo:border="0.035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6" style:family="table-cell" style:parent-style-name="Default" style:data-style-name="N115">
      <style:table-cell-properties fo:background-color="#0000ff" style:diagonal-bl-tr="none" style:diagonal-tl-br="none" style:text-align-source="fix" style:repeat-content="false" fo:wrap-option="wrap" fo:border="0.035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7" style:family="table-cell" style:parent-style-name="Default" style:data-style-name="N115">
      <style:table-cell-properties fo:background-color="#0000ff" style:diagonal-bl-tr="none" style:diagonal-tl-br="none" style:text-align-source="fix" style:repeat-content="false" fo:wrap-option="wrap" fo:border="0.035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8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9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10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11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12" style:family="table-cell" style:parent-style-name="Default">
      <style:table-cell-properties style:diagonal-bl-tr="none" style:diagonal-tl-br="none" fo:border="none" style:rotation-align="none"/>
      <style:text-properties style:font-name="Comic Sans MS" fo:font-size="11pt" style:font-size-asian="11pt" style:font-size-complex="11pt"/>
    </style:style>
    <style:style style:name="ce313" style:family="table-cell" style:parent-style-name="Default" style:data-style-name="N800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4" style:family="table-cell" style:parent-style-name="Default" style:data-style-name="N8004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5" style:family="table-cell" style:parent-style-name="Default" style:data-style-name="N115">
      <style:table-cell-properties style:rotation-align="none"/>
      <style:text-properties style:font-name="Comic Sans MS" fo:font-size="11pt" style:font-size-asian="11pt" style:font-size-complex="11pt"/>
    </style:style>
    <style:style style:name="ce316" style:family="table-cell" style:parent-style-name="Default" style:data-style-name="N8003">
      <style:table-cell-properties style:rotation-align="none"/>
      <style:text-properties style:font-name="Comic Sans MS" fo:font-size="11pt" style:font-size-asian="11pt" style:font-size-complex="11pt"/>
    </style:style>
    <style:style style:name="ce317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9" style:family="table-cell" style:parent-style-name="Default" style:data-style-name="N8004">
      <style:table-cell-properties style:rotation-align="none"/>
      <style:text-properties style:font-name="Comic Sans MS" fo:font-size="11pt" style:font-size-asian="11pt" style:font-size-complex="11pt"/>
    </style:style>
    <style:style style:name="ce3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1" style:family="table-cell" style:parent-style-name="Excel_20_Built-in_20_Comma" style:data-style-name="N812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2" style:family="table-cell" style:parent-style-name="Default">
      <style:table-cell-properties fo:border-bottom="0.002cm solid #cccccc" fo:background-color="#0084d1" style:diagonal-bl-tr="none" style:diagonal-tl-br="none" style:text-align-source="fix" style:repeat-content="false" fo:wrap-option="wrap" fo:border-left="0.002cm solid #cccccc" style:direction="ltr" fo:border-right="none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323" style:family="table-cell" style:parent-style-name="Default">
      <style:table-cell-properties fo:background-color="#0000ff" style:diagonal-bl-tr="none" style:diagonal-tl-br="none" style:text-align-source="fix" style:repeat-content="false" fo:wrap-option="wrap" fo:border="0.002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24" style:family="table-cell" style:parent-style-name="Default">
      <style:table-cell-properties fo:background-color="#0000ff" style:diagonal-bl-tr="none" style:diagonal-tl-br="none" style:text-align-source="fix" style:repeat-content="false" fo:wrap-option="wrap" fo:border="0.002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3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26" style:family="table-cell" style:parent-style-name="Default">
      <style:table-cell-properties fo:background-color="#99ccff" style:diagonal-bl-tr="none" style:diagonal-tl-br="none" style:text-align-source="fix" style:repeat-content="false" fo:wrap-option="wrap" fo:border="0.002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7" style:family="table-cell" style:parent-style-name="Default" style:data-style-name="N8004">
      <style:table-cell-properties fo:border-bottom="0.002cm solid #cccccc" fo:background-color="#0084d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cccccc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3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29" style:family="table-cell" style:parent-style-name="Default" style:data-style-name="N8004">
      <style:table-cell-properties fo:background-color="#ccffcc" style:diagonal-bl-tr="none" style:diagonal-tl-br="none" style:text-align-source="fix" style:repeat-content="false" fo:wrap-option="wrap" fo:border="0.002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3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c0c0c0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36" style:family="table-cell" style:parent-style-name="Default">
      <style:table-cell-properties fo:background-color="#99ccff" style:diagonal-bl-tr="none" style:diagonal-tl-br="none" style:text-align-source="fix" style:repeat-content="false" fo:wrap-option="wrap" fo:border="0.002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37" style:family="table-cell" style:parent-style-name="Default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38" style:family="table-cell" style:parent-style-name="Excel_20_Built-in_20_Comma" style:data-style-name="N115">
      <style:table-cell-properties fo:border-bottom="0.002cm solid #cccccc" style:cell-protect="protected" style:print-content="true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39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40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42" style:family="table-cell" style:parent-style-name="Excel_20_Built-in_20_Comma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43" style:family="table-cell" style:parent-style-name="Default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02cm solid #c0c0c0" style:direction="ltr" fo:border-right="0.002cm solid #c0c0c0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44" style:family="table-cell" style:parent-style-name="Excel_20_Built-in_20_Comma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c0c0c0" style:direction="ltr" fo:border-right="0.002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45" style:family="table-cell" style:parent-style-name="Excel_20_Built-in_20_Comma" style:data-style-name="N116">
      <style:table-cell-properties fo:background-color="#99ccff" style:cell-protect="protected" style:print-content="true" style:diagonal-bl-tr="none" style:diagonal-tl-br="none" style:text-align-source="fix" style:repeat-content="false" fo:wrap-option="no-wrap" fo:border="0.002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46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02cm solid #c0c0c0" style:direction="ltr" fo:border-right="0.002cm solid #c0c0c0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47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02cm solid #c0c0c0" style:direction="ltr" fo:border-right="0.002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48" style:family="table-cell" style:parent-style-name="Default" style:data-style-name="N116">
      <style:table-cell-properties fo:background-color="#99ccff" style:diagonal-bl-tr="none" style:diagonal-tl-br="none" style:text-align-source="fix" style:repeat-content="false" fo:wrap-option="no-wrap" fo:border="0.002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49" style:family="table-cell" style:parent-style-name="Excel_20_Built-in_20_Comma" style:data-style-name="N116">
      <style:table-cell-properties fo:background-color="#99ccff" style:cell-protect="protected" style:print-content="true" style:diagonal-bl-tr="none" style:diagonal-tl-br="none" style:text-align-source="fix" style:repeat-content="false" fo:wrap-option="no-wrap" fo:border="0.002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50" style:family="table-cell" style:parent-style-name="Default" style:data-style-name="N116">
      <style:table-cell-properties fo:background-color="#99ccff" style:diagonal-bl-tr="none" style:diagonal-tl-br="none" style:text-align-source="fix" style:repeat-content="false" fo:wrap-option="no-wrap" fo:border="0.002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52" style:family="table-cell" style:parent-style-name="Excel_20_Built-in_20_Comma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53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54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wrap" fo:border-left="0.002cm solid #cccccc" style:direction="ltr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55" style:family="table-cell" style:parent-style-name="Default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02cm solid #cccccc" style:direction="ltr" fo:border-right="0.002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56" style:family="table-cell" style:parent-style-name="Excel_20_Built-in_20_Comma" style:data-style-name="N116">
      <style:table-cell-properties fo:background-color="#99ccff" style:cell-protect="protected" style:print-content="true" style:diagonal-bl-tr="none" style:diagonal-tl-br="none" style:text-align-source="fix" style:repeat-content="false" fo:wrap-option="no-wrap" fo:border="0.002cm solid #cccccc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7" style:family="table-cell" style:parent-style-name="Excel_20_Built-in_20_Comma" style:data-style-name="N116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02cm solid #cccccc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8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02cm solid #cccccc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59" style:family="table-cell" style:parent-style-name="Excel_20_Built-in_20_Comma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cccccc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60" style:family="table-cell" style:parent-style-name="Excel_20_Built-in_20_Comma" style:data-style-name="N116">
      <style:table-cell-properties fo:border-bottom="0.002cm solid #cccccc" fo:background-color="#0084d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cccccc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61" style:family="table-cell" style:parent-style-name="Default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02cm solid #c0c0c0" style:direction="ltr" fo:border-right="none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62" style:family="table-cell" style:parent-style-name="Excel_20_Built-in_20_Comma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c0c0c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63" style:family="table-cell" style:parent-style-name="Excel_20_Built-in_20_Comma" style:data-style-name="N116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02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4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02cm solid #c0c0c0" style:direction="ltr" fo:border-right="none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65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02cm solid #c0c0c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66" style:family="table-cell" style:parent-style-name="Excel_20_Built-in_20_Comma" style:data-style-name="N116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02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9" style:family="table-cell" style:parent-style-name="Default">
      <style:table-cell-properties fo:background-color="#0000ff" style:diagonal-bl-tr="none" style:diagonal-tl-br="none" fo:border="0.002cm solid #cccccc" style:rotation-align="non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71" style:family="table-cell" style:parent-style-name="Default" style:data-style-name="N8004">
      <style:table-cell-properties fo:background-color="#0000ff" style:diagonal-bl-tr="none" style:diagonal-tl-br="none" style:text-align-source="fix" style:repeat-content="false" fo:wrap-option="wrap" fo:border="0.002cm solid #cccccc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72" style:family="table-cell" style:parent-style-name="Excel_20_Built-in_20_Comma" style:data-style-name="N116">
      <style:table-cell-properties fo:border-bottom="0.002cm solid #cccccc" fo:background-color="#0084d1" style:cell-protect="protected" style:print-content="true" style:diagonal-bl-tr="none" style:diagonal-tl-br="none" style:text-align-source="fix" style:repeat-content="false" fo:wrap-option="no-wrap" fo:border-left="none" style:direction="ltr" fo:border-right="0.002cm solid #cccccc" style:rotation-angle="0" style:rotation-align="none" style:shrink-to-fit="false" fo:border-top="0.002cm solid #cccccc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3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0.002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74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0.002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75" style:family="table-cell" style:parent-style-name="Excel_20_Built-in_20_Comma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7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8" style:family="table-cell" style:parent-style-name="Default">
      <style:table-cell-properties fo:background-color="#0000ff" style:diagonal-bl-tr="none" style:diagonal-tl-br="none" style:text-align-source="fix" style:repeat-content="false" fo:wrap-option="no-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79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8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3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383" style:family="table-cell" style:parent-style-name="Default">
      <style:table-cell-properties fo:background-color="#99ccff" style:diagonal-bl-tr="none" style:diagonal-tl-br="none" style:text-align-source="fix" style:repeat-content="false" fo:wrap-option="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84" style:family="table-cell" style:parent-style-name="Default">
      <style:table-cell-properties fo:background-color="#99ccff" style:diagonal-bl-tr="none" style:diagonal-tl-br="none" style:text-align-source="fix" style:repeat-content="false" fo:wrap-option="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385" style:family="table-cell" style:parent-style-name="Default">
      <style:table-cell-properties fo:background-color="#0066cc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386" style:family="table-cell" style:parent-style-name="Default">
      <style:table-cell-properties fo:background-color="#0000ff" style:diagonal-bl-tr="none" style:diagonal-tl-br="none" style:text-align-source="fix" style:repeat-content="false" fo:wrap-option="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87" style:family="table-cell" style:parent-style-name="Default">
      <style:table-cell-properties fo:background-color="#0000ff" style:diagonal-bl-tr="none" style:diagonal-tl-br="none" style:text-align-source="fix" style:repeat-content="false" fo:wrap-option="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3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3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1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2" style:family="table-cell" style:parent-style-name="Default">
      <style:table-cell-properties fo:background-color="#0000ff" style:diagonal-bl-tr="none" style:diagonal-tl-br="none" fo:border="0.036cm double #c0c0c0" style:border-line-width="0.012cm 0.012cm 0.012cm" style:rotation-align="non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5" style:family="table-cell" style:parent-style-name="Default" style:data-style-name="N8004">
      <style:table-cell-properties style:glyph-orientation-vertical="0" fo:background-color="#ccffcc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7" style:family="table-cell" style:parent-style-name="Default" style:data-style-name="N8004">
      <style:table-cell-properties fo:background-color="#0066cc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0" style:family="table-cell" style:parent-style-name="Default" style:data-style-name="N8004">
      <style:table-cell-properties style:glyph-orientation-vertical="0" fo:background-color="#cc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2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4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8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409" style:family="table-cell" style:parent-style-name="Default" style:data-style-name="N8003">
      <style:table-cell-properties style:glyph-orientation-vertical="0" style:diagonal-bl-tr="none" style:diagonal-tl-br="none" style:text-align-source="fix" style:repeat-content="false" fo:background-color="transparent" fo:wrap-option="no-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0" style:family="table-cell" style:parent-style-name="Excel_5f_BuiltIn_5f_Comma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1" style:family="table-cell" style:parent-style-name="Excel_5f_BuiltIn_5f_Comma" style:data-style-name="N116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2" style:family="table-cell" style:parent-style-name="Default" style:data-style-name="N8004">
      <style:table-cell-properties style:glyph-orientation-vertical="0" style:diagonal-bl-tr="none" style:diagonal-tl-br="none" style:text-align-source="fix" style:repeat-content="false" fo:background-color="transparent" fo:wrap-option="no-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3" style:family="table-cell" style:parent-style-name="Default" style:data-style-name="N8004">
      <style:table-cell-properties style:glyph-orientation-vertical="0" style:diagonal-bl-tr="none" style:diagonal-tl-br="none" style:text-align-source="fix" style:repeat-content="false" fo:background-color="transparent" fo:wrap-option="no-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4" style:family="table-cell" style:parent-style-name="Default" style:data-style-name="N116">
      <style:table-cell-properties style:glyph-orientation-vertical="0" fo:background-color="#99ccff" style:diagonal-bl-tr="none" style:diagonal-tl-br="none" style:text-align-source="fix" style:repeat-content="false" fo:wrap-option="no-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6" style:family="table-cell" style:parent-style-name="Default" style:data-style-name="N8003">
      <style:table-cell-properties style:glyph-orientation-vertical="0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7" style:family="table-cell" style:parent-style-name="Excel_5f_BuiltIn_5f_Comma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8" style:family="table-cell" style:parent-style-name="Excel_5f_BuiltIn_5f_Comma" style:data-style-name="N116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9" style:family="table-cell" style:parent-style-name="Default" style:data-style-name="N8004">
      <style:table-cell-properties style:glyph-orientation-vertical="0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0" style:family="table-cell" style:parent-style-name="Default" style:data-style-name="N8004">
      <style:table-cell-properties style:glyph-orientation-vertical="0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1" style:family="table-cell" style:parent-style-name="Default" style:data-style-name="N116">
      <style:table-cell-properties style:glyph-orientation-vertical="0" fo:background-color="#99ccff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2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42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24" style:family="table-cell" style:parent-style-name="Default" style:data-style-name="N8004">
      <style:table-cell-properties style:glyph-orientation-vertical="0" style:diagonal-bl-tr="none" style:diagonal-tl-br="none" style:text-align-source="fix" style:repeat-content="false" fo:background-color="transparent" fo:wrap-option="no-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5" style:family="table-cell" style:parent-style-name="Default" style:data-style-name="N8004">
      <style:table-cell-properties style:glyph-orientation-vertical="0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6" style:family="table-cell" style:parent-style-name="Excel_5f_BuiltIn_5f_Comma" style:data-style-name="N116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7" style:family="table-cell" style:parent-style-name="Default" style:data-style-name="N116">
      <style:table-cell-properties style:glyph-orientation-vertical="0" fo:background-color="#99ccff" style:diagonal-bl-tr="none" style:diagonal-tl-br="none" style:text-align-source="fix" style:repeat-content="false" fo:wrap-option="no-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8" style:family="table-cell" style:parent-style-name="Excel_5f_BuiltIn_5f_Comma" style:data-style-name="N116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9" style:family="table-cell" style:parent-style-name="Default" style:data-style-name="N116">
      <style:table-cell-properties style:glyph-orientation-vertical="0" fo:background-color="#99ccff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0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31" style:family="table-cell" style:parent-style-name="Default" style:data-style-name="N8003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2" style:family="table-cell" style:parent-style-name="Default" style:data-style-name="N8003">
      <style:table-cell-properties style:diagonal-bl-tr="none" style:diagonal-tl-br="none" style:text-align-source="fix" style:repeat-content="false" fo:background-color="transparent" fo:wrap-option="no-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33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34" style:family="table-cell" style:parent-style-name="Excel_20_Built-in_20_Comma" style:data-style-name="N116">
      <style:table-cell-properties fo:background-color="#99ccff" style:cell-protect="protected" style:print-content="true" style:diagonal-bl-tr="none" style:diagonal-tl-br="none" style:text-align-source="fix" style:repeat-content="false" fo:wrap-option="no-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35" style:family="table-cell" style:parent-style-name="Excel_20_Built-in_20_Comma" style:data-style-name="N116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36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no-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37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no-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38" style:family="table-cell" style:parent-style-name="Excel_20_Built-in_20_Comma" style:data-style-name="N116">
      <style:table-cell-properties fo:background-color="#0066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39" style:family="table-cell" style:parent-style-name="Default" style:data-style-name="N8003">
      <style:table-cell-properties style:diagonal-bl-tr="none" style:diagonal-tl-br="none" style:text-align-source="fix" style:repeat-content="false" fo:background-color="transparent" fo:wrap-option="no-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40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no-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41" style:family="table-cell" style:parent-style-name="Excel_20_Built-in_20_Comma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42" style:family="table-cell" style:parent-style-name="Default" style:data-style-name="N8004">
      <style:table-cell-properties fo:background-color="#0000ff" style:diagonal-bl-tr="none" style:diagonal-tl-br="none" style:text-align-source="fix" style:repeat-content="false" fo:wrap-option="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43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444" style:family="table-cell" style:parent-style-name="Excel_20_Built-in_20_Comma" style:data-style-name="N116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45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T5" style:family="text">
      <style:text-properties style:font-name="Comic Sans MS" fo:font-size="12pt" style:font-size-asian="12pt" style:font-size-complex="12pt"/>
    </style:style>
    <style:style style:name="T6" style:family="text">
      <style:text-properties fo:color="#0000ff" style:text-outline="false" style:text-line-through-style="none" style:text-position="0% 100%" style:font-name="Comic Sans MS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Comic Sans MS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8" style:family="text">
      <style:text-properties fo:color="#ff0000" style:text-outline="false" style:text-line-through-style="none" style:text-position="0% 100%" style:font-name="Comic Sans MS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9" style:family="text">
      <style:text-properties style:font-name="Comic Sans MS"/>
    </style:style>
    <style:style style:name="T10" style:family="text">
      <style:text-properties fo:color="#0000ff" style:text-outline="false" style:text-line-through-style="none" style:text-position="0% 100%" style:font-name="Comic Sans MS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omic Sans MS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2" style:family="text">
      <style:text-properties fo:color="#ff0000" style:text-outline="false" style:text-line-through-style="none" style:text-position="0% 100%" style:font-name="Comic Sans MS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3" style:family="text">
      <style:text-properties fo:color="#0000ff" style:text-outline="false" style:text-line-through-style="none" style:text-position="0% 100%" style:font-name="Arial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Arial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5" style:family="text">
      <style:text-properties fo:color="#ff0000" style:text-outline="false" style:text-line-through-style="none" style:text-position="0% 100%" style:font-name="Arial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mpar.2015-2018.Papel A4" table:style-name="ta3" table:print-ranges="'Compar.2015-2018.Papel A4'.A1:'Compar.2015-2018.Papel A4'.Q53">
        <office:forms form:automatic-focus="false" form:apply-design-mode="false"/>
        <table:table-column table:style-name="co17" table:default-cell-style-name="ce225"/>
        <table:table-column table:style-name="co18" table:default-cell-style-name="ce225"/>
        <table:table-column table:style-name="co19" table:default-cell-style-name="ce225"/>
        <table:table-column table:style-name="co4" table:number-columns-repeated="10" table:default-cell-style-name="ce225"/>
        <table:table-column table:style-name="co20" table:default-cell-style-name="ce225"/>
        <table:table-column table:style-name="co4" table:default-cell-style-name="ce225"/>
        <table:table-column table:style-name="co21" table:default-cell-style-name="ce225"/>
        <table:table-column table:style-name="co22" table:default-cell-style-name="ce225"/>
        <table:table-column table:style-name="co23" table:default-cell-style-name="ce225"/>
        <table:table-column table:style-name="co9" table:number-columns-repeated="1006" table:default-cell-style-name="ce225"/>
        <table:table-row table:style-name="ro28">
          <table:table-cell table:style-name="ce106" office:value-type="string" table:number-columns-spanned="17" table:number-rows-spanned="1">
            <text:p><text:s/>CONSUMO E GASTO MENSAL DE PAPEL A4 (BRANCO E RECICLADO)</text:p>
          </table:table-cell>
          <table:covered-table-cell table:style-name="ce226"/>
          <table:covered-table-cell table:style-name="ce235"/>
          <table:covered-table-cell table:number-columns-repeated="12" table:style-name="ce114"/>
          <table:covered-table-cell table:number-columns-repeated="2" table:style-name="ce226"/>
          <table:table-cell table:style-name="Default"/>
          <table:table-cell table:style-name="ce320"/>
          <table:table-cell table:number-columns-repeated="1005"/>
        </table:table-row>
        <table:table-row table:style-name="ro29">
          <table:table-cell table:style-name="ce106" office:value-type="string" table:number-columns-spanned="17" table:number-rows-spanned="1">
            <text:p>Demonstrativo 2015 - 2018 (jan – dez)</text:p>
          </table:table-cell>
          <table:covered-table-cell table:style-name="ce226"/>
          <table:covered-table-cell table:style-name="ce33"/>
          <table:covered-table-cell table:number-columns-repeated="12" table:style-name="ce235"/>
          <table:covered-table-cell table:style-name="ce226"/>
          <table:covered-table-cell table:style-name="ce304"/>
          <table:table-cell table:number-columns-repeated="1007"/>
        </table:table-row>
        <table:table-row table:style-name="ro30">
          <table:table-cell table:style-name="ce107" office:value-type="string" table:number-columns-spanned="17" table:number-rows-spanned="1">
            <text:p>MATERIAIS DE CONSUMO - Papel A4 (Branco e Reciclado)</text:p>
          </table:table-cell>
          <table:covered-table-cell table:number-columns-repeated="16" table:style-name="ce227"/>
          <table:table-cell table:number-columns-repeated="1007"/>
        </table:table-row>
        <table:table-row table:style-name="ro4">
          <table:table-cell table:style-name="ce108" office:value-type="string" table:number-columns-spanned="17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3"/>- <text:s text:c="3"/>2 <text:s text:c="2"/>0 <text:s text:c="2"/>1 <text:s text:c="2"/>8</text:p>
          </table:table-cell>
          <table:covered-table-cell table:number-columns-repeated="16" table:style-name="ce228"/>
          <table:table-cell table:number-columns-repeated="1007"/>
        </table:table-row>
        <table:table-row table:style-name="ro5">
          <table:table-cell table:style-name="ce109" office:value-type="string" table:number-columns-spanned="2" table:number-rows-spanned="1">
            <text:p>PRODUTO / ITEM</text:p>
          </table:table-cell>
          <table:covered-table-cell table:style-name="ce228"/>
          <table:table-cell table:style-name="ce232" office:value-type="string">
            <text:p>PERÍODO</text:p>
          </table:table-cell>
          <table:table-cell table:style-name="ce245" office:value-type="string">
            <text:p>Janeiro</text:p>
          </table:table-cell>
          <table:table-cell table:style-name="ce245" office:value-type="string">
            <text:p>Fevereiro</text:p>
          </table:table-cell>
          <table:table-cell table:style-name="ce245" office:value-type="string">
            <text:p>Março</text:p>
          </table:table-cell>
          <table:table-cell table:style-name="ce272" office:value-type="string">
            <text:p>Abril</text:p>
          </table:table-cell>
          <table:table-cell table:style-name="ce245" office:value-type="string">
            <text:p>Maio</text:p>
          </table:table-cell>
          <table:table-cell table:style-name="ce245" office:value-type="string">
            <text:p>Junho</text:p>
          </table:table-cell>
          <table:table-cell table:style-name="ce245" office:value-type="string">
            <text:p>Julho</text:p>
          </table:table-cell>
          <table:table-cell table:style-name="ce245" office:value-type="string">
            <text:p>Agosto</text:p>
          </table:table-cell>
          <table:table-cell table:style-name="ce245" office:value-type="string">
            <text:p>Setembro</text:p>
          </table:table-cell>
          <table:table-cell table:style-name="ce245" office:value-type="string">
            <text:p>Outubro</text:p>
          </table:table-cell>
          <table:table-cell table:style-name="ce245" office:value-type="string">
            <text:p>Novembro</text:p>
          </table:table-cell>
          <table:table-cell table:style-name="ce245" office:value-type="string">
            <text:p>Dezembro</text:p>
          </table:table-cell>
          <table:table-cell table:style-name="ce245" office:value-type="string">
            <text:p>TOTAL</text:p>
          </table:table-cell>
          <table:table-cell table:style-name="ce305" office:value-type="string">
            <text:p><text:s text:c="2"/>DIFERENÇA <text:s text:c="3"/>NO PERÍODO </text:p>
          </table:table-cell>
          <table:table-cell table:number-columns-repeated="1007"/>
        </table:table-row>
        <table:table-row table:style-name="ro31">
          <table:table-cell table:style-name="ce110" office:value-type="string" table:number-columns-spanned="1" table:number-rows-spanned="12">
            <text:p>PAPEL A-4 (BRANCO) </text:p>
          </table:table-cell>
          <table:table-cell table:style-name="ce117" office:value-type="string" table:number-columns-spanned="1" table:number-rows-spanned="4">
            <text:p>Quantidade (Resmas)</text:p>
          </table:table-cell>
          <table:table-cell table:style-name="ce34" office:value-type="float" office:value="2015">
            <text:p>2015</text:p>
          </table:table-cell>
          <table:table-cell table:style-name="ce246" office:value-type="float" office:value="1147">
            <text:p>1.147</text:p>
          </table:table-cell>
          <table:table-cell table:style-name="ce246" office:value-type="float" office:value="1094">
            <text:p>1.094</text:p>
          </table:table-cell>
          <table:table-cell table:style-name="ce246" office:value-type="float" office:value="1157">
            <text:p>1.157</text:p>
          </table:table-cell>
          <table:table-cell table:style-name="ce246" office:value-type="float" office:value="1184">
            <text:p>1.184</text:p>
          </table:table-cell>
          <table:table-cell table:style-name="ce246" office:value-type="float" office:value="1581">
            <text:p>1.581</text:p>
          </table:table-cell>
          <table:table-cell table:style-name="ce246" office:value-type="float" office:value="1128">
            <text:p>1.128</text:p>
          </table:table-cell>
          <table:table-cell table:style-name="ce246" office:value-type="float" office:value="680">
            <text:p>680</text:p>
          </table:table-cell>
          <table:table-cell table:style-name="ce246" office:value-type="float" office:value="979">
            <text:p>979</text:p>
          </table:table-cell>
          <table:table-cell table:style-name="ce246" office:value-type="float" office:value="1024">
            <text:p>1.024</text:p>
          </table:table-cell>
          <table:table-cell table:style-name="ce246" office:value-type="float" office:value="880">
            <text:p>880</text:p>
          </table:table-cell>
          <table:table-cell table:style-name="ce246" office:value-type="float" office:value="913">
            <text:p>913</text:p>
          </table:table-cell>
          <table:table-cell table:style-name="ce277" office:value-type="float" office:value="461">
            <text:p>461</text:p>
          </table:table-cell>
          <table:table-cell table:style-name="ce264" table:formula="of:=SUM([.D6:.O6])" office:value-type="float" office:value="12228">
            <text:p>12.228</text:p>
          </table:table-cell>
          <table:table-cell table:style-name="ce306" office:value-type="string" table:number-columns-spanned="1" table:number-rows-spanned="2">
            <text:p>Ano Base 2018 <text:s text:c="2"/>em relação ao Ano Referência 2015</text:p>
          </table:table-cell>
          <table:table-cell table:number-columns-repeated="1007"/>
        </table:table-row>
        <table:table-row table:style-name="ro31">
          <table:covered-table-cell table:style-name="ce111"/>
          <table:covered-table-cell table:style-name="ce117"/>
          <table:table-cell table:style-name="ce34" office:value-type="float" office:value="2016">
            <text:p>2016</text:p>
          </table:table-cell>
          <table:table-cell table:style-name="ce247" office:value-type="float" office:value="662">
            <text:p>662</text:p>
          </table:table-cell>
          <table:table-cell table:style-name="ce247" office:value-type="float" office:value="576">
            <text:p>576</text:p>
          </table:table-cell>
          <table:table-cell table:style-name="ce247" office:value-type="float" office:value="560">
            <text:p>560</text:p>
          </table:table-cell>
          <table:table-cell table:style-name="ce247" office:value-type="float" office:value="743">
            <text:p>743</text:p>
          </table:table-cell>
          <table:table-cell table:style-name="ce247" office:value-type="float" office:value="805">
            <text:p>805</text:p>
          </table:table-cell>
          <table:table-cell table:style-name="ce247" office:value-type="float" office:value="566">
            <text:p>566</text:p>
          </table:table-cell>
          <table:table-cell table:style-name="ce247" office:value-type="float" office:value="884">
            <text:p>884</text:p>
          </table:table-cell>
          <table:table-cell table:style-name="ce247" office:value-type="float" office:value="781">
            <text:p>781</text:p>
          </table:table-cell>
          <table:table-cell table:style-name="ce247" office:value-type="float" office:value="709">
            <text:p>709</text:p>
          </table:table-cell>
          <table:table-cell table:style-name="ce247" office:value-type="float" office:value="662">
            <text:p>662</text:p>
          </table:table-cell>
          <table:table-cell table:style-name="ce247" office:value-type="float" office:value="622">
            <text:p>622</text:p>
          </table:table-cell>
          <table:table-cell table:style-name="ce278" office:value-type="float" office:value="106">
            <text:p>106</text:p>
          </table:table-cell>
          <table:table-cell table:style-name="ce265" table:formula="of:=SUM([.D7:.O7])" office:value-type="float" office:value="7676">
            <text:p>7.676</text:p>
          </table:table-cell>
          <table:covered-table-cell table:style-name="ce307"/>
          <table:table-cell table:number-columns-repeated="1007"/>
        </table:table-row>
        <table:table-row table:style-name="ro31">
          <table:covered-table-cell table:style-name="ce111"/>
          <table:covered-table-cell table:style-name="ce117"/>
          <table:table-cell table:style-name="ce34" office:value-type="float" office:value="2017">
            <text:p>2017</text:p>
          </table:table-cell>
          <table:table-cell table:style-name="ce248" table:formula="of:=[$'Compar.2016-2017.Papel A4'.D7]" office:value-type="float" office:value="702">
            <text:p>702 </text:p>
          </table:table-cell>
          <table:table-cell table:style-name="ce248" table:formula="of:=[$'Compar.2016-2017.Papel A4'.E7]" office:value-type="float" office:value="769">
            <text:p>769 </text:p>
          </table:table-cell>
          <table:table-cell table:style-name="ce248" table:formula="of:=[$'Compar.2016-2017.Papel A4'.F7]" office:value-type="float" office:value="905">
            <text:p>905 </text:p>
          </table:table-cell>
          <table:table-cell table:style-name="ce248" table:formula="of:=[$'Compar.2016-2017.Papel A4'.G7]" office:value-type="float" office:value="635">
            <text:p>635 </text:p>
          </table:table-cell>
          <table:table-cell table:style-name="ce248" table:formula="of:=[$'Compar.2016-2017.Papel A4'.H7]" office:value-type="float" office:value="813">
            <text:p>813 </text:p>
          </table:table-cell>
          <table:table-cell table:style-name="ce248" table:formula="of:=[$'Compar.2016-2017.Papel A4'.I7]" office:value-type="float" office:value="777">
            <text:p>777 </text:p>
          </table:table-cell>
          <table:table-cell table:style-name="ce248" table:formula="of:=[$'Compar.2016-2017.Papel A4'.J7]" office:value-type="float" office:value="601">
            <text:p>601 </text:p>
          </table:table-cell>
          <table:table-cell table:style-name="ce248" table:formula="of:=[$'Compar.2016-2017.Papel A4'.K7]" office:value-type="float" office:value="807">
            <text:p>807 </text:p>
          </table:table-cell>
          <table:table-cell table:style-name="ce248" table:formula="of:=[$'Compar.2016-2017.Papel A4'.L7]" office:value-type="float" office:value="661">
            <text:p>661 </text:p>
          </table:table-cell>
          <table:table-cell table:style-name="ce248" table:formula="of:=[$'Compar.2016-2017.Papel A4'.M7]" office:value-type="float" office:value="577">
            <text:p>577 </text:p>
          </table:table-cell>
          <table:table-cell table:style-name="ce248" table:formula="of:=[$'Compar.2016-2017.Papel A4'.N7]" office:value-type="float" office:value="601">
            <text:p>601 </text:p>
          </table:table-cell>
          <table:table-cell table:style-name="ce279" table:formula="of:=[$'Compar.2016-2017.Papel A4'.O7]" office:value-type="float" office:value="140">
            <text:p>140 </text:p>
          </table:table-cell>
          <table:table-cell table:style-name="ce284" table:formula="of:=SUM([.D8:.O8])" office:value-type="float" office:value="7988">
            <text:p>7.988 </text:p>
          </table:table-cell>
          <table:table-cell table:style-name="ce308" table:formula="of:=([.P6])-[.P9]" office:value-type="float" office:value="4082" table:number-columns-spanned="1" table:number-rows-spanned="3">
            <text:p>4.082 </text:p>
          </table:table-cell>
          <table:table-cell table:style-name="ce315"/>
          <table:table-cell table:number-columns-repeated="1006"/>
        </table:table-row>
        <table:table-row table:style-name="ro31">
          <table:covered-table-cell table:style-name="ce111"/>
          <table:covered-table-cell table:style-name="ce117"/>
          <table:table-cell table:style-name="ce35" office:value-type="float" office:value="2018">
            <text:p>2018</text:p>
          </table:table-cell>
          <table:table-cell table:style-name="ce249" office:value-type="float" office:value="641">
            <text:p>641 </text:p>
          </table:table-cell>
          <table:table-cell table:style-name="ce271" office:value-type="float" office:value="669">
            <text:p>669 </text:p>
          </table:table-cell>
          <table:table-cell table:style-name="ce271" office:value-type="float" office:value="456">
            <text:p>456 </text:p>
          </table:table-cell>
          <table:table-cell table:style-name="ce271" office:value-type="float" office:value="821">
            <text:p>821 </text:p>
          </table:table-cell>
          <table:table-cell table:style-name="ce271" office:value-type="float" office:value="842">
            <text:p>842 </text:p>
          </table:table-cell>
          <table:table-cell table:style-name="ce271" office:value-type="float" office:value="648">
            <text:p>648 </text:p>
          </table:table-cell>
          <table:table-cell table:style-name="ce271" office:value-type="float" office:value="799">
            <text:p>799 </text:p>
          </table:table-cell>
          <table:table-cell table:style-name="ce271" office:value-type="float" office:value="954">
            <text:p>954 </text:p>
          </table:table-cell>
          <table:table-cell table:style-name="ce271" office:value-type="float" office:value="604">
            <text:p>604 </text:p>
          </table:table-cell>
          <table:table-cell table:style-name="ce271" office:value-type="float" office:value="712">
            <text:p>712 </text:p>
          </table:table-cell>
          <table:table-cell table:style-name="ce271" office:value-type="float" office:value="764">
            <text:p>764 </text:p>
          </table:table-cell>
          <table:table-cell table:style-name="ce280" office:value-type="float" office:value="236">
            <text:p>236 </text:p>
          </table:table-cell>
          <table:table-cell table:style-name="ce285" table:formula="of:=SUM([.D9:.O9])" office:value-type="float" office:value="8146">
            <text:p>8.146 </text:p>
          </table:table-cell>
          <table:covered-table-cell table:style-name="ce308"/>
          <table:table-cell table:style-name="ce315"/>
          <table:table-cell table:number-columns-repeated="1006"/>
        </table:table-row>
        <table:table-row table:style-name="ro31">
          <table:covered-table-cell table:style-name="ce111"/>
          <table:table-cell table:style-name="ce229" office:value-type="string" table:number-columns-spanned="2" table:number-rows-spanned="1">
            <text:p>Variação (%)</text:p>
          </table:table-cell>
          <table:covered-table-cell table:style-name="ce229"/>
          <table:table-cell table:style-name="ce250" table:formula="of:=+[.D9]/[.D6]-1" office:value-type="percentage" office:value="-0.441150828247602">
            <text:p>-44,1%</text:p>
          </table:table-cell>
          <table:table-cell table:style-name="ce250" table:formula="of:=+[.E9]/[.E6]-1" office:value-type="percentage" office:value="-0.388482632541133">
            <text:p>-38,8%</text:p>
          </table:table-cell>
          <table:table-cell table:style-name="ce250" table:formula="of:=+[.F9]/[.F6]-1" office:value-type="percentage" office:value="-0.605877268798617">
            <text:p>-60,6%</text:p>
          </table:table-cell>
          <table:table-cell table:style-name="ce250" table:formula="of:=+[.G9]/[.G6]-1" office:value-type="percentage" office:value="-0.306587837837838">
            <text:p>-30,7%</text:p>
          </table:table-cell>
          <table:table-cell table:style-name="ce250" table:formula="of:=+[.H9]/[.H6]-1" office:value-type="percentage" office:value="-0.467425679949399">
            <text:p>-46,7%</text:p>
          </table:table-cell>
          <table:table-cell table:style-name="ce250" table:formula="of:=+[.I9]/[.I6]-1" office:value-type="percentage" office:value="-0.425531914893617">
            <text:p>-42,6%</text:p>
          </table:table-cell>
          <table:table-cell table:style-name="ce275" table:formula="of:=+[.J9]/[.J6]-1" office:value-type="percentage" office:value="0.175">
            <text:p>17,5%</text:p>
          </table:table-cell>
          <table:table-cell table:style-name="ce250" table:formula="of:=+[.K9]/[.K6]-1" office:value-type="percentage" office:value="-0.0255362614913177">
            <text:p>-2,6%</text:p>
          </table:table-cell>
          <table:table-cell table:style-name="ce250" table:formula="of:=+[.L9]/[.L6]-1" office:value-type="percentage" office:value="-0.41015625">
            <text:p>-41,0%</text:p>
          </table:table-cell>
          <table:table-cell table:style-name="ce250" table:formula="of:=+[.M9]/[.M6]-1" office:value-type="percentage" office:value="-0.190909090909091">
            <text:p>-19,1%</text:p>
          </table:table-cell>
          <table:table-cell table:style-name="ce250" table:formula="of:=+[.N9]/[.N6]-1" office:value-type="percentage" office:value="-0.163198247535597">
            <text:p>-16,3%</text:p>
          </table:table-cell>
          <table:table-cell table:style-name="ce250" table:formula="of:=+[.O9]/[.O6]-1" office:value-type="percentage" office:value="-0.488069414316703">
            <text:p>-48,8%</text:p>
          </table:table-cell>
          <table:table-cell table:style-name="ce286" table:formula="of:=+[.P9]/[.P6]" office:value-type="percentage" office:value="0.666175989532221">
            <text:p>66,6%</text:p>
          </table:table-cell>
          <table:covered-table-cell table:style-name="ce308"/>
          <table:table-cell table:style-name="ce316"/>
          <table:table-cell table:number-columns-repeated="1006"/>
        </table:table-row>
        <table:table-row table:style-name="ro31">
          <table:covered-table-cell table:style-name="ce111"/>
          <table:table-cell table:style-name="ce120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120"/>
          <table:table-cell table:style-name="ce287" table:formula="of:=+[.P9]/([.P6])-1" office:value-type="percentage" office:value="-0.333824010467779" table:number-columns-spanned="2" table:number-rows-spanned="1">
            <text:p>-33,4%</text:p>
          </table:table-cell>
          <table:covered-table-cell table:style-name="ce287"/>
          <table:table-cell table:number-columns-repeated="1007"/>
        </table:table-row>
        <table:table-row table:style-name="ro31">
          <table:covered-table-cell table:style-name="ce111"/>
          <table:table-cell table:style-name="ce222" office:value-type="string" table:number-columns-spanned="1" table:number-rows-spanned="4">
            <text:p>Valor Gasto (R$)</text:p>
          </table:table-cell>
          <table:table-cell table:style-name="ce236" office:value-type="float" office:value="2015">
            <text:p>2015</text:p>
          </table:table-cell>
          <table:table-cell table:style-name="ce251" office:value-type="float" office:value="11284.62">
            <text:p>11.284,62</text:p>
          </table:table-cell>
          <table:table-cell table:style-name="ce251" office:value-type="float" office:value="10763.16">
            <text:p>10.763,16</text:p>
          </table:table-cell>
          <table:table-cell table:style-name="ce251" office:value-type="float" office:value="11382.98">
            <text:p>11.382,98</text:p>
          </table:table-cell>
          <table:table-cell table:style-name="ce251" office:value-type="float" office:value="11496.45">
            <text:p>11.496,45</text:p>
          </table:table-cell>
          <table:table-cell table:style-name="ce251" office:value-type="float" office:value="15722.62">
            <text:p>15.722,62</text:p>
          </table:table-cell>
          <table:table-cell table:style-name="ce251" office:value-type="float" office:value="11710.96">
            <text:p>11.710,96</text:p>
          </table:table-cell>
          <table:table-cell table:style-name="ce251" office:value-type="float" office:value="7059.79">
            <text:p>7.059,79</text:p>
          </table:table-cell>
          <table:table-cell table:style-name="ce251" office:value-type="float" office:value="10164.03">
            <text:p>10.164,03</text:p>
          </table:table-cell>
          <table:table-cell table:style-name="ce251" office:value-type="float" office:value="10631.18">
            <text:p>10.631,18</text:p>
          </table:table-cell>
          <table:table-cell table:style-name="ce251" office:value-type="float" office:value="9136.23">
            <text:p>9.136,23</text:p>
          </table:table-cell>
          <table:table-cell table:style-name="ce251" office:value-type="float" office:value="9373.92">
            <text:p>9.373,92</text:p>
          </table:table-cell>
          <table:table-cell table:style-name="ce281" office:value-type="float" office:value="4777.37">
            <text:p>4.777,37</text:p>
          </table:table-cell>
          <table:table-cell table:style-name="ce288" table:formula="of:=SUM([.D12:.O12])" office:value-type="float" office:value="123503.31">
            <text:p>123.503,31</text:p>
          </table:table-cell>
          <table:table-cell table:style-name="ce309" table:formula="of:=([.P12])-[.P15]" office:value-type="float" office:value="4947.79999999997" table:number-columns-spanned="1" table:number-rows-spanned="5">
            <text:p>R$ 4.947,80</text:p>
          </table:table-cell>
          <table:table-cell table:number-columns-repeated="1007"/>
        </table:table-row>
        <table:table-row table:style-name="ro31">
          <table:covered-table-cell table:style-name="ce111"/>
          <table:covered-table-cell table:style-name="ce222"/>
          <table:table-cell table:style-name="ce237" office:value-type="float" office:value="2016">
            <text:p>2016</text:p>
          </table:table-cell>
          <table:table-cell table:style-name="ce252" office:value-type="float" office:value="7046.31">
            <text:p>7.046,31</text:p>
          </table:table-cell>
          <table:table-cell table:style-name="ce252" office:value-type="float" office:value="6130.94">
            <text:p>6.130,94</text:p>
          </table:table-cell>
          <table:table-cell table:style-name="ce252" office:value-type="float" office:value="5958.41">
            <text:p>5.958,41</text:p>
          </table:table-cell>
          <table:table-cell table:style-name="ce252" office:value-type="float" office:value="7905.52">
            <text:p>7.905,52</text:p>
          </table:table-cell>
          <table:table-cell table:style-name="ce252" office:value-type="float" office:value="8565.22">
            <text:p>8.565,22</text:p>
          </table:table-cell>
          <table:table-cell table:style-name="ce253" office:value-type="float" office:value="6019.38">
            <text:p>6.019,38</text:p>
          </table:table-cell>
          <table:table-cell table:style-name="ce253" office:value-type="float" office:value="9393.12">
            <text:p>9.393,12</text:p>
          </table:table-cell>
          <table:table-cell table:style-name="ce253" office:value-type="float" office:value="8293.67">
            <text:p>8.293,67</text:p>
          </table:table-cell>
          <table:table-cell table:style-name="ce253" office:value-type="float" office:value="7529.09">
            <text:p>7.529,09</text:p>
          </table:table-cell>
          <table:table-cell table:style-name="ce253" office:value-type="float" office:value="7036.35">
            <text:p>7.036,35</text:p>
          </table:table-cell>
          <table:table-cell table:style-name="ce253" office:value-type="float" office:value="6607.41">
            <text:p>6.607,41</text:p>
          </table:table-cell>
          <table:table-cell table:style-name="ce282" office:value-type="float" office:value="1116.56">
            <text:p>1.116,56</text:p>
          </table:table-cell>
          <table:table-cell table:style-name="ce289" table:formula="of:=SUM([.D13:.O13])" office:value-type="float" office:value="81601.98">
            <text:p>81.601,98</text:p>
          </table:table-cell>
          <table:covered-table-cell table:style-name="ce309"/>
          <table:table-cell table:number-columns-repeated="1007"/>
        </table:table-row>
        <table:table-row table:style-name="ro31">
          <table:covered-table-cell table:style-name="ce111"/>
          <table:covered-table-cell table:style-name="ce222"/>
          <table:table-cell table:style-name="ce237" office:value-type="float" office:value="2017">
            <text:p>2017</text:p>
          </table:table-cell>
          <table:table-cell table:style-name="ce253" table:formula="of:=[$'Compar.2016-2017.Papel A4'.D11]" office:value-type="float" office:value="7338.59">
            <text:p>7.338,59</text:p>
          </table:table-cell>
          <table:table-cell table:style-name="ce253" table:formula="of:=[$'Compar.2016-2017.Papel A4'.E11]" office:value-type="float" office:value="8038.95">
            <text:p>8.038,95</text:p>
          </table:table-cell>
          <table:table-cell table:style-name="ce253" table:formula="of:=[$'Compar.2016-2017.Papel A4'.F11]" office:value-type="float" office:value="9460.64">
            <text:p>9.460,64</text:p>
          </table:table-cell>
          <table:table-cell table:style-name="ce253" table:formula="of:=[$'Compar.2016-2017.Papel A4'.G11]" office:value-type="float" office:value="6638.12">
            <text:p>6.638,12</text:p>
          </table:table-cell>
          <table:table-cell table:style-name="ce253" table:formula="of:=[$'Compar.2016-2017.Papel A4'.H11]" office:value-type="float" office:value="8498.87">
            <text:p>8.498,87</text:p>
          </table:table-cell>
          <table:table-cell table:style-name="ce253" table:formula="of:=[$'Compar.2016-2017.Papel A4'.I11]" office:value-type="float" office:value="8122.56">
            <text:p>8.122,56</text:p>
          </table:table-cell>
          <table:table-cell table:style-name="ce253" table:formula="of:=[$'Compar.2016-2017.Papel A4'.J11]" office:value-type="float" office:value="6270.82">
            <text:p>6.270,82</text:p>
          </table:table-cell>
          <table:table-cell table:style-name="ce253" table:formula="of:=[$'Compar.2016-2017.Papel A4'.K11]" office:value-type="float" office:value="8420.32">
            <text:p>8.420,32</text:p>
          </table:table-cell>
          <table:table-cell table:style-name="ce253" table:formula="of:=[$'Compar.2016-2017.Papel A4'.L11]" office:value-type="float" office:value="6896.91">
            <text:p>6.896,91</text:p>
          </table:table-cell>
          <table:table-cell table:style-name="ce253" table:formula="of:=[$'Compar.2016-2017.Papel A4'.M11]" office:value-type="float" office:value="7007.13">
            <text:p>7.007,13</text:p>
          </table:table-cell>
          <table:table-cell table:style-name="ce253" table:formula="of:=[$'Compar.2016-2017.Papel A4'.N11]" office:value-type="float" office:value="8673.62">
            <text:p>8.673,62</text:p>
          </table:table-cell>
          <table:table-cell table:style-name="ce282" table:formula="of:=[$'Compar.2016-2017.Papel A4'.O11]" office:value-type="float" office:value="2020.47">
            <text:p>2.020,47</text:p>
          </table:table-cell>
          <table:table-cell table:style-name="ce289" table:formula="of:=SUM([.D14:.O14])" office:value-type="float" office:value="87387">
            <text:p>87.387,00</text:p>
          </table:table-cell>
          <table:covered-table-cell table:style-name="ce309"/>
          <table:table-cell table:number-columns-repeated="1007"/>
        </table:table-row>
        <table:table-row table:style-name="ro31">
          <table:covered-table-cell table:style-name="ce111"/>
          <table:covered-table-cell table:style-name="ce222"/>
          <table:table-cell table:style-name="ce238" office:value-type="float" office:value="2018">
            <text:p>2018</text:p>
          </table:table-cell>
          <table:table-cell table:style-name="ce254" office:value-type="float" office:value="9250.87">
            <text:p>9.250,87</text:p>
          </table:table-cell>
          <table:table-cell table:style-name="ce254" office:value-type="float" office:value="9654.99">
            <text:p>9.654,99</text:p>
          </table:table-cell>
          <table:table-cell table:style-name="ce254" office:value-type="float" office:value="6580.98">
            <text:p>6.580,98</text:p>
          </table:table-cell>
          <table:table-cell table:style-name="ce254" office:value-type="float" office:value="11829.04">
            <text:p>11.829,04</text:p>
          </table:table-cell>
          <table:table-cell table:style-name="ce254" office:value-type="float" office:value="12119.95">
            <text:p>12.119,95</text:p>
          </table:table-cell>
          <table:table-cell table:style-name="ce254" office:value-type="float" office:value="9327.61">
            <text:p>9.327,61</text:p>
          </table:table-cell>
          <table:table-cell table:style-name="ce254" office:value-type="float" office:value="11501.2">
            <text:p>11.501,20</text:p>
          </table:table-cell>
          <table:table-cell table:style-name="ce254" office:value-type="float" office:value="14003.48">
            <text:p>14.003,48</text:p>
          </table:table-cell>
          <table:table-cell table:style-name="ce254" office:value-type="float" office:value="8892.81">
            <text:p>8.892,81</text:p>
          </table:table-cell>
          <table:table-cell table:style-name="ce254" office:value-type="float" office:value="10564.3">
            <text:p>10.564,30</text:p>
          </table:table-cell>
          <table:table-cell table:style-name="ce254" office:value-type="float" office:value="11335.84">
            <text:p>11.335,84</text:p>
          </table:table-cell>
          <table:table-cell table:style-name="ce254" office:value-type="float" office:value="3494.44">
            <text:p>3.494,44</text:p>
          </table:table-cell>
          <table:table-cell table:style-name="ce290" table:formula="of:=SUM([.D15:.O15])" office:value-type="float" office:value="118555.51">
            <text:p>118.555,51</text:p>
          </table:table-cell>
          <table:covered-table-cell table:style-name="ce309"/>
          <table:table-cell table:number-columns-repeated="1007"/>
        </table:table-row>
        <table:table-row table:style-name="ro31">
          <table:covered-table-cell table:style-name="ce111"/>
          <table:table-cell table:style-name="ce229" office:value-type="string" table:number-columns-spanned="2" table:number-rows-spanned="1">
            <text:p>Variação (%)</text:p>
          </table:table-cell>
          <table:covered-table-cell table:style-name="ce229"/>
          <table:table-cell table:style-name="ce255" table:formula="of:=+[.D15]/[.D12]-1" office:value-type="percentage" office:value="-0.180223171006201">
            <text:p>-18,0%</text:p>
          </table:table-cell>
          <table:table-cell table:style-name="ce255" table:formula="of:=+[.E15]/[.E12]-1" office:value-type="percentage" office:value="-0.102959539763415">
            <text:p>-10,3%</text:p>
          </table:table-cell>
          <table:table-cell table:style-name="ce255" table:formula="of:=+[.F15]/[.F12]-1" office:value-type="percentage" office:value="-0.421857896614068">
            <text:p>-42,2%</text:p>
          </table:table-cell>
          <table:table-cell table:style-name="ce273" table:formula="of:=+[.G15]/[.G12]-1" office:value-type="percentage" office:value="0.0289298000687168">
            <text:p>2,9%</text:p>
          </table:table-cell>
          <table:table-cell table:style-name="ce255" table:formula="of:=+[.H15]/[.H12]-1" office:value-type="percentage" office:value="-0.229139291034191">
            <text:p>-22,9%</text:p>
          </table:table-cell>
          <table:table-cell table:style-name="ce255" table:formula="of:=+[.I15]/[.I12]-1" office:value-type="percentage" office:value="-0.203514485575905">
            <text:p>-20,4%</text:p>
          </table:table-cell>
          <table:table-cell table:style-name="ce273" table:formula="of:=+[.J15]/[.J12]-1" office:value-type="percentage" office:value="0.629113613861036">
            <text:p>62,9%</text:p>
          </table:table-cell>
          <table:table-cell table:style-name="ce273" table:formula="of:=+[.K15]/[.K12]-1" office:value-type="percentage" office:value="0.377748786652538">
            <text:p>37,8%</text:p>
          </table:table-cell>
          <table:table-cell table:style-name="ce255" table:formula="of:=+[.L15]/[.L12]-1" office:value-type="percentage" office:value="-0.163516185409334">
            <text:p>-16,4%</text:p>
          </table:table-cell>
          <table:table-cell table:style-name="ce273" table:formula="of:=+[.M15]/[.M12]-1" office:value-type="percentage" office:value="0.15630845545701">
            <text:p>15,6%</text:p>
          </table:table-cell>
          <table:table-cell table:style-name="ce273" table:formula="of:=+[.N15]/[.N12]-1" office:value-type="percentage" office:value="0.209295577517197">
            <text:p>20,9%</text:p>
          </table:table-cell>
          <table:table-cell table:style-name="ce255" table:formula="of:=+[.O15]/[.O12]-1" office:value-type="percentage" office:value="-0.268543152403938">
            <text:p>-26,9%</text:p>
          </table:table-cell>
          <table:table-cell table:style-name="ce286" table:formula="of:=+[.P15]/[.P12]" office:value-type="percentage" office:value="0.959937915833997">
            <text:p>96,0%</text:p>
          </table:table-cell>
          <table:covered-table-cell table:style-name="ce309"/>
          <table:table-cell table:style-name="ce316"/>
          <table:table-cell table:style-name="ce321"/>
          <table:table-cell table:number-columns-repeated="1005"/>
        </table:table-row>
        <table:table-row table:style-name="ro31">
          <table:covered-table-cell table:style-name="ce111"/>
          <table:table-cell table:style-name="ce120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120"/>
          <table:table-cell table:style-name="ce287" table:formula="of:=+[.P15]/([.P12])-1" office:value-type="percentage" office:value="-0.0400620841660031" table:number-columns-spanned="2" table:number-rows-spanned="1">
            <text:p>-4,0%</text:p>
          </table:table-cell>
          <table:covered-table-cell table:style-name="ce287"/>
          <table:table-cell table:style-name="ce317"/>
          <table:table-cell table:style-name="ce321"/>
          <table:table-cell table:number-columns-repeated="1005"/>
        </table:table-row>
        <table:table-row table:style-name="ro31">
          <table:table-cell table:style-name="ce112" office:value-type="string" table:number-columns-spanned="1" table:number-rows-spanned="12">
            <text:p>PAPEL A4 (RECICLADO)</text:p>
          </table:table-cell>
          <table:table-cell table:style-name="ce117" office:value-type="string" table:number-columns-spanned="1" table:number-rows-spanned="4">
            <text:p>Quantidade (Resmas)</text:p>
          </table:table-cell>
          <table:table-cell table:style-name="ce239" office:value-type="float" office:value="2015">
            <text:p>2015</text:p>
          </table:table-cell>
          <table:table-cell table:style-name="ce256" office:value-type="float" office:value="365">
            <text:p>365</text:p>
          </table:table-cell>
          <table:table-cell table:style-name="ce256" office:value-type="float" office:value="440">
            <text:p>440</text:p>
          </table:table-cell>
          <table:table-cell table:style-name="ce256" office:value-type="float" office:value="409">
            <text:p>409</text:p>
          </table:table-cell>
          <table:table-cell table:style-name="ce256" office:value-type="float" office:value="473">
            <text:p>473</text:p>
          </table:table-cell>
          <table:table-cell table:style-name="ce256" office:value-type="float" office:value="377">
            <text:p>377</text:p>
          </table:table-cell>
          <table:table-cell table:style-name="ce256" office:value-type="float" office:value="387">
            <text:p>387</text:p>
          </table:table-cell>
          <table:table-cell table:style-name="ce256" office:value-type="float" office:value="357">
            <text:p>357</text:p>
          </table:table-cell>
          <table:table-cell table:style-name="ce256" office:value-type="float" office:value="408">
            <text:p>408</text:p>
          </table:table-cell>
          <table:table-cell table:style-name="ce256" office:value-type="float" office:value="497">
            <text:p>497</text:p>
          </table:table-cell>
          <table:table-cell table:style-name="ce256" office:value-type="float" office:value="318">
            <text:p>318</text:p>
          </table:table-cell>
          <table:table-cell table:style-name="ce256" office:value-type="float" office:value="434">
            <text:p>434</text:p>
          </table:table-cell>
          <table:table-cell table:style-name="ce256" office:value-type="float" office:value="128">
            <text:p>128</text:p>
          </table:table-cell>
          <table:table-cell table:style-name="ce291" table:formula="of:=SUM([.D18:.O18])" office:value-type="float" office:value="4593">
            <text:p>4.593</text:p>
          </table:table-cell>
          <table:table-cell table:style-name="ce310" table:formula="of:=([.P18])-[.P21]" office:value-type="float" office:value="4073" table:number-columns-spanned="1" table:number-rows-spanned="5">
            <text:p>4.073 </text:p>
          </table:table-cell>
          <table:table-cell table:style-name="ce317"/>
          <table:table-cell table:style-name="ce321"/>
          <table:table-cell table:number-columns-repeated="1005"/>
        </table:table-row>
        <table:table-row table:style-name="ro31">
          <table:covered-table-cell table:style-name="ce113"/>
          <table:covered-table-cell table:style-name="ce117"/>
          <table:table-cell table:style-name="ce240" office:value-type="float" office:value="2016">
            <text:p>2016</text:p>
          </table:table-cell>
          <table:table-cell table:style-name="ce257" office:value-type="float" office:value="286">
            <text:p>286</text:p>
          </table:table-cell>
          <table:table-cell table:style-name="ce257" office:value-type="float" office:value="262">
            <text:p>262</text:p>
          </table:table-cell>
          <table:table-cell table:style-name="ce257" office:value-type="float" office:value="288">
            <text:p>288</text:p>
          </table:table-cell>
          <table:table-cell table:style-name="ce274" office:value-type="float" office:value="204">
            <text:p>204 </text:p>
          </table:table-cell>
          <table:table-cell table:style-name="ce257" office:value-type="float" office:value="268">
            <text:p>268</text:p>
          </table:table-cell>
          <table:table-cell table:style-name="ce257" office:value-type="float" office:value="284">
            <text:p>284</text:p>
          </table:table-cell>
          <table:table-cell table:style-name="ce257" office:value-type="float" office:value="262">
            <text:p>262</text:p>
          </table:table-cell>
          <table:table-cell table:style-name="ce257" office:value-type="float" office:value="249">
            <text:p>249</text:p>
          </table:table-cell>
          <table:table-cell table:style-name="ce257" office:value-type="float" office:value="293">
            <text:p>293</text:p>
          </table:table-cell>
          <table:table-cell table:style-name="ce257" office:value-type="float" office:value="254">
            <text:p>254</text:p>
          </table:table-cell>
          <table:table-cell table:style-name="ce257" office:value-type="float" office:value="334">
            <text:p>334</text:p>
          </table:table-cell>
          <table:table-cell table:style-name="ce283" office:value-type="float" office:value="191">
            <text:p>191</text:p>
          </table:table-cell>
          <table:table-cell table:style-name="ce292" table:formula="of:=SUM([.D19:.O19])" office:value-type="float" office:value="3175">
            <text:p>3.175</text:p>
          </table:table-cell>
          <table:covered-table-cell table:style-name="ce308"/>
          <table:table-cell table:style-name="ce317"/>
          <table:table-cell table:style-name="ce321"/>
          <table:table-cell table:number-columns-repeated="1005"/>
        </table:table-row>
        <table:table-row table:style-name="ro31">
          <table:covered-table-cell table:style-name="ce113"/>
          <table:covered-table-cell table:style-name="ce117"/>
          <table:table-cell table:style-name="ce240" office:value-type="float" office:value="2017">
            <text:p>2017</text:p>
          </table:table-cell>
          <table:table-cell table:style-name="ce258" table:formula="of:=[$'Compar.2016-2017.Papel A4'.D15]" office:value-type="float" office:value="224">
            <text:p>224 </text:p>
          </table:table-cell>
          <table:table-cell table:style-name="ce258" table:formula="of:=[$'Compar.2016-2017.Papel A4'.E15]" office:value-type="float" office:value="279">
            <text:p>279 </text:p>
          </table:table-cell>
          <table:table-cell table:style-name="ce258" table:formula="of:=[$'Compar.2016-2017.Papel A4'.F15]" office:value-type="float" office:value="290">
            <text:p>290 </text:p>
          </table:table-cell>
          <table:table-cell table:style-name="ce258" table:formula="of:=[$'Compar.2016-2017.Papel A4'.G15]" office:value-type="float" office:value="194">
            <text:p>194 </text:p>
          </table:table-cell>
          <table:table-cell table:style-name="ce258" table:formula="of:=[$'Compar.2016-2017.Papel A4'.H15]" office:value-type="float" office:value="278">
            <text:p>278 </text:p>
          </table:table-cell>
          <table:table-cell table:style-name="ce258" table:formula="of:=[$'Compar.2016-2017.Papel A4'.I15]" office:value-type="float" office:value="259">
            <text:p>259 </text:p>
          </table:table-cell>
          <table:table-cell table:style-name="ce258" table:formula="of:=[$'Compar.2016-2017.Papel A4'.J15]" office:value-type="float" office:value="243">
            <text:p>243 </text:p>
          </table:table-cell>
          <table:table-cell table:style-name="ce258" table:formula="of:=[$'Compar.2016-2017.Papel A4'.K15]" office:value-type="float" office:value="282">
            <text:p>282 </text:p>
          </table:table-cell>
          <table:table-cell table:style-name="ce258" table:formula="of:=[$'Compar.2016-2017.Papel A4'.L15]" office:value-type="float" office:value="170">
            <text:p>170 </text:p>
          </table:table-cell>
          <table:table-cell table:style-name="ce258" table:formula="of:=[$'Compar.2016-2017.Papel A4'.M15]" office:value-type="float" office:value="213">
            <text:p>213 </text:p>
          </table:table-cell>
          <table:table-cell table:style-name="ce258" table:formula="of:=[$'Compar.2016-2017.Papel A4'.N15]" office:value-type="float" office:value="287">
            <text:p>287 </text:p>
          </table:table-cell>
          <table:table-cell table:style-name="ce258" table:formula="of:=[$'Compar.2016-2017.Papel A4'.O15]" office:value-type="float" office:value="81">
            <text:p>81 </text:p>
          </table:table-cell>
          <table:table-cell table:style-name="ce293" table:formula="of:=SUM([.D20:.O20])" office:value-type="float" office:value="2800">
            <text:p>2.800 </text:p>
          </table:table-cell>
          <table:covered-table-cell table:style-name="ce308"/>
          <table:table-cell table:style-name="ce317"/>
          <table:table-cell table:style-name="ce321"/>
          <table:table-cell table:number-columns-repeated="1005"/>
        </table:table-row>
        <table:table-row table:style-name="ro31">
          <table:covered-table-cell table:style-name="ce113"/>
          <table:covered-table-cell table:style-name="ce117"/>
          <table:table-cell table:style-name="ce241" office:value-type="float" office:value="2018">
            <text:p>2018</text:p>
          </table:table-cell>
          <table:table-cell table:style-name="ce259" office:value-type="float" office:value="173">
            <text:p>173</text:p>
          </table:table-cell>
          <table:table-cell table:style-name="ce259" office:value-type="float" office:value="206">
            <text:p>206</text:p>
          </table:table-cell>
          <table:table-cell table:style-name="ce259" office:value-type="float" office:value="141">
            <text:p>141</text:p>
          </table:table-cell>
          <table:table-cell table:number-columns-repeated="9" table:style-name="ce259" office:value-type="float" office:value="0">
            <text:p>0</text:p>
          </table:table-cell>
          <table:table-cell table:style-name="ce294" table:formula="of:=SUM([.D21:.O21])" office:value-type="float" office:value="520">
            <text:p>520 </text:p>
          </table:table-cell>
          <table:covered-table-cell table:style-name="ce308"/>
          <table:table-cell table:style-name="ce317"/>
          <table:table-cell table:style-name="ce321"/>
          <table:table-cell table:number-columns-repeated="1005"/>
        </table:table-row>
        <table:table-row table:style-name="ro31">
          <table:covered-table-cell table:style-name="ce113"/>
          <table:table-cell table:style-name="ce229" office:value-type="string" table:number-columns-spanned="2" table:number-rows-spanned="1">
            <text:p>Variação (%)</text:p>
          </table:table-cell>
          <table:covered-table-cell table:style-name="ce229"/>
          <table:table-cell table:style-name="ce250" table:formula="of:=+[.D21]/[.D18]-1" office:value-type="percentage" office:value="-0.526027397260274">
            <text:p>-52,6%</text:p>
          </table:table-cell>
          <table:table-cell table:style-name="ce250" table:formula="of:=+[.E21]/[.E18]-1" office:value-type="percentage" office:value="-0.531818181818182">
            <text:p>-53,2%</text:p>
          </table:table-cell>
          <table:table-cell table:style-name="ce250" table:formula="of:=+[.F21]/[.F18]-1" office:value-type="percentage" office:value="-0.655256723716381">
            <text:p>-65,5%</text:p>
          </table:table-cell>
          <table:table-cell table:style-name="ce250" table:formula="of:=+[.G21]/[.G18]-1" office:value-type="percentage" office:value="-1">
            <text:p>-100,0%</text:p>
          </table:table-cell>
          <table:table-cell table:style-name="ce250" table:formula="of:=+[.H21]/[.H18]-1" office:value-type="percentage" office:value="-1">
            <text:p>-100,0%</text:p>
          </table:table-cell>
          <table:table-cell table:style-name="ce250" table:formula="of:=+[.I21]/[.I18]-1" office:value-type="percentage" office:value="-1">
            <text:p>-100,0%</text:p>
          </table:table-cell>
          <table:table-cell table:style-name="ce250" table:formula="of:=+[.J21]/[.J18]-1" office:value-type="percentage" office:value="-1">
            <text:p>-100,0%</text:p>
          </table:table-cell>
          <table:table-cell table:style-name="ce250" table:formula="of:=+[.K21]/[.K18]-1" office:value-type="percentage" office:value="-1">
            <text:p>-100,0%</text:p>
          </table:table-cell>
          <table:table-cell table:style-name="ce250" table:formula="of:=+[.L21]/[.L18]-1" office:value-type="percentage" office:value="-1">
            <text:p>-100,0%</text:p>
          </table:table-cell>
          <table:table-cell table:style-name="ce250" table:formula="of:=+[.M21]/[.M18]-1" office:value-type="percentage" office:value="-1">
            <text:p>-100,0%</text:p>
          </table:table-cell>
          <table:table-cell table:style-name="ce250" table:formula="of:=+[.N21]/[.N18]-1" office:value-type="percentage" office:value="-1">
            <text:p>-100,0%</text:p>
          </table:table-cell>
          <table:table-cell table:style-name="ce250" table:formula="of:=+[.O21]/[.O18]-1" office:value-type="percentage" office:value="-1">
            <text:p>-100,0%</text:p>
          </table:table-cell>
          <table:table-cell table:style-name="ce286" table:formula="of:=+[.P21]/[.P18]" office:value-type="percentage" office:value="0.113215763117788">
            <text:p>11,3%</text:p>
          </table:table-cell>
          <table:covered-table-cell table:style-name="ce308"/>
          <table:table-cell table:style-name="ce316"/>
          <table:table-cell table:style-name="ce321"/>
          <table:table-cell table:number-columns-repeated="1005"/>
        </table:table-row>
        <table:table-row table:style-name="ro31">
          <table:covered-table-cell table:style-name="ce113"/>
          <table:table-cell table:style-name="ce120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120"/>
          <table:table-cell table:style-name="ce287" table:formula="of:=[.P21]/([.P18])-1" office:value-type="percentage" office:value="-0.886784236882212" table:number-columns-spanned="2" table:number-rows-spanned="1">
            <text:p>-88,7%</text:p>
          </table:table-cell>
          <table:covered-table-cell table:style-name="ce287"/>
          <table:table-cell table:number-columns-repeated="1007"/>
        </table:table-row>
        <table:table-row table:style-name="ro31">
          <table:covered-table-cell table:style-name="ce113"/>
          <table:table-cell table:style-name="ce222" office:value-type="string" table:number-columns-spanned="1" table:number-rows-spanned="4">
            <text:p>Valor Gasto (R$)</text:p>
          </table:table-cell>
          <table:table-cell table:style-name="ce239" office:value-type="float" office:value="2015">
            <text:p>2015</text:p>
          </table:table-cell>
          <table:table-cell table:style-name="ce260" office:value-type="float" office:value="3905.56">
            <text:p>3.905,56</text:p>
          </table:table-cell>
          <table:table-cell table:style-name="ce260" office:value-type="float" office:value="4708.07">
            <text:p>4.708,07</text:p>
          </table:table-cell>
          <table:table-cell table:style-name="ce260" office:value-type="float" office:value="4376.36">
            <text:p>4.376,36</text:p>
          </table:table-cell>
          <table:table-cell table:style-name="ce260" office:value-type="float" office:value="5013.05">
            <text:p>5.013,05</text:p>
          </table:table-cell>
          <table:table-cell table:style-name="ce260" office:value-type="float" office:value="3906.9">
            <text:p>3.906,90</text:p>
          </table:table-cell>
          <table:table-cell table:style-name="ce260" office:value-type="float" office:value="4010.59">
            <text:p>4.010,59</text:p>
          </table:table-cell>
          <table:table-cell table:style-name="ce260" office:value-type="float" office:value="3699.72">
            <text:p>3.699,72</text:p>
          </table:table-cell>
          <table:table-cell table:style-name="ce260" office:value-type="float" office:value="4228.31">
            <text:p>4.228,31</text:p>
          </table:table-cell>
          <table:table-cell table:style-name="ce260" office:value-type="float" office:value="5150.65">
            <text:p>5.150,65</text:p>
          </table:table-cell>
          <table:table-cell table:style-name="ce260" office:value-type="float" office:value="3295.6">
            <text:p>3.295,60</text:p>
          </table:table-cell>
          <table:table-cell table:style-name="ce260" office:value-type="float" office:value="4479.19">
            <text:p>4.479,19</text:p>
          </table:table-cell>
          <table:table-cell table:style-name="ce260" office:value-type="float" office:value="1309.52">
            <text:p>1.309,52</text:p>
          </table:table-cell>
          <table:table-cell table:style-name="ce295" table:formula="of:=SUM([.D24:.O24])" office:value-type="float" office:value="48083.52">
            <text:p>48.083,52</text:p>
          </table:table-cell>
          <table:table-cell table:style-name="ce311" table:formula="of:=([.P24])-[.P27]" office:value-type="float" office:value="42113.49" table:number-columns-spanned="1" table:number-rows-spanned="5">
            <text:p>R$ 42.113,49</text:p>
          </table:table-cell>
          <table:table-cell table:number-columns-repeated="1007"/>
        </table:table-row>
        <table:table-row table:style-name="ro31">
          <table:covered-table-cell table:style-name="ce113"/>
          <table:covered-table-cell table:style-name="ce222"/>
          <table:table-cell table:style-name="ce240" office:value-type="float" office:value="2016">
            <text:p>2016</text:p>
          </table:table-cell>
          <table:table-cell table:style-name="ce261" office:value-type="float" office:value="3003.13">
            <text:p>3.003,13</text:p>
          </table:table-cell>
          <table:table-cell table:style-name="ce261" office:value-type="float" office:value="2991.8">
            <text:p>2.991,80</text:p>
          </table:table-cell>
          <table:table-cell table:style-name="ce261" office:value-type="float" office:value="3288.74">
            <text:p>3.288,74</text:p>
          </table:table-cell>
          <table:table-cell table:style-name="ce261" office:value-type="float" office:value="2329.55">
            <text:p>2.329,55</text:p>
          </table:table-cell>
          <table:table-cell table:style-name="ce261" office:value-type="float" office:value="3060.3">
            <text:p>3.060,30</text:p>
          </table:table-cell>
          <table:table-cell table:style-name="ce262" office:value-type="float" office:value="3242.99">
            <text:p>3.242,99</text:p>
          </table:table-cell>
          <table:table-cell table:style-name="ce262" office:value-type="float" office:value="2991.78">
            <text:p>2.991,78</text:p>
          </table:table-cell>
          <table:table-cell table:style-name="ce262" office:value-type="float" office:value="2843.32">
            <text:p>2.843,32</text:p>
          </table:table-cell>
          <table:table-cell table:style-name="ce262" office:value-type="float" office:value="3345.77">
            <text:p>3.345,77</text:p>
          </table:table-cell>
          <table:table-cell table:style-name="ce262" office:value-type="float" office:value="2900.42">
            <text:p>2.900,42</text:p>
          </table:table-cell>
          <table:table-cell table:style-name="ce262" office:value-type="float" office:value="3813.94">
            <text:p>3.813,94</text:p>
          </table:table-cell>
          <table:table-cell table:style-name="ce262" office:value-type="float" office:value="2181.03">
            <text:p>2.181,03</text:p>
          </table:table-cell>
          <table:table-cell table:style-name="ce296" table:formula="of:=SUM([.D25:.O25])" office:value-type="float" office:value="35992.77">
            <text:p>35.992,77</text:p>
          </table:table-cell>
          <table:covered-table-cell table:style-name="ce309"/>
          <table:table-cell table:number-columns-repeated="1007"/>
        </table:table-row>
        <table:table-row table:style-name="ro31">
          <table:covered-table-cell table:style-name="ce113"/>
          <table:covered-table-cell table:style-name="ce222"/>
          <table:table-cell table:style-name="ce240" office:value-type="float" office:value="2017">
            <text:p>2017</text:p>
          </table:table-cell>
          <table:table-cell table:style-name="ce262" table:formula="of:=[$'Compar.2016-2017.Papel A4'.D19]" office:value-type="float" office:value="2557.86">
            <text:p>2.557,86</text:p>
          </table:table-cell>
          <table:table-cell table:style-name="ce262" table:formula="of:=[$'Compar.2016-2017.Papel A4'.E19]" office:value-type="float" office:value="3185.9">
            <text:p>3.185,90</text:p>
          </table:table-cell>
          <table:table-cell table:style-name="ce262" table:formula="of:=[$'Compar.2016-2017.Papel A4'.F19]" office:value-type="float" office:value="3311.5">
            <text:p>3.311,50</text:p>
          </table:table-cell>
          <table:table-cell table:style-name="ce262" table:formula="of:=[$'Compar.2016-2017.Papel A4'.G19]" office:value-type="float" office:value="2215.29">
            <text:p>2.215,29</text:p>
          </table:table-cell>
          <table:table-cell table:style-name="ce262" table:formula="of:=[$'Compar.2016-2017.Papel A4'.H19]" office:value-type="float" office:value="3174.47">
            <text:p>3.174,47</text:p>
          </table:table-cell>
          <table:table-cell table:style-name="ce262" table:formula="of:=[$'Compar.2016-2017.Papel A4'.I19]" office:value-type="float" office:value="2957.52">
            <text:p>2.957,52</text:p>
          </table:table-cell>
          <table:table-cell table:style-name="ce262" table:formula="of:=[$'Compar.2016-2017.Papel A4'.J19]" office:value-type="float" office:value="2699.15">
            <text:p>2.699,15</text:p>
          </table:table-cell>
          <table:table-cell table:style-name="ce262" table:formula="of:=[$'Compar.2016-2017.Papel A4'.K19]" office:value-type="float" office:value="3132.3">
            <text:p>3.132,30</text:p>
          </table:table-cell>
          <table:table-cell table:style-name="ce262" table:formula="of:=[$'Compar.2016-2017.Papel A4'.L19]" office:value-type="float" office:value="1888.29">
            <text:p>1.888,29</text:p>
          </table:table-cell>
          <table:table-cell table:style-name="ce262" table:formula="of:=[$'Compar.2016-2017.Papel A4'.M19]" office:value-type="float" office:value="2445.39">
            <text:p>2.445,39</text:p>
          </table:table-cell>
          <table:table-cell table:style-name="ce262" table:formula="of:=[$'Compar.2016-2017.Papel A4'.N19]" office:value-type="float" office:value="3294.96">
            <text:p>3.294,96</text:p>
          </table:table-cell>
          <table:table-cell table:style-name="ce262" table:formula="of:=[$'Compar.2016-2017.Papel A4'.O19]" office:value-type="float" office:value="929.94">
            <text:p>929,94</text:p>
          </table:table-cell>
          <table:table-cell table:style-name="ce296" table:formula="of:=SUM([.D26:.O26])" office:value-type="float" office:value="31792.57">
            <text:p>31.792,57</text:p>
          </table:table-cell>
          <table:covered-table-cell table:style-name="ce309"/>
          <table:table-cell table:number-columns-repeated="1007"/>
        </table:table-row>
        <table:table-row table:style-name="ro31">
          <table:covered-table-cell table:style-name="ce113"/>
          <table:covered-table-cell table:style-name="ce222"/>
          <table:table-cell table:style-name="ce241" office:value-type="float" office:value="2018">
            <text:p>2018</text:p>
          </table:table-cell>
          <table:table-cell table:style-name="ce263" office:value-type="float" office:value="1986.16">
            <text:p>1.986,16</text:p>
          </table:table-cell>
          <table:table-cell table:style-name="ce263" office:value-type="float" office:value="2365.05">
            <text:p>2.365,05</text:p>
          </table:table-cell>
          <table:table-cell table:style-name="ce263" office:value-type="float" office:value="1618.82">
            <text:p>1.618,82</text:p>
          </table:table-cell>
          <table:table-cell table:number-columns-repeated="9" table:style-name="ce263" office:value-type="float" office:value="0">
            <text:p>0,00</text:p>
          </table:table-cell>
          <table:table-cell table:style-name="ce297" table:formula="of:=SUM([.D27:.O27])" office:value-type="float" office:value="5970.03">
            <text:p>5.970,03</text:p>
          </table:table-cell>
          <table:covered-table-cell table:style-name="ce309"/>
          <table:table-cell table:number-columns-repeated="1007"/>
        </table:table-row>
        <table:table-row table:style-name="ro31">
          <table:covered-table-cell table:style-name="ce113"/>
          <table:table-cell table:style-name="ce229" office:value-type="string" table:number-columns-spanned="2" table:number-rows-spanned="1">
            <text:p>Variação (%)</text:p>
          </table:table-cell>
          <table:covered-table-cell table:style-name="ce229"/>
          <table:table-cell table:style-name="ce250" table:formula="of:=+[.D27]/[.D24]-1" office:value-type="percentage" office:value="-0.491453210295066">
            <text:p>-49,1%</text:p>
          </table:table-cell>
          <table:table-cell table:style-name="ce250" table:formula="of:=+[.E27]/[.E24]-1" office:value-type="percentage" office:value="-0.497660400121494">
            <text:p>-49,8%</text:p>
          </table:table-cell>
          <table:table-cell table:style-name="ce250" table:formula="of:=+[.F27]/[.F24]-1" office:value-type="percentage" office:value="-0.630098986372236">
            <text:p>-63,0%</text:p>
          </table:table-cell>
          <table:table-cell table:style-name="ce250" table:formula="of:=+[.G27]/[.G24]-1" office:value-type="percentage" office:value="-1">
            <text:p>-100,0%</text:p>
          </table:table-cell>
          <table:table-cell table:style-name="ce250" table:formula="of:=+[.H27]/[.H24]-1" office:value-type="percentage" office:value="-1">
            <text:p>-100,0%</text:p>
          </table:table-cell>
          <table:table-cell table:style-name="ce250" table:formula="of:=+[.I27]/[.I24]-1" office:value-type="percentage" office:value="-1">
            <text:p>-100,0%</text:p>
          </table:table-cell>
          <table:table-cell table:style-name="ce250" table:formula="of:=+[.J27]/[.J24]-1" office:value-type="percentage" office:value="-1">
            <text:p>-100,0%</text:p>
          </table:table-cell>
          <table:table-cell table:style-name="ce250" table:formula="of:=+[.K27]/[.K24]-1" office:value-type="percentage" office:value="-1">
            <text:p>-100,0%</text:p>
          </table:table-cell>
          <table:table-cell table:style-name="ce250" table:formula="of:=+[.L27]/[.L24]-1" office:value-type="percentage" office:value="-1">
            <text:p>-100,0%</text:p>
          </table:table-cell>
          <table:table-cell table:style-name="ce250" table:formula="of:=+[.M27]/[.M24]-1" office:value-type="percentage" office:value="-1">
            <text:p>-100,0%</text:p>
          </table:table-cell>
          <table:table-cell table:style-name="ce250" table:formula="of:=+[.N27]/[.N24]-1" office:value-type="percentage" office:value="-1">
            <text:p>-100,0%</text:p>
          </table:table-cell>
          <table:table-cell table:style-name="ce250" table:formula="of:=+[.O27]/[.O24]-1" office:value-type="percentage" office:value="-1">
            <text:p>-100,0%</text:p>
          </table:table-cell>
          <table:table-cell table:style-name="ce286" table:formula="of:=+[.P27]/[.P24]" office:value-type="percentage" office:value="0.124159587318067">
            <text:p>12,4%</text:p>
          </table:table-cell>
          <table:covered-table-cell table:style-name="ce309"/>
          <table:table-cell table:style-name="ce316"/>
          <table:table-cell table:number-columns-repeated="1006"/>
        </table:table-row>
        <table:table-row table:style-name="ro31">
          <table:covered-table-cell table:style-name="ce113"/>
          <table:table-cell table:style-name="ce120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120"/>
          <table:table-cell table:style-name="ce287" table:formula="of:=+[.P27]/([.P24])-1" office:value-type="percentage" office:value="-0.875840412681933" table:number-columns-spanned="2" table:number-rows-spanned="1">
            <text:p>-87,6%</text:p>
          </table:table-cell>
          <table:covered-table-cell table:style-name="ce287"/>
          <table:table-cell table:number-columns-repeated="1007"/>
        </table:table-row>
        <table:table-row table:style-name="ro7">
          <table:table-cell table:style-name="ce9" office:value-type="string">
            <text:p>CONSIDERAÇÕES: Os valores acima não levam em conta os reajustes de preços ocorridos durante o período (2015 a 2018)</text:p>
          </table:table-cell>
          <table:table-cell table:style-name="ce230" table:number-columns-repeated="14"/>
          <table:table-cell table:style-name="ce298" table:number-columns-repeated="2"/>
          <table:table-cell table:number-columns-repeated="1007"/>
        </table:table-row>
        <table:table-row table:style-name="ro32">
          <table:table-cell table:style-name="ce114" office:value-type="string" table:number-columns-spanned="17" table:number-rows-spanned="1">
            <text:p><text:s/>CONSUMO E GASTO MENSAL DE PAPEL A4 (BRANCO + RECICLADO)</text:p>
          </table:table-cell>
          <table:covered-table-cell table:number-columns-repeated="16" table:style-name="ce231"/>
          <table:table-cell table:style-name="ce318" table:number-columns-spanned="1" table:number-rows-spanned="2"/>
          <table:table-cell table:number-columns-repeated="1006"/>
        </table:table-row>
        <table:table-row table:style-name="ro33">
          <table:table-cell table:style-name="ce106" office:value-type="string" table:number-columns-spanned="17" table:number-rows-spanned="1">
            <text:p>Demonstrativo 2015 - 2018 (jan – dez)</text:p>
          </table:table-cell>
          <table:covered-table-cell table:number-columns-repeated="16" table:style-name="ce231"/>
          <table:covered-table-cell table:style-name="ce318"/>
          <table:table-cell table:number-columns-repeated="1006"/>
        </table:table-row>
        <table:table-row table:style-name="ro30">
          <table:table-cell table:style-name="ce107" office:value-type="string" table:number-columns-spanned="17" table:number-rows-spanned="1">
            <text:p>MATERIAIS DE CONSUMO - Papel A4 (Branco + Reciclado)</text:p>
          </table:table-cell>
          <table:covered-table-cell table:number-columns-repeated="16" table:style-name="ce227"/>
          <table:table-cell table:number-columns-repeated="1007"/>
        </table:table-row>
        <table:table-row table:style-name="ro34">
          <table:table-cell table:style-name="ce108" office:value-type="string" table:number-columns-spanned="17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3"/>- <text:s text:c="3"/>2 <text:s text:c="2"/>0 <text:s text:c="2"/>1 <text:s text:c="2"/>8</text:p>
          </table:table-cell>
          <table:covered-table-cell table:number-columns-repeated="16" table:style-name="ce228"/>
          <table:table-cell table:number-columns-repeated="1007"/>
        </table:table-row>
        <table:table-row table:style-name="ro34">
          <table:table-cell table:style-name="ce115" office:value-type="string" table:number-columns-spanned="2" table:number-rows-spanned="1">
            <text:p>PRODUTO / ITEM</text:p>
          </table:table-cell>
          <table:covered-table-cell table:style-name="ce232"/>
          <table:table-cell table:style-name="ce232" office:value-type="string">
            <text:p>PERÍODO</text:p>
          </table:table-cell>
          <table:table-cell table:style-name="ce245" office:value-type="string">
            <text:p>Janeiro</text:p>
          </table:table-cell>
          <table:table-cell table:style-name="ce245" office:value-type="string">
            <text:p>Fevereiro</text:p>
          </table:table-cell>
          <table:table-cell table:style-name="ce245" office:value-type="string">
            <text:p>Março</text:p>
          </table:table-cell>
          <table:table-cell table:style-name="ce272" office:value-type="string">
            <text:p>Abril</text:p>
          </table:table-cell>
          <table:table-cell table:style-name="ce245" office:value-type="string">
            <text:p>Maio</text:p>
          </table:table-cell>
          <table:table-cell table:style-name="ce245" office:value-type="string">
            <text:p>Junho</text:p>
          </table:table-cell>
          <table:table-cell table:style-name="ce245" office:value-type="string">
            <text:p>Julho</text:p>
          </table:table-cell>
          <table:table-cell table:style-name="ce245" office:value-type="string">
            <text:p>Agosto</text:p>
          </table:table-cell>
          <table:table-cell table:style-name="ce245" office:value-type="string">
            <text:p>Setembro</text:p>
          </table:table-cell>
          <table:table-cell table:style-name="ce245" office:value-type="string">
            <text:p>Outubro</text:p>
          </table:table-cell>
          <table:table-cell table:style-name="ce245" office:value-type="string">
            <text:p>Novembro</text:p>
          </table:table-cell>
          <table:table-cell table:style-name="ce245" office:value-type="string">
            <text:p>Dezembro</text:p>
          </table:table-cell>
          <table:table-cell table:style-name="ce299" office:value-type="string">
            <text:p>TOTAL</text:p>
          </table:table-cell>
          <table:table-cell table:style-name="ce305" office:value-type="string">
            <text:p><text:s text:c="2"/>DIFERENÇA <text:s text:c="3"/>NO PERÍODO </text:p>
          </table:table-cell>
          <table:table-cell table:number-columns-repeated="1007"/>
        </table:table-row>
        <table:table-row table:style-name="ro34">
          <table:table-cell table:style-name="ce116" office:value-type="string" table:number-columns-spanned="2" table:number-rows-spanned="4">
            <text:p><text:s text:c="12"/>Quantidade <text:s text:c="12"/>(Resmas)</text:p>
          </table:table-cell>
          <table:covered-table-cell table:style-name="ce117"/>
          <table:table-cell table:style-name="ce239" office:value-type="float" office:value="2015">
            <text:p>2015</text:p>
          </table:table-cell>
          <table:table-cell table:style-name="ce264" table:formula="of:=+[.D6]+[.D18]" office:value-type="float" office:value="1512">
            <text:p>1.512</text:p>
          </table:table-cell>
          <table:table-cell table:style-name="ce264" table:formula="of:=+[.E6]+[.E18]" office:value-type="float" office:value="1534">
            <text:p>1.534</text:p>
          </table:table-cell>
          <table:table-cell table:style-name="ce264" table:formula="of:=+[.F6]+[.F18]" office:value-type="float" office:value="1566">
            <text:p>1.566</text:p>
          </table:table-cell>
          <table:table-cell table:style-name="ce264" table:formula="of:=+[.G6]+[.G18]" office:value-type="float" office:value="1657">
            <text:p>1.657</text:p>
          </table:table-cell>
          <table:table-cell table:style-name="ce264" table:formula="of:=+[.H6]+[.H18]" office:value-type="float" office:value="1958">
            <text:p>1.958</text:p>
          </table:table-cell>
          <table:table-cell table:style-name="ce264" table:formula="of:=+[.I6]+[.I18]" office:value-type="float" office:value="1515">
            <text:p>1.515</text:p>
          </table:table-cell>
          <table:table-cell table:style-name="ce264" table:formula="of:=+[.J6]+[.J18]" office:value-type="float" office:value="1037">
            <text:p>1.037</text:p>
          </table:table-cell>
          <table:table-cell table:style-name="ce264" table:formula="of:=+[.K6]+[.K18]" office:value-type="float" office:value="1387">
            <text:p>1.387</text:p>
          </table:table-cell>
          <table:table-cell table:style-name="ce264" table:formula="of:=+[.L6]+[.L18]" office:value-type="float" office:value="1521">
            <text:p>1.521</text:p>
          </table:table-cell>
          <table:table-cell table:style-name="ce264" table:formula="of:=+[.M6]+[.M18]" office:value-type="float" office:value="1198">
            <text:p>1.198</text:p>
          </table:table-cell>
          <table:table-cell table:style-name="ce264" table:formula="of:=+[.N6]+[.N18]" office:value-type="float" office:value="1347">
            <text:p>1.347</text:p>
          </table:table-cell>
          <table:table-cell table:style-name="ce264" table:formula="of:=+[.O6]+[.O18]" office:value-type="float" office:value="589">
            <text:p>589</text:p>
          </table:table-cell>
          <table:table-cell table:style-name="ce291" table:formula="of:=SUM([.D36:.O36])" office:value-type="float" office:value="16821">
            <text:p>16.821</text:p>
          </table:table-cell>
          <table:table-cell table:style-name="ce310" table:formula="of:=([.P36])-[.P39]" office:value-type="float" office:value="8155" table:number-columns-spanned="1" table:number-rows-spanned="6">
            <text:p>8.155 </text:p>
          </table:table-cell>
          <table:table-cell table:style-name="ce316"/>
          <table:table-cell table:number-columns-repeated="1006"/>
        </table:table-row>
        <table:table-row table:style-name="ro34">
          <table:covered-table-cell table:number-columns-repeated="2" table:style-name="ce117"/>
          <table:table-cell table:style-name="ce240" office:value-type="float" office:value="2016">
            <text:p>2016</text:p>
          </table:table-cell>
          <table:table-cell table:style-name="ce265" table:formula="of:=+[.D7]+[.D19]" office:value-type="float" office:value="948">
            <text:p>948</text:p>
          </table:table-cell>
          <table:table-cell table:style-name="ce265" table:formula="of:=+[.E7]+[.E19]" office:value-type="float" office:value="838">
            <text:p>838</text:p>
          </table:table-cell>
          <table:table-cell table:style-name="ce265" table:formula="of:=+[.F7]+[.F19]" office:value-type="float" office:value="848">
            <text:p>848</text:p>
          </table:table-cell>
          <table:table-cell table:style-name="ce265" table:formula="of:=+[.G7]+[.G19]" office:value-type="float" office:value="947">
            <text:p>947</text:p>
          </table:table-cell>
          <table:table-cell table:style-name="ce265" table:formula="of:=+[.H7]+[.H19]" office:value-type="float" office:value="1073">
            <text:p>1.073</text:p>
          </table:table-cell>
          <table:table-cell table:style-name="ce265" table:formula="of:=+[.I7]+[.I19]" office:value-type="float" office:value="850">
            <text:p>850</text:p>
          </table:table-cell>
          <table:table-cell table:style-name="ce265" table:formula="of:=+[.J7]+[.J19]" office:value-type="float" office:value="1146">
            <text:p>1.146</text:p>
          </table:table-cell>
          <table:table-cell table:style-name="ce265" table:formula="of:=+[.K7]+[.K19]" office:value-type="float" office:value="1030">
            <text:p>1.030</text:p>
          </table:table-cell>
          <table:table-cell table:style-name="ce265" table:formula="of:=+[.L7]+[.L19]" office:value-type="float" office:value="1002">
            <text:p>1.002</text:p>
          </table:table-cell>
          <table:table-cell table:style-name="ce265" table:formula="of:=+[.M7]+[.M19]" office:value-type="float" office:value="916">
            <text:p>916</text:p>
          </table:table-cell>
          <table:table-cell table:style-name="ce265" table:formula="of:=+[.N7]+[.N19]" office:value-type="float" office:value="956">
            <text:p>956</text:p>
          </table:table-cell>
          <table:table-cell table:style-name="ce265" table:formula="of:=+[.O7]+[.O19]" office:value-type="float" office:value="297">
            <text:p>297</text:p>
          </table:table-cell>
          <table:table-cell table:style-name="ce292" table:formula="of:=SUM([.D37:.O37])" office:value-type="float" office:value="10851">
            <text:p>10.851</text:p>
          </table:table-cell>
          <table:covered-table-cell table:style-name="ce308"/>
          <table:table-cell/>
          <table:table-cell table:style-name="ce316"/>
          <table:table-cell table:number-columns-repeated="1005"/>
        </table:table-row>
        <table:table-row table:style-name="ro34">
          <table:covered-table-cell table:number-columns-repeated="2" table:style-name="ce117"/>
          <table:table-cell table:style-name="ce240" office:value-type="float" office:value="2017">
            <text:p>2017</text:p>
          </table:table-cell>
          <table:table-cell table:style-name="ce266" table:formula="of:=+[.D8]+[.D20]" office:value-type="float" office:value="926">
            <text:p>926 </text:p>
          </table:table-cell>
          <table:table-cell table:style-name="ce266" table:formula="of:=+[.E8]+[.E20]" office:value-type="float" office:value="1048">
            <text:p>1.048 </text:p>
          </table:table-cell>
          <table:table-cell table:style-name="ce266" table:formula="of:=+[.F8]+[.F20]" office:value-type="float" office:value="1195">
            <text:p>1.195 </text:p>
          </table:table-cell>
          <table:table-cell table:style-name="ce266" table:formula="of:=+[.G8]+[.G20]" office:value-type="float" office:value="829">
            <text:p>829 </text:p>
          </table:table-cell>
          <table:table-cell table:style-name="ce266" table:formula="of:=+[.H8]+[.H20]" office:value-type="float" office:value="1091">
            <text:p>1.091 </text:p>
          </table:table-cell>
          <table:table-cell table:style-name="ce266" table:formula="of:=+[.I8]+[.I20]" office:value-type="float" office:value="1036">
            <text:p>1.036 </text:p>
          </table:table-cell>
          <table:table-cell table:style-name="ce266" table:formula="of:=+[.J8]+[.J20]" office:value-type="float" office:value="844">
            <text:p>844 </text:p>
          </table:table-cell>
          <table:table-cell table:style-name="ce266" table:formula="of:=+[.K8]+[.K20]" office:value-type="float" office:value="1089">
            <text:p>1.089 </text:p>
          </table:table-cell>
          <table:table-cell table:style-name="ce266" table:formula="of:=+[.L8]+[.L20]" office:value-type="float" office:value="831">
            <text:p>831 </text:p>
          </table:table-cell>
          <table:table-cell table:style-name="ce266" table:formula="of:=+[.M8]+[.M20]" office:value-type="float" office:value="790">
            <text:p>790 </text:p>
          </table:table-cell>
          <table:table-cell table:style-name="ce266" table:formula="of:=+[.N8]+[.N20]" office:value-type="float" office:value="888">
            <text:p>888 </text:p>
          </table:table-cell>
          <table:table-cell table:style-name="ce266" table:formula="of:=+[.O8]+[.O20]" office:value-type="float" office:value="221">
            <text:p>221 </text:p>
          </table:table-cell>
          <table:table-cell table:style-name="ce300" table:formula="of:=SUM([.D38:.O38])" office:value-type="float" office:value="10788">
            <text:p>10.788 </text:p>
          </table:table-cell>
          <table:covered-table-cell table:style-name="ce308"/>
          <table:table-cell/>
          <table:table-cell table:style-name="ce315"/>
          <table:table-cell table:number-columns-repeated="1005"/>
        </table:table-row>
        <table:table-row table:style-name="ro34">
          <table:covered-table-cell table:number-columns-repeated="2" table:style-name="ce117"/>
          <table:table-cell table:style-name="ce241" office:value-type="float" office:value="2018">
            <text:p>2018</text:p>
          </table:table-cell>
          <table:table-cell table:style-name="ce267" table:formula="of:=[.D9]+[.D21]" office:value-type="float" office:value="814">
            <text:p>814 </text:p>
          </table:table-cell>
          <table:table-cell table:style-name="ce267" table:formula="of:=[.E9]+[.E21]" office:value-type="float" office:value="875">
            <text:p>875 </text:p>
          </table:table-cell>
          <table:table-cell table:style-name="ce267" table:formula="of:=[.F9]+[.F21]" office:value-type="float" office:value="597">
            <text:p>597 </text:p>
          </table:table-cell>
          <table:table-cell table:style-name="ce267" table:formula="of:=[.G9]+[.G21]" office:value-type="float" office:value="821">
            <text:p>821 </text:p>
          </table:table-cell>
          <table:table-cell table:style-name="ce267" table:formula="of:=[.H9]+[.H21]" office:value-type="float" office:value="842">
            <text:p>842 </text:p>
          </table:table-cell>
          <table:table-cell table:style-name="ce267" table:formula="of:=[.I9]+[.I21]" office:value-type="float" office:value="648">
            <text:p>648 </text:p>
          </table:table-cell>
          <table:table-cell table:style-name="ce267" table:formula="of:=[.J9]+[.J21]" office:value-type="float" office:value="799">
            <text:p>799 </text:p>
          </table:table-cell>
          <table:table-cell table:style-name="ce267" table:formula="of:=[.K9]+[.K21]" office:value-type="float" office:value="954">
            <text:p>954 </text:p>
          </table:table-cell>
          <table:table-cell table:style-name="ce267" table:formula="of:=[.L9]+[.L21]" office:value-type="float" office:value="604">
            <text:p>604 </text:p>
          </table:table-cell>
          <table:table-cell table:style-name="ce267" table:formula="of:=[.M9]+[.M21]" office:value-type="float" office:value="712">
            <text:p>712 </text:p>
          </table:table-cell>
          <table:table-cell table:style-name="ce267" table:formula="of:=[.N9]+[.N21]" office:value-type="float" office:value="764">
            <text:p>764 </text:p>
          </table:table-cell>
          <table:table-cell table:style-name="ce267" table:formula="of:=[.O9]+[.O21]" office:value-type="float" office:value="236">
            <text:p>236 </text:p>
          </table:table-cell>
          <table:table-cell table:style-name="ce294" table:formula="of:=SUM([.D39:.O39])" office:value-type="float" office:value="8666">
            <text:p>8.666 </text:p>
          </table:table-cell>
          <table:covered-table-cell table:style-name="ce308"/>
          <table:table-cell/>
          <table:table-cell table:style-name="ce315"/>
          <table:table-cell table:number-columns-repeated="1005"/>
        </table:table-row>
        <table:table-row table:style-name="ro35">
          <table:table-cell table:style-name="ce118" office:value-type="string" table:number-columns-spanned="3" table:number-rows-spanned="1">
            <text:p><text:s text:c="13"/>META PLS -TRT6 <text:s text:c="14"/>(Redução de 10%, até 2018, do consumo de PAPEL A4 (branco e reciclado) em relação ao ano de 2015</text:p>
          </table:table-cell>
          <table:covered-table-cell table:style-name="ce118"/>
          <table:covered-table-cell table:style-name="ce242"/>
          <table:table-cell table:style-name="ce268" table:formula="of:=[.D36]-([.D36]*0.1)" office:value-type="float" office:value="1360.8">
            <text:p>1.361 </text:p>
          </table:table-cell>
          <table:table-cell table:style-name="ce268" table:formula="of:=[.E36]-([.E36]*0.1)" office:value-type="float" office:value="1380.6">
            <text:p>1.381 </text:p>
          </table:table-cell>
          <table:table-cell table:style-name="ce268" table:formula="of:=[.F36]-([.F36]*0.1)" office:value-type="float" office:value="1409.4">
            <text:p>1.409 </text:p>
          </table:table-cell>
          <table:table-cell table:style-name="ce268" table:formula="of:=[.G36]-([.G36]*0.1)" office:value-type="float" office:value="1491.3">
            <text:p>1.491 </text:p>
          </table:table-cell>
          <table:table-cell table:style-name="ce268" table:formula="of:=[.H36]-([.H36]*0.1)" office:value-type="float" office:value="1762.2">
            <text:p>1.762 </text:p>
          </table:table-cell>
          <table:table-cell table:style-name="ce268" table:formula="of:=[.I36]-([.I36]*0.1)" office:value-type="float" office:value="1363.5">
            <text:p>1.364 </text:p>
          </table:table-cell>
          <table:table-cell table:style-name="ce268" table:formula="of:=[.J36]-([.J36]*0.1)" office:value-type="float" office:value="933.3">
            <text:p>933 </text:p>
          </table:table-cell>
          <table:table-cell table:style-name="ce268" table:formula="of:=[.K36]-([.K36]*0.1)" office:value-type="float" office:value="1248.3">
            <text:p>1.248 </text:p>
          </table:table-cell>
          <table:table-cell table:style-name="ce268" table:formula="of:=[.L36]-([.L36]*0.1)" office:value-type="float" office:value="1368.9">
            <text:p>1.369 </text:p>
          </table:table-cell>
          <table:table-cell table:style-name="ce268" table:formula="of:=[.M36]-([.M36]*0.1)" office:value-type="float" office:value="1078.2">
            <text:p>1.078 </text:p>
          </table:table-cell>
          <table:table-cell table:style-name="ce268" table:formula="of:=[.N36]-([.N36]*0.1)" office:value-type="float" office:value="1212.3">
            <text:p>1.212 </text:p>
          </table:table-cell>
          <table:table-cell table:style-name="ce268" table:formula="of:=[.O36]-([.O36]*0.1)" office:value-type="float" office:value="530.1">
            <text:p>530 </text:p>
          </table:table-cell>
          <table:table-cell table:style-name="ce301" table:formula="of:=[.P36]-([.P36]*0.1)" office:value-type="float" office:value="15138.9">
            <text:p>15.139 </text:p>
          </table:table-cell>
          <table:covered-table-cell table:style-name="ce308"/>
          <table:table-cell table:number-columns-repeated="1007"/>
        </table:table-row>
        <table:table-row table:style-name="ro36">
          <table:table-cell table:style-name="ce119" office:value-type="string" table:number-columns-spanned="3" table:number-rows-spanned="1">
            <text:p><text:s text:c="16"/>Variação (%) <text:s text:c="11"/>(Ano Base 2018 em relação ao Ano Referência 2015)</text:p>
          </table:table-cell>
          <table:covered-table-cell table:number-columns-repeated="2" table:style-name="ce119"/>
          <table:table-cell table:style-name="ce250" table:formula="of:=+[.D39]/[.D36]-1" office:value-type="percentage" office:value="-0.461640211640212">
            <text:p>-46,2%</text:p>
          </table:table-cell>
          <table:table-cell table:style-name="ce250" table:formula="of:=+[.E39]/[.E36]-1" office:value-type="percentage" office:value="-0.429595827900913">
            <text:p>-43,0%</text:p>
          </table:table-cell>
          <table:table-cell table:style-name="ce250" table:formula="of:=+[.F39]/[.F36]-1" office:value-type="percentage" office:value="-0.618773946360153">
            <text:p>-61,9%</text:p>
          </table:table-cell>
          <table:table-cell table:style-name="ce250" table:formula="of:=+[.G39]/[.G36]-1" office:value-type="percentage" office:value="-0.504526252263126">
            <text:p>-50,5%</text:p>
          </table:table-cell>
          <table:table-cell table:style-name="ce250" table:formula="of:=+[.H39]/[.H36]-1" office:value-type="percentage" office:value="-0.56996935648621">
            <text:p>-57,0%</text:p>
          </table:table-cell>
          <table:table-cell table:style-name="ce250" table:formula="of:=+[.I39]/[.I36]-1" office:value-type="percentage" office:value="-0.572277227722772">
            <text:p>-57,2%</text:p>
          </table:table-cell>
          <table:table-cell table:style-name="ce250" table:formula="of:=+[.J39]/[.J36]-1" office:value-type="percentage" office:value="-0.229508196721311">
            <text:p>-23,0%</text:p>
          </table:table-cell>
          <table:table-cell table:style-name="ce250" table:formula="of:=+[.K39]/[.K36]-1" office:value-type="percentage" office:value="-0.312184571016583">
            <text:p>-31,2%</text:p>
          </table:table-cell>
          <table:table-cell table:style-name="ce250" table:formula="of:=+[.L39]/[.L36]-1" office:value-type="percentage" office:value="-0.602892833662065">
            <text:p>-60,3%</text:p>
          </table:table-cell>
          <table:table-cell table:style-name="ce250" table:formula="of:=+[.M39]/[.M36]-1" office:value-type="percentage" office:value="-0.40567612687813">
            <text:p>-40,6%</text:p>
          </table:table-cell>
          <table:table-cell table:style-name="ce250" table:formula="of:=+[.N39]/[.N36]-1" office:value-type="percentage" office:value="-0.432813659985152">
            <text:p>-43,3%</text:p>
          </table:table-cell>
          <table:table-cell table:style-name="ce250" table:formula="of:=+[.O39]/[.O36]-1" office:value-type="percentage" office:value="-0.599320882852292">
            <text:p>-59,9%</text:p>
          </table:table-cell>
          <table:table-cell table:style-name="ce286" table:formula="of:=[.P39]/[.P36]" office:value-type="percentage" office:value="0.515189346650021">
            <text:p>51,5%</text:p>
          </table:table-cell>
          <table:covered-table-cell table:style-name="ce308"/>
          <table:table-cell table:style-name="ce316"/>
          <table:table-cell table:number-columns-repeated="1006"/>
        </table:table-row>
        <table:table-row table:style-name="ro34">
          <table:table-cell table:style-name="ce120" office:value-type="string" table:number-columns-spanned="15" table:number-rows-spanned="1">
            <text:p>DIFERENÇA (%) EM RELAÇÃO AO PERÍODO APURADO</text:p>
          </table:table-cell>
          <table:covered-table-cell table:number-columns-repeated="14" table:style-name="ce120"/>
          <table:table-cell table:style-name="ce287" table:formula="of:=+[.P39]/([.P36])-1" office:value-type="percentage" office:value="-0.484810653349979" table:number-columns-spanned="2" table:number-rows-spanned="1">
            <text:p>-48,5%</text:p>
          </table:table-cell>
          <table:covered-table-cell table:style-name="ce287"/>
          <table:table-cell table:style-name="ce312" table:number-columns-repeated="1007"/>
        </table:table-row>
        <table:table-row table:style-name="ro34">
          <table:table-cell table:style-name="ce121" office:value-type="string" table:number-columns-spanned="2" table:number-rows-spanned="4">
            <text:p>Valor Gasto (R$)</text:p>
          </table:table-cell>
          <table:covered-table-cell table:style-name="ce222"/>
          <table:table-cell table:style-name="ce239" office:value-type="float" office:value="2015">
            <text:p>2015</text:p>
          </table:table-cell>
          <table:table-cell table:style-name="ce269" table:formula="of:=+[.D12]+[.D24]" office:value-type="float" office:value="15190.18">
            <text:p>15.190,18</text:p>
          </table:table-cell>
          <table:table-cell table:style-name="ce269" table:formula="of:=+[.E12]+[.E24]" office:value-type="float" office:value="15471.23">
            <text:p>15.471,23</text:p>
          </table:table-cell>
          <table:table-cell table:style-name="ce269" table:formula="of:=+[.F12]+[.F24]" office:value-type="float" office:value="15759.34">
            <text:p>15.759,34</text:p>
          </table:table-cell>
          <table:table-cell table:style-name="ce269" table:formula="of:=+[.G12]+[.G24]" office:value-type="float" office:value="16509.5">
            <text:p>16.509,50</text:p>
          </table:table-cell>
          <table:table-cell table:style-name="ce269" table:formula="of:=+[.H12]+[.H24]" office:value-type="float" office:value="19629.52">
            <text:p>19.629,52</text:p>
          </table:table-cell>
          <table:table-cell table:style-name="ce269" table:formula="of:=+[.I12]+[.I24]" office:value-type="float" office:value="15721.55">
            <text:p>15.721,55</text:p>
          </table:table-cell>
          <table:table-cell table:style-name="ce269" table:formula="of:=+[.J12]+[.J24]" office:value-type="float" office:value="10759.51">
            <text:p>10.759,51</text:p>
          </table:table-cell>
          <table:table-cell table:style-name="ce269" table:formula="of:=+[.K12]+[.K24]" office:value-type="float" office:value="14392.34">
            <text:p>14.392,34</text:p>
          </table:table-cell>
          <table:table-cell table:style-name="ce269" table:formula="of:=+[.L12]+[.L24]" office:value-type="float" office:value="15781.83">
            <text:p>15.781,83</text:p>
          </table:table-cell>
          <table:table-cell table:style-name="ce269" table:formula="of:=+[.M12]+[.M24]" office:value-type="float" office:value="12431.83">
            <text:p>12.431,83</text:p>
          </table:table-cell>
          <table:table-cell table:style-name="ce269" table:formula="of:=+[.N12]+[.N24]" office:value-type="float" office:value="13853.11">
            <text:p>13.853,11</text:p>
          </table:table-cell>
          <table:table-cell table:style-name="ce269" table:formula="of:=+[.O12]+[.O24]" office:value-type="float" office:value="6086.89">
            <text:p>6.086,89</text:p>
          </table:table-cell>
          <table:table-cell table:style-name="ce295" table:formula="of:=SUM([.D43:.O43])" office:value-type="float" office:value="171586.83">
            <text:p>171.586,83</text:p>
          </table:table-cell>
          <table:table-cell table:style-name="ce311" table:formula="of:=([.P43])-[.P46]" office:value-type="float" office:value="47061.29" table:number-columns-spanned="1" table:number-rows-spanned="5">
            <text:p>R$ 47.061,29</text:p>
          </table:table-cell>
          <table:table-cell table:number-columns-repeated="1007"/>
        </table:table-row>
        <table:table-row table:style-name="ro34">
          <table:covered-table-cell table:number-columns-repeated="2" table:style-name="ce222"/>
          <table:table-cell table:style-name="ce240" office:value-type="float" office:value="2016">
            <text:p>2016</text:p>
          </table:table-cell>
          <table:table-cell table:style-name="ce261" table:formula="of:=+[.D13]+[.D25]" office:value-type="float" office:value="10049.44">
            <text:p>10.049,44</text:p>
          </table:table-cell>
          <table:table-cell table:style-name="ce261" table:formula="of:=+[.E13]+[.E25]" office:value-type="float" office:value="9122.74">
            <text:p>9.122,74</text:p>
          </table:table-cell>
          <table:table-cell table:style-name="ce261" table:formula="of:=+[.F13]+[.F25]" office:value-type="float" office:value="9247.15">
            <text:p>9.247,15</text:p>
          </table:table-cell>
          <table:table-cell table:style-name="ce261" table:formula="of:=+[.G13]+[.G25]" office:value-type="float" office:value="10235.07">
            <text:p>10.235,07</text:p>
          </table:table-cell>
          <table:table-cell table:style-name="ce261" table:formula="of:=+[.H13]+[.H25]" office:value-type="float" office:value="11625.52">
            <text:p>11.625,52</text:p>
          </table:table-cell>
          <table:table-cell table:style-name="ce261" table:formula="of:=+[.I13]+[.I25]" office:value-type="float" office:value="9262.37">
            <text:p>9.262,37</text:p>
          </table:table-cell>
          <table:table-cell table:style-name="ce261" table:formula="of:=+[.J13]+[.J25]" office:value-type="float" office:value="12384.9">
            <text:p>12.384,90</text:p>
          </table:table-cell>
          <table:table-cell table:style-name="ce261" table:formula="of:=+[.K13]+[.K25]" office:value-type="float" office:value="11136.99">
            <text:p>11.136,99</text:p>
          </table:table-cell>
          <table:table-cell table:style-name="ce261" table:formula="of:=+[.L13]+[.L25]" office:value-type="float" office:value="10874.86">
            <text:p>10.874,86</text:p>
          </table:table-cell>
          <table:table-cell table:style-name="ce261" table:formula="of:=+[.M13]+[.M25]" office:value-type="float" office:value="9936.77">
            <text:p>9.936,77</text:p>
          </table:table-cell>
          <table:table-cell table:style-name="ce261" table:formula="of:=+[.N13]+[.N25]" office:value-type="float" office:value="10421.35">
            <text:p>10.421,35</text:p>
          </table:table-cell>
          <table:table-cell table:style-name="ce261" table:formula="of:=+[.O13]+[.O25]" office:value-type="float" office:value="3297.59">
            <text:p>3.297,59</text:p>
          </table:table-cell>
          <table:table-cell table:style-name="ce302" table:formula="of:=+[.P13]+[.P25]" office:value-type="float" office:value="117594.75">
            <text:p>117.594,75</text:p>
          </table:table-cell>
          <table:covered-table-cell table:style-name="ce309"/>
          <table:table-cell table:number-columns-repeated="1007"/>
        </table:table-row>
        <table:table-row table:style-name="ro34">
          <table:covered-table-cell table:number-columns-repeated="2" table:style-name="ce222"/>
          <table:table-cell table:style-name="ce240" office:value-type="float" office:value="2017">
            <text:p>2017</text:p>
          </table:table-cell>
          <table:table-cell table:style-name="ce261" table:formula="of:=[.D14]+[.D26]" office:value-type="float" office:value="9896.45">
            <text:p>9.896,45</text:p>
          </table:table-cell>
          <table:table-cell table:style-name="ce261" table:formula="of:=+[.E14]+[.E26]" office:value-type="float" office:value="11224.85">
            <text:p>11.224,85</text:p>
          </table:table-cell>
          <table:table-cell table:style-name="ce261" table:formula="of:=+[.F14]+[.F26]" office:value-type="float" office:value="12772.14">
            <text:p>12.772,14</text:p>
          </table:table-cell>
          <table:table-cell table:style-name="ce261" table:formula="of:=+[.G14]+[.G26]" office:value-type="float" office:value="8853.41">
            <text:p>8.853,41</text:p>
          </table:table-cell>
          <table:table-cell table:style-name="ce261" table:formula="of:=+[.H14]+[.H26]" office:value-type="float" office:value="11673.34">
            <text:p>11.673,34</text:p>
          </table:table-cell>
          <table:table-cell table:style-name="ce261" table:formula="of:=+[.I14]+[.I26]" office:value-type="float" office:value="11080.08">
            <text:p>11.080,08</text:p>
          </table:table-cell>
          <table:table-cell table:style-name="ce261" table:formula="of:=+[.J14]+[.J26]" office:value-type="float" office:value="8969.97">
            <text:p>8.969,97</text:p>
          </table:table-cell>
          <table:table-cell table:style-name="ce261" table:formula="of:=+[.K14]+[.K26]" office:value-type="float" office:value="11552.62">
            <text:p>11.552,62</text:p>
          </table:table-cell>
          <table:table-cell table:style-name="ce261" table:formula="of:=+[.L14]+[.L26]" office:value-type="float" office:value="8785.2">
            <text:p>8.785,20</text:p>
          </table:table-cell>
          <table:table-cell table:style-name="ce261" table:formula="of:=+[.M14]+[.M26]" office:value-type="float" office:value="9452.52">
            <text:p>9.452,52</text:p>
          </table:table-cell>
          <table:table-cell table:style-name="ce261" table:formula="of:=+[.N14]+[.N26]" office:value-type="float" office:value="11968.58">
            <text:p>11.968,58</text:p>
          </table:table-cell>
          <table:table-cell table:style-name="ce261" table:formula="of:=+[.O14]+[.O26]" office:value-type="float" office:value="2950.41">
            <text:p>2.950,41</text:p>
          </table:table-cell>
          <table:table-cell table:style-name="ce302" table:formula="of:=SUM([.D45:.O45])" office:value-type="float" office:value="119179.57">
            <text:p>119.179,57</text:p>
          </table:table-cell>
          <table:covered-table-cell table:style-name="ce309"/>
          <table:table-cell table:style-name="ce319"/>
          <table:table-cell table:number-columns-repeated="1006"/>
        </table:table-row>
        <table:table-row table:style-name="ro34">
          <table:covered-table-cell table:number-columns-repeated="2" table:style-name="ce222"/>
          <table:table-cell table:style-name="ce241" office:value-type="float" office:value="2018">
            <text:p>2018</text:p>
          </table:table-cell>
          <table:table-cell table:style-name="ce270" table:formula="of:=[.D15]+[.D27]" office:value-type="float" office:value="11237.03">
            <text:p>11.237,03</text:p>
          </table:table-cell>
          <table:table-cell table:style-name="ce270" table:formula="of:=[.E15]+[.E27]" office:value-type="float" office:value="12020.04">
            <text:p>12.020,04</text:p>
          </table:table-cell>
          <table:table-cell table:style-name="ce270" table:formula="of:=[.F15]+[.F27]" office:value-type="float" office:value="8199.8">
            <text:p>8.199,80</text:p>
          </table:table-cell>
          <table:table-cell table:style-name="ce270" table:formula="of:=[.G15]+[.G27]" office:value-type="float" office:value="11829.04">
            <text:p>11.829,04</text:p>
          </table:table-cell>
          <table:table-cell table:style-name="ce270" table:formula="of:=[.H15]+[.H27]" office:value-type="float" office:value="12119.95">
            <text:p>12.119,95</text:p>
          </table:table-cell>
          <table:table-cell table:style-name="ce270" table:formula="of:=[.I15]+[.I27]" office:value-type="float" office:value="9327.61">
            <text:p>9.327,61</text:p>
          </table:table-cell>
          <table:table-cell table:style-name="ce270" table:formula="of:=[.J15]+[.J27]" office:value-type="float" office:value="11501.2">
            <text:p>11.501,20</text:p>
          </table:table-cell>
          <table:table-cell table:style-name="ce270" table:formula="of:=[.K15]+[.K27]" office:value-type="float" office:value="14003.48">
            <text:p>14.003,48</text:p>
          </table:table-cell>
          <table:table-cell table:style-name="ce270" table:formula="of:=[.L15]+[.L27]" office:value-type="float" office:value="8892.81">
            <text:p>8.892,81</text:p>
          </table:table-cell>
          <table:table-cell table:style-name="ce270" table:formula="of:=[.M15]+[.M27]" office:value-type="float" office:value="10564.3">
            <text:p>10.564,30</text:p>
          </table:table-cell>
          <table:table-cell table:style-name="ce270" table:formula="of:=[.N15]+[.N27]" office:value-type="float" office:value="11335.84">
            <text:p>11.335,84</text:p>
          </table:table-cell>
          <table:table-cell table:style-name="ce270" table:formula="of:=[.O15]+[.O27]" office:value-type="float" office:value="3494.44">
            <text:p>3.494,44</text:p>
          </table:table-cell>
          <table:table-cell table:style-name="ce297" table:formula="of:=SUM([.D46:.O46])" office:value-type="float" office:value="124525.54">
            <text:p>124.525,54</text:p>
          </table:table-cell>
          <table:covered-table-cell table:style-name="ce309"/>
          <table:table-cell table:style-name="ce319"/>
          <table:table-cell table:number-columns-repeated="1006"/>
        </table:table-row>
        <table:table-row table:style-name="ro36">
          <table:table-cell table:style-name="ce119" office:value-type="string" table:number-columns-spanned="3" table:number-rows-spanned="1">
            <text:p><text:s text:c="16"/>Variação (%) <text:s text:c="15"/>(Ano Base 2018 em relação ao Ano Referência 2015)</text:p>
          </table:table-cell>
          <table:covered-table-cell table:number-columns-repeated="2" table:style-name="ce119"/>
          <table:table-cell table:style-name="ce255" table:formula="of:=+[.D46]/[.D43]-1" office:value-type="percentage" office:value="-0.260243789079524">
            <text:p>-26,0%</text:p>
          </table:table-cell>
          <table:table-cell table:style-name="ce255" table:formula="of:=+[.E46]/[.E43]-1" office:value-type="percentage" office:value="-0.223071468784318">
            <text:p>-22,3%</text:p>
          </table:table-cell>
          <table:table-cell table:style-name="ce255" table:formula="of:=+[.F46]/[.F43]-1" office:value-type="percentage" office:value="-0.479686332041824">
            <text:p>-48,0%</text:p>
          </table:table-cell>
          <table:table-cell table:style-name="ce255" table:formula="of:=+[.G46]/[.G43]-1" office:value-type="percentage" office:value="-0.28350101456737">
            <text:p>-28,4%</text:p>
          </table:table-cell>
          <table:table-cell table:style-name="ce255" table:formula="of:=+[.H46]/[.H43]-1" office:value-type="percentage" office:value="-0.382565136590197">
            <text:p>-38,3%</text:p>
          </table:table-cell>
          <table:table-cell table:style-name="ce255" table:formula="of:=+[.I46]/[.I43]-1" office:value-type="percentage" office:value="-0.406699085013882">
            <text:p>-40,7%</text:p>
          </table:table-cell>
          <table:table-cell table:style-name="ce276" table:formula="of:=+[.J46]/[.J43]-1" office:value-type="percentage" office:value="0.0689334365598433">
            <text:p>6,9%</text:p>
          </table:table-cell>
          <table:table-cell table:style-name="ce255" table:formula="of:=+[.K46]/[.K43]-1" office:value-type="percentage" office:value="-0.0270185390283999">
            <text:p>-2,7%</text:p>
          </table:table-cell>
          <table:table-cell table:style-name="ce255" table:formula="of:=+[.L46]/[.L43]-1" office:value-type="percentage" office:value="-0.436515917355592">
            <text:p>-43,7%</text:p>
          </table:table-cell>
          <table:table-cell table:style-name="ce255" table:formula="of:=+[.M46]/[.M43]-1" office:value-type="percentage" office:value="-0.150221648783807">
            <text:p>-15,0%</text:p>
          </table:table-cell>
          <table:table-cell table:style-name="ce255" table:formula="of:=+[.N46]/[.N43]-1" office:value-type="percentage" office:value="-0.18171154347291">
            <text:p>-18,2%</text:p>
          </table:table-cell>
          <table:table-cell table:style-name="ce255" table:formula="of:=+[.O46]/[.O43]-1" office:value-type="percentage" office:value="-0.42590715455676">
            <text:p>-42,6%</text:p>
          </table:table-cell>
          <table:table-cell table:style-name="ce286" table:formula="of:=[.P46]/[.P43]" office:value-type="percentage" office:value="0.725729008455952">
            <text:p>72,6%</text:p>
          </table:table-cell>
          <table:covered-table-cell table:style-name="ce309"/>
          <table:table-cell table:style-name="ce316"/>
          <table:table-cell table:number-columns-repeated="1006"/>
        </table:table-row>
        <table:table-row table:style-name="ro34">
          <table:table-cell table:style-name="ce120" office:value-type="string" table:number-columns-spanned="15" table:number-rows-spanned="1">
            <text:p>DIFERENÇA (%) EM RELAÇÃO AO PERÍODO APURADO</text:p>
          </table:table-cell>
          <table:covered-table-cell table:number-columns-repeated="14" table:style-name="ce120"/>
          <table:table-cell table:style-name="ce287" table:formula="of:=+[.P46]/([.P43])-1" office:value-type="percentage" office:value="-0.274270991544048" table:number-columns-spanned="2" table:number-rows-spanned="1">
            <text:p>-27,4%</text:p>
          </table:table-cell>
          <table:covered-table-cell table:style-name="ce287"/>
          <table:table-cell table:number-columns-repeated="1007"/>
        </table:table-row>
        <table:table-row table:style-name="ro37">
          <table:table-cell table:style-name="ce9" office:value-type="string">
            <text:p>CONSIDERAÇÕES: Os valores acima não levam em conta os reajustes de preços ocorridos durante o período (2015 a 2018)</text:p>
          </table:table-cell>
          <table:table-cell table:style-name="ce233"/>
          <table:table-cell table:style-name="ce243"/>
          <table:table-cell table:style-name="ce233" table:number-columns-repeated="12"/>
          <table:table-cell table:style-name="ce303"/>
          <table:table-cell table:style-name="ce312" table:number-columns-repeated="2"/>
          <table:table-cell table:number-columns-repeated="1006"/>
        </table:table-row>
        <table:table-row table:style-name="ro38">
          <table:table-cell table:style-name="ce223" office:value-type="string">
            <text:p>NOTAS</text:p>
          </table:table-cell>
          <table:table-cell table:style-name="ce30" table:number-columns-repeated="15"/>
          <table:table-cell table:style-name="ce313"/>
          <table:table-cell table:style-name="ce30" table:number-columns-repeated="1007"/>
        </table:table-row>
        <table:table-row table:style-name="ro38">
          <table:table-cell table:style-name="ce224" office:value-type="string">
            <text:p><text:span text:style-name="T9"><text:s/></text:span><text:span text:style-name="T9">¹ Os valores/percentuais grafados em </text:span><text:span text:style-name="T10">AZUL</text:span><text:span text:style-name="T11"> destacam a REDUÇÃO no gasto, enquanto que os grafados em </text:span><text:span text:style-name="T12">VERMELHO</text:span><text:span text:style-name="T11"> representam AUMENTO no gasto.</text:span></text:p>
          </table:table-cell>
          <table:table-cell table:style-name="ce30" table:number-columns-repeated="15"/>
          <table:table-cell table:style-name="ce314"/>
          <table:table-cell table:style-name="ce30" table:number-columns-repeated="1007"/>
        </table:table-row>
        <table:table-row table:style-name="ro38">
          <table:table-cell table:style-name="ce224" office:value-type="string">
            <text:p><text:s/>² O dado da VARIAÇÃO apresentado na coluna TOTAL registra quanto do valor apurado em 2018, representa em relação ao valor TOTAL do ano de 2015.</text:p>
          </table:table-cell>
          <table:table-cell table:style-name="ce30" table:number-columns-repeated="15"/>
          <table:table-cell table:style-name="ce244"/>
          <table:table-cell table:style-name="ce30" table:number-columns-repeated="1007"/>
        </table:table-row>
        <table:table-row table:style-name="ro38">
          <table:table-cell table:style-name="ce224" office:value-type="string">
            <text:p><text:s/>³ O dado da DIFERENÇA consiste no resultado encontrado entre 2015 e 2018 (período JAN-DEZ).</text:p>
          </table:table-cell>
          <table:table-cell table:style-name="ce234"/>
          <table:table-cell table:style-name="ce244" table:number-columns-repeated="15"/>
          <table:table-cell table:style-name="ce30" table:number-columns-repeated="1007"/>
        </table:table-row>
        <table:table-row table:style-name="ro15" table:number-rows-repeated="1048522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_xlnm.Print_Area" table:base-cell-address="$'Compar.2015-2018.Papel A4'.$A$1" table:cell-range-address="$'Compar.2015-2018.Papel A4'.$A$1:.$Q$52" table:range-usable-as="print-range"/>
        </table:named-expressions>
      </table:table>
      <table:table table:name="Compar.2017-2018.Papel A4" table:style-name="ta2" table:print-ranges="'Compar.2017-2018.Papel A4'.A1:'Compar.2017-2018.Papel A4'.Q36">
        <office:forms form:automatic-focus="false" form:apply-design-mode="false"/>
        <table:table-column table:style-name="co10" table:default-cell-style-name="ce137"/>
        <table:table-column table:style-name="co11" table:default-cell-style-name="ce137"/>
        <table:table-column table:style-name="co12" table:default-cell-style-name="ce137"/>
        <table:table-column table:style-name="co4" table:number-columns-repeated="11" table:default-cell-style-name="ce137"/>
        <table:table-column table:style-name="co4" table:default-cell-style-name="ce194"/>
        <table:table-column table:style-name="co13" table:default-cell-style-name="ce137"/>
        <table:table-column table:style-name="co14" table:default-cell-style-name="ce137"/>
        <table:table-column table:style-name="co15" table:default-cell-style-name="ce137"/>
        <table:table-column table:style-name="co16" table:default-cell-style-name="ce137"/>
        <table:table-column table:style-name="co9" table:number-columns-repeated="1005" table:default-cell-style-name="ce137"/>
        <table:table-row table:style-name="ro17">
          <table:table-cell table:style-name="ce122" office:value-type="string" table:number-columns-spanned="17" table:number-rows-spanned="1">
            <text:p>CONSUMO E GASTO MENSAL DE PAPEL A4 (BRANCO E RECICLADO)</text:p>
          </table:table-cell>
          <table:covered-table-cell table:number-columns-repeated="16" table:style-name="ce138"/>
          <table:table-cell table:style-name="ce219" table:number-columns-spanned="1" table:number-rows-spanned="2"/>
          <table:table-cell table:number-columns-repeated="1006"/>
        </table:table-row>
        <table:table-row table:style-name="ro7">
          <table:table-cell table:style-name="ce33" office:value-type="string" table:number-columns-spanned="17" table:number-rows-spanned="1">
            <text:p>Demonstrativo 2017 - 2018 (jan – dez)</text:p>
          </table:table-cell>
          <table:covered-table-cell table:number-columns-repeated="16" table:style-name="ce139"/>
          <table:covered-table-cell/>
          <table:table-cell table:number-columns-repeated="1006"/>
        </table:table-row>
        <table:table-header-rows>
          <table:table-row table:style-name="ro5">
            <table:table-cell table:style-name="ce123" office:value-type="string" table:number-columns-spanned="17" table:number-rows-spanned="1">
              <text:p>M <text:s text:c="2"/>A <text:s text:c="2"/>T <text:s text:c="2"/>E <text:s text:c="2"/>R <text:s text:c="2"/>I <text:s text:c="2"/>A <text:s text:c="2"/>I <text:s text:c="2"/>S <text:s text:c="4"/>D <text:s text:c="2"/>E <text:s text:c="4"/>C <text:s text:c="2"/>O <text:s text:c="2"/>N <text:s text:c="2"/>S <text:s text:c="2"/>U <text:s text:c="2"/>M <text:s text:c="2"/>O </text:p>
            </table:table-cell>
            <table:covered-table-cell table:number-columns-repeated="16" table:style-name="ce140"/>
            <table:table-cell table:style-name="ce30"/>
            <table:table-cell table:number-columns-repeated="1006"/>
          </table:table-row>
          <table:table-row table:style-name="ro18">
            <table:table-cell table:style-name="ce124" office:value-type="string" table:number-columns-spanned="17" table:number-rows-spanned="1">
  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6 <text:s text:c="2"/>- <text:s text:c="3"/>2 <text:s text:c="2"/>0 <text:s text:c="2"/>1 <text:s text:c="2"/>7</text:p>
            </table:table-cell>
            <table:covered-table-cell table:number-columns-repeated="16" table:style-name="ce141"/>
            <table:table-cell table:style-name="ce220"/>
            <table:table-cell table:number-columns-repeated="1006"/>
          </table:table-row>
          <table:table-row table:style-name="ro4">
            <table:table-cell table:style-name="ce125" office:value-type="string" table:number-columns-spanned="2" table:number-rows-spanned="1">
              <text:p>PRODUTO / QUESITO</text:p>
            </table:table-cell>
            <table:covered-table-cell table:style-name="ce141"/>
            <table:table-cell table:style-name="ce150" office:value-type="string">
              <text:p>PERÍODO</text:p>
            </table:table-cell>
            <table:table-cell table:style-name="ce155" office:value-type="string">
              <text:p>Janeiro</text:p>
            </table:table-cell>
            <table:table-cell table:style-name="ce155" office:value-type="string">
              <text:p>Fevereiro</text:p>
            </table:table-cell>
            <table:table-cell table:style-name="ce155" office:value-type="string">
              <text:p>Março</text:p>
            </table:table-cell>
            <table:table-cell table:style-name="ce176" office:value-type="string">
              <text:p>Abril</text:p>
            </table:table-cell>
            <table:table-cell table:style-name="ce155" office:value-type="string">
              <text:p>Maio</text:p>
            </table:table-cell>
            <table:table-cell table:style-name="ce155" office:value-type="string">
              <text:p>Junho</text:p>
            </table:table-cell>
            <table:table-cell table:style-name="ce155" office:value-type="string">
              <text:p>Julho</text:p>
            </table:table-cell>
            <table:table-cell table:style-name="ce155" office:value-type="string">
              <text:p>Agosto</text:p>
            </table:table-cell>
            <table:table-cell table:style-name="ce155" office:value-type="string">
              <text:p>Setembro</text:p>
            </table:table-cell>
            <table:table-cell table:style-name="ce155" office:value-type="string">
              <text:p>Outubro</text:p>
            </table:table-cell>
            <table:table-cell table:style-name="ce155" office:value-type="string">
              <text:p>Novembro</text:p>
            </table:table-cell>
            <table:table-cell table:style-name="ce155" office:value-type="string">
              <text:p>Dezembro</text:p>
            </table:table-cell>
            <table:table-cell table:style-name="ce195" office:value-type="string">
              <text:p>TOTAL</text:p>
            </table:table-cell>
            <table:table-cell table:style-name="ce212" office:value-type="string">
              <text:p>DIFERENÇA <text:s text:c="2"/>NO PERÍODO</text:p>
            </table:table-cell>
            <table:table-cell table:number-columns-repeated="1007"/>
          </table:table-row>
        </table:table-header-rows>
        <table:table-row table:style-name="ro19">
          <table:table-cell table:style-name="ce126" office:value-type="string" table:number-columns-spanned="1" table:number-rows-spanned="8">
            <text:p>PAPEL A-4 BRANCO </text:p>
          </table:table-cell>
          <table:table-cell table:style-name="ce142" office:value-type="string" table:number-columns-spanned="1" table:number-rows-spanned="2">
            <text:p>Quantidade (Resmas)</text:p>
          </table:table-cell>
          <table:table-cell table:style-name="ce151" office:value-type="float" office:value="2017">
            <text:p>2017</text:p>
          </table:table-cell>
          <table:table-cell table:style-name="ce156" office:value-type="float" office:value="702">
            <text:p>702 </text:p>
          </table:table-cell>
          <table:table-cell table:style-name="ce168" office:value-type="float" office:value="769">
            <text:p>769 </text:p>
          </table:table-cell>
          <table:table-cell table:style-name="ce168" office:value-type="float" office:value="905">
            <text:p>905 </text:p>
          </table:table-cell>
          <table:table-cell table:style-name="ce168" office:value-type="float" office:value="635">
            <text:p>635 </text:p>
          </table:table-cell>
          <table:table-cell table:style-name="ce168" office:value-type="float" office:value="813">
            <text:p>813 </text:p>
          </table:table-cell>
          <table:table-cell table:style-name="ce168" office:value-type="float" office:value="777">
            <text:p>777 </text:p>
          </table:table-cell>
          <table:table-cell table:style-name="ce168" office:value-type="float" office:value="601">
            <text:p>601 </text:p>
          </table:table-cell>
          <table:table-cell table:style-name="ce168" office:value-type="float" office:value="807">
            <text:p>807 </text:p>
          </table:table-cell>
          <table:table-cell table:style-name="ce168" office:value-type="float" office:value="661">
            <text:p>661 </text:p>
          </table:table-cell>
          <table:table-cell table:style-name="ce168" office:value-type="float" office:value="577">
            <text:p>577 </text:p>
          </table:table-cell>
          <table:table-cell table:style-name="ce156" office:value-type="float" office:value="601">
            <text:p>601 </text:p>
          </table:table-cell>
          <table:table-cell table:style-name="ce168" office:value-type="float" office:value="140">
            <text:p>140 </text:p>
          </table:table-cell>
          <table:table-cell table:style-name="ce196" table:formula="of:=SUM([.D6:.O6])" office:value-type="float" office:value="7988">
            <text:p>7.988 </text:p>
          </table:table-cell>
          <table:table-cell table:style-name="ce213" table:formula="of:=([.P6])-[.P7]" office:value-type="float" office:value="-158" table:number-columns-spanned="1" table:number-rows-spanned="3">
            <text:p>-158 </text:p>
          </table:table-cell>
          <table:table-cell table:number-columns-repeated="1007"/>
        </table:table-row>
        <table:table-row table:style-name="ro19">
          <table:covered-table-cell table:style-name="ce127"/>
          <table:covered-table-cell table:style-name="ce142"/>
          <table:table-cell table:style-name="ce152" office:value-type="float" office:value="2018">
            <text:p>2018</text:p>
          </table:table-cell>
          <table:table-cell table:style-name="ce157" table:formula="of:=[$'Compar.2015-2018.Papel A4'.D9]" office:value-type="float" office:value="641">
            <text:p>641</text:p>
          </table:table-cell>
          <table:table-cell table:style-name="ce169" table:formula="of:=[$'Compar.2015-2018.Papel A4'.E9]" office:value-type="float" office:value="669">
            <text:p>669</text:p>
          </table:table-cell>
          <table:table-cell table:style-name="ce169" table:formula="of:=[$'Compar.2015-2018.Papel A4'.F9]" office:value-type="float" office:value="456">
            <text:p>456</text:p>
          </table:table-cell>
          <table:table-cell table:style-name="ce169" table:formula="of:=[$'Compar.2015-2018.Papel A4'.G9]" office:value-type="float" office:value="821">
            <text:p>821</text:p>
          </table:table-cell>
          <table:table-cell table:style-name="ce169" table:formula="of:=[$'Compar.2015-2018.Papel A4'.H9]" office:value-type="float" office:value="842">
            <text:p>842</text:p>
          </table:table-cell>
          <table:table-cell table:style-name="ce169" table:formula="of:=[$'Compar.2015-2018.Papel A4'.I9]" office:value-type="float" office:value="648">
            <text:p>648</text:p>
          </table:table-cell>
          <table:table-cell table:style-name="ce169" table:formula="of:=[$'Compar.2015-2018.Papel A4'.J9]" office:value-type="float" office:value="799">
            <text:p>799</text:p>
          </table:table-cell>
          <table:table-cell table:style-name="ce169" table:formula="of:=[$'Compar.2015-2018.Papel A4'.K9]" office:value-type="float" office:value="954">
            <text:p>954</text:p>
          </table:table-cell>
          <table:table-cell table:style-name="ce169" table:formula="of:=[$'Compar.2015-2018.Papel A4'.L9]" office:value-type="float" office:value="604">
            <text:p>604</text:p>
          </table:table-cell>
          <table:table-cell table:style-name="ce169" table:formula="of:=[$'Compar.2015-2018.Papel A4'.M9]" office:value-type="float" office:value="712">
            <text:p>712</text:p>
          </table:table-cell>
          <table:table-cell table:style-name="ce157" table:formula="of:=[$'Compar.2015-2018.Papel A4'.N9]" office:value-type="float" office:value="764">
            <text:p>764</text:p>
          </table:table-cell>
          <table:table-cell table:style-name="ce169" table:formula="of:=[$'Compar.2015-2018.Papel A4'.O9]" office:value-type="float" office:value="236">
            <text:p>236</text:p>
          </table:table-cell>
          <table:table-cell table:style-name="ce197" table:formula="of:=SUM([.D7:.O7])" office:value-type="float" office:value="8146">
            <text:p>8.146</text:p>
          </table:table-cell>
          <table:covered-table-cell table:style-name="ce213"/>
          <table:table-cell table:number-columns-repeated="1007"/>
        </table:table-row>
        <table:table-row table:style-name="ro19">
          <table:covered-table-cell table:style-name="ce127"/>
          <table:table-cell table:style-name="ce143" office:value-type="string" table:number-columns-spanned="2" table:number-rows-spanned="1">
            <text:p>Variação (%)</text:p>
          </table:table-cell>
          <table:covered-table-cell table:style-name="ce153"/>
          <table:table-cell table:style-name="ce158" table:formula="of:=[.D7]/[.D6]-1" office:value-type="percentage" office:value="-0.0868945868945868">
            <text:p>-8,7%</text:p>
          </table:table-cell>
          <table:table-cell table:style-name="ce158" table:formula="of:=[.E7]/[.E6]-1" office:value-type="percentage" office:value="-0.130039011703511">
            <text:p>-13,0%</text:p>
          </table:table-cell>
          <table:table-cell table:style-name="ce158" table:formula="of:=[.F7]/[.F6]-1" office:value-type="percentage" office:value="-0.496132596685083">
            <text:p>-49,6%</text:p>
          </table:table-cell>
          <table:table-cell table:style-name="ce177" table:formula="of:=[.G7]/[.G6]-1" office:value-type="percentage" office:value="0.292913385826772">
            <text:p>29,3%</text:p>
          </table:table-cell>
          <table:table-cell table:style-name="ce177" table:formula="of:=[.H7]/[.H6]-1" office:value-type="percentage" office:value="0.035670356703567">
            <text:p>3,6%</text:p>
          </table:table-cell>
          <table:table-cell table:style-name="ce158" table:formula="of:=[.I7]/[.I6]-1" office:value-type="percentage" office:value="-0.166023166023166">
            <text:p>-16,6%</text:p>
          </table:table-cell>
          <table:table-cell table:style-name="ce177" table:formula="of:=[.J7]/[.J6]-1" office:value-type="percentage" office:value="0.329450915141431">
            <text:p>32,9%</text:p>
          </table:table-cell>
          <table:table-cell table:style-name="ce177" table:formula="of:=[.K7]/[.K6]-1" office:value-type="percentage" office:value="0.182156133828996">
            <text:p>18,2%</text:p>
          </table:table-cell>
          <table:table-cell table:style-name="ce172" table:formula="of:=[.L7]/[.L6]-1" office:value-type="percentage" office:value="-0.086232980332829">
            <text:p>-8,6%</text:p>
          </table:table-cell>
          <table:table-cell table:style-name="ce177" table:formula="of:=[.M7]/[.M6]-1" office:value-type="percentage" office:value="0.233968804159445">
            <text:p>23,4%</text:p>
          </table:table-cell>
          <table:table-cell table:style-name="ce177" table:formula="of:=[.N7]/[.N6]-1" office:value-type="percentage" office:value="0.271214642262895">
            <text:p>27,1%</text:p>
          </table:table-cell>
          <table:table-cell table:style-name="ce177" table:formula="of:=[.O7]/[.O6]-1" office:value-type="percentage" office:value="0.685714285714286">
            <text:p>68,6%</text:p>
          </table:table-cell>
          <table:table-cell table:style-name="ce198" table:formula="of:=[.P7]/[.P6]" office:value-type="percentage" office:value="1.01977966950426">
            <text:p>102,0%</text:p>
          </table:table-cell>
          <table:covered-table-cell table:style-name="ce213"/>
          <table:table-cell table:number-columns-repeated="1007"/>
        </table:table-row>
        <table:table-row table:style-name="ro19">
          <table:covered-table-cell table:style-name="ce127"/>
          <table:table-cell table:style-name="ce144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144"/>
          <table:table-cell table:style-name="ce199" table:formula="of:=[.P7]/([.P6])-1" office:value-type="percentage" office:value="0.0197796695042565" table:number-columns-spanned="2" table:number-rows-spanned="1">
            <text:p>2,0%</text:p>
          </table:table-cell>
          <table:covered-table-cell table:style-name="ce214"/>
          <table:table-cell table:number-columns-repeated="1007"/>
        </table:table-row>
        <table:table-row table:style-name="ro19">
          <table:covered-table-cell table:style-name="ce127"/>
          <table:table-cell table:style-name="ce145" office:value-type="string" table:number-columns-spanned="1" table:number-rows-spanned="2">
            <text:p>Valor Gasto <text:s text:c="2"/>(R$)</text:p>
          </table:table-cell>
          <table:table-cell table:style-name="ce151" office:value-type="float" office:value="2017">
            <text:p>2017</text:p>
          </table:table-cell>
          <table:table-cell table:style-name="ce159" office:value-type="float" office:value="7338.59">
            <text:p>7.338,59</text:p>
          </table:table-cell>
          <table:table-cell table:style-name="ce159" office:value-type="float" office:value="8038.95">
            <text:p>8.038,95</text:p>
          </table:table-cell>
          <table:table-cell table:style-name="ce159" office:value-type="float" office:value="9460.64">
            <text:p>9.460,64</text:p>
          </table:table-cell>
          <table:table-cell table:style-name="ce159" office:value-type="float" office:value="6638.12">
            <text:p>6.638,12</text:p>
          </table:table-cell>
          <table:table-cell table:style-name="ce159" office:value-type="float" office:value="8498.87">
            <text:p>8.498,87</text:p>
          </table:table-cell>
          <table:table-cell table:style-name="ce179" office:value-type="float" office:value="8122.56">
            <text:p>8.122,56</text:p>
          </table:table-cell>
          <table:table-cell table:style-name="ce159" office:value-type="float" office:value="6270.82">
            <text:p>6.270,82</text:p>
          </table:table-cell>
          <table:table-cell table:style-name="ce181" office:value-type="float" office:value="8420.32">
            <text:p>8.420,32</text:p>
          </table:table-cell>
          <table:table-cell table:style-name="ce190" office:value-type="float" office:value="6896.91">
            <text:p>6.896,91</text:p>
          </table:table-cell>
          <table:table-cell table:style-name="ce190" office:value-type="float" office:value="7007.13">
            <text:p>7.007,13</text:p>
          </table:table-cell>
          <table:table-cell table:style-name="ce190" office:value-type="float" office:value="8673.62">
            <text:p>8.673,62</text:p>
          </table:table-cell>
          <table:table-cell table:style-name="ce190" office:value-type="float" office:value="2020.47">
            <text:p>2.020,47</text:p>
          </table:table-cell>
          <table:table-cell table:style-name="ce200" table:formula="of:=SUM([.D10:.O10])" office:value-type="float" office:value="87387">
            <text:p>87.387,00</text:p>
          </table:table-cell>
          <table:table-cell table:style-name="ce215" table:formula="of:=([.P10])-[.P11]" office:value-type="float" office:value="-31168.51" table:number-columns-spanned="1" table:number-rows-spanned="3">
            <text:p>-R$ 31.168,51</text:p>
          </table:table-cell>
          <table:table-cell table:number-columns-repeated="1007"/>
        </table:table-row>
        <table:table-row table:style-name="ro19">
          <table:covered-table-cell table:style-name="ce127"/>
          <table:covered-table-cell table:style-name="ce145"/>
          <table:table-cell table:style-name="ce152" office:value-type="float" office:value="2018">
            <text:p>2018</text:p>
          </table:table-cell>
          <table:table-cell table:style-name="ce160" table:formula="of:=[$'Compar.2015-2018.Papel A4'.D15]" office:value-type="float" office:value="9250.87">
            <text:p>9.250,87</text:p>
          </table:table-cell>
          <table:table-cell table:style-name="ce160" table:formula="of:=[$'Compar.2015-2018.Papel A4'.E15]" office:value-type="float" office:value="9654.99">
            <text:p>9.654,99</text:p>
          </table:table-cell>
          <table:table-cell table:style-name="ce160" table:formula="of:=[$'Compar.2015-2018.Papel A4'.F15]" office:value-type="float" office:value="6580.98">
            <text:p>6.580,98</text:p>
          </table:table-cell>
          <table:table-cell table:style-name="ce160" table:formula="of:=[$'Compar.2015-2018.Papel A4'.G15]" office:value-type="float" office:value="11829.04">
            <text:p>11.829,04</text:p>
          </table:table-cell>
          <table:table-cell table:style-name="ce160" table:formula="of:=[$'Compar.2015-2018.Papel A4'.H15]" office:value-type="float" office:value="12119.95">
            <text:p>12.119,95</text:p>
          </table:table-cell>
          <table:table-cell table:style-name="ce180" table:formula="of:=[$'Compar.2015-2018.Papel A4'.I15]" office:value-type="float" office:value="9327.61">
            <text:p>9.327,61</text:p>
          </table:table-cell>
          <table:table-cell table:style-name="ce160" table:formula="of:=[$'Compar.2015-2018.Papel A4'.J15]" office:value-type="float" office:value="11501.2">
            <text:p>11.501,20</text:p>
          </table:table-cell>
          <table:table-cell table:style-name="ce166" table:formula="of:=[$'Compar.2015-2018.Papel A4'.K15]" office:value-type="float" office:value="14003.48">
            <text:p>14.003,48</text:p>
          </table:table-cell>
          <table:table-cell table:style-name="ce187" table:formula="of:=[$'Compar.2015-2018.Papel A4'.L15]" office:value-type="float" office:value="8892.81">
            <text:p>8.892,81</text:p>
          </table:table-cell>
          <table:table-cell table:style-name="ce187" table:formula="of:=[$'Compar.2015-2018.Papel A4'.M15]" office:value-type="float" office:value="10564.3">
            <text:p>10.564,30</text:p>
          </table:table-cell>
          <table:table-cell table:style-name="ce187" table:formula="of:=[$'Compar.2015-2018.Papel A4'.N15]" office:value-type="float" office:value="11335.84">
            <text:p>11.335,84</text:p>
          </table:table-cell>
          <table:table-cell table:style-name="ce187" table:formula="of:=[$'Compar.2015-2018.Papel A4'.O15]" office:value-type="float" office:value="3494.44">
            <text:p>3.494,44</text:p>
          </table:table-cell>
          <table:table-cell table:style-name="ce171" table:formula="of:=SUM([.D11:.O11])" office:value-type="float" office:value="118555.51">
            <text:p>118.555,51</text:p>
          </table:table-cell>
          <table:covered-table-cell table:style-name="ce215"/>
          <table:table-cell table:number-columns-repeated="1007"/>
        </table:table-row>
        <table:table-row table:style-name="ro19">
          <table:covered-table-cell table:style-name="ce127"/>
          <table:table-cell table:style-name="ce143" office:value-type="string" table:number-columns-spanned="2" table:number-rows-spanned="1">
            <text:p>Variação (%)</text:p>
          </table:table-cell>
          <table:covered-table-cell table:style-name="ce153"/>
          <table:table-cell table:style-name="ce161" table:formula="of:=[.D11]/[.D10]-1" office:value-type="percentage" office:value="0.260578667019141">
            <text:p>26,1%</text:p>
          </table:table-cell>
          <table:table-cell table:style-name="ce161" table:formula="of:=[.E11]/[.E10]-1" office:value-type="percentage" office:value="0.201026253428619">
            <text:p>20,1%</text:p>
          </table:table-cell>
          <table:table-cell table:style-name="ce172" table:formula="of:=[.F11]/[.F10]-1" office:value-type="percentage" office:value="-0.304383212975021">
            <text:p>-30,4%</text:p>
          </table:table-cell>
          <table:table-cell table:style-name="ce161" table:formula="of:=[.G11]/[.G10]-1" office:value-type="percentage" office:value="0.781986466047616">
            <text:p>78,2%</text:p>
          </table:table-cell>
          <table:table-cell table:style-name="ce161" table:formula="of:=[.H11]/[.H10]-1" office:value-type="percentage" office:value="0.426066053487111">
            <text:p>42,6%</text:p>
          </table:table-cell>
          <table:table-cell table:style-name="ce161" table:formula="of:=[.I11]/[.I10]-1" office:value-type="percentage" office:value="0.148358399322381">
            <text:p>14,8%</text:p>
          </table:table-cell>
          <table:table-cell table:style-name="ce161" table:formula="of:=[.J11]/[.J10]-1" office:value-type="percentage" office:value="0.834082305025499">
            <text:p>83,4%</text:p>
          </table:table-cell>
          <table:table-cell table:style-name="ce161" table:formula="of:=[.K11]/[.K10]-1" office:value-type="percentage" office:value="0.663057936040436">
            <text:p>66,3%</text:p>
          </table:table-cell>
          <table:table-cell table:style-name="ce161" table:formula="of:=[.L11]/[.L10]-1" office:value-type="percentage" office:value="0.289390466165283">
            <text:p>28,9%</text:p>
          </table:table-cell>
          <table:table-cell table:style-name="ce161" table:formula="of:=[.M11]/[.M10]-1" office:value-type="percentage" office:value="0.507650065005216">
            <text:p>50,8%</text:p>
          </table:table-cell>
          <table:table-cell table:style-name="ce161" table:formula="of:=[.N11]/[.N10]-1" office:value-type="percentage" office:value="0.306932976081498">
            <text:p>30,7%</text:p>
          </table:table-cell>
          <table:table-cell table:style-name="ce161" table:formula="of:=[.O11]/[.O10]-1" office:value-type="percentage" office:value="0.729518379386974">
            <text:p>73,0%</text:p>
          </table:table-cell>
          <table:table-cell table:style-name="ce198" table:formula="of:=[.P11]/[.P10]" office:value-type="percentage" office:value="1.35667215947452">
            <text:p>135,7%</text:p>
          </table:table-cell>
          <table:covered-table-cell table:style-name="ce215"/>
          <table:table-cell table:number-columns-repeated="1007"/>
        </table:table-row>
        <table:table-row table:style-name="ro19">
          <table:covered-table-cell table:style-name="ce127"/>
          <table:table-cell table:style-name="ce144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144"/>
          <table:table-cell table:style-name="ce201" table:formula="of:=[.P11]/([.P10])-1" office:value-type="percentage" office:value="0.356672159474521" table:number-columns-spanned="2" table:number-rows-spanned="1">
            <text:p>35,7%</text:p>
          </table:table-cell>
          <table:covered-table-cell table:style-name="ce214"/>
          <table:table-cell table:number-columns-repeated="1007"/>
        </table:table-row>
        <table:table-row table:style-name="ro19">
          <table:table-cell table:style-name="ce128" office:value-type="string" table:number-columns-spanned="1" table:number-rows-spanned="8">
            <text:p>PAPEL <text:s/>RECICLADO</text:p>
          </table:table-cell>
          <table:table-cell table:style-name="ce142" office:value-type="string" table:number-columns-spanned="1" table:number-rows-spanned="2">
            <text:p>Quantidade (Resmas)</text:p>
          </table:table-cell>
          <table:table-cell table:style-name="ce151" office:value-type="float" office:value="2017">
            <text:p>2017</text:p>
          </table:table-cell>
          <table:table-cell table:style-name="ce156" office:value-type="float" office:value="224">
            <text:p>224 </text:p>
          </table:table-cell>
          <table:table-cell table:style-name="ce156" office:value-type="float" office:value="279">
            <text:p>279 </text:p>
          </table:table-cell>
          <table:table-cell table:style-name="ce173" office:value-type="float" office:value="290">
            <text:p>290</text:p>
          </table:table-cell>
          <table:table-cell table:style-name="ce156" office:value-type="float" office:value="194">
            <text:p>194 </text:p>
          </table:table-cell>
          <table:table-cell table:style-name="ce156" office:value-type="float" office:value="278">
            <text:p>278 </text:p>
          </table:table-cell>
          <table:table-cell table:style-name="ce156" office:value-type="float" office:value="259">
            <text:p>259 </text:p>
          </table:table-cell>
          <table:table-cell table:style-name="ce168" office:value-type="float" office:value="243">
            <text:p>243 </text:p>
          </table:table-cell>
          <table:table-cell table:style-name="ce184" office:value-type="float" office:value="282">
            <text:p>282 </text:p>
          </table:table-cell>
          <table:table-cell table:style-name="ce184" office:value-type="float" office:value="170">
            <text:p>170 </text:p>
          </table:table-cell>
          <table:table-cell table:style-name="ce184" office:value-type="float" office:value="213">
            <text:p>213 </text:p>
          </table:table-cell>
          <table:table-cell table:style-name="ce184" office:value-type="float" office:value="287">
            <text:p>287 </text:p>
          </table:table-cell>
          <table:table-cell table:style-name="ce184" office:value-type="float" office:value="81">
            <text:p>81 </text:p>
          </table:table-cell>
          <table:table-cell table:style-name="ce196" table:formula="of:=SUM([.D14:.O14])" office:value-type="float" office:value="2800">
            <text:p>2.800 </text:p>
          </table:table-cell>
          <table:table-cell table:style-name="ce213" table:formula="of:=([.P14])-[.P15]" office:value-type="float" office:value="2280" table:number-columns-spanned="1" table:number-rows-spanned="3">
            <text:p>2.280 </text:p>
          </table:table-cell>
          <table:table-cell table:number-columns-repeated="1007"/>
        </table:table-row>
        <table:table-row table:style-name="ro19">
          <table:covered-table-cell table:style-name="ce129"/>
          <table:covered-table-cell table:style-name="ce142"/>
          <table:table-cell table:style-name="ce152" office:value-type="float" office:value="2018">
            <text:p>2018</text:p>
          </table:table-cell>
          <table:table-cell table:style-name="ce157" table:formula="of:=[$'Compar.2015-2018.Papel A4'.D21]" office:value-type="float" office:value="173">
            <text:p>173</text:p>
          </table:table-cell>
          <table:table-cell table:style-name="ce157" table:formula="of:=[$'Compar.2015-2018.Papel A4'.E21]" office:value-type="float" office:value="206">
            <text:p>206</text:p>
          </table:table-cell>
          <table:table-cell table:style-name="ce157" table:formula="of:=[$'Compar.2015-2018.Papel A4'.F21]" office:value-type="float" office:value="141">
            <text:p>141</text:p>
          </table:table-cell>
          <table:table-cell table:style-name="ce157" table:formula="of:=[$'Compar.2015-2018.Papel A4'.G21]" office:value-type="float" office:value="0">
            <text:p>0</text:p>
          </table:table-cell>
          <table:table-cell table:style-name="ce157" table:formula="of:=[$'Compar.2015-2018.Papel A4'.H21]" office:value-type="float" office:value="0">
            <text:p>0</text:p>
          </table:table-cell>
          <table:table-cell table:style-name="ce157" table:formula="of:=[$'Compar.2015-2018.Papel A4'.I21]" office:value-type="float" office:value="0">
            <text:p>0</text:p>
          </table:table-cell>
          <table:table-cell table:style-name="ce169" table:formula="of:=[$'Compar.2015-2018.Papel A4'.J21]" office:value-type="float" office:value="0">
            <text:p>0</text:p>
          </table:table-cell>
          <table:table-cell table:style-name="ce185" table:formula="of:=[$'Compar.2015-2018.Papel A4'.K21]" office:value-type="float" office:value="0">
            <text:p>0</text:p>
          </table:table-cell>
          <table:table-cell table:style-name="ce185" table:formula="of:=[$'Compar.2015-2018.Papel A4'.L21]" office:value-type="float" office:value="0">
            <text:p>0</text:p>
          </table:table-cell>
          <table:table-cell table:style-name="ce185" table:formula="of:=[$'Compar.2015-2018.Papel A4'.M21]" office:value-type="float" office:value="0">
            <text:p>0</text:p>
          </table:table-cell>
          <table:table-cell table:style-name="ce185" table:formula="of:=[$'Compar.2015-2018.Papel A4'.N21]" office:value-type="float" office:value="0">
            <text:p>0</text:p>
          </table:table-cell>
          <table:table-cell table:style-name="ce185" table:formula="of:=[$'Compar.2015-2018.Papel A4'.O21]" office:value-type="float" office:value="0">
            <text:p>0</text:p>
          </table:table-cell>
          <table:table-cell table:style-name="ce197" table:formula="of:=SUM([.D15:.O15])" office:value-type="float" office:value="520">
            <text:p>520</text:p>
          </table:table-cell>
          <table:covered-table-cell table:style-name="ce213"/>
          <table:table-cell table:number-columns-repeated="1007"/>
        </table:table-row>
        <table:table-row table:style-name="ro19">
          <table:covered-table-cell table:style-name="ce129"/>
          <table:table-cell table:style-name="ce143" office:value-type="string" table:number-columns-spanned="2" table:number-rows-spanned="1">
            <text:p>Variação (%)</text:p>
          </table:table-cell>
          <table:covered-table-cell table:style-name="ce153"/>
          <table:table-cell table:style-name="ce158" table:formula="of:=[.D15]/[.D14]-1" office:value-type="percentage" office:value="-0.227678571428571">
            <text:p>-22,8%</text:p>
          </table:table-cell>
          <table:table-cell table:style-name="ce158" table:formula="of:=[.E15]/[.E14]-1" office:value-type="percentage" office:value="-0.261648745519713">
            <text:p>-26,2%</text:p>
          </table:table-cell>
          <table:table-cell table:style-name="ce158" table:formula="of:=[.F15]/[.F14]-1" office:value-type="percentage" office:value="-0.513793103448276">
            <text:p>-51,4%</text:p>
          </table:table-cell>
          <table:table-cell table:style-name="ce158" table:formula="of:=[.G15]/[.G14]-1" office:value-type="percentage" office:value="-1">
            <text:p>-100,0%</text:p>
          </table:table-cell>
          <table:table-cell table:style-name="ce158" table:formula="of:=[.H15]/[.H14]-1" office:value-type="percentage" office:value="-1">
            <text:p>-100,0%</text:p>
          </table:table-cell>
          <table:table-cell table:style-name="ce158" table:formula="of:=[.I15]/[.I14]-1" office:value-type="percentage" office:value="-1">
            <text:p>-100,0%</text:p>
          </table:table-cell>
          <table:table-cell table:style-name="ce158" table:formula="of:=[.J15]/[.J14]-1" office:value-type="percentage" office:value="-1">
            <text:p>-100,0%</text:p>
          </table:table-cell>
          <table:table-cell table:style-name="ce158" table:formula="of:=[.K15]/[.K14]-1" office:value-type="percentage" office:value="-1">
            <text:p>-100,0%</text:p>
          </table:table-cell>
          <table:table-cell table:style-name="ce158" table:formula="of:=[.L15]/[.L14]-1" office:value-type="percentage" office:value="-1">
            <text:p>-100,0%</text:p>
          </table:table-cell>
          <table:table-cell table:style-name="ce158" table:formula="of:=[.M15]/[.M14]-1" office:value-type="percentage" office:value="-1">
            <text:p>-100,0%</text:p>
          </table:table-cell>
          <table:table-cell table:style-name="ce158" table:formula="of:=[.N15]/[.N14]-1" office:value-type="percentage" office:value="-1">
            <text:p>-100,0%</text:p>
          </table:table-cell>
          <table:table-cell table:style-name="ce158" table:formula="of:=[.O15]/[.O14]-1" office:value-type="percentage" office:value="-1">
            <text:p>-100,0%</text:p>
          </table:table-cell>
          <table:table-cell table:style-name="ce198" table:formula="of:=[.P15]/[.P14]" office:value-type="percentage" office:value="0.185714285714286">
            <text:p>18,6%</text:p>
          </table:table-cell>
          <table:covered-table-cell table:style-name="ce213"/>
          <table:table-cell table:number-columns-repeated="1007"/>
        </table:table-row>
        <table:table-row table:style-name="ro19">
          <table:covered-table-cell table:style-name="ce129"/>
          <table:table-cell table:style-name="ce144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144"/>
          <table:table-cell table:style-name="ce199" table:formula="of:=[.P15]/([.P14])-1" office:value-type="percentage" office:value="-0.814285714285714" table:number-columns-spanned="2" table:number-rows-spanned="1">
            <text:p>-81,4%</text:p>
          </table:table-cell>
          <table:covered-table-cell table:style-name="ce199"/>
          <table:table-cell table:number-columns-repeated="1007"/>
        </table:table-row>
        <table:table-row table:style-name="ro19">
          <table:covered-table-cell table:style-name="ce129"/>
          <table:table-cell table:style-name="ce145" office:value-type="string" table:number-columns-spanned="1" table:number-rows-spanned="2">
            <text:p>Valor Gasto <text:s text:c="2"/>(R$)</text:p>
          </table:table-cell>
          <table:table-cell table:style-name="ce151" office:value-type="float" office:value="2017">
            <text:p>2017</text:p>
          </table:table-cell>
          <table:table-cell table:style-name="ce159" office:value-type="float" office:value="2557.86">
            <text:p>2.557,86</text:p>
          </table:table-cell>
          <table:table-cell table:style-name="ce159" office:value-type="float" office:value="3185.9">
            <text:p>3.185,90</text:p>
          </table:table-cell>
          <table:table-cell table:style-name="ce159" office:value-type="float" office:value="3311.5">
            <text:p>3.311,50</text:p>
          </table:table-cell>
          <table:table-cell table:style-name="ce159" office:value-type="float" office:value="2215.29">
            <text:p>2.215,29</text:p>
          </table:table-cell>
          <table:table-cell table:style-name="ce159" office:value-type="float" office:value="3174.47">
            <text:p>3.174,47</text:p>
          </table:table-cell>
          <table:table-cell table:style-name="ce159" office:value-type="float" office:value="2957.52">
            <text:p>2.957,52</text:p>
          </table:table-cell>
          <table:table-cell table:style-name="ce181" office:value-type="float" office:value="2699.15">
            <text:p>2.699,15</text:p>
          </table:table-cell>
          <table:table-cell table:style-name="ce186" office:value-type="float" office:value="3132.3">
            <text:p>3.132,30</text:p>
          </table:table-cell>
          <table:table-cell table:style-name="ce190" office:value-type="float" office:value="1888.29">
            <text:p>1.888,29</text:p>
          </table:table-cell>
          <table:table-cell table:style-name="ce190" office:value-type="float" office:value="2445.39">
            <text:p>2.445,39</text:p>
          </table:table-cell>
          <table:table-cell table:style-name="ce190" office:value-type="float" office:value="3294.96">
            <text:p>3.294,96</text:p>
          </table:table-cell>
          <table:table-cell table:style-name="ce190" office:value-type="float" office:value="929.94">
            <text:p>929,94</text:p>
          </table:table-cell>
          <table:table-cell table:style-name="ce200" table:formula="of:=SUM([.D18:.O18])" office:value-type="float" office:value="31792.57">
            <text:p>31.792,57</text:p>
          </table:table-cell>
          <table:table-cell table:style-name="ce215" table:formula="of:=([.P18])-[.P19]" office:value-type="float" office:value="25822.54" table:number-columns-spanned="1" table:number-rows-spanned="3">
            <text:p>R$ 25.822,54</text:p>
          </table:table-cell>
          <table:table-cell table:number-columns-repeated="1007"/>
        </table:table-row>
        <table:table-row table:style-name="ro19">
          <table:covered-table-cell table:style-name="ce129"/>
          <table:covered-table-cell table:style-name="ce145"/>
          <table:table-cell table:style-name="ce152" office:value-type="float" office:value="2018">
            <text:p>2018</text:p>
          </table:table-cell>
          <table:table-cell table:style-name="ce160" table:formula="of:=[$'Compar.2015-2018.Papel A4'.D27]" office:value-type="float" office:value="1986.16">
            <text:p>1.986,16</text:p>
          </table:table-cell>
          <table:table-cell table:style-name="ce160" table:formula="of:=[$'Compar.2015-2018.Papel A4'.E27]" office:value-type="float" office:value="2365.05">
            <text:p>2.365,05</text:p>
          </table:table-cell>
          <table:table-cell table:style-name="ce160" table:formula="of:=[$'Compar.2015-2018.Papel A4'.F27]" office:value-type="float" office:value="1618.82">
            <text:p>1.618,82</text:p>
          </table:table-cell>
          <table:table-cell table:style-name="ce160" table:formula="of:=[$'Compar.2015-2018.Papel A4'.G27]" office:value-type="float" office:value="0">
            <text:p>0,00</text:p>
          </table:table-cell>
          <table:table-cell table:style-name="ce160" table:formula="of:=[$'Compar.2015-2018.Papel A4'.H27]" office:value-type="float" office:value="0">
            <text:p>0,00</text:p>
          </table:table-cell>
          <table:table-cell table:style-name="ce160" table:formula="of:=[$'Compar.2015-2018.Papel A4'.I27]" office:value-type="float" office:value="0">
            <text:p>0,00</text:p>
          </table:table-cell>
          <table:table-cell table:style-name="ce166" table:formula="of:=[$'Compar.2015-2018.Papel A4'.J27]" office:value-type="float" office:value="0">
            <text:p>0,00</text:p>
          </table:table-cell>
          <table:table-cell table:style-name="ce187" table:formula="of:=[$'Compar.2015-2018.Papel A4'.K27]" office:value-type="float" office:value="0">
            <text:p>0,00</text:p>
          </table:table-cell>
          <table:table-cell table:style-name="ce187" table:formula="of:=[$'Compar.2015-2018.Papel A4'.L27]" office:value-type="float" office:value="0">
            <text:p>0,00</text:p>
          </table:table-cell>
          <table:table-cell table:style-name="ce187" table:formula="of:=[$'Compar.2015-2018.Papel A4'.M27]" office:value-type="float" office:value="0">
            <text:p>0,00</text:p>
          </table:table-cell>
          <table:table-cell table:style-name="ce187" table:formula="of:=[$'Compar.2015-2018.Papel A4'.N27]" office:value-type="float" office:value="0">
            <text:p>0,00</text:p>
          </table:table-cell>
          <table:table-cell table:style-name="ce187" table:formula="of:=[$'Compar.2015-2018.Papel A4'.O27]" office:value-type="float" office:value="0">
            <text:p>0,00</text:p>
          </table:table-cell>
          <table:table-cell table:style-name="ce171" table:formula="of:=SUM([.D19:.O19])" office:value-type="float" office:value="5970.03">
            <text:p>5.970,03</text:p>
          </table:table-cell>
          <table:covered-table-cell table:style-name="ce215"/>
          <table:table-cell table:number-columns-repeated="1007"/>
        </table:table-row>
        <table:table-row table:style-name="ro19">
          <table:covered-table-cell table:style-name="ce129"/>
          <table:table-cell table:style-name="ce143" office:value-type="string" table:number-columns-spanned="2" table:number-rows-spanned="1">
            <text:p>Variação (%)</text:p>
          </table:table-cell>
          <table:covered-table-cell table:style-name="ce153"/>
          <table:table-cell table:style-name="ce158" table:formula="of:=[.D19]/[.D18]-1" office:value-type="percentage" office:value="-0.223507150508628">
            <text:p>-22,4%</text:p>
          </table:table-cell>
          <table:table-cell table:style-name="ce158" table:formula="of:=[.E19]/[.E18]-1" office:value-type="percentage" office:value="-0.25765089927493">
            <text:p>-25,8%</text:p>
          </table:table-cell>
          <table:table-cell table:style-name="ce158" table:formula="of:=[.F19]/[.F18]-1" office:value-type="percentage" office:value="-0.511152045900649">
            <text:p>-51,1%</text:p>
          </table:table-cell>
          <table:table-cell table:style-name="ce158" table:formula="of:=[.G19]/[.G18]-1" office:value-type="percentage" office:value="-1">
            <text:p>-100,0%</text:p>
          </table:table-cell>
          <table:table-cell table:style-name="ce158" table:formula="of:=[.H19]/[.H18]-1" office:value-type="percentage" office:value="-1">
            <text:p>-100,0%</text:p>
          </table:table-cell>
          <table:table-cell table:style-name="ce158" table:formula="of:=[.I19]/[.I18]-1" office:value-type="percentage" office:value="-1">
            <text:p>-100,0%</text:p>
          </table:table-cell>
          <table:table-cell table:style-name="ce158" table:formula="of:=[.J19]/[.J18]-1" office:value-type="percentage" office:value="-1">
            <text:p>-100,0%</text:p>
          </table:table-cell>
          <table:table-cell table:style-name="ce158" table:formula="of:=[.K19]/[.K18]-1" office:value-type="percentage" office:value="-1">
            <text:p>-100,0%</text:p>
          </table:table-cell>
          <table:table-cell table:style-name="ce158" table:formula="of:=[.L19]/[.L18]-1" office:value-type="percentage" office:value="-1">
            <text:p>-100,0%</text:p>
          </table:table-cell>
          <table:table-cell table:style-name="ce158" table:formula="of:=[.M19]/[.M18]-1" office:value-type="percentage" office:value="-1">
            <text:p>-100,0%</text:p>
          </table:table-cell>
          <table:table-cell table:style-name="ce158" table:formula="of:=[.N19]/[.N18]-1" office:value-type="percentage" office:value="-1">
            <text:p>-100,0%</text:p>
          </table:table-cell>
          <table:table-cell table:style-name="ce158" table:formula="of:=[.O19]/[.O18]-1" office:value-type="percentage" office:value="-1">
            <text:p>-100,0%</text:p>
          </table:table-cell>
          <table:table-cell table:style-name="ce198" table:formula="of:=[.P19]/[.P18]" office:value-type="percentage" office:value="0.187780666992319">
            <text:p>18,8%</text:p>
          </table:table-cell>
          <table:covered-table-cell table:style-name="ce215"/>
          <table:table-cell table:number-columns-repeated="1007"/>
        </table:table-row>
        <table:table-row table:style-name="ro19">
          <table:covered-table-cell table:style-name="ce129"/>
          <table:table-cell table:style-name="ce146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146"/>
          <table:table-cell table:style-name="ce202" table:formula="of:=[.P19]/([.P18])-1" office:value-type="percentage" office:value="-0.812219333007681" table:number-columns-spanned="2" table:number-rows-spanned="1">
            <text:p>-81,2%</text:p>
          </table:table-cell>
          <table:covered-table-cell table:style-name="ce202"/>
          <table:table-cell table:number-columns-repeated="1007"/>
        </table:table-row>
        <table:table-row table:style-name="ro20">
          <table:table-cell table:style-name="ce130"/>
          <table:table-cell table:style-name="ce147" table:number-columns-repeated="14"/>
          <table:table-cell table:style-name="ce203"/>
          <table:table-cell table:style-name="ce216"/>
          <table:table-cell table:number-columns-repeated="1007"/>
        </table:table-row>
        <table:table-row table:style-name="ro21">
          <table:table-cell table:style-name="ce131" office:value-type="string" table:number-columns-spanned="1" table:number-rows-spanned="8">
            <text:p>PAPEL A4 <text:s/>(BRANCO + <text:s/>RECICLADO)</text:p>
          </table:table-cell>
          <table:table-cell table:style-name="ce142" office:value-type="string" table:number-columns-spanned="1" table:number-rows-spanned="2">
            <text:p>Quantidade (Resmas)</text:p>
          </table:table-cell>
          <table:table-cell table:style-name="ce34" office:value-type="float" office:value="2017">
            <text:p>2017</text:p>
          </table:table-cell>
          <table:table-cell table:style-name="ce162" table:formula="of:=[.D6]+[.D14]" office:value-type="float" office:value="926">
            <text:p>926 </text:p>
          </table:table-cell>
          <table:table-cell table:style-name="ce162" table:formula="of:=[.E6]+[.E14]" office:value-type="float" office:value="1048">
            <text:p>1.048 </text:p>
          </table:table-cell>
          <table:table-cell table:style-name="ce162" table:formula="of:=[.F6]+[.F14]" office:value-type="float" office:value="1195">
            <text:p>1.195 </text:p>
          </table:table-cell>
          <table:table-cell table:style-name="ce162" table:formula="of:=[.G6]+[.G14]" office:value-type="float" office:value="829">
            <text:p>829 </text:p>
          </table:table-cell>
          <table:table-cell table:style-name="ce162" table:formula="of:=[.H6]+[.H14]" office:value-type="float" office:value="1091">
            <text:p>1.091 </text:p>
          </table:table-cell>
          <table:table-cell table:style-name="ce162" table:formula="of:=[.I6]+[.I14]" office:value-type="float" office:value="1036">
            <text:p>1.036 </text:p>
          </table:table-cell>
          <table:table-cell table:style-name="ce182" table:formula="of:=[.J6]+[.J14]" office:value-type="float" office:value="844">
            <text:p>844 </text:p>
          </table:table-cell>
          <table:table-cell table:style-name="ce188" table:formula="of:=[.K6]+[.K14]" office:value-type="float" office:value="1089">
            <text:p>1.089 </text:p>
          </table:table-cell>
          <table:table-cell table:style-name="ce188" table:formula="of:=[.L6]+[.L14]" office:value-type="float" office:value="831">
            <text:p>831 </text:p>
          </table:table-cell>
          <table:table-cell table:style-name="ce188" table:formula="of:=[.M6]+[.M14]" office:value-type="float" office:value="790">
            <text:p>790 </text:p>
          </table:table-cell>
          <table:table-cell table:style-name="ce188" table:formula="of:=[.N6]+[.N14]" office:value-type="float" office:value="888">
            <text:p>888 </text:p>
          </table:table-cell>
          <table:table-cell table:style-name="ce188" table:formula="of:=[.O6]+[.O14]" office:value-type="float" office:value="221">
            <text:p>221 </text:p>
          </table:table-cell>
          <table:table-cell table:style-name="ce204" table:formula="of:=[.P6]+[.P14]" office:value-type="float" office:value="10788">
            <text:p>10.788 </text:p>
          </table:table-cell>
          <table:table-cell table:style-name="ce217" table:formula="of:=([.P23])-[.P24]" office:value-type="float" office:value="2122" table:number-columns-spanned="1" table:number-rows-spanned="3">
            <text:p>2.122 </text:p>
          </table:table-cell>
          <table:table-cell table:number-columns-repeated="1007"/>
        </table:table-row>
        <table:table-row table:style-name="ro21">
          <table:covered-table-cell table:style-name="ce132"/>
          <table:covered-table-cell table:style-name="ce142"/>
          <table:table-cell table:style-name="ce35" office:value-type="float" office:value="2018">
            <text:p>2018</text:p>
          </table:table-cell>
          <table:table-cell table:style-name="ce163" table:formula="of:=[.D7]+[.D15]" office:value-type="float" office:value="814">
            <text:p>814</text:p>
          </table:table-cell>
          <table:table-cell table:style-name="ce163" table:formula="of:=[.E7]+[.E15]" office:value-type="float" office:value="875">
            <text:p>875</text:p>
          </table:table-cell>
          <table:table-cell table:style-name="ce163" table:formula="of:=[.F7]+[.F15]" office:value-type="float" office:value="597">
            <text:p>597</text:p>
          </table:table-cell>
          <table:table-cell table:style-name="ce163" table:formula="of:=[.G7]+[.G15]" office:value-type="float" office:value="821">
            <text:p>821</text:p>
          </table:table-cell>
          <table:table-cell table:style-name="ce163" table:formula="of:=[.H7]+[.H15]" office:value-type="float" office:value="842">
            <text:p>842</text:p>
          </table:table-cell>
          <table:table-cell table:style-name="ce163" table:formula="of:=[.I7]+[.I15]" office:value-type="float" office:value="648">
            <text:p>648</text:p>
          </table:table-cell>
          <table:table-cell table:style-name="ce183" table:formula="of:=[.J7]+[.J15]" office:value-type="float" office:value="799">
            <text:p>799</text:p>
          </table:table-cell>
          <table:table-cell table:style-name="ce189" table:formula="of:=[.K7]+[.K15]" office:value-type="float" office:value="954">
            <text:p>954</text:p>
          </table:table-cell>
          <table:table-cell table:style-name="ce189" table:formula="of:=[.L7]+[.L15]" office:value-type="float" office:value="604">
            <text:p>604</text:p>
          </table:table-cell>
          <table:table-cell table:style-name="ce189" table:formula="of:=[.M7]+[.M15]" office:value-type="float" office:value="712">
            <text:p>712</text:p>
          </table:table-cell>
          <table:table-cell table:style-name="ce189" table:formula="of:=[.N7]+[.N15]" office:value-type="float" office:value="764">
            <text:p>764</text:p>
          </table:table-cell>
          <table:table-cell table:style-name="ce189" table:formula="of:=[.O7]+[.O15]" office:value-type="float" office:value="236">
            <text:p>236</text:p>
          </table:table-cell>
          <table:table-cell table:style-name="ce205" table:formula="of:=[.P7]+[.P15]" office:value-type="float" office:value="8666">
            <text:p>8.666</text:p>
          </table:table-cell>
          <table:covered-table-cell table:style-name="ce213"/>
          <table:table-cell table:number-columns-repeated="1007"/>
        </table:table-row>
        <table:table-row table:style-name="ro21">
          <table:covered-table-cell table:style-name="ce132"/>
          <table:table-cell table:style-name="ce143" office:value-type="string" table:number-columns-spanned="2" table:number-rows-spanned="1">
            <text:p>Variação (%)</text:p>
          </table:table-cell>
          <table:covered-table-cell table:style-name="ce153"/>
          <table:table-cell table:style-name="ce164" table:formula="of:=[.D24]/[.D23]-1" office:value-type="percentage" office:value="-0.120950323974082">
            <text:p>-12,1%</text:p>
          </table:table-cell>
          <table:table-cell table:style-name="ce164" table:formula="of:=[.E24]/[.E23]-1" office:value-type="percentage" office:value="-0.165076335877863">
            <text:p>-16,5%</text:p>
          </table:table-cell>
          <table:table-cell table:style-name="ce164" table:formula="of:=[.F24]/[.F23]-1" office:value-type="percentage" office:value="-0.500418410041841">
            <text:p>-50,0%</text:p>
          </table:table-cell>
          <table:table-cell table:style-name="ce164" table:formula="of:=[.G24]/[.G23]-1" office:value-type="percentage" office:value="-0.00965018094089265">
            <text:p>-1,0%</text:p>
          </table:table-cell>
          <table:table-cell table:style-name="ce164" table:formula="of:=[.H24]/[.H23]-1" office:value-type="percentage" office:value="-0.228230980751604">
            <text:p>-22,8%</text:p>
          </table:table-cell>
          <table:table-cell table:style-name="ce164" table:formula="of:=[.I24]/[.I23]-1" office:value-type="percentage" office:value="-0.374517374517375">
            <text:p>-37,5%</text:p>
          </table:table-cell>
          <table:table-cell table:style-name="ce164" table:formula="of:=[.J24]/[.J23]-1" office:value-type="percentage" office:value="-0.0533175355450237">
            <text:p>-5,3%</text:p>
          </table:table-cell>
          <table:table-cell table:style-name="ce164" table:formula="of:=[.K24]/[.K23]-1" office:value-type="percentage" office:value="-0.12396694214876">
            <text:p>-12,4%</text:p>
          </table:table-cell>
          <table:table-cell table:style-name="ce164" table:formula="of:=[.L24]/[.L23]-1" office:value-type="percentage" office:value="-0.273164861612515">
            <text:p>-27,3%</text:p>
          </table:table-cell>
          <table:table-cell table:style-name="ce164" table:formula="of:=[.M24]/[.M23]-1" office:value-type="percentage" office:value="-0.0987341772151899">
            <text:p>-9,9%</text:p>
          </table:table-cell>
          <table:table-cell table:style-name="ce164" table:formula="of:=[.N24]/[.N23]-1" office:value-type="percentage" office:value="-0.13963963963964">
            <text:p>-14,0%</text:p>
          </table:table-cell>
          <table:table-cell table:style-name="ce192" table:formula="of:=[.O24]/[.O23]-1" office:value-type="percentage" office:value="0.0678733031674208">
            <text:p>6,8%</text:p>
          </table:table-cell>
          <table:table-cell table:style-name="ce198" table:formula="of:=[.P24]/[.P23]" office:value-type="percentage" office:value="0.803299962921765">
            <text:p>80,3%</text:p>
          </table:table-cell>
          <table:covered-table-cell table:style-name="ce213"/>
          <table:table-cell table:number-columns-repeated="1007"/>
        </table:table-row>
        <table:table-row table:style-name="ro21">
          <table:covered-table-cell table:style-name="ce132"/>
          <table:table-cell table:style-name="ce144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144"/>
          <table:table-cell table:style-name="ce206" table:formula="of:=[.P24]/([.P23])-1" office:value-type="percentage" office:value="-0.196700037078235" table:number-columns-spanned="2" table:number-rows-spanned="1">
            <text:p>-19,7%</text:p>
          </table:table-cell>
          <table:covered-table-cell table:style-name="ce199"/>
          <table:table-cell table:number-columns-repeated="1007"/>
        </table:table-row>
        <table:table-row table:style-name="ro21">
          <table:covered-table-cell table:style-name="ce132"/>
          <table:table-cell table:style-name="ce145" office:value-type="string" table:number-columns-spanned="1" table:number-rows-spanned="2">
            <text:p>Valor Gasto <text:s text:c="2"/>(R$)</text:p>
          </table:table-cell>
          <table:table-cell table:style-name="ce34" office:value-type="float" office:value="2017">
            <text:p>2017</text:p>
          </table:table-cell>
          <table:table-cell table:style-name="ce165" table:formula="of:=+[.D10]+[.D18]" office:value-type="float" office:value="9896.45">
            <text:p>9.896,45</text:p>
          </table:table-cell>
          <table:table-cell table:style-name="ce170" table:formula="of:=+[.E10]+[.E18]" office:value-type="float" office:value="11224.85">
            <text:p>11.224,85</text:p>
          </table:table-cell>
          <table:table-cell table:style-name="ce174" table:formula="of:=+[.F10]+[.F18]" office:value-type="float" office:value="12772.14">
            <text:p>12.772,14</text:p>
          </table:table-cell>
          <table:table-cell table:style-name="ce174" table:formula="of:=+[.G10]+[.G18]" office:value-type="float" office:value="8853.41">
            <text:p>8.853,41</text:p>
          </table:table-cell>
          <table:table-cell table:style-name="ce174" table:formula="of:=+[.H10]+[.H18]" office:value-type="float" office:value="11673.34">
            <text:p>11.673,34</text:p>
          </table:table-cell>
          <table:table-cell table:style-name="ce174" table:formula="of:=+[.I10]+[.I18]" office:value-type="float" office:value="11080.08">
            <text:p>11.080,08</text:p>
          </table:table-cell>
          <table:table-cell table:style-name="ce174" table:formula="of:=+[.J10]+[.J18]" office:value-type="float" office:value="8969.97">
            <text:p>8.969,97</text:p>
          </table:table-cell>
          <table:table-cell table:style-name="ce165" table:formula="of:=+[.K10]+[.K18]" office:value-type="float" office:value="11552.62">
            <text:p>11.552,62</text:p>
          </table:table-cell>
          <table:table-cell table:style-name="ce191" table:formula="of:=+[.L10]+[.L18]" office:value-type="float" office:value="8785.2">
            <text:p>8.785,20</text:p>
          </table:table-cell>
          <table:table-cell table:style-name="ce191" table:formula="of:=+[.M10]+[.M18]" office:value-type="float" office:value="9452.52">
            <text:p>9.452,52</text:p>
          </table:table-cell>
          <table:table-cell table:style-name="ce191" table:formula="of:=+[.N10]+[.N18]" office:value-type="float" office:value="11968.58">
            <text:p>11.968,58</text:p>
          </table:table-cell>
          <table:table-cell table:style-name="ce191" table:formula="of:=+[.O10]+[.O18]" office:value-type="float" office:value="2950.41">
            <text:p>2.950,41</text:p>
          </table:table-cell>
          <table:table-cell table:style-name="ce207" table:formula="of:=SUM([.D27:.O27])" office:value-type="float" office:value="119179.57">
            <text:p>119.179,57</text:p>
          </table:table-cell>
          <table:table-cell table:style-name="ce218" table:formula="of:=([.P27])-[.P28]" office:value-type="float" office:value="-5345.97" table:number-columns-spanned="1" table:number-rows-spanned="3">
            <text:p>-R$ 5.345,97</text:p>
          </table:table-cell>
          <table:table-cell table:style-name="ce221"/>
          <table:table-cell table:number-columns-repeated="1006"/>
        </table:table-row>
        <table:table-row table:style-name="ro21">
          <table:covered-table-cell table:style-name="ce132"/>
          <table:covered-table-cell table:style-name="ce145"/>
          <table:table-cell table:style-name="ce35" office:value-type="float" office:value="2018">
            <text:p>2018</text:p>
          </table:table-cell>
          <table:table-cell table:style-name="ce166" table:formula="of:=[.D11]+[.D19]" office:value-type="float" office:value="11237.03">
            <text:p>11.237,03</text:p>
          </table:table-cell>
          <table:table-cell table:style-name="ce171" table:formula="of:=[.E11]+[.E19]" office:value-type="float" office:value="12020.04">
            <text:p>12.020,04</text:p>
          </table:table-cell>
          <table:table-cell table:style-name="ce160" table:formula="of:=[.F11]+[.F19]" office:value-type="float" office:value="8199.8">
            <text:p>8.199,80</text:p>
          </table:table-cell>
          <table:table-cell table:style-name="ce160" table:formula="of:=[.G11]+[.G19]" office:value-type="float" office:value="11829.04">
            <text:p>11.829,04</text:p>
          </table:table-cell>
          <table:table-cell table:style-name="ce160" table:formula="of:=[.H11]+[.H19]" office:value-type="float" office:value="12119.95">
            <text:p>12.119,95</text:p>
          </table:table-cell>
          <table:table-cell table:style-name="ce160" table:formula="of:=[.I11]+[.I19]" office:value-type="float" office:value="9327.61">
            <text:p>9.327,61</text:p>
          </table:table-cell>
          <table:table-cell table:style-name="ce160" table:formula="of:=[.J11]+[.J19]" office:value-type="float" office:value="11501.2">
            <text:p>11.501,20</text:p>
          </table:table-cell>
          <table:table-cell table:style-name="ce166" table:formula="of:=[.K11]+[.K19]" office:value-type="float" office:value="14003.48">
            <text:p>14.003,48</text:p>
          </table:table-cell>
          <table:table-cell table:style-name="ce187" table:formula="of:=[.L11]+[.L19]" office:value-type="float" office:value="8892.81">
            <text:p>8.892,81</text:p>
          </table:table-cell>
          <table:table-cell table:style-name="ce187" table:formula="of:=[.M11]+[.M19]" office:value-type="float" office:value="10564.3">
            <text:p>10.564,30</text:p>
          </table:table-cell>
          <table:table-cell table:style-name="ce187" table:formula="of:=[.N11]+[.N19]" office:value-type="float" office:value="11335.84">
            <text:p>11.335,84</text:p>
          </table:table-cell>
          <table:table-cell table:style-name="ce187" table:formula="of:=[.O11]+[.O19]" office:value-type="float" office:value="3494.44">
            <text:p>3.494,44</text:p>
          </table:table-cell>
          <table:table-cell table:style-name="ce208" table:formula="of:=[.P11]+[.P19]" office:value-type="float" office:value="124525.54">
            <text:p>124.525,54</text:p>
          </table:table-cell>
          <table:covered-table-cell table:style-name="ce215"/>
          <table:table-cell table:style-name="ce136"/>
          <table:table-cell table:number-columns-repeated="1006"/>
        </table:table-row>
        <table:table-row table:style-name="ro22">
          <table:covered-table-cell table:style-name="ce132"/>
          <table:table-cell table:style-name="ce143" office:value-type="string" table:number-columns-spanned="2" table:number-rows-spanned="1">
            <text:p>Variação (%)</text:p>
          </table:table-cell>
          <table:covered-table-cell table:style-name="ce153"/>
          <table:table-cell table:style-name="ce167" table:formula="of:=[.D28]/[.D27]-1" office:value-type="percentage" office:value="0.135460695501922">
            <text:p>13,5%</text:p>
          </table:table-cell>
          <table:table-cell table:style-name="ce167" table:formula="of:=[.E28]/[.E27]-1" office:value-type="percentage" office:value="0.070841926618173">
            <text:p>7,1%</text:p>
          </table:table-cell>
          <table:table-cell table:style-name="ce175" table:formula="of:=[.F28]/[.F27]-1" office:value-type="percentage" office:value="-0.357993257198872">
            <text:p>-35,8%</text:p>
          </table:table-cell>
          <table:table-cell table:style-name="ce167" table:formula="of:=[.G28]/[.G27]-1" office:value-type="percentage" office:value="0.336099875641137">
            <text:p>33,6%</text:p>
          </table:table-cell>
          <table:table-cell table:style-name="ce167" table:formula="of:=[.H28]/[.H27]-1" office:value-type="percentage" office:value="0.0382589730102953">
            <text:p>3,8%</text:p>
          </table:table-cell>
          <table:table-cell table:style-name="ce175" table:formula="of:=[.I28]/[.I27]-1" office:value-type="percentage" office:value="-0.158164020476386">
            <text:p>-15,8%</text:p>
          </table:table-cell>
          <table:table-cell table:style-name="ce167" table:formula="of:=[.J28]/[.J27]-1" office:value-type="percentage" office:value="0.28218934957419">
            <text:p>28,2%</text:p>
          </table:table-cell>
          <table:table-cell table:style-name="ce167" table:formula="of:=[.K28]/[.K27]-1" office:value-type="percentage" office:value="0.212147547482736">
            <text:p>21,2%</text:p>
          </table:table-cell>
          <table:table-cell table:style-name="ce167" table:formula="of:=[.L28]/[.L27]-1" office:value-type="percentage" office:value="0.0122490096981285">
            <text:p>1,2%</text:p>
          </table:table-cell>
          <table:table-cell table:style-name="ce167" table:formula="of:=[.M28]/[.M27]-1" office:value-type="percentage" office:value="0.117617312631975">
            <text:p>11,8%</text:p>
          </table:table-cell>
          <table:table-cell table:style-name="ce175" table:formula="of:=[.N28]/[.N27]-1" office:value-type="percentage" office:value="-0.0528667561231159">
            <text:p>-5,3%</text:p>
          </table:table-cell>
          <table:table-cell table:style-name="ce167" table:formula="of:=[.O28]/[.O27]-1" office:value-type="percentage" office:value="0.184391321884077">
            <text:p>18,4%</text:p>
          </table:table-cell>
          <table:table-cell table:style-name="ce198" table:formula="of:=[.P28]/[.P27]" office:value-type="percentage" office:value="1.04485642967163">
            <text:p>104,5%</text:p>
          </table:table-cell>
          <table:covered-table-cell table:style-name="ce215"/>
          <table:table-cell table:number-columns-repeated="1007"/>
        </table:table-row>
        <table:table-row table:style-name="ro21">
          <table:covered-table-cell table:style-name="ce132"/>
          <table:table-cell table:style-name="ce144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144"/>
          <table:table-cell table:style-name="ce209" table:formula="of:=[.P28]/([.P27])-1" office:value-type="percentage" office:value="0.0448564296716292" table:number-columns-spanned="2" table:number-rows-spanned="1">
            <text:p>4,5%</text:p>
          </table:table-cell>
          <table:covered-table-cell table:style-name="ce214"/>
          <table:table-cell table:style-name="ce221"/>
          <table:table-cell table:number-columns-repeated="1006"/>
        </table:table-row>
        <table:table-row table:style-name="ro23">
          <table:table-cell table:style-name="ce133"/>
          <table:table-cell table:style-name="ce148" table:number-columns-repeated="14"/>
          <table:table-cell table:style-name="ce210" table:number-columns-repeated="2"/>
          <table:table-cell table:style-name="ce221"/>
          <table:table-cell table:number-columns-repeated="1006"/>
        </table:table-row>
        <table:table-row table:style-name="ro24">
          <table:table-cell table:style-name="ce9" office:value-type="string">
            <text:p>OBSERVAÇÃO: Os valores acima não levam em conta os possíveis reajustes de preços ocorridos no período.</text:p>
          </table:table-cell>
          <table:table-cell table:style-name="ce148" table:number-columns-repeated="14"/>
          <table:table-cell table:style-name="ce210" table:number-columns-repeated="2"/>
          <table:table-cell table:style-name="ce221"/>
          <table:table-cell table:number-columns-repeated="1006"/>
        </table:table-row>
        <table:table-row table:style-name="ro25">
          <table:table-cell table:style-name="ce134" office:value-type="string">
            <text:p>NOTAS</text:p>
          </table:table-cell>
          <table:table-cell table:style-name="ce149"/>
          <table:table-cell table:style-name="ce154"/>
          <table:table-cell table:style-name="ce149" table:number-columns-repeated="11"/>
          <table:table-cell table:style-name="ce193"/>
          <table:table-cell table:style-name="ce149" table:number-columns-repeated="1009"/>
        </table:table-row>
        <table:table-row table:style-name="ro26">
          <table:table-cell table:style-name="ce135" office:value-type="string">
            <text:p><text:span text:style-name="T5"><text:s/></text:span><text:span text:style-name="T5">¹ Os valores/percentuais grafados em </text:span><text:span text:style-name="T6">AZUL</text:span><text:span text:style-name="T7"> destacam a REDUÇÃO no gasto, enquanto que os grafados em </text:span><text:span text:style-name="T8">VERMELHO</text:span><text:span text:style-name="T7"> representam AUMENTO no gasto.</text:span></text:p>
          </table:table-cell>
          <table:table-cell table:style-name="ce149"/>
          <table:table-cell table:style-name="ce154"/>
          <table:table-cell table:style-name="ce149" table:number-columns-repeated="11"/>
          <table:table-cell table:style-name="ce193"/>
          <table:table-cell table:style-name="ce149" table:number-columns-repeated="1009"/>
        </table:table-row>
        <table:table-row table:style-name="ro26">
          <table:table-cell table:style-name="ce135" office:value-type="string">
            <text:p><text:s/>² O dado da VARIAÇÃO apresentado na coluna TOTAL registra quanto do valor apurado em 2018, representa em relação ao valor TOTAL do ano de 2017.</text:p>
          </table:table-cell>
          <table:table-cell table:style-name="ce149" table:number-columns-repeated="13"/>
          <table:table-cell table:style-name="ce193"/>
          <table:table-cell table:style-name="ce149" table:number-columns-repeated="1009"/>
        </table:table-row>
        <table:table-row table:style-name="ro15">
          <table:table-cell table:style-name="ce135" office:value-type="string">
            <text:p><text:s/>³ O dado da DIFERENÇA consiste no resultado encontrado entre 2017 e 2018 (período JAN-DEZ).</text:p>
          </table:table-cell>
          <table:table-cell table:number-columns-repeated="11"/>
          <table:table-cell table:style-name="ce171"/>
          <table:table-cell table:number-columns-repeated="2"/>
          <table:table-cell table:style-name="ce211"/>
          <table:table-cell table:style-name="ce136"/>
          <table:table-cell table:number-columns-repeated="1007"/>
        </table:table-row>
        <table:table-row table:style-name="ro15" table:number-rows-repeated="2">
          <table:table-cell table:style-name="ce136"/>
          <table:table-cell table:number-columns-repeated="6"/>
          <table:table-cell table:style-name="ce178"/>
          <table:table-cell table:number-columns-repeated="1016"/>
        </table:table-row>
        <table:table-row table:style-name="ro15">
          <table:table-cell table:style-name="ce136"/>
          <table:table-cell table:number-columns-repeated="1023"/>
        </table:table-row>
        <table:table-row table:style-name="ro15" table:number-rows-repeated="2">
          <table:table-cell table:style-name="ce136"/>
          <table:table-cell table:number-columns-repeated="15"/>
          <table:table-cell table:style-name="ce136"/>
          <table:table-cell table:number-columns-repeated="1007"/>
        </table:table-row>
        <table:table-row table:style-name="ro15" table:number-rows-repeated="2">
          <table:table-cell table:style-name="ce136"/>
          <table:table-cell table:number-columns-repeated="1023"/>
        </table:table-row>
        <table:table-row table:style-name="ro15" table:number-rows-repeated="1048529">
          <table:table-cell table:number-columns-repeated="1024"/>
        </table:table-row>
        <table:table-row table:style-name="ro27" table:number-rows-repeated="3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_xlnm.Print_Area" table:base-cell-address="$'Compar.2017-2018.Papel A4'.$A$1" table:cell-range-address="$'Compar.2017-2018.Papel A4'.$A$1:.$Q$35" table:range-usable-as="print-range"/>
          <table:named-range table:name="_xlnm.Print_Titles" table:base-cell-address="$'Compar.2017-2018.Papel A4'.$A$1" table:cell-range-address="$'Compar.2017-2018.Papel A4'.$A$3:.$AMJ$5" table:range-usable-as="repeat-column repeat-row"/>
        </table:named-expressions>
      </table:table>
      <table:table table:name="Compar.2016-2017.Papel A4" table:style-name="ta2" table:print-ranges="'Compar.2016-2017.Papel A4'.A1:'Compar.2016-2017.Papel A4'.Q34">
        <office:forms form:automatic-focus="false" form:apply-design-mode="false"/>
        <table:table-column table:style-name="co10" table:default-cell-style-name="ce137"/>
        <table:table-column table:style-name="co12" table:number-columns-repeated="2" table:default-cell-style-name="ce137"/>
        <table:table-column table:style-name="co4" table:number-columns-repeated="11" table:default-cell-style-name="ce137"/>
        <table:table-column table:style-name="co4" table:default-cell-style-name="ce194"/>
        <table:table-column table:style-name="co13" table:default-cell-style-name="ce137"/>
        <table:table-column table:style-name="co24" table:default-cell-style-name="ce225"/>
        <table:table-column table:style-name="co15" table:default-cell-style-name="ce137"/>
        <table:table-column table:style-name="co16" table:default-cell-style-name="ce137"/>
        <table:table-column table:style-name="co9" table:number-columns-repeated="1005" table:default-cell-style-name="ce137"/>
        <table:table-row table:style-name="ro29">
          <table:table-cell table:style-name="ce122" office:value-type="string" table:number-columns-spanned="17" table:number-rows-spanned="1">
            <text:p>CONSUMO E GASTO MENSAL DE PAPEL A4 (BRANCO E RECICLADO)</text:p>
          </table:table-cell>
          <table:covered-table-cell table:number-columns-repeated="15" table:style-name="ce122"/>
          <table:covered-table-cell table:style-name="ce367"/>
          <table:table-cell table:style-name="ce219" table:number-columns-spanned="1" table:number-rows-spanned="2"/>
          <table:table-cell table:number-columns-repeated="1006"/>
        </table:table-row>
        <table:table-row table:style-name="ro34">
          <table:table-cell table:style-name="ce33" office:value-type="string" table:number-columns-spanned="17" table:number-rows-spanned="1">
            <text:p>Demonstrativo 2016 - 2017 (jan-dez)</text:p>
          </table:table-cell>
          <table:covered-table-cell table:number-columns-repeated="15" table:style-name="ce33"/>
          <table:covered-table-cell table:style-name="ce368"/>
          <table:covered-table-cell/>
          <table:table-cell table:number-columns-repeated="1006"/>
        </table:table-row>
        <table:table-header-rows>
          <table:table-row table:style-name="ro28">
            <table:table-cell table:style-name="ce123" office:value-type="string" table:number-columns-spanned="17" table:number-rows-spanned="1">
              <text:p>M <text:s text:c="2"/>A <text:s text:c="2"/>T <text:s text:c="2"/>E <text:s text:c="2"/>R <text:s text:c="2"/>I <text:s text:c="2"/>A <text:s text:c="2"/>I <text:s text:c="2"/>S <text:s text:c="4"/>D <text:s text:c="2"/>E <text:s text:c="4"/>C <text:s text:c="2"/>O <text:s text:c="2"/>N <text:s text:c="2"/>S <text:s text:c="2"/>U <text:s text:c="2"/>M <text:s text:c="2"/>O </text:p>
            </table:table-cell>
            <table:covered-table-cell table:number-columns-repeated="15" table:style-name="ce140"/>
            <table:covered-table-cell table:style-name="ce369"/>
            <table:table-cell table:style-name="ce30"/>
            <table:table-cell table:number-columns-repeated="1006"/>
          </table:table-row>
          <table:table-row table:style-name="ro40">
            <table:table-cell table:style-name="ce124" office:value-type="string" table:number-columns-spanned="17" table:number-rows-spanned="1">
  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6 <text:s text:c="2"/>- <text:s text:c="3"/>2 <text:s text:c="2"/>0 <text:s text:c="2"/>1 <text:s text:c="2"/>7</text:p>
            </table:table-cell>
            <table:covered-table-cell table:number-columns-repeated="15" table:style-name="ce141"/>
            <table:covered-table-cell table:style-name="ce370"/>
            <table:table-cell table:style-name="ce220"/>
            <table:table-cell table:number-columns-repeated="1006"/>
          </table:table-row>
          <table:table-row table:style-name="ro41">
            <table:table-cell table:style-name="ce125" office:value-type="string" table:number-columns-spanned="2" table:number-rows-spanned="1">
              <text:p>PRODUTO / QUESITO</text:p>
            </table:table-cell>
            <table:covered-table-cell table:style-name="ce141"/>
            <table:table-cell table:style-name="ce150" office:value-type="string">
              <text:p>PERÍODO</text:p>
            </table:table-cell>
            <table:table-cell table:style-name="ce155" office:value-type="string">
              <text:p>Janeiro</text:p>
            </table:table-cell>
            <table:table-cell table:style-name="ce155" office:value-type="string">
              <text:p>Fevereiro</text:p>
            </table:table-cell>
            <table:table-cell table:style-name="ce155" office:value-type="string">
              <text:p>Março</text:p>
            </table:table-cell>
            <table:table-cell table:style-name="ce176" office:value-type="string">
              <text:p>Abril</text:p>
            </table:table-cell>
            <table:table-cell table:style-name="ce155" office:value-type="string">
              <text:p>Maio</text:p>
            </table:table-cell>
            <table:table-cell table:style-name="ce155" office:value-type="string">
              <text:p>Junho</text:p>
            </table:table-cell>
            <table:table-cell table:style-name="ce155" office:value-type="string">
              <text:p>Julho</text:p>
            </table:table-cell>
            <table:table-cell table:style-name="ce155" office:value-type="string">
              <text:p>Agosto</text:p>
            </table:table-cell>
            <table:table-cell table:style-name="ce155" office:value-type="string">
              <text:p>Setembro</text:p>
            </table:table-cell>
            <table:table-cell table:style-name="ce155" office:value-type="string">
              <text:p>Outubro</text:p>
            </table:table-cell>
            <table:table-cell table:style-name="ce155" office:value-type="string">
              <text:p>Novembro</text:p>
            </table:table-cell>
            <table:table-cell table:style-name="ce155" office:value-type="string">
              <text:p>Dezembro</text:p>
            </table:table-cell>
            <table:table-cell table:style-name="ce155" office:value-type="string">
              <text:p>TOTAL</text:p>
            </table:table-cell>
            <table:table-cell table:style-name="ce371" office:value-type="string">
              <text:p>DIFERENÇA NO PERÍODO</text:p>
            </table:table-cell>
            <table:table-cell table:number-columns-repeated="1007"/>
          </table:table-row>
        </table:table-header-rows>
        <table:table-row table:style-name="ro19">
          <table:table-cell table:style-name="ce126" office:value-type="string" table:number-columns-spanned="1" table:number-rows-spanned="8">
            <text:p>PAPEL A-4 BRANCO </text:p>
          </table:table-cell>
          <table:table-cell table:style-name="ce142" office:value-type="string" table:number-columns-spanned="1" table:number-rows-spanned="2">
            <text:p>Quantidade (Resmas)</text:p>
          </table:table-cell>
          <table:table-cell table:style-name="ce331" office:value-type="float" office:value="2016">
            <text:p>2016</text:p>
          </table:table-cell>
          <table:table-cell table:style-name="ce337" office:value-type="float" office:value="662">
            <text:p>662</text:p>
          </table:table-cell>
          <table:table-cell table:style-name="ce337" office:value-type="float" office:value="576">
            <text:p>576</text:p>
          </table:table-cell>
          <table:table-cell table:style-name="ce337" office:value-type="float" office:value="560">
            <text:p>560</text:p>
          </table:table-cell>
          <table:table-cell table:style-name="ce337" office:value-type="float" office:value="743">
            <text:p>743</text:p>
          </table:table-cell>
          <table:table-cell table:style-name="ce337" office:value-type="float" office:value="805">
            <text:p>805</text:p>
          </table:table-cell>
          <table:table-cell table:style-name="ce337" office:value-type="float" office:value="566">
            <text:p>566</text:p>
          </table:table-cell>
          <table:table-cell table:style-name="ce337" office:value-type="float" office:value="884">
            <text:p>884</text:p>
          </table:table-cell>
          <table:table-cell table:style-name="ce337" office:value-type="float" office:value="781">
            <text:p>781</text:p>
          </table:table-cell>
          <table:table-cell table:style-name="ce337" office:value-type="float" office:value="709">
            <text:p>709</text:p>
          </table:table-cell>
          <table:table-cell table:style-name="ce337" office:value-type="float" office:value="662">
            <text:p>662</text:p>
          </table:table-cell>
          <table:table-cell table:style-name="ce337" office:value-type="float" office:value="622">
            <text:p>622</text:p>
          </table:table-cell>
          <table:table-cell table:style-name="ce337" office:value-type="float" office:value="106">
            <text:p>106</text:p>
          </table:table-cell>
          <table:table-cell table:style-name="ce246" table:formula="of:=SUM([.D6:.O6])" office:value-type="float" office:value="7676">
            <text:p>7.676</text:p>
          </table:table-cell>
          <table:table-cell table:style-name="ce217" table:formula="of:=[.P6]-[.P7]" office:value-type="float" office:value="-312" table:number-columns-spanned="1" table:number-rows-spanned="3">
            <text:p>-312 </text:p>
          </table:table-cell>
          <table:table-cell table:number-columns-repeated="1007"/>
        </table:table-row>
        <table:table-row table:style-name="ro19">
          <table:covered-table-cell table:style-name="ce127"/>
          <table:covered-table-cell table:style-name="ce142"/>
          <table:table-cell table:style-name="ce169" office:value-type="float" office:value="2017">
            <text:p>2017</text:p>
          </table:table-cell>
          <table:table-cell table:style-name="ce338" office:value-type="float" office:value="702">
            <text:p>702 </text:p>
          </table:table-cell>
          <table:table-cell table:style-name="ce338" office:value-type="float" office:value="769">
            <text:p>769 </text:p>
          </table:table-cell>
          <table:table-cell table:style-name="ce338" office:value-type="float" office:value="905">
            <text:p>905 </text:p>
          </table:table-cell>
          <table:table-cell table:style-name="ce338" office:value-type="float" office:value="635">
            <text:p>635 </text:p>
          </table:table-cell>
          <table:table-cell table:style-name="ce338" office:value-type="float" office:value="813">
            <text:p>813 </text:p>
          </table:table-cell>
          <table:table-cell table:style-name="ce338" office:value-type="float" office:value="777">
            <text:p>777 </text:p>
          </table:table-cell>
          <table:table-cell table:style-name="ce338" office:value-type="float" office:value="601">
            <text:p>601 </text:p>
          </table:table-cell>
          <table:table-cell table:style-name="ce338" office:value-type="float" office:value="807">
            <text:p>807 </text:p>
          </table:table-cell>
          <table:table-cell table:style-name="ce338" office:value-type="float" office:value="661">
            <text:p>661 </text:p>
          </table:table-cell>
          <table:table-cell table:style-name="ce338" office:value-type="float" office:value="577">
            <text:p>577 </text:p>
          </table:table-cell>
          <table:table-cell table:style-name="ce338" office:value-type="float" office:value="601">
            <text:p>601 </text:p>
          </table:table-cell>
          <table:table-cell table:style-name="ce338" office:value-type="float" office:value="140">
            <text:p>140 </text:p>
          </table:table-cell>
          <table:table-cell table:style-name="ce338" table:formula="of:=SUM([.D7:.O7])" office:value-type="float" office:value="7988">
            <text:p>7.988 </text:p>
          </table:table-cell>
          <table:covered-table-cell table:style-name="ce217"/>
          <table:table-cell table:number-columns-repeated="1007"/>
        </table:table-row>
        <table:table-row table:style-name="ro19">
          <table:covered-table-cell table:style-name="ce127"/>
          <table:table-cell table:style-name="ce326" office:value-type="string" table:number-columns-spanned="2" table:number-rows-spanned="1">
            <text:p>Variação (%)</text:p>
          </table:table-cell>
          <table:covered-table-cell table:style-name="ce153"/>
          <table:table-cell table:style-name="ce177" table:formula="of:=+[.D7]/[.D6]-1" office:value-type="percentage" office:value="0.0604229607250755">
            <text:p>6,0%</text:p>
          </table:table-cell>
          <table:table-cell table:style-name="ce177" table:formula="of:=+[.E7]/[.E6]-1" office:value-type="percentage" office:value="0.335069444444444">
            <text:p>33,5%</text:p>
          </table:table-cell>
          <table:table-cell table:style-name="ce177" table:formula="of:=+[.F7]/[.F6]-1" office:value-type="percentage" office:value="0.616071428571429">
            <text:p>61,6%</text:p>
          </table:table-cell>
          <table:table-cell table:style-name="ce158" table:formula="of:=+[.G7]/[.G6]-1" office:value-type="percentage" office:value="-0.14535666218035">
            <text:p>-14,5%</text:p>
          </table:table-cell>
          <table:table-cell table:style-name="ce177" table:formula="of:=+[.H7]/[.H6]-1" office:value-type="percentage" office:value="0.00993788819875774">
            <text:p>1,0%</text:p>
          </table:table-cell>
          <table:table-cell table:style-name="ce177" table:formula="of:=+[.I7]/[.I6]-1" office:value-type="percentage" office:value="0.372791519434629">
            <text:p>37,3%</text:p>
          </table:table-cell>
          <table:table-cell table:style-name="ce158" table:formula="of:=+[.J7]/[.J6]-1" office:value-type="percentage" office:value="-0.320135746606335">
            <text:p>-32,0%</text:p>
          </table:table-cell>
          <table:table-cell table:style-name="ce177" table:formula="of:=+[.K7]/[.K6]-1" office:value-type="percentage" office:value="0.0332906530089629">
            <text:p>3,3%</text:p>
          </table:table-cell>
          <table:table-cell table:style-name="ce158" table:formula="of:=+[.L7]/[.L6]-1" office:value-type="percentage" office:value="-0.0677009873060649">
            <text:p>-6,8%</text:p>
          </table:table-cell>
          <table:table-cell table:style-name="ce158" table:formula="of:=+[.M7]/[.M6]-1" office:value-type="percentage" office:value="-0.128398791540785">
            <text:p>-12,8%</text:p>
          </table:table-cell>
          <table:table-cell table:style-name="ce158" table:formula="of:=+[.N7]/[.N6]-1" office:value-type="percentage" office:value="-0.0337620578778135">
            <text:p>-3,4%</text:p>
          </table:table-cell>
          <table:table-cell table:style-name="ce158" table:formula="of:=+[.O7]/[.O6]-1" office:value-type="percentage" office:value="0.320754716981132">
            <text:p>32,1%</text:p>
          </table:table-cell>
          <table:table-cell table:style-name="ce356" table:formula="of:=+[.P7]/[.P6]" office:value-type="percentage" office:value="1.04064616988015">
            <text:p>104,1%</text:p>
          </table:table-cell>
          <table:covered-table-cell table:style-name="ce217"/>
          <table:table-cell table:number-columns-repeated="1007"/>
        </table:table-row>
        <table:table-row table:style-name="ro19">
          <table:covered-table-cell table:style-name="ce127"/>
          <table:table-cell table:style-name="ce144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144"/>
          <table:table-cell table:style-name="ce357" table:formula="of:=+[.P7]/[.P6]-1" office:value-type="percentage" office:value="0.0406461698801459" table:number-columns-spanned="2" table:number-rows-spanned="1">
            <text:p>4,1%</text:p>
          </table:table-cell>
          <table:covered-table-cell table:style-name="ce357"/>
          <table:table-cell table:number-columns-repeated="1007"/>
        </table:table-row>
        <table:table-row table:style-name="ro19">
          <table:covered-table-cell table:style-name="ce127"/>
          <table:table-cell table:style-name="ce145" office:value-type="string" table:number-columns-spanned="1" table:number-rows-spanned="2">
            <text:p>Valor Gasto (R$)</text:p>
          </table:table-cell>
          <table:table-cell table:style-name="ce332" office:value-type="float" office:value="2016">
            <text:p>2016</text:p>
          </table:table-cell>
          <table:table-cell table:style-name="ce339" office:value-type="float" office:value="7046.31">
            <text:p>7.046,31</text:p>
          </table:table-cell>
          <table:table-cell table:style-name="ce339" office:value-type="float" office:value="6130.94">
            <text:p>6.130,94</text:p>
          </table:table-cell>
          <table:table-cell table:style-name="ce339" office:value-type="float" office:value="5958.41">
            <text:p>5.958,41</text:p>
          </table:table-cell>
          <table:table-cell table:style-name="ce339" office:value-type="float" office:value="7905.52">
            <text:p>7.905,52</text:p>
          </table:table-cell>
          <table:table-cell table:style-name="ce339" office:value-type="float" office:value="8565.22">
            <text:p>8.565,22</text:p>
          </table:table-cell>
          <table:table-cell table:style-name="ce353" office:value-type="float" office:value="6019.38">
            <text:p>6.019,38</text:p>
          </table:table-cell>
          <table:table-cell table:style-name="ce353" office:value-type="float" office:value="9393.12">
            <text:p>9.393,12</text:p>
          </table:table-cell>
          <table:table-cell table:style-name="ce353" office:value-type="float" office:value="8293.67">
            <text:p>8.293,67</text:p>
          </table:table-cell>
          <table:table-cell table:style-name="ce353" office:value-type="float" office:value="7529.09">
            <text:p>7.529,09</text:p>
          </table:table-cell>
          <table:table-cell table:style-name="ce353" office:value-type="float" office:value="7036.35">
            <text:p>7.036,35</text:p>
          </table:table-cell>
          <table:table-cell table:style-name="ce353" office:value-type="float" office:value="6607.41">
            <text:p>6.607,41</text:p>
          </table:table-cell>
          <table:table-cell table:style-name="ce353" office:value-type="float" office:value="1116.56">
            <text:p>1.116,56</text:p>
          </table:table-cell>
          <table:table-cell table:style-name="ce174" table:formula="of:=SUM([.D10:.O10])" office:value-type="float" office:value="81601.98">
            <text:p>81.601,98</text:p>
          </table:table-cell>
          <table:table-cell table:style-name="ce218" table:formula="of:=[.P10]-[.P11]" office:value-type="float" office:value="-5785.02" table:number-columns-spanned="1" table:number-rows-spanned="3">
            <text:p>-R$ 5.785,02</text:p>
          </table:table-cell>
          <table:table-cell table:number-columns-repeated="1007"/>
        </table:table-row>
        <table:table-row table:style-name="ro19">
          <table:covered-table-cell table:style-name="ce127"/>
          <table:covered-table-cell table:style-name="ce145"/>
          <table:table-cell table:style-name="ce333" office:value-type="float" office:value="2017">
            <text:p>2017</text:p>
          </table:table-cell>
          <table:table-cell table:style-name="ce340" office:value-type="float" office:value="7338.59">
            <text:p>7.338,59</text:p>
          </table:table-cell>
          <table:table-cell table:style-name="ce340" office:value-type="float" office:value="8038.95">
            <text:p>8.038,95</text:p>
          </table:table-cell>
          <table:table-cell table:style-name="ce340" office:value-type="float" office:value="9460.64">
            <text:p>9.460,64</text:p>
          </table:table-cell>
          <table:table-cell table:style-name="ce340" office:value-type="float" office:value="6638.12">
            <text:p>6.638,12</text:p>
          </table:table-cell>
          <table:table-cell table:style-name="ce340" office:value-type="float" office:value="8498.87">
            <text:p>8.498,87</text:p>
          </table:table-cell>
          <table:table-cell table:style-name="ce340" office:value-type="float" office:value="8122.56">
            <text:p>8.122,56</text:p>
          </table:table-cell>
          <table:table-cell table:style-name="ce340" office:value-type="float" office:value="6270.82">
            <text:p>6.270,82</text:p>
          </table:table-cell>
          <table:table-cell table:style-name="ce340" office:value-type="float" office:value="8420.32">
            <text:p>8.420,32</text:p>
          </table:table-cell>
          <table:table-cell table:style-name="ce354" office:value-type="float" office:value="6896.91">
            <text:p>6.896,91</text:p>
          </table:table-cell>
          <table:table-cell table:style-name="ce354" office:value-type="float" office:value="7007.13">
            <text:p>7.007,13</text:p>
          </table:table-cell>
          <table:table-cell table:style-name="ce354" office:value-type="float" office:value="8673.62">
            <text:p>8.673,62</text:p>
          </table:table-cell>
          <table:table-cell table:style-name="ce354" office:value-type="float" office:value="2020.47">
            <text:p>2.020,47</text:p>
          </table:table-cell>
          <table:table-cell table:style-name="ce358" table:formula="of:=SUM([.D11:.O11])" office:value-type="float" office:value="87387">
            <text:p>87.387,00</text:p>
          </table:table-cell>
          <table:covered-table-cell table:style-name="ce218"/>
          <table:table-cell table:number-columns-repeated="1007"/>
        </table:table-row>
        <table:table-row table:style-name="ro19">
          <table:covered-table-cell table:style-name="ce127"/>
          <table:table-cell table:style-name="ce326" office:value-type="string" table:number-columns-spanned="2" table:number-rows-spanned="1">
            <text:p>Variação (%)</text:p>
          </table:table-cell>
          <table:covered-table-cell table:style-name="ce153"/>
          <table:table-cell table:style-name="ce161" table:formula="of:=+[.D11]/[.D10]-1" office:value-type="percentage" office:value="0.0414798667671448">
            <text:p>4,1%</text:p>
          </table:table-cell>
          <table:table-cell table:style-name="ce161" table:formula="of:=+[.E11]/[.E10]-1" office:value-type="percentage" office:value="0.311210026521219">
            <text:p>31,1%</text:p>
          </table:table-cell>
          <table:table-cell table:style-name="ce161" table:formula="of:=+[.F11]/[.F10]-1" office:value-type="percentage" office:value="0.587779290112631">
            <text:p>58,8%</text:p>
          </table:table-cell>
          <table:table-cell table:style-name="ce172" table:formula="of:=+[.G11]/[.G10]-1" office:value-type="percentage" office:value="-0.160318359829588">
            <text:p>-16,0%</text:p>
          </table:table-cell>
          <table:table-cell table:style-name="ce172" table:formula="of:=+[.H11]/[.H10]-1" office:value-type="percentage" office:value="-0.00774644434118432">
            <text:p>-0,8%</text:p>
          </table:table-cell>
          <table:table-cell table:style-name="ce161" table:formula="of:=+[.I11]/[.I10]-1" office:value-type="percentage" office:value="0.349401433370214">
            <text:p>34,9%</text:p>
          </table:table-cell>
          <table:table-cell table:style-name="ce172" table:formula="of:=+[.J11]/[.J10]-1" office:value-type="percentage" office:value="-0.332402865075715">
            <text:p>-33,2%</text:p>
          </table:table-cell>
          <table:table-cell table:style-name="ce161" table:formula="of:=+[.K11]/[.K10]-1" office:value-type="percentage" office:value="0.0152706823396638">
            <text:p>1,5%</text:p>
          </table:table-cell>
          <table:table-cell table:style-name="ce172" table:formula="of:=+[.L11]/[.L10]-1" office:value-type="percentage" office:value="-0.0839649944415594">
            <text:p>-8,4%</text:p>
          </table:table-cell>
          <table:table-cell table:style-name="ce172" table:formula="of:=+[.M11]/[.M10]-1" office:value-type="percentage" office:value="-0.00415272122620392">
            <text:p>-0,4%</text:p>
          </table:table-cell>
          <table:table-cell table:style-name="ce172" table:formula="of:=+[.N11]/[.N10]-1" office:value-type="percentage" office:value="0.312711032008003">
            <text:p>31,3%</text:p>
          </table:table-cell>
          <table:table-cell table:style-name="ce172" table:formula="of:=+[.O11]/[.O10]-1" office:value-type="percentage" office:value="0.809548971842087">
            <text:p>81,0%</text:p>
          </table:table-cell>
          <table:table-cell table:style-name="ce356" table:formula="of:=+[.P11]/[.P10]" office:value-type="percentage" office:value="1.07089313274016">
            <text:p>107,1%</text:p>
          </table:table-cell>
          <table:covered-table-cell table:style-name="ce218"/>
          <table:table-cell table:number-columns-repeated="1007"/>
        </table:table-row>
        <table:table-row table:style-name="ro19">
          <table:covered-table-cell table:style-name="ce127"/>
          <table:table-cell table:style-name="ce144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144"/>
          <table:table-cell table:style-name="ce357" table:formula="of:=+[.P11]/[.P10]-1" office:value-type="percentage" office:value="0.0708931327401614" table:number-columns-spanned="2" table:number-rows-spanned="1">
            <text:p>7,1%</text:p>
          </table:table-cell>
          <table:covered-table-cell table:style-name="ce357"/>
          <table:table-cell table:number-columns-repeated="1007"/>
        </table:table-row>
        <table:table-row table:style-name="ro19">
          <table:table-cell table:style-name="ce128" office:value-type="string" table:number-columns-spanned="1" table:number-rows-spanned="8">
            <text:p>PAPEL <text:s/>RECICLADO</text:p>
          </table:table-cell>
          <table:table-cell table:style-name="ce142" office:value-type="string" table:number-columns-spanned="1" table:number-rows-spanned="2">
            <text:p>Quantidade (Resmas)</text:p>
          </table:table-cell>
          <table:table-cell table:style-name="ce332" office:value-type="float" office:value="2016">
            <text:p>2016</text:p>
          </table:table-cell>
          <table:table-cell table:style-name="ce341" office:value-type="float" office:value="286">
            <text:p>286</text:p>
          </table:table-cell>
          <table:table-cell table:style-name="ce341" office:value-type="float" office:value="262">
            <text:p>262</text:p>
          </table:table-cell>
          <table:table-cell table:style-name="ce341" office:value-type="float" office:value="288">
            <text:p>288</text:p>
          </table:table-cell>
          <table:table-cell table:style-name="ce352" office:value-type="float" office:value="204">
            <text:p>204 </text:p>
          </table:table-cell>
          <table:table-cell table:style-name="ce341" office:value-type="float" office:value="268">
            <text:p>268</text:p>
          </table:table-cell>
          <table:table-cell table:style-name="ce341" office:value-type="float" office:value="284">
            <text:p>284</text:p>
          </table:table-cell>
          <table:table-cell table:style-name="ce341" office:value-type="float" office:value="262">
            <text:p>262</text:p>
          </table:table-cell>
          <table:table-cell table:style-name="ce341" office:value-type="float" office:value="249">
            <text:p>249</text:p>
          </table:table-cell>
          <table:table-cell table:style-name="ce341" office:value-type="float" office:value="293">
            <text:p>293</text:p>
          </table:table-cell>
          <table:table-cell table:style-name="ce341" office:value-type="float" office:value="254">
            <text:p>254</text:p>
          </table:table-cell>
          <table:table-cell table:style-name="ce341" office:value-type="float" office:value="334">
            <text:p>334</text:p>
          </table:table-cell>
          <table:table-cell table:style-name="ce355" office:value-type="float" office:value="191">
            <text:p>191</text:p>
          </table:table-cell>
          <table:table-cell table:style-name="ce277" table:formula="of:=SUM([.D14:.O14])" office:value-type="float" office:value="3175">
            <text:p>3.175</text:p>
          </table:table-cell>
          <table:table-cell table:style-name="ce217" table:formula="of:=[.P14]-[.P15]" office:value-type="float" office:value="375" table:number-columns-spanned="1" table:number-rows-spanned="3">
            <text:p>375 </text:p>
          </table:table-cell>
          <table:table-cell table:number-columns-repeated="1007"/>
        </table:table-row>
        <table:table-row table:style-name="ro19">
          <table:covered-table-cell table:style-name="ce129"/>
          <table:covered-table-cell table:style-name="ce142"/>
          <table:table-cell table:style-name="ce333" office:value-type="float" office:value="2017">
            <text:p>2017</text:p>
          </table:table-cell>
          <table:table-cell table:style-name="ce342" office:value-type="float" office:value="224">
            <text:p>224 </text:p>
          </table:table-cell>
          <table:table-cell table:style-name="ce342" office:value-type="float" office:value="279">
            <text:p>279 </text:p>
          </table:table-cell>
          <table:table-cell table:style-name="ce351" office:value-type="float" office:value="290">
            <text:p>290</text:p>
          </table:table-cell>
          <table:table-cell table:style-name="ce342" office:value-type="float" office:value="194">
            <text:p>194 </text:p>
          </table:table-cell>
          <table:table-cell table:style-name="ce342" office:value-type="float" office:value="278">
            <text:p>278 </text:p>
          </table:table-cell>
          <table:table-cell table:style-name="ce342" office:value-type="float" office:value="259">
            <text:p>259 </text:p>
          </table:table-cell>
          <table:table-cell table:style-name="ce342" office:value-type="float" office:value="243">
            <text:p>243 </text:p>
          </table:table-cell>
          <table:table-cell table:style-name="ce342" office:value-type="float" office:value="282">
            <text:p>282 </text:p>
          </table:table-cell>
          <table:table-cell table:style-name="ce342" office:value-type="float" office:value="170">
            <text:p>170 </text:p>
          </table:table-cell>
          <table:table-cell table:style-name="ce342" office:value-type="float" office:value="213">
            <text:p>213 </text:p>
          </table:table-cell>
          <table:table-cell table:style-name="ce342" office:value-type="float" office:value="287">
            <text:p>287 </text:p>
          </table:table-cell>
          <table:table-cell table:style-name="ce342" office:value-type="float" office:value="81">
            <text:p>81 </text:p>
          </table:table-cell>
          <table:table-cell table:style-name="ce359" table:formula="of:=SUM([.D15:.O15])" office:value-type="float" office:value="2800">
            <text:p>2.800 </text:p>
          </table:table-cell>
          <table:covered-table-cell table:style-name="ce217"/>
          <table:table-cell table:number-columns-repeated="1007"/>
        </table:table-row>
        <table:table-row table:style-name="ro19">
          <table:covered-table-cell table:style-name="ce129"/>
          <table:table-cell table:style-name="ce153" office:value-type="string" table:number-columns-spanned="2" table:number-rows-spanned="1">
            <text:p>Variação (%)</text:p>
          </table:table-cell>
          <table:covered-table-cell table:style-name="ce153"/>
          <table:table-cell table:style-name="ce158" table:formula="of:=+[.D15]/[.D14]-1" office:value-type="percentage" office:value="-0.216783216783217">
            <text:p>-21,7%</text:p>
          </table:table-cell>
          <table:table-cell table:style-name="ce177" table:formula="of:=+[.E15]/[.E14]-1" office:value-type="percentage" office:value="0.0648854961832062">
            <text:p>6,5%</text:p>
          </table:table-cell>
          <table:table-cell table:style-name="ce177" table:formula="of:=+[.F15]/[.F14]-1" office:value-type="percentage" office:value="0.00694444444444442">
            <text:p>0,7%</text:p>
          </table:table-cell>
          <table:table-cell table:style-name="ce158" table:formula="of:=+[.G15]/[.G14]-1" office:value-type="percentage" office:value="-0.0490196078431373">
            <text:p>-4,9%</text:p>
          </table:table-cell>
          <table:table-cell table:style-name="ce177" table:formula="of:=+[.H15]/[.H14]-1" office:value-type="percentage" office:value="0.0373134328358209">
            <text:p>3,7%</text:p>
          </table:table-cell>
          <table:table-cell table:style-name="ce158" table:formula="of:=+[.I15]/[.I14]-1" office:value-type="percentage" office:value="-0.0880281690140845">
            <text:p>-8,8%</text:p>
          </table:table-cell>
          <table:table-cell table:style-name="ce158" table:formula="of:=+[.J15]/[.J14]-1" office:value-type="percentage" office:value="-0.0725190839694656">
            <text:p>-7,3%</text:p>
          </table:table-cell>
          <table:table-cell table:style-name="ce161" table:formula="of:=+[.K15]/[.K14]-1" office:value-type="percentage" office:value="0.132530120481928">
            <text:p>13,3%</text:p>
          </table:table-cell>
          <table:table-cell table:style-name="ce172" table:formula="of:=+[.L15]/[.L14]-1" office:value-type="percentage" office:value="-0.419795221843003">
            <text:p>-42,0%</text:p>
          </table:table-cell>
          <table:table-cell table:style-name="ce172" table:formula="of:=+[.M15]/[.M14]-1" office:value-type="percentage" office:value="-0.161417322834646">
            <text:p>-16,1%</text:p>
          </table:table-cell>
          <table:table-cell table:style-name="ce172" table:formula="of:=+[.N15]/[.N14]-1" office:value-type="percentage" office:value="-0.140718562874252">
            <text:p>-14,1%</text:p>
          </table:table-cell>
          <table:table-cell table:style-name="ce172" table:formula="of:=+[.O15]/[.O14]-1" office:value-type="percentage" office:value="-0.575916230366492">
            <text:p>-57,6%</text:p>
          </table:table-cell>
          <table:table-cell table:style-name="ce356" table:formula="of:=+[.P15]/[.P14]" office:value-type="percentage" office:value="0.881889763779527">
            <text:p>88,2%</text:p>
          </table:table-cell>
          <table:covered-table-cell table:style-name="ce217"/>
          <table:table-cell table:number-columns-repeated="1007"/>
        </table:table-row>
        <table:table-row table:style-name="ro19">
          <table:covered-table-cell table:style-name="ce129"/>
          <table:table-cell table:style-name="ce144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144"/>
          <table:table-cell table:style-name="ce206" table:formula="of:=+[.P15]/[.P14]-1" office:value-type="percentage" office:value="-0.118110236220472" table:number-columns-spanned="2" table:number-rows-spanned="1">
            <text:p>-11,8%</text:p>
          </table:table-cell>
          <table:covered-table-cell table:style-name="ce206"/>
          <table:table-cell table:number-columns-repeated="1007"/>
        </table:table-row>
        <table:table-row table:style-name="ro19">
          <table:covered-table-cell table:style-name="ce129"/>
          <table:table-cell table:style-name="ce145" office:value-type="string" table:number-columns-spanned="1" table:number-rows-spanned="2">
            <text:p>Valor Gasto (R$)</text:p>
          </table:table-cell>
          <table:table-cell table:style-name="ce332" office:value-type="float" office:value="2016">
            <text:p>2016</text:p>
          </table:table-cell>
          <table:table-cell table:style-name="ce339" office:value-type="float" office:value="3003.13">
            <text:p>3.003,13</text:p>
          </table:table-cell>
          <table:table-cell table:style-name="ce339" office:value-type="float" office:value="2991.8">
            <text:p>2.991,80</text:p>
          </table:table-cell>
          <table:table-cell table:style-name="ce339" office:value-type="float" office:value="3288.74">
            <text:p>3.288,74</text:p>
          </table:table-cell>
          <table:table-cell table:style-name="ce339" office:value-type="float" office:value="2329.55">
            <text:p>2.329,55</text:p>
          </table:table-cell>
          <table:table-cell table:style-name="ce339" office:value-type="float" office:value="3060.3">
            <text:p>3.060,30</text:p>
          </table:table-cell>
          <table:table-cell table:style-name="ce353" office:value-type="float" office:value="3242.99">
            <text:p>3.242,99</text:p>
          </table:table-cell>
          <table:table-cell table:style-name="ce353" office:value-type="float" office:value="2991.78">
            <text:p>2.991,78</text:p>
          </table:table-cell>
          <table:table-cell table:style-name="ce353" office:value-type="float" office:value="2843.32">
            <text:p>2.843,32</text:p>
          </table:table-cell>
          <table:table-cell table:style-name="ce353" office:value-type="float" office:value="3345.77">
            <text:p>3.345,77</text:p>
          </table:table-cell>
          <table:table-cell table:style-name="ce353" office:value-type="float" office:value="2900.42">
            <text:p>2.900,42</text:p>
          </table:table-cell>
          <table:table-cell table:style-name="ce353" office:value-type="float" office:value="3813.94">
            <text:p>3.813,94</text:p>
          </table:table-cell>
          <table:table-cell table:style-name="ce353" office:value-type="float" office:value="2181.03">
            <text:p>2.181,03</text:p>
          </table:table-cell>
          <table:table-cell table:style-name="ce174" table:formula="of:=SUM([.D18:.O18])" office:value-type="float" office:value="35992.77">
            <text:p>35.992,77</text:p>
          </table:table-cell>
          <table:table-cell table:style-name="ce218" table:formula="of:=[.P18]-[.P19]" office:value-type="float" office:value="4200.2" table:number-columns-spanned="1" table:number-rows-spanned="3">
            <text:p>R$ 4.200,20</text:p>
          </table:table-cell>
          <table:table-cell table:number-columns-repeated="1007"/>
        </table:table-row>
        <table:table-row table:style-name="ro19">
          <table:covered-table-cell table:style-name="ce129"/>
          <table:covered-table-cell table:style-name="ce145"/>
          <table:table-cell table:style-name="ce333" office:value-type="float" office:value="2017">
            <text:p>2017</text:p>
          </table:table-cell>
          <table:table-cell table:style-name="ce340" office:value-type="float" office:value="2557.86">
            <text:p>2.557,86</text:p>
          </table:table-cell>
          <table:table-cell table:style-name="ce340" office:value-type="float" office:value="3185.9">
            <text:p>3.185,90</text:p>
          </table:table-cell>
          <table:table-cell table:style-name="ce340" office:value-type="float" office:value="3311.5">
            <text:p>3.311,50</text:p>
          </table:table-cell>
          <table:table-cell table:style-name="ce340" office:value-type="float" office:value="2215.29">
            <text:p>2.215,29</text:p>
          </table:table-cell>
          <table:table-cell table:style-name="ce340" office:value-type="float" office:value="3174.47">
            <text:p>3.174,47</text:p>
          </table:table-cell>
          <table:table-cell table:style-name="ce340" office:value-type="float" office:value="2957.52">
            <text:p>2.957,52</text:p>
          </table:table-cell>
          <table:table-cell table:style-name="ce340" office:value-type="float" office:value="2699.15">
            <text:p>2.699,15</text:p>
          </table:table-cell>
          <table:table-cell table:style-name="ce340" office:value-type="float" office:value="3132.3">
            <text:p>3.132,30</text:p>
          </table:table-cell>
          <table:table-cell table:style-name="ce354" office:value-type="float" office:value="1888.29">
            <text:p>1.888,29</text:p>
          </table:table-cell>
          <table:table-cell table:style-name="ce354" office:value-type="float" office:value="2445.39">
            <text:p>2.445,39</text:p>
          </table:table-cell>
          <table:table-cell table:style-name="ce354" office:value-type="float" office:value="3294.96">
            <text:p>3.294,96</text:p>
          </table:table-cell>
          <table:table-cell table:style-name="ce354" office:value-type="float" office:value="929.94">
            <text:p>929,94</text:p>
          </table:table-cell>
          <table:table-cell table:style-name="ce358" table:formula="of:=SUM([.D19:.O19])" office:value-type="float" office:value="31792.57">
            <text:p>31.792,57</text:p>
          </table:table-cell>
          <table:covered-table-cell table:style-name="ce218"/>
          <table:table-cell table:number-columns-repeated="1007"/>
        </table:table-row>
        <table:table-row table:style-name="ro19">
          <table:covered-table-cell table:style-name="ce129"/>
          <table:table-cell table:style-name="ce326" office:value-type="string" table:number-columns-spanned="2" table:number-rows-spanned="1">
            <text:p>Variação (%)</text:p>
          </table:table-cell>
          <table:covered-table-cell table:style-name="ce153"/>
          <table:table-cell table:style-name="ce158" table:formula="of:=+[.D19]/[.D18]-1" office:value-type="percentage" office:value="-0.148268639719226">
            <text:p>-14,8%</text:p>
          </table:table-cell>
          <table:table-cell table:style-name="ce177" table:formula="of:=+[.E19]/[.E18]-1" office:value-type="percentage" office:value="0.0648773313724178">
            <text:p>6,5%</text:p>
          </table:table-cell>
          <table:table-cell table:style-name="ce177" table:formula="of:=+[.F19]/[.F18]-1" office:value-type="percentage" office:value="0.00692058356695879">
            <text:p>0,7%</text:p>
          </table:table-cell>
          <table:table-cell table:style-name="ce158" table:formula="of:=+[.G19]/[.G18]-1" office:value-type="percentage" office:value="-0.0490480994183427">
            <text:p>-4,9%</text:p>
          </table:table-cell>
          <table:table-cell table:style-name="ce177" table:formula="of:=+[.H19]/[.H18]-1" office:value-type="percentage" office:value="0.0373067999869292">
            <text:p>3,7%</text:p>
          </table:table-cell>
          <table:table-cell table:style-name="ce158" table:formula="of:=+[.I19]/[.I18]-1" office:value-type="percentage" office:value="-0.0880267900918597">
            <text:p>-8,8%</text:p>
          </table:table-cell>
          <table:table-cell table:style-name="ce158" table:formula="of:=+[.J19]/[.J18]-1" office:value-type="percentage" office:value="-0.0978113363950558">
            <text:p>-9,8%</text:p>
          </table:table-cell>
          <table:table-cell table:style-name="ce161" table:formula="of:=+[.K19]/[.K18]-1" office:value-type="percentage" office:value="0.101634708720791">
            <text:p>10,2%</text:p>
          </table:table-cell>
          <table:table-cell table:style-name="ce172" table:formula="of:=+[.L19]/[.L18]-1" office:value-type="percentage" office:value="-0.435618706605654">
            <text:p>-43,6%</text:p>
          </table:table-cell>
          <table:table-cell table:style-name="ce172" table:formula="of:=+[.M19]/[.M18]-1" office:value-type="percentage" office:value="-0.156884175395288">
            <text:p>-15,7%</text:p>
          </table:table-cell>
          <table:table-cell table:style-name="ce172" table:formula="of:=+[.N19]/[.N18]-1" office:value-type="percentage" office:value="-0.136074505629349">
            <text:p>-13,6%</text:p>
          </table:table-cell>
          <table:table-cell table:style-name="ce172" table:formula="of:=+[.O19]/[.O18]-1" office:value-type="percentage" office:value="-0.573623471479072">
            <text:p>-57,4%</text:p>
          </table:table-cell>
          <table:table-cell table:style-name="ce356" table:formula="of:=+[.P19]/[.P18]" office:value-type="percentage" office:value="0.883304341399676">
            <text:p>88,3%</text:p>
          </table:table-cell>
          <table:covered-table-cell table:style-name="ce218"/>
          <table:table-cell table:number-columns-repeated="1007"/>
        </table:table-row>
        <table:table-row table:style-name="ro19">
          <table:covered-table-cell table:style-name="ce129"/>
          <table:table-cell table:style-name="ce144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144"/>
          <table:table-cell table:style-name="ce206" table:formula="of:=+[.P19]/[.P18]-1" office:value-type="percentage" office:value="-0.116695658600325" table:number-columns-spanned="2" table:number-rows-spanned="1">
            <text:p>-11,7%</text:p>
          </table:table-cell>
          <table:covered-table-cell table:style-name="ce206"/>
          <table:table-cell table:number-columns-repeated="1007"/>
        </table:table-row>
        <table:table-row table:style-name="ro42">
          <table:table-cell table:style-name="ce322"/>
          <table:table-cell table:style-name="ce327" table:number-columns-repeated="14"/>
          <table:table-cell table:style-name="ce360"/>
          <table:table-cell table:style-name="ce372"/>
          <table:table-cell table:number-columns-repeated="1007"/>
        </table:table-row>
        <table:table-row table:style-name="ro43">
          <table:table-cell table:style-name="ce323" office:value-type="string" table:number-columns-spanned="1" table:number-rows-spanned="8">
            <text:p>PAPEL A4 <text:s/>(BRANCO + <text:s/>RECICLADO)</text:p>
          </table:table-cell>
          <table:table-cell table:style-name="ce328" office:value-type="string" table:number-columns-spanned="1" table:number-rows-spanned="2">
            <text:p>Quantidade (Resmas)</text:p>
          </table:table-cell>
          <table:table-cell table:style-name="ce334" office:value-type="float" office:value="2016">
            <text:p>2016</text:p>
          </table:table-cell>
          <table:table-cell table:style-name="ce343" table:formula="of:=+[.D6]+[.D14]" office:value-type="float" office:value="948">
            <text:p>948</text:p>
          </table:table-cell>
          <table:table-cell table:style-name="ce343" table:formula="of:=+[.E6]+[.E14]" office:value-type="float" office:value="838">
            <text:p>838</text:p>
          </table:table-cell>
          <table:table-cell table:style-name="ce343" table:formula="of:=+[.F6]+[.F14]" office:value-type="float" office:value="848">
            <text:p>848</text:p>
          </table:table-cell>
          <table:table-cell table:style-name="ce343" table:formula="of:=+[.G6]+[.G14]" office:value-type="float" office:value="947">
            <text:p>947</text:p>
          </table:table-cell>
          <table:table-cell table:style-name="ce343" table:formula="of:=+[.H6]+[.H14]" office:value-type="float" office:value="1073">
            <text:p>1.073</text:p>
          </table:table-cell>
          <table:table-cell table:style-name="ce343" table:formula="of:=+[.I6]+[.I14]" office:value-type="float" office:value="850">
            <text:p>850</text:p>
          </table:table-cell>
          <table:table-cell table:style-name="ce343" table:formula="of:=+[.J6]+[.J14]" office:value-type="float" office:value="1146">
            <text:p>1.146</text:p>
          </table:table-cell>
          <table:table-cell table:style-name="ce343" table:formula="of:=+[.K6]+[.K14]" office:value-type="float" office:value="1030">
            <text:p>1.030</text:p>
          </table:table-cell>
          <table:table-cell table:style-name="ce343" table:formula="of:=+[.L6]+[.L14]" office:value-type="float" office:value="1002">
            <text:p>1.002</text:p>
          </table:table-cell>
          <table:table-cell table:style-name="ce343" table:formula="of:=+[.M6]+[.M14]" office:value-type="float" office:value="916">
            <text:p>916</text:p>
          </table:table-cell>
          <table:table-cell table:style-name="ce343" table:formula="of:=+[.N6]+[.N14]" office:value-type="float" office:value="956">
            <text:p>956</text:p>
          </table:table-cell>
          <table:table-cell table:style-name="ce343" table:formula="of:=+[.O6]+[.O14]" office:value-type="float" office:value="297">
            <text:p>297</text:p>
          </table:table-cell>
          <table:table-cell table:style-name="ce361" table:formula="of:=+[.P6]+[.P14]" office:value-type="float" office:value="10851">
            <text:p>10.851</text:p>
          </table:table-cell>
          <table:table-cell table:style-name="ce373" table:formula="of:=[.P23]-[.P24]" office:value-type="float" office:value="63" table:number-columns-spanned="1" table:number-rows-spanned="3">
            <text:p>63 </text:p>
          </table:table-cell>
          <table:table-cell table:number-columns-repeated="1007"/>
        </table:table-row>
        <table:table-row table:style-name="ro43">
          <table:covered-table-cell table:style-name="ce324"/>
          <table:covered-table-cell table:style-name="ce328"/>
          <table:table-cell table:style-name="ce335" office:value-type="float" office:value="2017">
            <text:p>2017</text:p>
          </table:table-cell>
          <table:table-cell table:style-name="ce344" table:formula="of:=+[.D7]+[.D15]" office:value-type="float" office:value="926">
            <text:p>926 </text:p>
          </table:table-cell>
          <table:table-cell table:style-name="ce344" table:formula="of:=+[.E7]+[.E15]" office:value-type="float" office:value="1048">
            <text:p>1.048 </text:p>
          </table:table-cell>
          <table:table-cell table:style-name="ce344" table:formula="of:=+[.F7]+[.F15]" office:value-type="float" office:value="1195">
            <text:p>1.195 </text:p>
          </table:table-cell>
          <table:table-cell table:style-name="ce344" table:formula="of:=+[.G7]+[.G15]" office:value-type="float" office:value="829">
            <text:p>829 </text:p>
          </table:table-cell>
          <table:table-cell table:style-name="ce344" table:formula="of:=+[.H7]+[.H15]" office:value-type="float" office:value="1091">
            <text:p>1.091 </text:p>
          </table:table-cell>
          <table:table-cell table:style-name="ce344" table:formula="of:=+[.I7]+[.I15]" office:value-type="float" office:value="1036">
            <text:p>1.036 </text:p>
          </table:table-cell>
          <table:table-cell table:style-name="ce344" table:formula="of:=+[.J7]+[.J15]" office:value-type="float" office:value="844">
            <text:p>844 </text:p>
          </table:table-cell>
          <table:table-cell table:style-name="ce344" table:formula="of:=+[.K7]+[.K15]" office:value-type="float" office:value="1089">
            <text:p>1.089 </text:p>
          </table:table-cell>
          <table:table-cell table:style-name="ce344" table:formula="of:=+[.L7]+[.L15]" office:value-type="float" office:value="831">
            <text:p>831 </text:p>
          </table:table-cell>
          <table:table-cell table:style-name="ce344" table:formula="of:=+[.M7]+[.M15]" office:value-type="float" office:value="790">
            <text:p>790 </text:p>
          </table:table-cell>
          <table:table-cell table:style-name="ce344" table:formula="of:=+[.N7]+[.N15]" office:value-type="float" office:value="888">
            <text:p>888 </text:p>
          </table:table-cell>
          <table:table-cell table:style-name="ce344" table:formula="of:=+[.O7]+[.O15]" office:value-type="float" office:value="221">
            <text:p>221 </text:p>
          </table:table-cell>
          <table:table-cell table:style-name="ce362" table:formula="of:=SUM([.D24:.O24])" office:value-type="float" office:value="10788">
            <text:p>10.788 </text:p>
          </table:table-cell>
          <table:covered-table-cell table:style-name="ce373"/>
          <table:table-cell table:number-columns-repeated="1007"/>
        </table:table-row>
        <table:table-row table:style-name="ro43">
          <table:covered-table-cell table:style-name="ce324"/>
          <table:table-cell table:style-name="ce326" office:value-type="string" table:number-columns-spanned="2" table:number-rows-spanned="1">
            <text:p>Variação (%)</text:p>
          </table:table-cell>
          <table:covered-table-cell table:style-name="ce336"/>
          <table:table-cell table:style-name="ce345" table:formula="of:=+[.D24]/[.D23]-1" office:value-type="percentage" office:value="-0.0232067510548524">
            <text:p>-2,3%</text:p>
          </table:table-cell>
          <table:table-cell table:style-name="ce349" table:formula="of:=+[.E24]/[.E23]-1" office:value-type="percentage" office:value="0.250596658711217">
            <text:p>25,1%</text:p>
          </table:table-cell>
          <table:table-cell table:style-name="ce349" table:formula="of:=+[.F24]/[.F23]-1" office:value-type="percentage" office:value="0.409198113207547">
            <text:p>40,9%</text:p>
          </table:table-cell>
          <table:table-cell table:style-name="ce345" table:formula="of:=+[.G24]/[.G23]-1" office:value-type="percentage" office:value="-0.124604012671594">
            <text:p>-12,5%</text:p>
          </table:table-cell>
          <table:table-cell table:style-name="ce349" table:formula="of:=+[.H24]/[.H23]-1" office:value-type="percentage" office:value="0.0167753960857409">
            <text:p>1,7%</text:p>
          </table:table-cell>
          <table:table-cell table:style-name="ce349" table:formula="of:=+[.I24]/[.I23]-1" office:value-type="percentage" office:value="0.218823529411765">
            <text:p>21,9%</text:p>
          </table:table-cell>
          <table:table-cell table:style-name="ce348" table:formula="of:=+[.J24]/[.J23]-1" office:value-type="percentage" office:value="-0.263525305410122">
            <text:p>-26,4%</text:p>
          </table:table-cell>
          <table:table-cell table:style-name="ce349" table:formula="of:=+[.K24]/[.K23]-1" office:value-type="percentage" office:value="0.0572815533980582">
            <text:p>5,7%</text:p>
          </table:table-cell>
          <table:table-cell table:style-name="ce345" table:formula="of:=+[.L24]/[.L23]-1" office:value-type="percentage" office:value="-0.170658682634731">
            <text:p>-17,1%</text:p>
          </table:table-cell>
          <table:table-cell table:style-name="ce345" table:formula="of:=+[.M24]/[.M23]-1" office:value-type="percentage" office:value="-0.137554585152838">
            <text:p>-13,8%</text:p>
          </table:table-cell>
          <table:table-cell table:style-name="ce345" table:formula="of:=+[.N24]/[.N23]-1" office:value-type="percentage" office:value="-0.0711297071129707">
            <text:p>-7,1%</text:p>
          </table:table-cell>
          <table:table-cell table:style-name="ce345" table:formula="of:=+[.O24]/[.O23]-1" office:value-type="percentage" office:value="-0.255892255892256">
            <text:p>-25,6%</text:p>
          </table:table-cell>
          <table:table-cell table:style-name="ce356" table:formula="of:=+[.P24]/[.P23]" office:value-type="percentage" office:value="0.994194083494609">
            <text:p>99,4%</text:p>
          </table:table-cell>
          <table:covered-table-cell table:style-name="ce373"/>
          <table:table-cell table:number-columns-repeated="1007"/>
        </table:table-row>
        <table:table-row table:style-name="ro43">
          <table:covered-table-cell table:style-name="ce324"/>
          <table:table-cell table:style-name="ce329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329"/>
          <table:table-cell table:style-name="ce363" table:formula="of:=+[.P24]/[.P23]-1" office:value-type="percentage" office:value="-0.0058059165053912" table:number-columns-spanned="2" table:number-rows-spanned="1">
            <text:p>-0,6%</text:p>
          </table:table-cell>
          <table:covered-table-cell table:style-name="ce363"/>
          <table:table-cell table:number-columns-repeated="1007"/>
        </table:table-row>
        <table:table-row table:style-name="ro43">
          <table:covered-table-cell table:style-name="ce324"/>
          <table:table-cell table:style-name="ce145" office:value-type="string" table:number-columns-spanned="1" table:number-rows-spanned="2">
            <text:p>Valor Gasto (R$)</text:p>
          </table:table-cell>
          <table:table-cell table:style-name="ce334" office:value-type="float" office:value="2016">
            <text:p>2016</text:p>
          </table:table-cell>
          <table:table-cell table:style-name="ce346" table:formula="of:=+[.D10]+[.D18]" office:value-type="float" office:value="10049.44">
            <text:p>10.049,44</text:p>
          </table:table-cell>
          <table:table-cell table:style-name="ce346" table:formula="of:=+[.E10]+[.E18]" office:value-type="float" office:value="9122.74">
            <text:p>9.122,74</text:p>
          </table:table-cell>
          <table:table-cell table:style-name="ce346" table:formula="of:=+[.F10]+[.F18]" office:value-type="float" office:value="9247.15">
            <text:p>9.247,15</text:p>
          </table:table-cell>
          <table:table-cell table:style-name="ce346" table:formula="of:=+[.G10]+[.G18]" office:value-type="float" office:value="10235.07">
            <text:p>10.235,07</text:p>
          </table:table-cell>
          <table:table-cell table:style-name="ce346" table:formula="of:=+[.H10]+[.H18]" office:value-type="float" office:value="11625.52">
            <text:p>11.625,52</text:p>
          </table:table-cell>
          <table:table-cell table:style-name="ce346" table:formula="of:=+[.I10]+[.I18]" office:value-type="float" office:value="9262.37">
            <text:p>9.262,37</text:p>
          </table:table-cell>
          <table:table-cell table:style-name="ce346" table:formula="of:=+[.J10]+[.J18]" office:value-type="float" office:value="12384.9">
            <text:p>12.384,90</text:p>
          </table:table-cell>
          <table:table-cell table:style-name="ce346" table:formula="of:=+[.K10]+[.K18]" office:value-type="float" office:value="11136.99">
            <text:p>11.136,99</text:p>
          </table:table-cell>
          <table:table-cell table:style-name="ce346" table:formula="of:=+[.L10]+[.L18]" office:value-type="float" office:value="10874.86">
            <text:p>10.874,86</text:p>
          </table:table-cell>
          <table:table-cell table:style-name="ce346" table:formula="of:=+[.M10]+[.M18]" office:value-type="float" office:value="9936.77">
            <text:p>9.936,77</text:p>
          </table:table-cell>
          <table:table-cell table:style-name="ce346" table:formula="of:=+[.N10]+[.N18]" office:value-type="float" office:value="10421.35">
            <text:p>10.421,35</text:p>
          </table:table-cell>
          <table:table-cell table:style-name="ce346" table:formula="of:=+[.O10]+[.O18]" office:value-type="float" office:value="3297.59">
            <text:p>3.297,59</text:p>
          </table:table-cell>
          <table:table-cell table:style-name="ce364" table:formula="of:=+[.P10]+[.P18]" office:value-type="float" office:value="117594.75">
            <text:p>117.594,75</text:p>
          </table:table-cell>
          <table:table-cell table:style-name="ce374" table:formula="of:=[.P27]-[.P28]" office:value-type="float" office:value="-1584.81999999999" table:number-columns-spanned="1" table:number-rows-spanned="3">
            <text:p>-R$ 1.584,82</text:p>
          </table:table-cell>
          <table:table-cell table:style-name="ce221"/>
          <table:table-cell table:number-columns-repeated="1006"/>
        </table:table-row>
        <table:table-row table:style-name="ro43">
          <table:covered-table-cell table:style-name="ce324"/>
          <table:covered-table-cell table:style-name="ce330"/>
          <table:table-cell table:style-name="ce335" office:value-type="float" office:value="2017">
            <text:p>2017</text:p>
          </table:table-cell>
          <table:table-cell table:style-name="ce347" table:formula="of:=+[.D11]+[.D19]" office:value-type="float" office:value="9896.45">
            <text:p>9.896,45</text:p>
          </table:table-cell>
          <table:table-cell table:style-name="ce347" table:formula="of:=+[.E11]+[.E19]" office:value-type="float" office:value="11224.85">
            <text:p>11.224,85</text:p>
          </table:table-cell>
          <table:table-cell table:style-name="ce347" table:formula="of:=+[.F11]+[.F19]" office:value-type="float" office:value="12772.14">
            <text:p>12.772,14</text:p>
          </table:table-cell>
          <table:table-cell table:style-name="ce347" table:formula="of:=+[.G11]+[.G19]" office:value-type="float" office:value="8853.41">
            <text:p>8.853,41</text:p>
          </table:table-cell>
          <table:table-cell table:style-name="ce347" table:formula="of:=+[.H11]+[.H19]" office:value-type="float" office:value="11673.34">
            <text:p>11.673,34</text:p>
          </table:table-cell>
          <table:table-cell table:style-name="ce347" table:formula="of:=+[.I11]+[.I19]" office:value-type="float" office:value="11080.08">
            <text:p>11.080,08</text:p>
          </table:table-cell>
          <table:table-cell table:style-name="ce347" table:formula="of:=+[.J11]+[.J19]" office:value-type="float" office:value="8969.97">
            <text:p>8.969,97</text:p>
          </table:table-cell>
          <table:table-cell table:style-name="ce347" table:formula="of:=+[.K11]+[.K19]" office:value-type="float" office:value="11552.62">
            <text:p>11.552,62</text:p>
          </table:table-cell>
          <table:table-cell table:style-name="ce347" table:formula="of:=+[.L11]+[.L19]" office:value-type="float" office:value="8785.2">
            <text:p>8.785,20</text:p>
          </table:table-cell>
          <table:table-cell table:style-name="ce347" table:formula="of:=+[.M11]+[.M19]" office:value-type="float" office:value="9452.52">
            <text:p>9.452,52</text:p>
          </table:table-cell>
          <table:table-cell table:style-name="ce347" table:formula="of:=+[.N11]+[.N19]" office:value-type="float" office:value="11968.58">
            <text:p>11.968,58</text:p>
          </table:table-cell>
          <table:table-cell table:style-name="ce347" table:formula="of:=+[.O11]+[.O19]" office:value-type="float" office:value="2950.41">
            <text:p>2.950,41</text:p>
          </table:table-cell>
          <table:table-cell table:style-name="ce365" table:formula="of:=SUM([.D28:.O28])" office:value-type="float" office:value="119179.57">
            <text:p>119.179,57</text:p>
          </table:table-cell>
          <table:covered-table-cell table:style-name="ce374"/>
          <table:table-cell table:style-name="ce136"/>
          <table:table-cell table:number-columns-repeated="1006"/>
        </table:table-row>
        <table:table-row table:style-name="ro43">
          <table:covered-table-cell table:style-name="ce324"/>
          <table:table-cell table:style-name="ce326" office:value-type="string" table:number-columns-spanned="2" table:number-rows-spanned="1">
            <text:p>Variação (%)</text:p>
          </table:table-cell>
          <table:covered-table-cell table:style-name="ce336"/>
          <table:table-cell table:style-name="ce348" table:formula="of:=+[.D28]/[.D27]-1" office:value-type="percentage" office:value="-0.0152237338597971">
            <text:p>-1,5%</text:p>
          </table:table-cell>
          <table:table-cell table:style-name="ce350" table:formula="of:=+[.E28]/[.E27]-1" office:value-type="percentage" office:value="0.230425288893469">
            <text:p>23,0%</text:p>
          </table:table-cell>
          <table:table-cell table:style-name="ce350" table:formula="of:=+[.F28]/[.F27]-1" office:value-type="percentage" office:value="0.381197450025143">
            <text:p>38,1%</text:p>
          </table:table-cell>
          <table:table-cell table:style-name="ce348" table:formula="of:=+[.G28]/[.G27]-1" office:value-type="percentage" office:value="-0.13499272599015">
            <text:p>-13,5%</text:p>
          </table:table-cell>
          <table:table-cell table:style-name="ce350" table:formula="of:=+[.H28]/[.H27]-1" office:value-type="percentage" office:value="0.00411336439144217">
            <text:p>0,4%</text:p>
          </table:table-cell>
          <table:table-cell table:style-name="ce350" table:formula="of:=+[.I28]/[.I27]-1" office:value-type="percentage" office:value="0.196246748942226">
            <text:p>19,6%</text:p>
          </table:table-cell>
          <table:table-cell table:style-name="ce348" table:formula="of:=+[.J28]/[.J27]-1" office:value-type="percentage" office:value="-0.27573335271177">
            <text:p>-27,6%</text:p>
          </table:table-cell>
          <table:table-cell table:style-name="ce350" table:formula="of:=+[.K28]/[.K27]-1" office:value-type="percentage" office:value="0.0373197785038866">
            <text:p>3,7%</text:p>
          </table:table-cell>
          <table:table-cell table:style-name="ce348" table:formula="of:=+[.L28]/[.L27]-1" office:value-type="percentage" office:value="-0.192155117399212">
            <text:p>-19,2%</text:p>
          </table:table-cell>
          <table:table-cell table:style-name="ce348" table:formula="of:=+[.M28]/[.M27]-1" office:value-type="percentage" office:value="-0.0487331396419561">
            <text:p>-4,9%</text:p>
          </table:table-cell>
          <table:table-cell table:style-name="ce348" table:formula="of:=+[.N28]/[.N27]-1" office:value-type="percentage" office:value="0.148467329088842">
            <text:p>14,8%</text:p>
          </table:table-cell>
          <table:table-cell table:style-name="ce348" table:formula="of:=+[.O28]/[.O27]-1" office:value-type="percentage" office:value="-0.1052829490628">
            <text:p>-10,5%</text:p>
          </table:table-cell>
          <table:table-cell table:style-name="ce356" table:formula="of:=+[.P28]/[.P27]" office:value-type="percentage" office:value="1.01347696219432">
            <text:p>101,3%</text:p>
          </table:table-cell>
          <table:covered-table-cell table:style-name="ce374"/>
          <table:table-cell table:number-columns-repeated="1007"/>
        </table:table-row>
        <table:table-row table:style-name="ro43">
          <table:covered-table-cell table:style-name="ce324"/>
          <table:table-cell table:style-name="ce329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329"/>
          <table:table-cell table:style-name="ce366" table:formula="of:=+[.P28]/[.P27]-1" office:value-type="percentage" office:value="0.0134769621943156" table:number-columns-spanned="2" table:number-rows-spanned="1">
            <text:p>1,3%</text:p>
          </table:table-cell>
          <table:covered-table-cell table:style-name="ce366"/>
          <table:table-cell table:style-name="ce221"/>
          <table:table-cell table:number-columns-repeated="1006"/>
        </table:table-row>
        <table:table-row table:style-name="ro23">
          <table:table-cell table:style-name="ce133"/>
          <table:table-cell table:style-name="ce148" table:number-columns-repeated="14"/>
          <table:table-cell table:style-name="ce210"/>
          <table:table-cell table:style-name="ce375"/>
          <table:table-cell table:style-name="ce221"/>
          <table:table-cell table:number-columns-repeated="1006"/>
        </table:table-row>
        <table:table-row table:style-name="ro26">
          <table:table-cell table:style-name="ce325" office:value-type="string">
            <text:p><text:span text:style-name="T9">NOTA ¹ - Os percentuais NEGATIVOS grafados em </text:span><text:span text:style-name="T10">AZUL</text:span><text:span text:style-name="T11"> significam REDUÇÃO no consumo/gasto, enquanto que os grafados em </text:span><text:span text:style-name="T12">VERMELHO</text:span><text:span text:style-name="T11"> representam AUMENTO no consumo/gasto.</text:span></text:p>
          </table:table-cell>
          <table:table-cell table:style-name="ce149"/>
          <table:table-cell table:style-name="ce154"/>
          <table:table-cell table:style-name="ce149" table:number-columns-repeated="11"/>
          <table:table-cell table:style-name="ce193"/>
          <table:table-cell table:style-name="ce149"/>
          <table:table-cell table:style-name="ce233"/>
          <table:table-cell table:style-name="ce149" table:number-columns-repeated="1007"/>
        </table:table-row>
        <table:table-row table:style-name="ro26">
          <table:table-cell table:style-name="ce325" office:value-type="string">
            <text:p>NOTA ² - O dado da VARIAÇÃO apresentado na coluna TOTAL registra quanto do valor apurado em 2017, representa em relação ao valor TOTAL do ano de 2016.</text:p>
          </table:table-cell>
          <table:table-cell table:style-name="ce149"/>
          <table:table-cell table:style-name="ce154"/>
          <table:table-cell table:style-name="ce149" table:number-columns-repeated="11"/>
          <table:table-cell table:style-name="ce193"/>
          <table:table-cell table:style-name="ce149"/>
          <table:table-cell table:style-name="ce233"/>
          <table:table-cell table:style-name="ce149" table:number-columns-repeated="1007"/>
        </table:table-row>
        <table:table-row table:style-name="ro26">
          <table:table-cell table:style-name="ce325" office:value-type="string">
            <text:p>NOTA ³ - O dado da DIFERENÇA consiste no resultado encontrado entre 2016 e 2017, considerando o mesmo período (meses apurados) até então, em 2017.</text:p>
          </table:table-cell>
          <table:table-cell table:style-name="ce149" table:number-columns-repeated="13"/>
          <table:table-cell table:style-name="ce193"/>
          <table:table-cell table:style-name="ce149"/>
          <table:table-cell table:style-name="ce233"/>
          <table:table-cell table:style-name="ce149" table:number-columns-repeated="1007"/>
        </table:table-row>
        <table:table-row table:style-name="ro15">
          <table:table-cell table:style-name="ce136"/>
          <table:table-cell table:number-columns-repeated="11"/>
          <table:table-cell table:style-name="ce171"/>
          <table:table-cell table:number-columns-repeated="2"/>
          <table:table-cell table:style-name="ce211"/>
          <table:table-cell table:style-name="ce312"/>
          <table:table-cell table:number-columns-repeated="1007"/>
        </table:table-row>
        <table:table-row table:style-name="ro15" table:number-rows-repeated="2">
          <table:table-cell table:style-name="ce136"/>
          <table:table-cell table:number-columns-repeated="6"/>
          <table:table-cell table:style-name="ce178"/>
          <table:table-cell table:number-columns-repeated="1016"/>
        </table:table-row>
        <table:table-row table:style-name="ro15">
          <table:table-cell table:style-name="ce136"/>
          <table:table-cell table:number-columns-repeated="1023"/>
        </table:table-row>
        <table:table-row table:style-name="ro15" table:number-rows-repeated="2">
          <table:table-cell table:style-name="ce136"/>
          <table:table-cell table:number-columns-repeated="15"/>
          <table:table-cell table:style-name="ce312"/>
          <table:table-cell table:number-columns-repeated="1007"/>
        </table:table-row>
        <table:table-row table:style-name="ro15" table:number-rows-repeated="2">
          <table:table-cell table:style-name="ce136"/>
          <table:table-cell table:number-columns-repeated="1023"/>
        </table:table-row>
        <table:table-row table:style-name="ro15" table:number-rows-repeated="1048530">
          <table:table-cell table:number-columns-repeated="1024"/>
        </table:table-row>
        <table:table-row table:style-name="ro27" table:number-rows-repeated="3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_xlnm.Print_Area" table:base-cell-address="$'Compar.2015-2018.Papel A4'.$A$1" table:cell-range-address="$'Compar.2016-2017.Papel A4'.$A$1:.$Q$34" table:range-usable-as="print-range"/>
          <table:named-range table:name="_xlnm.Print_Titles" table:base-cell-address="$'Compar.2015-2018.Papel A4'.$A$1" table:cell-range-address="$'Compar.2016-2017.Papel A4'.$A$3:.$AMJ$5" table:range-usable-as="repeat-column repeat-row"/>
        </table:named-expressions>
      </table:table>
      <table:table table:name="Compar.2015-2016.PapelA4" table:style-name="ta4" table:print-ranges="'Compar.2015-2016.PapelA4'.A1:'Compar.2015-2016.PapelA4'.Q34">
        <office:forms form:automatic-focus="false" form:apply-design-mode="false"/>
        <table:table-column table:style-name="co10" table:default-cell-style-name="ce137"/>
        <table:table-column table:style-name="co12" table:number-columns-repeated="2" table:default-cell-style-name="ce137"/>
        <table:table-column table:style-name="co4" table:number-columns-repeated="11" table:default-cell-style-name="ce137"/>
        <table:table-column table:style-name="co4" table:default-cell-style-name="ce194"/>
        <table:table-column table:style-name="co4" table:default-cell-style-name="ce137"/>
        <table:table-column table:style-name="co25" table:default-cell-style-name="ce137"/>
        <table:table-column table:style-name="co15" table:default-cell-style-name="ce137"/>
        <table:table-column table:style-name="co16" table:default-cell-style-name="ce137"/>
        <table:table-column table:style-name="co9" table:number-columns-repeated="1005" table:default-cell-style-name="ce137"/>
        <table:table-row table:style-name="ro29">
          <table:table-cell table:style-name="ce376" office:value-type="string" table:number-columns-spanned="17" table:number-rows-spanned="1">
            <text:p>CONSUMO E GASTO MENSAL DE PAPEL A4 (BRANCO E RECICLADO)</text:p>
          </table:table-cell>
          <table:covered-table-cell table:number-columns-repeated="16" table:style-name="ce390"/>
          <table:table-cell table:number-columns-repeated="1007"/>
        </table:table-row>
        <table:table-row table:style-name="ro34">
          <table:table-cell table:style-name="ce377" office:value-type="string" table:number-columns-spanned="17" table:number-rows-spanned="1">
            <text:p>Demonstrativo 2015 – 2016 (jan-dez)</text:p>
          </table:table-cell>
          <table:covered-table-cell table:number-columns-repeated="16" table:style-name="ce391"/>
          <table:table-cell table:number-columns-repeated="1007"/>
        </table:table-row>
        <table:table-header-rows>
          <table:table-row table:style-name="ro28">
            <table:table-cell table:style-name="ce378" office:value-type="string" table:number-columns-spanned="17" table:number-rows-spanned="1">
              <text:p>M <text:s text:c="2"/>A <text:s text:c="2"/>T <text:s text:c="2"/>E <text:s text:c="2"/>R <text:s text:c="2"/>I <text:s text:c="2"/>A <text:s text:c="2"/>I <text:s text:c="2"/>S <text:s text:c="4"/>D <text:s text:c="2"/>E <text:s text:c="4"/>C <text:s text:c="2"/>O <text:s text:c="2"/>N <text:s text:c="2"/>S <text:s text:c="2"/>U <text:s text:c="2"/>M <text:s text:c="2"/>O </text:p>
            </table:table-cell>
            <table:covered-table-cell table:number-columns-repeated="16" table:style-name="ce392"/>
            <table:table-cell table:style-name="ce30"/>
            <table:table-cell table:number-columns-repeated="1006"/>
          </table:table-row>
          <table:table-row table:style-name="ro40">
            <table:table-cell table:style-name="ce379" office:value-type="string" table:number-columns-spanned="17" table:number-rows-spanned="1">
  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2"/>- <text:s text:c="3"/>2 <text:s text:c="2"/>0 <text:s text:c="2"/>1 <text:s text:c="2"/>6</text:p>
            </table:table-cell>
            <table:covered-table-cell table:number-columns-repeated="16" table:style-name="ce380"/>
            <table:table-cell table:style-name="ce220"/>
            <table:table-cell table:number-columns-repeated="1006"/>
          </table:table-row>
          <table:table-row table:style-name="ro4">
            <table:table-cell table:style-name="ce380" office:value-type="string" table:number-columns-spanned="2" table:number-rows-spanned="1">
              <text:p>PRODUTO / QUESITO</text:p>
            </table:table-cell>
            <table:covered-table-cell table:style-name="ce380"/>
            <table:table-cell table:style-name="ce403" office:value-type="string">
              <text:p>PERÍODO</text:p>
            </table:table-cell>
            <table:table-cell table:style-name="ce408" office:value-type="string">
              <text:p>Janeiro</text:p>
            </table:table-cell>
            <table:table-cell table:style-name="ce408" office:value-type="string">
              <text:p>Fevereiro</text:p>
            </table:table-cell>
            <table:table-cell table:style-name="ce408" office:value-type="string">
              <text:p>Março</text:p>
            </table:table-cell>
            <table:table-cell table:style-name="ce422" office:value-type="string">
              <text:p>Abril</text:p>
            </table:table-cell>
            <table:table-cell table:style-name="ce408" office:value-type="string">
              <text:p>Maio</text:p>
            </table:table-cell>
            <table:table-cell table:style-name="ce408" office:value-type="string">
              <text:p>Junho</text:p>
            </table:table-cell>
            <table:table-cell table:style-name="ce408" office:value-type="string">
              <text:p>Julho</text:p>
            </table:table-cell>
            <table:table-cell table:style-name="ce408" office:value-type="string">
              <text:p>Agosto</text:p>
            </table:table-cell>
            <table:table-cell table:style-name="ce408" office:value-type="string">
              <text:p>Setembro</text:p>
            </table:table-cell>
            <table:table-cell table:style-name="ce408" office:value-type="string">
              <text:p>Outubro</text:p>
            </table:table-cell>
            <table:table-cell table:style-name="ce408" office:value-type="string">
              <text:p>Novembro</text:p>
            </table:table-cell>
            <table:table-cell table:style-name="ce408" office:value-type="string">
              <text:p>Dezembro</text:p>
            </table:table-cell>
            <table:table-cell table:style-name="ce408" office:value-type="string">
              <text:p>TOTAL</text:p>
            </table:table-cell>
            <table:table-cell table:style-name="ce442" office:value-type="string">
              <text:p><text:s text:c="2"/>DIFERENÇA NO PERÍODO</text:p>
            </table:table-cell>
            <table:table-cell table:number-columns-repeated="1007"/>
          </table:table-row>
        </table:table-header-rows>
        <table:table-row table:style-name="ro19">
          <table:table-cell table:style-name="ce381" office:value-type="string" table:number-columns-spanned="1" table:number-rows-spanned="8">
            <text:p>PAPEL A-4 BRANCO </text:p>
          </table:table-cell>
          <table:table-cell table:style-name="ce393" office:value-type="string" table:number-columns-spanned="1" table:number-rows-spanned="2">
            <text:p>Quantidade (Resmas)</text:p>
          </table:table-cell>
          <table:table-cell table:style-name="ce404" office:value-type="float" office:value="2015">
            <text:p>2015</text:p>
          </table:table-cell>
          <table:table-cell table:style-name="ce409" office:value-type="float" office:value="1147">
            <text:p>1.147</text:p>
          </table:table-cell>
          <table:table-cell table:style-name="ce409" office:value-type="float" office:value="1094">
            <text:p>1.094</text:p>
          </table:table-cell>
          <table:table-cell table:style-name="ce409" office:value-type="float" office:value="1157">
            <text:p>1.157</text:p>
          </table:table-cell>
          <table:table-cell table:style-name="ce409" office:value-type="float" office:value="1184">
            <text:p>1.184</text:p>
          </table:table-cell>
          <table:table-cell table:style-name="ce409" office:value-type="float" office:value="1581">
            <text:p>1.581</text:p>
          </table:table-cell>
          <table:table-cell table:style-name="ce409" office:value-type="float" office:value="1128">
            <text:p>1.128</text:p>
          </table:table-cell>
          <table:table-cell table:style-name="ce409" office:value-type="float" office:value="680">
            <text:p>680</text:p>
          </table:table-cell>
          <table:table-cell table:style-name="ce409" office:value-type="float" office:value="979">
            <text:p>979</text:p>
          </table:table-cell>
          <table:table-cell table:style-name="ce409" office:value-type="float" office:value="1024">
            <text:p>1.024</text:p>
          </table:table-cell>
          <table:table-cell table:style-name="ce409" office:value-type="float" office:value="880">
            <text:p>880</text:p>
          </table:table-cell>
          <table:table-cell table:style-name="ce409" office:value-type="float" office:value="913">
            <text:p>913</text:p>
          </table:table-cell>
          <table:table-cell table:style-name="ce409" office:value-type="float" office:value="461">
            <text:p>461</text:p>
          </table:table-cell>
          <table:table-cell table:style-name="ce432" table:formula="of:=SUM([.D6:.O6])" office:value-type="float" office:value="12228">
            <text:p>12.228</text:p>
          </table:table-cell>
          <table:table-cell table:style-name="ce443" table:formula="of:=[.P6]-[.P7]" office:value-type="float" office:value="4552" table:number-columns-spanned="1" table:number-rows-spanned="3">
            <text:p>4.552 </text:p>
          </table:table-cell>
          <table:table-cell table:number-columns-repeated="1007"/>
        </table:table-row>
        <table:table-row table:style-name="ro19">
          <table:covered-table-cell table:style-name="ce382"/>
          <table:covered-table-cell table:style-name="ce393"/>
          <table:table-cell table:style-name="ce405" office:value-type="float" office:value="2016">
            <text:p>2016</text:p>
          </table:table-cell>
          <table:table-cell table:style-name="ce410" office:value-type="float" office:value="662">
            <text:p>662 </text:p>
          </table:table-cell>
          <table:table-cell table:style-name="ce410" office:value-type="float" office:value="576">
            <text:p>576 </text:p>
          </table:table-cell>
          <table:table-cell table:style-name="ce410" office:value-type="float" office:value="560">
            <text:p>560 </text:p>
          </table:table-cell>
          <table:table-cell table:style-name="ce410" office:value-type="float" office:value="743">
            <text:p>743 </text:p>
          </table:table-cell>
          <table:table-cell table:style-name="ce410" office:value-type="float" office:value="805">
            <text:p>805 </text:p>
          </table:table-cell>
          <table:table-cell table:style-name="ce410" office:value-type="float" office:value="566">
            <text:p>566 </text:p>
          </table:table-cell>
          <table:table-cell table:style-name="ce410" office:value-type="float" office:value="884">
            <text:p>884 </text:p>
          </table:table-cell>
          <table:table-cell table:style-name="ce410" office:value-type="float" office:value="781">
            <text:p>781 </text:p>
          </table:table-cell>
          <table:table-cell table:style-name="ce410" office:value-type="float" office:value="709">
            <text:p>709 </text:p>
          </table:table-cell>
          <table:table-cell table:style-name="ce410" office:value-type="float" office:value="662">
            <text:p>662 </text:p>
          </table:table-cell>
          <table:table-cell table:style-name="ce410" office:value-type="float" office:value="622">
            <text:p>622 </text:p>
          </table:table-cell>
          <table:table-cell table:style-name="ce410" office:value-type="float" office:value="106">
            <text:p>106 </text:p>
          </table:table-cell>
          <table:table-cell table:style-name="ce433" table:formula="of:=SUM([.D7:.O7])" office:value-type="float" office:value="7676">
            <text:p>7.676 </text:p>
          </table:table-cell>
          <table:covered-table-cell table:style-name="ce443"/>
          <table:table-cell table:number-columns-repeated="1007"/>
        </table:table-row>
        <table:table-row table:style-name="ro19">
          <table:covered-table-cell table:style-name="ce382"/>
          <table:table-cell table:style-name="ce394" office:value-type="string" table:number-columns-spanned="2" table:number-rows-spanned="1">
            <text:p>Variação (%)</text:p>
          </table:table-cell>
          <table:covered-table-cell table:style-name="ce394"/>
          <table:table-cell table:style-name="ce411" table:formula="of:=+[.D7]/[.D6]-1" office:value-type="percentage" office:value="-0.422842197035745">
            <text:p>-42,3%</text:p>
          </table:table-cell>
          <table:table-cell table:style-name="ce411" table:formula="of:=+[.E7]/[.E6]-1" office:value-type="percentage" office:value="-0.473491773308958">
            <text:p>-47,3%</text:p>
          </table:table-cell>
          <table:table-cell table:style-name="ce411" table:formula="of:=+[.F7]/[.F6]-1" office:value-type="percentage" office:value="-0.515989628349179">
            <text:p>-51,6%</text:p>
          </table:table-cell>
          <table:table-cell table:style-name="ce411" table:formula="of:=+[.G7]/[.G6]-1" office:value-type="percentage" office:value="-0.372466216216216">
            <text:p>-37,2%</text:p>
          </table:table-cell>
          <table:table-cell table:style-name="ce411" table:formula="of:=+[.H7]/[.H6]-1" office:value-type="percentage" office:value="-0.490828589500316">
            <text:p>-49,1%</text:p>
          </table:table-cell>
          <table:table-cell table:style-name="ce411" table:formula="of:=+[.I7]/[.I6]-1" office:value-type="percentage" office:value="-0.49822695035461">
            <text:p>-49,8%</text:p>
          </table:table-cell>
          <table:table-cell table:style-name="ce426" table:formula="of:=+[.J7]/[.J6]-1" office:value-type="percentage" office:value="0.3">
            <text:p>30,0%</text:p>
          </table:table-cell>
          <table:table-cell table:style-name="ce411" table:formula="of:=+[.K7]/[.K6]-1" office:value-type="percentage" office:value="-0.202247191011236">
            <text:p>-20,2%</text:p>
          </table:table-cell>
          <table:table-cell table:style-name="ce411" table:formula="of:=+[.L7]/[.L6]-1" office:value-type="percentage" office:value="-0.3076171875">
            <text:p>-30,8%</text:p>
          </table:table-cell>
          <table:table-cell table:style-name="ce411" table:formula="of:=+[.M7]/[.M6]-1" office:value-type="percentage" office:value="-0.247727272727273">
            <text:p>-24,8%</text:p>
          </table:table-cell>
          <table:table-cell table:style-name="ce411" table:formula="of:=+[.N7]/[.N6]-1" office:value-type="percentage" office:value="-0.318729463307776">
            <text:p>-31,9%</text:p>
          </table:table-cell>
          <table:table-cell table:style-name="ce411" table:formula="of:=+[.O7]/[.O6]-1" office:value-type="percentage" office:value="-0.770065075921909">
            <text:p>-77,0%</text:p>
          </table:table-cell>
          <table:table-cell table:style-name="ce434" table:formula="of:=+[.P7]/[.P6]" office:value-type="percentage" office:value="0.627739614000654">
            <text:p>62,8%</text:p>
          </table:table-cell>
          <table:covered-table-cell table:style-name="ce443"/>
          <table:table-cell table:number-columns-repeated="1007"/>
        </table:table-row>
        <table:table-row table:style-name="ro19">
          <table:covered-table-cell table:style-name="ce382"/>
          <table:table-cell table:style-name="ce395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395"/>
          <table:table-cell table:style-name="ce435" table:formula="of:=+[.P7]/[.P6]-1" office:value-type="percentage" office:value="-0.372260385999346" table:number-columns-spanned="2" table:number-rows-spanned="1">
            <text:p>-37,2%</text:p>
          </table:table-cell>
          <table:covered-table-cell table:style-name="ce444"/>
          <table:table-cell table:number-columns-repeated="1007"/>
        </table:table-row>
        <table:table-row table:style-name="ro19">
          <table:covered-table-cell table:style-name="ce382"/>
          <table:table-cell table:style-name="ce396" office:value-type="string" table:number-columns-spanned="1" table:number-rows-spanned="2">
            <text:p>Valor Gasto (R$)</text:p>
          </table:table-cell>
          <table:table-cell table:style-name="ce404" office:value-type="float" office:value="2015">
            <text:p>2015</text:p>
          </table:table-cell>
          <table:table-cell table:style-name="ce412" office:value-type="float" office:value="11284.62">
            <text:p>11.284,62</text:p>
          </table:table-cell>
          <table:table-cell table:style-name="ce412" office:value-type="float" office:value="10763.16">
            <text:p>10.763,16</text:p>
          </table:table-cell>
          <table:table-cell table:style-name="ce412" office:value-type="float" office:value="11382.98">
            <text:p>11.382,98</text:p>
          </table:table-cell>
          <table:table-cell table:style-name="ce412" office:value-type="float" office:value="11496.45">
            <text:p>11.496,45</text:p>
          </table:table-cell>
          <table:table-cell table:style-name="ce412" office:value-type="float" office:value="15722.62">
            <text:p>15.722,62</text:p>
          </table:table-cell>
          <table:table-cell table:style-name="ce424" office:value-type="float" office:value="11710.96">
            <text:p>11.710,96</text:p>
          </table:table-cell>
          <table:table-cell table:style-name="ce424" office:value-type="float" office:value="7059.79">
            <text:p>7.059,79</text:p>
          </table:table-cell>
          <table:table-cell table:style-name="ce424" office:value-type="float" office:value="10164.03">
            <text:p>10.164,03</text:p>
          </table:table-cell>
          <table:table-cell table:style-name="ce424" office:value-type="float" office:value="10631.18">
            <text:p>10.631,18</text:p>
          </table:table-cell>
          <table:table-cell table:style-name="ce424" office:value-type="float" office:value="9136.23">
            <text:p>9.136,23</text:p>
          </table:table-cell>
          <table:table-cell table:style-name="ce424" office:value-type="float" office:value="9373.92">
            <text:p>9.373,92</text:p>
          </table:table-cell>
          <table:table-cell table:style-name="ce424" office:value-type="float" office:value="4777.37">
            <text:p>4.777,37</text:p>
          </table:table-cell>
          <table:table-cell table:style-name="ce436" table:formula="of:=SUM([.D10:.O10])" office:value-type="float" office:value="123503.31">
            <text:p>123.503,31</text:p>
          </table:table-cell>
          <table:table-cell table:style-name="ce445" table:formula="of:=[.P10]-[.P11]" office:value-type="float" office:value="41901.33" table:number-columns-spanned="1" table:number-rows-spanned="3">
            <text:p>R$ 41.901,33</text:p>
          </table:table-cell>
          <table:table-cell table:number-columns-repeated="1007"/>
        </table:table-row>
        <table:table-row table:style-name="ro19">
          <table:covered-table-cell table:style-name="ce382"/>
          <table:covered-table-cell table:style-name="ce396"/>
          <table:table-cell table:style-name="ce405" office:value-type="float" office:value="2016">
            <text:p>2016</text:p>
          </table:table-cell>
          <table:table-cell table:style-name="ce413" office:value-type="float" office:value="7046.31">
            <text:p>7.046,31</text:p>
          </table:table-cell>
          <table:table-cell table:style-name="ce413" office:value-type="float" office:value="6130.94">
            <text:p>6.130,94</text:p>
          </table:table-cell>
          <table:table-cell table:style-name="ce413" office:value-type="float" office:value="5958.41">
            <text:p>5.958,41</text:p>
          </table:table-cell>
          <table:table-cell table:style-name="ce413" office:value-type="float" office:value="7905.52">
            <text:p>7.905,52</text:p>
          </table:table-cell>
          <table:table-cell table:style-name="ce413" office:value-type="float" office:value="8565.22">
            <text:p>8.565,22</text:p>
          </table:table-cell>
          <table:table-cell table:style-name="ce413" office:value-type="float" office:value="6019.38">
            <text:p>6.019,38</text:p>
          </table:table-cell>
          <table:table-cell table:style-name="ce413" office:value-type="float" office:value="9393.12">
            <text:p>9.393,12</text:p>
          </table:table-cell>
          <table:table-cell table:style-name="ce413" office:value-type="float" office:value="8293.67">
            <text:p>8.293,67</text:p>
          </table:table-cell>
          <table:table-cell table:style-name="ce413" office:value-type="float" office:value="7529.09">
            <text:p>7.529,09</text:p>
          </table:table-cell>
          <table:table-cell table:style-name="ce413" office:value-type="float" office:value="7036.35">
            <text:p>7.036,35</text:p>
          </table:table-cell>
          <table:table-cell table:style-name="ce413" office:value-type="float" office:value="6607.41">
            <text:p>6.607,41</text:p>
          </table:table-cell>
          <table:table-cell table:style-name="ce413" office:value-type="float" office:value="1116.56">
            <text:p>1.116,56</text:p>
          </table:table-cell>
          <table:table-cell table:style-name="ce437" table:formula="of:=SUM([.D11:.O11])" office:value-type="float" office:value="81601.98">
            <text:p>81.601,98</text:p>
          </table:table-cell>
          <table:covered-table-cell table:style-name="ce445"/>
          <table:table-cell table:number-columns-repeated="1007"/>
        </table:table-row>
        <table:table-row table:style-name="ro19">
          <table:covered-table-cell table:style-name="ce382"/>
          <table:table-cell table:style-name="ce394" office:value-type="string" table:number-columns-spanned="2" table:number-rows-spanned="1">
            <text:p>Variação (%)</text:p>
          </table:table-cell>
          <table:covered-table-cell table:style-name="ce394"/>
          <table:table-cell table:style-name="ce414" table:formula="of:=+[.D11]/[.D10]-1" office:value-type="percentage" office:value="-0.37558287297224">
            <text:p>-37,6%</text:p>
          </table:table-cell>
          <table:table-cell table:style-name="ce414" table:formula="of:=+[.E11]/[.E10]-1" office:value-type="percentage" office:value="-0.430377324131575">
            <text:p>-43,0%</text:p>
          </table:table-cell>
          <table:table-cell table:style-name="ce414" table:formula="of:=+[.F11]/[.F10]-1" office:value-type="percentage" office:value="-0.476550955900827">
            <text:p>-47,7%</text:p>
          </table:table-cell>
          <table:table-cell table:style-name="ce414" table:formula="of:=+[.G11]/[.G10]-1" office:value-type="percentage" office:value="-0.312351204067342">
            <text:p>-31,2%</text:p>
          </table:table-cell>
          <table:table-cell table:style-name="ce414" table:formula="of:=+[.H11]/[.H10]-1" office:value-type="percentage" office:value="-0.455229471932795">
            <text:p>-45,5%</text:p>
          </table:table-cell>
          <table:table-cell table:style-name="ce414" table:formula="of:=+[.I11]/[.I10]-1" office:value-type="percentage" office:value="-0.486004563246736">
            <text:p>-48,6%</text:p>
          </table:table-cell>
          <table:table-cell table:style-name="ce427" table:formula="of:=+[.J11]/[.J10]-1" office:value-type="percentage" office:value="0.330509831028968">
            <text:p>33,1%</text:p>
          </table:table-cell>
          <table:table-cell table:style-name="ce414" table:formula="of:=+[.K11]/[.K10]-1" office:value-type="percentage" office:value="-0.184017559963912">
            <text:p>-18,4%</text:p>
          </table:table-cell>
          <table:table-cell table:style-name="ce414" table:formula="of:=+[.L11]/[.L10]-1" office:value-type="percentage" office:value="-0.291791691985274">
            <text:p>-29,2%</text:p>
          </table:table-cell>
          <table:table-cell table:style-name="ce414" table:formula="of:=+[.M11]/[.M10]-1" office:value-type="percentage" office:value="-0.229840973793348">
            <text:p>-23,0%</text:p>
          </table:table-cell>
          <table:table-cell table:style-name="ce414" table:formula="of:=+[.N11]/[.N10]-1" office:value-type="percentage" office:value="-0.295128398791541">
            <text:p>-29,5%</text:p>
          </table:table-cell>
          <table:table-cell table:style-name="ce414" table:formula="of:=+[.O11]/[.O10]-1" office:value-type="percentage" office:value="-0.766281447742168">
            <text:p>-76,6%</text:p>
          </table:table-cell>
          <table:table-cell table:style-name="ce434" table:formula="of:=+[.P11]/[.P10]" office:value-type="percentage" office:value="0.660727068772489">
            <text:p>66,1%</text:p>
          </table:table-cell>
          <table:covered-table-cell table:style-name="ce445"/>
          <table:table-cell table:number-columns-repeated="1007"/>
        </table:table-row>
        <table:table-row table:style-name="ro19">
          <table:covered-table-cell table:style-name="ce382"/>
          <table:table-cell table:style-name="ce395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395"/>
          <table:table-cell table:style-name="ce435" table:formula="of:=+[.P11]/[.P10]-1" office:value-type="percentage" office:value="-0.339272931227511" table:number-columns-spanned="2" table:number-rows-spanned="1">
            <text:p>-33,9%</text:p>
          </table:table-cell>
          <table:covered-table-cell table:style-name="ce444"/>
          <table:table-cell table:number-columns-repeated="1007"/>
        </table:table-row>
        <table:table-row table:style-name="ro19">
          <table:table-cell table:style-name="ce383" office:value-type="string" table:number-columns-spanned="1" table:number-rows-spanned="8">
            <text:p>PAPEL <text:s/>RECICLADO</text:p>
          </table:table-cell>
          <table:table-cell table:style-name="ce393" office:value-type="string" table:number-columns-spanned="1" table:number-rows-spanned="2">
            <text:p>Quantidade (Resmas)</text:p>
          </table:table-cell>
          <table:table-cell table:style-name="ce404" office:value-type="float" office:value="2015">
            <text:p>2015</text:p>
          </table:table-cell>
          <table:table-cell table:style-name="ce415" office:value-type="float" office:value="365">
            <text:p>365</text:p>
          </table:table-cell>
          <table:table-cell table:style-name="ce415" office:value-type="float" office:value="440">
            <text:p>440</text:p>
          </table:table-cell>
          <table:table-cell table:style-name="ce415" office:value-type="float" office:value="409">
            <text:p>409</text:p>
          </table:table-cell>
          <table:table-cell table:style-name="ce410" office:value-type="float" office:value="473">
            <text:p>473 </text:p>
          </table:table-cell>
          <table:table-cell table:style-name="ce415" office:value-type="float" office:value="377">
            <text:p>377</text:p>
          </table:table-cell>
          <table:table-cell table:style-name="ce415" office:value-type="float" office:value="387">
            <text:p>387</text:p>
          </table:table-cell>
          <table:table-cell table:style-name="ce415" office:value-type="float" office:value="357">
            <text:p>357</text:p>
          </table:table-cell>
          <table:table-cell table:style-name="ce415" office:value-type="float" office:value="408">
            <text:p>408</text:p>
          </table:table-cell>
          <table:table-cell table:style-name="ce415" office:value-type="float" office:value="497">
            <text:p>497</text:p>
          </table:table-cell>
          <table:table-cell table:style-name="ce415" office:value-type="float" office:value="318">
            <text:p>318</text:p>
          </table:table-cell>
          <table:table-cell table:style-name="ce415" office:value-type="float" office:value="434">
            <text:p>434</text:p>
          </table:table-cell>
          <table:table-cell table:style-name="ce431" office:value-type="float" office:value="128">
            <text:p>128</text:p>
          </table:table-cell>
          <table:table-cell table:style-name="ce432" table:formula="of:=SUM([.D14:.O14])" office:value-type="float" office:value="4593">
            <text:p>4.593</text:p>
          </table:table-cell>
          <table:table-cell table:style-name="ce443" table:formula="of:=[.P14]-[.P15]" office:value-type="float" office:value="1418" table:number-columns-spanned="1" table:number-rows-spanned="3">
            <text:p>1.418 </text:p>
          </table:table-cell>
          <table:table-cell table:number-columns-repeated="1007"/>
        </table:table-row>
        <table:table-row table:style-name="ro19">
          <table:covered-table-cell table:style-name="ce384"/>
          <table:covered-table-cell table:style-name="ce393"/>
          <table:table-cell table:style-name="ce405" office:value-type="float" office:value="2016">
            <text:p>2016</text:p>
          </table:table-cell>
          <table:table-cell table:style-name="ce410" office:value-type="float" office:value="286">
            <text:p>286 </text:p>
          </table:table-cell>
          <table:table-cell table:style-name="ce410" office:value-type="float" office:value="262">
            <text:p>262 </text:p>
          </table:table-cell>
          <table:table-cell table:style-name="ce405" office:value-type="float" office:value="288">
            <text:p>288</text:p>
          </table:table-cell>
          <table:table-cell table:style-name="ce410" office:value-type="float" office:value="204">
            <text:p>204 </text:p>
          </table:table-cell>
          <table:table-cell table:style-name="ce410" office:value-type="float" office:value="268">
            <text:p>268 </text:p>
          </table:table-cell>
          <table:table-cell table:style-name="ce410" office:value-type="float" office:value="284">
            <text:p>284 </text:p>
          </table:table-cell>
          <table:table-cell table:style-name="ce410" office:value-type="float" office:value="262">
            <text:p>262 </text:p>
          </table:table-cell>
          <table:table-cell table:style-name="ce410" office:value-type="float" office:value="249">
            <text:p>249 </text:p>
          </table:table-cell>
          <table:table-cell table:style-name="ce410" office:value-type="float" office:value="293">
            <text:p>293 </text:p>
          </table:table-cell>
          <table:table-cell table:style-name="ce410" office:value-type="float" office:value="254">
            <text:p>254 </text:p>
          </table:table-cell>
          <table:table-cell table:style-name="ce410" office:value-type="float" office:value="334">
            <text:p>334 </text:p>
          </table:table-cell>
          <table:table-cell table:style-name="ce410" office:value-type="float" office:value="191">
            <text:p>191 </text:p>
          </table:table-cell>
          <table:table-cell table:style-name="ce433" table:formula="of:=SUM([.D15:.O15])" office:value-type="float" office:value="3175">
            <text:p>3.175 </text:p>
          </table:table-cell>
          <table:covered-table-cell table:style-name="ce443"/>
          <table:table-cell table:number-columns-repeated="1007"/>
        </table:table-row>
        <table:table-row table:style-name="ro19">
          <table:covered-table-cell table:style-name="ce384"/>
          <table:table-cell table:style-name="ce394" office:value-type="string" table:number-columns-spanned="2" table:number-rows-spanned="1">
            <text:p>Variação (%)</text:p>
          </table:table-cell>
          <table:covered-table-cell table:style-name="ce394"/>
          <table:table-cell table:style-name="ce411" table:formula="of:=+[.D15]/[.D14]-1" office:value-type="percentage" office:value="-0.216438356164384">
            <text:p>-21,6%</text:p>
          </table:table-cell>
          <table:table-cell table:style-name="ce411" table:formula="of:=+[.E15]/[.E14]-1" office:value-type="percentage" office:value="-0.404545454545455">
            <text:p>-40,5%</text:p>
          </table:table-cell>
          <table:table-cell table:style-name="ce411" table:formula="of:=+[.F15]/[.F14]-1" office:value-type="percentage" office:value="-0.295843520782396">
            <text:p>-29,6%</text:p>
          </table:table-cell>
          <table:table-cell table:style-name="ce411" table:formula="of:=+[.G15]/[.G14]-1" office:value-type="percentage" office:value="-0.568710359408034">
            <text:p>-56,9%</text:p>
          </table:table-cell>
          <table:table-cell table:style-name="ce411" table:formula="of:=+[.H15]/[.H14]-1" office:value-type="percentage" office:value="-0.289124668435013">
            <text:p>-28,9%</text:p>
          </table:table-cell>
          <table:table-cell table:style-name="ce411" table:formula="of:=+[.I15]/[.I14]-1" office:value-type="percentage" office:value="-0.266149870801034">
            <text:p>-26,6%</text:p>
          </table:table-cell>
          <table:table-cell table:style-name="ce411" table:formula="of:=+[.J15]/[.J14]-1" office:value-type="percentage" office:value="-0.266106442577031">
            <text:p>-26,6%</text:p>
          </table:table-cell>
          <table:table-cell table:style-name="ce411" table:formula="of:=+[.K15]/[.K14]-1" office:value-type="percentage" office:value="-0.389705882352941">
            <text:p>-39,0%</text:p>
          </table:table-cell>
          <table:table-cell table:style-name="ce411" table:formula="of:=+[.L15]/[.L14]-1" office:value-type="percentage" office:value="-0.41046277665996">
            <text:p>-41,0%</text:p>
          </table:table-cell>
          <table:table-cell table:style-name="ce411" table:formula="of:=+[.M15]/[.M14]-1" office:value-type="percentage" office:value="-0.20125786163522">
            <text:p>-20,1%</text:p>
          </table:table-cell>
          <table:table-cell table:style-name="ce411" table:formula="of:=+[.N15]/[.N14]-1" office:value-type="percentage" office:value="-0.230414746543779">
            <text:p>-23,0%</text:p>
          </table:table-cell>
          <table:table-cell table:style-name="ce426" table:formula="of:=+[.O15]/[.O14]-1" office:value-type="percentage" office:value="0.4921875">
            <text:p>49,2%</text:p>
          </table:table-cell>
          <table:table-cell table:style-name="ce434" table:formula="of:=+[.P15]/[.P14]" office:value-type="percentage" office:value="0.691269322882648">
            <text:p>69,1%</text:p>
          </table:table-cell>
          <table:covered-table-cell table:style-name="ce443"/>
          <table:table-cell table:number-columns-repeated="1007"/>
        </table:table-row>
        <table:table-row table:style-name="ro19">
          <table:covered-table-cell table:style-name="ce384"/>
          <table:table-cell table:style-name="ce395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395"/>
          <table:table-cell table:style-name="ce435" table:formula="of:=+[.P15]/[.P14]-1" office:value-type="percentage" office:value="-0.308730677117352" table:number-columns-spanned="2" table:number-rows-spanned="1">
            <text:p>-30,9%</text:p>
          </table:table-cell>
          <table:covered-table-cell table:style-name="ce435"/>
          <table:table-cell table:number-columns-repeated="1007"/>
        </table:table-row>
        <table:table-row table:style-name="ro19">
          <table:covered-table-cell table:style-name="ce384"/>
          <table:table-cell table:style-name="ce396" office:value-type="string" table:number-columns-spanned="1" table:number-rows-spanned="2">
            <text:p>Valor Gasto (R$)</text:p>
          </table:table-cell>
          <table:table-cell table:style-name="ce404" office:value-type="float" office:value="2015">
            <text:p>2015</text:p>
          </table:table-cell>
          <table:table-cell table:style-name="ce412" office:value-type="float" office:value="3905.56">
            <text:p>3.905,56</text:p>
          </table:table-cell>
          <table:table-cell table:style-name="ce412" office:value-type="float" office:value="4708.07">
            <text:p>4.708,07</text:p>
          </table:table-cell>
          <table:table-cell table:style-name="ce412" office:value-type="float" office:value="4376.36">
            <text:p>4.376,36</text:p>
          </table:table-cell>
          <table:table-cell table:style-name="ce412" office:value-type="float" office:value="5013.05">
            <text:p>5.013,05</text:p>
          </table:table-cell>
          <table:table-cell table:style-name="ce412" office:value-type="float" office:value="3906.94">
            <text:p>3.906,94</text:p>
          </table:table-cell>
          <table:table-cell table:style-name="ce424" office:value-type="float" office:value="4010.59">
            <text:p>4.010,59</text:p>
          </table:table-cell>
          <table:table-cell table:style-name="ce424" office:value-type="float" office:value="3699.72">
            <text:p>3.699,72</text:p>
          </table:table-cell>
          <table:table-cell table:style-name="ce424" office:value-type="float" office:value="4228.31">
            <text:p>4.228,31</text:p>
          </table:table-cell>
          <table:table-cell table:style-name="ce424" office:value-type="float" office:value="5150.65">
            <text:p>5.150,65</text:p>
          </table:table-cell>
          <table:table-cell table:style-name="ce424" office:value-type="float" office:value="3295.6">
            <text:p>3.295,60</text:p>
          </table:table-cell>
          <table:table-cell table:style-name="ce424" office:value-type="float" office:value="4479.19">
            <text:p>4.479,19</text:p>
          </table:table-cell>
          <table:table-cell table:style-name="ce424" office:value-type="float" office:value="1309.52">
            <text:p>1.309,52</text:p>
          </table:table-cell>
          <table:table-cell table:style-name="ce436" table:formula="of:=SUM([.D18:.O18])" office:value-type="float" office:value="48083.56">
            <text:p>48.083,56</text:p>
          </table:table-cell>
          <table:table-cell table:style-name="ce445" table:formula="of:=[.P18]-[.P19]" office:value-type="float" office:value="12090.79" table:number-columns-spanned="1" table:number-rows-spanned="3">
            <text:p>R$ 12.090,79</text:p>
          </table:table-cell>
          <table:table-cell table:number-columns-repeated="1007"/>
        </table:table-row>
        <table:table-row table:style-name="ro19">
          <table:covered-table-cell table:style-name="ce384"/>
          <table:covered-table-cell table:style-name="ce396"/>
          <table:table-cell table:style-name="ce405" office:value-type="float" office:value="2016">
            <text:p>2016</text:p>
          </table:table-cell>
          <table:table-cell table:style-name="ce413" office:value-type="float" office:value="3003.13">
            <text:p>3.003,13</text:p>
          </table:table-cell>
          <table:table-cell table:style-name="ce413" office:value-type="float" office:value="2991.8">
            <text:p>2.991,80</text:p>
          </table:table-cell>
          <table:table-cell table:style-name="ce413" office:value-type="float" office:value="3288.74">
            <text:p>3.288,74</text:p>
          </table:table-cell>
          <table:table-cell table:style-name="ce413" office:value-type="float" office:value="2329.55">
            <text:p>2.329,55</text:p>
          </table:table-cell>
          <table:table-cell table:style-name="ce413" office:value-type="float" office:value="3060.3">
            <text:p>3.060,30</text:p>
          </table:table-cell>
          <table:table-cell table:style-name="ce413" office:value-type="float" office:value="3242.99">
            <text:p>3.242,99</text:p>
          </table:table-cell>
          <table:table-cell table:style-name="ce413" office:value-type="float" office:value="2991.78">
            <text:p>2.991,78</text:p>
          </table:table-cell>
          <table:table-cell table:style-name="ce413" office:value-type="float" office:value="2843.32">
            <text:p>2.843,32</text:p>
          </table:table-cell>
          <table:table-cell table:style-name="ce413" office:value-type="float" office:value="3345.77">
            <text:p>3.345,77</text:p>
          </table:table-cell>
          <table:table-cell table:style-name="ce413" office:value-type="float" office:value="2900.42">
            <text:p>2.900,42</text:p>
          </table:table-cell>
          <table:table-cell table:style-name="ce413" office:value-type="float" office:value="3813.94">
            <text:p>3.813,94</text:p>
          </table:table-cell>
          <table:table-cell table:style-name="ce413" office:value-type="float" office:value="2181.03">
            <text:p>2.181,03</text:p>
          </table:table-cell>
          <table:table-cell table:style-name="ce437" table:formula="of:=SUM([.D19:.O19])" office:value-type="float" office:value="35992.77">
            <text:p>35.992,77</text:p>
          </table:table-cell>
          <table:covered-table-cell table:style-name="ce445"/>
          <table:table-cell table:number-columns-repeated="1007"/>
        </table:table-row>
        <table:table-row table:style-name="ro19">
          <table:covered-table-cell table:style-name="ce384"/>
          <table:table-cell table:style-name="ce394" office:value-type="string" table:number-columns-spanned="2" table:number-rows-spanned="1">
            <text:p>Variação (%)</text:p>
          </table:table-cell>
          <table:covered-table-cell table:style-name="ce394"/>
          <table:table-cell table:style-name="ce411" table:formula="of:=+[.D19]/[.D18]-1" office:value-type="percentage" office:value="-0.231062894949764">
            <text:p>-23,1%</text:p>
          </table:table-cell>
          <table:table-cell table:style-name="ce411" table:formula="of:=+[.E19]/[.E18]-1" office:value-type="percentage" office:value="-0.364537910438885">
            <text:p>-36,5%</text:p>
          </table:table-cell>
          <table:table-cell table:style-name="ce411" table:formula="of:=+[.F19]/[.F18]-1" office:value-type="percentage" office:value="-0.248521602427588">
            <text:p>-24,9%</text:p>
          </table:table-cell>
          <table:table-cell table:style-name="ce411" table:formula="of:=+[.G19]/[.G18]-1" office:value-type="percentage" office:value="-0.535302859536609">
            <text:p>-53,5%</text:p>
          </table:table-cell>
          <table:table-cell table:style-name="ce411" table:formula="of:=+[.H19]/[.H18]-1" office:value-type="percentage" office:value="-0.216701561836117">
            <text:p>-21,7%</text:p>
          </table:table-cell>
          <table:table-cell table:style-name="ce411" table:formula="of:=+[.I19]/[.I18]-1" office:value-type="percentage" office:value="-0.191393286274588">
            <text:p>-19,1%</text:p>
          </table:table-cell>
          <table:table-cell table:style-name="ce411" table:formula="of:=+[.J19]/[.J18]-1" office:value-type="percentage" office:value="-0.191349615646589">
            <text:p>-19,1%</text:p>
          </table:table-cell>
          <table:table-cell table:style-name="ce411" table:formula="of:=+[.K19]/[.K18]-1" office:value-type="percentage" office:value="-0.327551669579572">
            <text:p>-32,8%</text:p>
          </table:table-cell>
          <table:table-cell table:style-name="ce411" table:formula="of:=+[.L19]/[.L18]-1" office:value-type="percentage" office:value="-0.350417908419326">
            <text:p>-35,0%</text:p>
          </table:table-cell>
          <table:table-cell table:style-name="ce411" table:formula="of:=+[.M19]/[.M18]-1" office:value-type="percentage" office:value="-0.119911397014201">
            <text:p>-12,0%</text:p>
          </table:table-cell>
          <table:table-cell table:style-name="ce411" table:formula="of:=+[.N19]/[.N18]-1" office:value-type="percentage" office:value="-0.148520156546161">
            <text:p>-14,9%</text:p>
          </table:table-cell>
          <table:table-cell table:style-name="ce426" table:formula="of:=+[.O19]/[.O18]-1" office:value-type="percentage" office:value="0.665518663327021">
            <text:p>66,6%</text:p>
          </table:table-cell>
          <table:table-cell table:style-name="ce434" table:formula="of:=+[.P19]/[.P18]" office:value-type="percentage" office:value="0.748546280683044">
            <text:p>74,9%</text:p>
          </table:table-cell>
          <table:covered-table-cell table:style-name="ce445"/>
          <table:table-cell table:number-columns-repeated="1007"/>
        </table:table-row>
        <table:table-row table:style-name="ro19">
          <table:covered-table-cell table:style-name="ce384"/>
          <table:table-cell table:style-name="ce395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395"/>
          <table:table-cell table:style-name="ce435" table:formula="of:=+[.P19]/[.P18]-1" office:value-type="percentage" office:value="-0.251453719316956" table:number-columns-spanned="2" table:number-rows-spanned="1">
            <text:p>-25,1%</text:p>
          </table:table-cell>
          <table:covered-table-cell table:style-name="ce435"/>
          <table:table-cell table:number-columns-repeated="1007"/>
        </table:table-row>
        <table:table-row table:style-name="ro42">
          <table:table-cell table:style-name="ce385"/>
          <table:table-cell table:style-name="ce397" table:number-columns-repeated="14"/>
          <table:table-cell table:style-name="ce438" table:number-columns-repeated="2"/>
          <table:table-cell table:number-columns-repeated="1007"/>
        </table:table-row>
        <table:table-row table:style-name="ro43">
          <table:table-cell table:style-name="ce386" office:value-type="string" table:number-columns-spanned="1" table:number-rows-spanned="8">
            <text:p>PAPEL A4 <text:s/>(BRANCO + <text:s/>RECICLADO)</text:p>
          </table:table-cell>
          <table:table-cell table:style-name="ce398" office:value-type="string" table:number-columns-spanned="1" table:number-rows-spanned="2">
            <text:p>Quantidade (Resmas)</text:p>
          </table:table-cell>
          <table:table-cell table:style-name="ce406" office:value-type="float" office:value="2015">
            <text:p>2015</text:p>
          </table:table-cell>
          <table:table-cell table:style-name="ce416" office:value-type="float" office:value="1512">
            <text:p>1.512</text:p>
          </table:table-cell>
          <table:table-cell table:style-name="ce416" office:value-type="float" office:value="1534">
            <text:p>1.534</text:p>
          </table:table-cell>
          <table:table-cell table:style-name="ce416" office:value-type="float" office:value="1566">
            <text:p>1.566</text:p>
          </table:table-cell>
          <table:table-cell table:style-name="ce416" office:value-type="float" office:value="1657">
            <text:p>1.657</text:p>
          </table:table-cell>
          <table:table-cell table:style-name="ce416" office:value-type="float" office:value="1958">
            <text:p>1.958</text:p>
          </table:table-cell>
          <table:table-cell table:style-name="ce416" office:value-type="float" office:value="1515">
            <text:p>1.515</text:p>
          </table:table-cell>
          <table:table-cell table:style-name="ce416" office:value-type="float" office:value="1037">
            <text:p>1.037</text:p>
          </table:table-cell>
          <table:table-cell table:style-name="ce416" office:value-type="float" office:value="1387">
            <text:p>1.387</text:p>
          </table:table-cell>
          <table:table-cell table:style-name="ce416" office:value-type="float" office:value="1521">
            <text:p>1.521</text:p>
          </table:table-cell>
          <table:table-cell table:style-name="ce416" office:value-type="float" office:value="1198">
            <text:p>1.198</text:p>
          </table:table-cell>
          <table:table-cell table:style-name="ce416" office:value-type="float" office:value="1347">
            <text:p>1.347</text:p>
          </table:table-cell>
          <table:table-cell table:style-name="ce416" office:value-type="float" office:value="589">
            <text:p>589</text:p>
          </table:table-cell>
          <table:table-cell table:style-name="ce439" table:formula="of:=+[.P6]+[.P14]" office:value-type="float" office:value="16821">
            <text:p>16.821</text:p>
          </table:table-cell>
          <table:table-cell table:style-name="ce443" table:formula="of:=[.P23]-[.P24]" office:value-type="float" office:value="5970" table:number-columns-spanned="1" table:number-rows-spanned="3">
            <text:p>5.970 </text:p>
          </table:table-cell>
          <table:table-cell table:number-columns-repeated="1007"/>
        </table:table-row>
        <table:table-row table:style-name="ro43">
          <table:covered-table-cell table:style-name="ce387"/>
          <table:covered-table-cell table:style-name="ce398"/>
          <table:table-cell table:style-name="ce407" office:value-type="float" office:value="2016">
            <text:p>2016</text:p>
          </table:table-cell>
          <table:table-cell table:style-name="ce417" table:formula="of:=+[.D7]+[.D15]" office:value-type="float" office:value="948">
            <text:p>948 </text:p>
          </table:table-cell>
          <table:table-cell table:style-name="ce417" table:formula="of:=+[.E7]+[.E15]" office:value-type="float" office:value="838">
            <text:p>838 </text:p>
          </table:table-cell>
          <table:table-cell table:style-name="ce417" table:formula="of:=+[.F7]+[.F15]" office:value-type="float" office:value="848">
            <text:p>848 </text:p>
          </table:table-cell>
          <table:table-cell table:style-name="ce417" table:formula="of:=+[.G7]+[.G15]" office:value-type="float" office:value="947">
            <text:p>947 </text:p>
          </table:table-cell>
          <table:table-cell table:style-name="ce417" table:formula="of:=+[.H7]+[.H15]" office:value-type="float" office:value="1073">
            <text:p>1.073 </text:p>
          </table:table-cell>
          <table:table-cell table:style-name="ce417" table:formula="of:=+[.I7]+[.I15]" office:value-type="float" office:value="850">
            <text:p>850 </text:p>
          </table:table-cell>
          <table:table-cell table:style-name="ce417" table:formula="of:=+[.J7]+[.J15]" office:value-type="float" office:value="1146">
            <text:p>1.146 </text:p>
          </table:table-cell>
          <table:table-cell table:style-name="ce417" table:formula="of:=+[.K7]+[.K15]" office:value-type="float" office:value="1030">
            <text:p>1.030 </text:p>
          </table:table-cell>
          <table:table-cell table:style-name="ce417" table:formula="of:=+[.L7]+[.L15]" office:value-type="float" office:value="1002">
            <text:p>1.002 </text:p>
          </table:table-cell>
          <table:table-cell table:style-name="ce417" table:formula="of:=+[.M7]+[.M15]" office:value-type="float" office:value="916">
            <text:p>916 </text:p>
          </table:table-cell>
          <table:table-cell table:style-name="ce417" table:formula="of:=+[.N7]+[.N15]" office:value-type="float" office:value="956">
            <text:p>956 </text:p>
          </table:table-cell>
          <table:table-cell table:style-name="ce417" table:formula="of:=+[.O7]+[.O15]" office:value-type="float" office:value="297">
            <text:p>297 </text:p>
          </table:table-cell>
          <table:table-cell table:style-name="ce433" table:formula="of:=SUM([.D24:.O24])" office:value-type="float" office:value="10851">
            <text:p>10.851 </text:p>
          </table:table-cell>
          <table:covered-table-cell table:style-name="ce443"/>
          <table:table-cell table:number-columns-repeated="1007"/>
        </table:table-row>
        <table:table-row table:style-name="ro43">
          <table:covered-table-cell table:style-name="ce387"/>
          <table:table-cell table:style-name="ce399" office:value-type="string" table:number-columns-spanned="2" table:number-rows-spanned="1">
            <text:p>Variação (%)</text:p>
          </table:table-cell>
          <table:covered-table-cell table:style-name="ce399"/>
          <table:table-cell table:style-name="ce418" table:formula="of:=+[.D24]/[.D23]-1" office:value-type="percentage" office:value="-0.373015873015873">
            <text:p>-37,3%</text:p>
          </table:table-cell>
          <table:table-cell table:style-name="ce418" table:formula="of:=+[.E24]/[.E23]-1" office:value-type="percentage" office:value="-0.453715775749674">
            <text:p>-45,4%</text:p>
          </table:table-cell>
          <table:table-cell table:style-name="ce418" table:formula="of:=+[.F24]/[.F23]-1" office:value-type="percentage" office:value="-0.458492975734355">
            <text:p>-45,8%</text:p>
          </table:table-cell>
          <table:table-cell table:style-name="ce418" table:formula="of:=+[.G24]/[.G23]-1" office:value-type="percentage" office:value="-0.428485214242607">
            <text:p>-42,8%</text:p>
          </table:table-cell>
          <table:table-cell table:style-name="ce418" table:formula="of:=+[.H24]/[.H23]-1" office:value-type="percentage" office:value="-0.451991828396323">
            <text:p>-45,2%</text:p>
          </table:table-cell>
          <table:table-cell table:style-name="ce418" table:formula="of:=+[.I24]/[.I23]-1" office:value-type="percentage" office:value="-0.438943894389439">
            <text:p>-43,9%</text:p>
          </table:table-cell>
          <table:table-cell table:style-name="ce428" table:formula="of:=+[.J24]/[.J23]-1" office:value-type="percentage" office:value="0.105110896817743">
            <text:p>10,5%</text:p>
          </table:table-cell>
          <table:table-cell table:style-name="ce418" table:formula="of:=+[.K24]/[.K23]-1" office:value-type="percentage" office:value="-0.257390050468637">
            <text:p>-25,7%</text:p>
          </table:table-cell>
          <table:table-cell table:style-name="ce418" table:formula="of:=+[.L24]/[.L23]-1" office:value-type="percentage" office:value="-0.341222879684418">
            <text:p>-34,1%</text:p>
          </table:table-cell>
          <table:table-cell table:style-name="ce418" table:formula="of:=+[.M24]/[.M23]-1" office:value-type="percentage" office:value="-0.235392320534224">
            <text:p>-23,5%</text:p>
          </table:table-cell>
          <table:table-cell table:style-name="ce418" table:formula="of:=+[.N24]/[.N23]-1" office:value-type="percentage" office:value="-0.290274684484039">
            <text:p>-29,0%</text:p>
          </table:table-cell>
          <table:table-cell table:style-name="ce418" table:formula="of:=+[.O24]/[.O23]-1" office:value-type="percentage" office:value="-0.495755517826825">
            <text:p>-49,6%</text:p>
          </table:table-cell>
          <table:table-cell table:style-name="ce434" table:formula="of:=+[.P24]/[.P23]" office:value-type="percentage" office:value="0.645086499019083">
            <text:p>64,5%</text:p>
          </table:table-cell>
          <table:covered-table-cell table:style-name="ce443"/>
          <table:table-cell table:number-columns-repeated="1007"/>
        </table:table-row>
        <table:table-row table:style-name="ro43">
          <table:covered-table-cell table:style-name="ce387"/>
          <table:table-cell table:style-name="ce400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400"/>
          <table:table-cell table:style-name="ce435" table:formula="of:=+[.P24]/[.P23]-1" office:value-type="percentage" office:value="-0.354913500980917" table:number-columns-spanned="2" table:number-rows-spanned="1">
            <text:p>-35,5%</text:p>
          </table:table-cell>
          <table:covered-table-cell table:style-name="ce435"/>
          <table:table-cell table:number-columns-repeated="1007"/>
        </table:table-row>
        <table:table-row table:style-name="ro43">
          <table:covered-table-cell table:style-name="ce387"/>
          <table:table-cell table:style-name="ce401" office:value-type="string" table:number-columns-spanned="1" table:number-rows-spanned="2">
            <text:p>Valor Gasto <text:s text:c="7"/>(R$)</text:p>
          </table:table-cell>
          <table:table-cell table:style-name="ce406" office:value-type="float" office:value="2015">
            <text:p>2015</text:p>
          </table:table-cell>
          <table:table-cell table:style-name="ce419" office:value-type="float" office:value="15190.18">
            <text:p>15.190,18</text:p>
          </table:table-cell>
          <table:table-cell table:style-name="ce419" office:value-type="float" office:value="15471.23">
            <text:p>15.471,23</text:p>
          </table:table-cell>
          <table:table-cell table:style-name="ce419" office:value-type="float" office:value="15759.34">
            <text:p>15.759,34</text:p>
          </table:table-cell>
          <table:table-cell table:style-name="ce419" office:value-type="float" office:value="16509.5">
            <text:p>16.509,50</text:p>
          </table:table-cell>
          <table:table-cell table:style-name="ce419" office:value-type="float" office:value="19629.56">
            <text:p>19.629,56</text:p>
          </table:table-cell>
          <table:table-cell table:style-name="ce425" office:value-type="float" office:value="15721.55">
            <text:p>15.721,55</text:p>
          </table:table-cell>
          <table:table-cell table:style-name="ce425" office:value-type="float" office:value="10759.51">
            <text:p>10.759,51</text:p>
          </table:table-cell>
          <table:table-cell table:style-name="ce425" office:value-type="float" office:value="14392.34">
            <text:p>14.392,34</text:p>
          </table:table-cell>
          <table:table-cell table:style-name="ce425" office:value-type="float" office:value="15781.83">
            <text:p>15.781,83</text:p>
          </table:table-cell>
          <table:table-cell table:style-name="ce425" office:value-type="float" office:value="12431.83">
            <text:p>12.431,83</text:p>
          </table:table-cell>
          <table:table-cell table:style-name="ce425" office:value-type="float" office:value="13853.11">
            <text:p>13.853,11</text:p>
          </table:table-cell>
          <table:table-cell table:style-name="ce425" office:value-type="float" office:value="6086.89">
            <text:p>6.086,89</text:p>
          </table:table-cell>
          <table:table-cell table:style-name="ce440" table:formula="of:=+[.P10]+[.P18]" office:value-type="float" office:value="171586.87">
            <text:p>171.586,87</text:p>
          </table:table-cell>
          <table:table-cell table:style-name="ce445" table:formula="of:=[.P27]-[.P28]" office:value-type="float" office:value="53992.12" table:number-columns-spanned="1" table:number-rows-spanned="3">
            <text:p>R$ 53.992,12</text:p>
          </table:table-cell>
          <table:table-cell table:style-name="ce221"/>
          <table:table-cell table:number-columns-repeated="1006"/>
        </table:table-row>
        <table:table-row table:style-name="ro43">
          <table:covered-table-cell table:style-name="ce387"/>
          <table:covered-table-cell table:style-name="ce401"/>
          <table:table-cell table:style-name="ce407" office:value-type="float" office:value="2016">
            <text:p>2016</text:p>
          </table:table-cell>
          <table:table-cell table:style-name="ce420" table:formula="of:=+[.D11]+[.D19]" office:value-type="float" office:value="10049.44">
            <text:p>10.049,44</text:p>
          </table:table-cell>
          <table:table-cell table:style-name="ce420" table:formula="of:=+[.E11]+[.E19]" office:value-type="float" office:value="9122.74">
            <text:p>9.122,74</text:p>
          </table:table-cell>
          <table:table-cell table:style-name="ce420" table:formula="of:=+[.F11]+[.F19]" office:value-type="float" office:value="9247.15">
            <text:p>9.247,15</text:p>
          </table:table-cell>
          <table:table-cell table:style-name="ce420" table:formula="of:=+[.G11]+[.G19]" office:value-type="float" office:value="10235.07">
            <text:p>10.235,07</text:p>
          </table:table-cell>
          <table:table-cell table:style-name="ce420" table:formula="of:=+[.H11]+[.H19]" office:value-type="float" office:value="11625.52">
            <text:p>11.625,52</text:p>
          </table:table-cell>
          <table:table-cell table:style-name="ce420" table:formula="of:=+[.I11]+[.I19]" office:value-type="float" office:value="9262.37">
            <text:p>9.262,37</text:p>
          </table:table-cell>
          <table:table-cell table:style-name="ce420" table:formula="of:=+[.J11]+[.J19]" office:value-type="float" office:value="12384.9">
            <text:p>12.384,90</text:p>
          </table:table-cell>
          <table:table-cell table:style-name="ce420" table:formula="of:=+[.K11]+[.K19]" office:value-type="float" office:value="11136.99">
            <text:p>11.136,99</text:p>
          </table:table-cell>
          <table:table-cell table:style-name="ce420" table:formula="of:=+[.L11]+[.L19]" office:value-type="float" office:value="10874.86">
            <text:p>10.874,86</text:p>
          </table:table-cell>
          <table:table-cell table:style-name="ce420" table:formula="of:=+[.M11]+[.M19]" office:value-type="float" office:value="9936.77">
            <text:p>9.936,77</text:p>
          </table:table-cell>
          <table:table-cell table:style-name="ce420" table:formula="of:=+[.N11]+[.N19]" office:value-type="float" office:value="10421.35">
            <text:p>10.421,35</text:p>
          </table:table-cell>
          <table:table-cell table:style-name="ce420" table:formula="of:=+[.O11]+[.O19]" office:value-type="float" office:value="3297.59">
            <text:p>3.297,59</text:p>
          </table:table-cell>
          <table:table-cell table:style-name="ce437" table:formula="of:=SUM([.D28:.O28])" office:value-type="float" office:value="117594.75">
            <text:p>117.594,75</text:p>
          </table:table-cell>
          <table:covered-table-cell table:style-name="ce445"/>
          <table:table-cell table:style-name="ce136"/>
          <table:table-cell table:number-columns-repeated="1006"/>
        </table:table-row>
        <table:table-row table:style-name="ro43">
          <table:covered-table-cell table:style-name="ce387"/>
          <table:table-cell table:style-name="ce399" office:value-type="string" table:number-columns-spanned="2" table:number-rows-spanned="1">
            <text:p>Variação (%)</text:p>
          </table:table-cell>
          <table:covered-table-cell table:style-name="ce399"/>
          <table:table-cell table:style-name="ce421" table:formula="of:=+[.D28]/[.D27]-1" office:value-type="percentage" office:value="-0.338425219450987">
            <text:p>-33,8%</text:p>
          </table:table-cell>
          <table:table-cell table:style-name="ce421" table:formula="of:=+[.E28]/[.E27]-1" office:value-type="percentage" office:value="-0.410341647044223">
            <text:p>-41,0%</text:p>
          </table:table-cell>
          <table:table-cell table:style-name="ce421" table:formula="of:=+[.F28]/[.F27]-1" office:value-type="percentage" office:value="-0.413227330586179">
            <text:p>-41,3%</text:p>
          </table:table-cell>
          <table:table-cell table:style-name="ce421" table:formula="of:=+[.G28]/[.G27]-1" office:value-type="percentage" office:value="-0.380049668372755">
            <text:p>-38,0%</text:p>
          </table:table-cell>
          <table:table-cell table:style-name="ce421" table:formula="of:=+[.H28]/[.H27]-1" office:value-type="percentage" office:value="-0.407754427506271">
            <text:p>-40,8%</text:p>
          </table:table-cell>
          <table:table-cell table:style-name="ce421" table:formula="of:=+[.I28]/[.I27]-1" office:value-type="percentage" office:value="-0.410848803076033">
            <text:p>-41,1%</text:p>
          </table:table-cell>
          <table:table-cell table:style-name="ce429" table:formula="of:=+[.J28]/[.J27]-1" office:value-type="percentage" office:value="0.151065429559525">
            <text:p>15,1%</text:p>
          </table:table-cell>
          <table:table-cell table:style-name="ce421" table:formula="of:=+[.K28]/[.K27]-1" office:value-type="percentage" office:value="-0.226186290763003">
            <text:p>-22,6%</text:p>
          </table:table-cell>
          <table:table-cell table:style-name="ce421" table:formula="of:=+[.L28]/[.L27]-1" office:value-type="percentage" office:value="-0.310925285597424">
            <text:p>-31,1%</text:p>
          </table:table-cell>
          <table:table-cell table:style-name="ce421" table:formula="of:=+[.M28]/[.M27]-1" office:value-type="percentage" office:value="-0.200699333887288">
            <text:p>-20,1%</text:p>
          </table:table-cell>
          <table:table-cell table:style-name="ce421" table:formula="of:=+[.N28]/[.N27]-1" office:value-type="percentage" office:value="-0.247724879106569">
            <text:p>-24,8%</text:p>
          </table:table-cell>
          <table:table-cell table:style-name="ce421" table:formula="of:=+[.O28]/[.O27]-1" office:value-type="percentage" office:value="-0.458247150843863">
            <text:p>-45,8%</text:p>
          </table:table-cell>
          <table:table-cell table:style-name="ce434" table:formula="of:=+[.P28]/[.P27]" office:value-type="percentage" office:value="0.685336529537487">
            <text:p>68,5%</text:p>
          </table:table-cell>
          <table:covered-table-cell table:style-name="ce445"/>
          <table:table-cell table:number-columns-repeated="1007"/>
        </table:table-row>
        <table:table-row table:style-name="ro43">
          <table:covered-table-cell table:style-name="ce387"/>
          <table:table-cell table:style-name="ce400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400"/>
          <table:table-cell table:style-name="ce435" table:formula="of:=+[.P28]/[.P27]-1" office:value-type="percentage" office:value="-0.314663470462512" table:number-columns-spanned="2" table:number-rows-spanned="1">
            <text:p>-31,5%</text:p>
          </table:table-cell>
          <table:covered-table-cell table:style-name="ce444"/>
          <table:table-cell table:style-name="ce221"/>
          <table:table-cell table:number-columns-repeated="1006"/>
        </table:table-row>
        <table:table-row table:style-name="ro23">
          <table:table-cell table:style-name="ce388"/>
          <table:table-cell table:style-name="ce402" table:number-columns-repeated="14"/>
          <table:table-cell table:style-name="ce441" table:number-columns-repeated="2"/>
          <table:table-cell table:style-name="ce221"/>
          <table:table-cell table:number-columns-repeated="1006"/>
        </table:table-row>
        <table:table-row table:style-name="ro26">
          <table:table-cell table:style-name="ce389" office:value-type="string">
            <text:p>NOTA ¹ - Os percentuais NEGATIVOS grafados em <text:span text:style-name="T13">AZUL</text:span><text:span text:style-name="T14"> significam REDUÇÃO no consumo/gasto, enquanto que os grafados em </text:span><text:span text:style-name="T15">VERMELHO</text:span><text:span text:style-name="T14"> representam AUMENTO no consumo/gasto.</text:span></text:p>
          </table:table-cell>
          <table:table-cell table:style-name="ce149"/>
          <table:table-cell table:style-name="ce154"/>
          <table:table-cell table:style-name="ce149" table:number-columns-repeated="11"/>
          <table:table-cell table:style-name="ce193"/>
          <table:table-cell table:style-name="ce149" table:number-columns-repeated="1009"/>
        </table:table-row>
        <table:table-row table:style-name="ro26">
          <table:table-cell table:style-name="ce389" office:value-type="string">
            <text:p>NOTA ² - O dado da VARIAÇÃO apresentado na coluna TOTAL registra quanto do valor apurado em 2016, representa em relação ao valor TOTAL do ano de 2015.</text:p>
          </table:table-cell>
          <table:table-cell table:style-name="ce149"/>
          <table:table-cell table:style-name="ce154"/>
          <table:table-cell table:style-name="ce149" table:number-columns-repeated="11"/>
          <table:table-cell table:style-name="ce193"/>
          <table:table-cell table:style-name="ce149" table:number-columns-repeated="1009"/>
        </table:table-row>
        <table:table-row table:style-name="ro26">
          <table:table-cell table:style-name="ce389" office:value-type="string">
            <text:p>NOTA ³ - O dado da DIFERENÇA consiste no resultado encontrado entre 2015 e 2016 (período JAN-DEZ)..</text:p>
          </table:table-cell>
          <table:table-cell table:style-name="ce149" table:number-columns-repeated="13"/>
          <table:table-cell table:style-name="ce193"/>
          <table:table-cell table:style-name="ce149" table:number-columns-repeated="1009"/>
        </table:table-row>
        <table:table-row table:style-name="ro15">
          <table:table-cell table:style-name="ce136"/>
          <table:table-cell table:number-columns-repeated="11"/>
          <table:table-cell table:style-name="ce430"/>
          <table:table-cell table:number-columns-repeated="2"/>
          <table:table-cell table:style-name="ce211"/>
          <table:table-cell table:style-name="ce136"/>
          <table:table-cell table:number-columns-repeated="1007"/>
        </table:table-row>
        <table:table-row table:style-name="ro15" table:number-rows-repeated="2">
          <table:table-cell table:style-name="ce136"/>
          <table:table-cell table:number-columns-repeated="6"/>
          <table:table-cell table:style-name="ce423"/>
          <table:table-cell table:number-columns-repeated="1016"/>
        </table:table-row>
        <table:table-row table:style-name="ro15">
          <table:table-cell table:style-name="ce136"/>
          <table:table-cell table:number-columns-repeated="1023"/>
        </table:table-row>
        <table:table-row table:style-name="ro15" table:number-rows-repeated="2">
          <table:table-cell table:style-name="ce136"/>
          <table:table-cell table:number-columns-repeated="15"/>
          <table:table-cell table:style-name="ce136"/>
          <table:table-cell table:number-columns-repeated="1007"/>
        </table:table-row>
        <table:table-row table:style-name="ro15" table:number-rows-repeated="2">
          <table:table-cell table:style-name="ce136"/>
          <table:table-cell table:number-columns-repeated="1023"/>
        </table:table-row>
        <table:table-row table:style-name="ro15" table:number-rows-repeated="1048530">
          <table:table-cell table:number-columns-repeated="1024"/>
        </table:table-row>
        <table:table-row table:style-name="ro27" table:number-rows-repeated="3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_xlnm.Print_Area" table:base-cell-address="$'Compar.2015-2018.Papel A4'.$A$1" table:cell-range-address="$'Compar.2015-2016.PapelA4'.$A$3:.$Q$30" table:range-usable-as="print-range"/>
          <table:named-range table:name="_xlnm.Print_Titles" table:base-cell-address="$'Compar.2015-2018.Papel A4'.$A$1" table:cell-range-address="$'Compar.2015-2016.PapelA4'.$A$3:.$AMJ$5" table:range-usable-as="repeat-column repeat-row"/>
        </table:named-expressions>
      </table:table>
      <table:named-expressions>
        <table:named-expression table:name="__shared_1_0_0" table:base-cell-address="$'Compar.2015-2018.Papel A4'.$A$4" table:expression="+[.A3]/[.A1]-1"/>
        <table:named-expression table:name="__shared_1_10_0" table:base-cell-address="$'Compar.2015-2018.Papel A4'.$A$27" table:expression="+[.A1]+[.A11]"/>
        <table:named-expression table:name="__shared_1_11_0" table:base-cell-address="$'Compar.2015-2018.Papel A4'.$A$27" table:expression="+[.A1]+[.A11]"/>
        <table:named-expression table:name="__shared_1_12_0" table:base-cell-address="$'Compar.2015-2018.Papel A4'.$A$4" table:expression="+[.A3]/[.A1]-1"/>
        <table:named-expression table:name="__shared_1_1_0" table:base-cell-address="$'Compar.2015-2018.Papel A4'.$A$4" table:expression="+[.A3]/[.A1]-1"/>
        <table:named-expression table:name="__shared_1_2_0" table:base-cell-address="$'Compar.2015-2018.Papel A4'.$A$4" table:expression="+[.A3]/[.A1]-1"/>
        <table:named-expression table:name="__shared_1_3_0" table:base-cell-address="$'Compar.2015-2018.Papel A4'.$A$4" table:expression="+[.A3]/[.A1]-1"/>
        <table:named-expression table:name="__shared_1_4_0" table:base-cell-address="$'Compar.2015-2018.Papel A4'.$A$26" table:expression="+[.A1]+[.A11]"/>
        <table:named-expression table:name="__shared_1_5_0" table:base-cell-address="$'Compar.2015-2018.Papel A4'.$A$26" table:expression="+[.A1]+[.A11]"/>
        <table:named-expression table:name="__shared_1_6_0" table:base-cell-address="$'Compar.2015-2018.Papel A4'.$A$26" table:expression="+[.A1]+[.A11]"/>
        <table:named-expression table:name="__shared_1_7_0" table:base-cell-address="$'Compar.2015-2018.Papel A4'.$A$4" table:expression="[.A1]-([.A1]*0.1)"/>
        <table:named-expression table:name="__shared_1_8_0" table:base-cell-address="$'Compar.2015-2018.Papel A4'.$A$5" table:expression="+[.A3]/[.A1]-1"/>
        <table:named-expression table:name="__shared_1_9_0" table:base-cell-address="$'Compar.2015-2018.Papel A4'.$A$27" table:expression="+[.A1]+[.A11]"/>
        <table:named-expression table:name="__shared_2_0_0" table:base-cell-address="$'Compar.2015-2018.Papel A4'.$A$3" table:expression="+[.A2]/[.A1]-1"/>
        <table:named-expression table:name="__shared_2_1_0" table:base-cell-address="$'Compar.2015-2018.Papel A4'.$A$3" table:expression="+[.A2]/[.A1]-1"/>
        <table:named-expression table:name="__shared_2_2_0" table:base-cell-address="$'Compar.2015-2018.Papel A4'.$A$3" table:expression="+[.A2]/[.A1]-1"/>
        <table:named-expression table:name="__shared_2_3_0" table:base-cell-address="$'Compar.2015-2018.Papel A4'.$A$3" table:expression="+[.A2]/[.A1]-1"/>
        <table:named-expression table:name="__shared_2_4_0" table:base-cell-address="$'Compar.2015-2018.Papel A4'.$A$18" table:expression="+[.A1]+[.A9]"/>
        <table:named-expression table:name="__shared_2_5_0" table:base-cell-address="$'Compar.2015-2018.Papel A4'.$A$18" table:expression="+[.A1]+[.A9]"/>
        <table:named-expression table:name="__shared_2_6_0" table:base-cell-address="$'Compar.2015-2018.Papel A4'.$A$3" table:expression="+[.A2]/[.A1]-1"/>
        <table:named-expression table:name="__shared_2_7_0" table:base-cell-address="$'Compar.2015-2018.Papel A4'.$A$18" table:expression="+[.A1]+[.A9]"/>
        <table:named-expression table:name="__shared_2_8_0" table:base-cell-address="$'Compar.2015-2018.Papel A4'.$A$18" table:expression="+[.A1]+[.A9]"/>
        <table:named-expression table:name="__shared_2_9_0" table:base-cell-address="$'Compar.2015-2018.Papel A4'.$A$3" table:expression="+[.A2]/[.A1]-1"/>
        <table:named-expression table:name="__shared_3_0_0" table:base-cell-address="$'Compar.2015-2018.Papel A4'.$A$3" table:expression="+[.A2]/[.A1]-1"/>
        <table:named-expression table:name="__shared_3_10_0" table:base-cell-address="$'Compar.2015-2018.Papel A4'.$A$3" table:expression="+[.A2]/[.A1]-1"/>
        <table:named-expression table:name="__shared_3_11_0" table:base-cell-address="$'Compar.2015-2018.Papel A4'.$A$3" table:expression="+[.A2]/[.A1]-1"/>
        <table:named-expression table:name="__shared_3_1_0" table:base-cell-address="$'Compar.2015-2018.Papel A4'.$A$3" table:expression="+[.A2]/[.A1]-1"/>
        <table:named-expression table:name="__shared_3_2_0" table:base-cell-address="$'Compar.2015-2018.Papel A4'.$A$3" table:expression="+[.A2]/[.A1]-1"/>
        <table:named-expression table:name="__shared_3_3_0" table:base-cell-address="$'Compar.2015-2018.Papel A4'.$A$3" table:expression="+[.A2]/[.A1]-1"/>
        <table:named-expression table:name="__shared_3_4_0" table:base-cell-address="$'Compar.2015-2018.Papel A4'.$A$18" table:expression="+[.A1]+[.A9]"/>
        <table:named-expression table:name="__shared_3_5_0" table:base-cell-address="$'Compar.2015-2018.Papel A4'.$A$18" table:expression="+[.A1]+[.A9]"/>
        <table:named-expression table:name="__shared_3_6_0" table:base-cell-address="$'Compar.2015-2018.Papel A4'.$A$3" table:expression="+[.A2]/[.A1]-1"/>
        <table:named-expression table:name="__shared_3_7_0" table:base-cell-address="$'Compar.2015-2018.Papel A4'.$A$18" table:expression="+[.A1]+[.A9]"/>
        <table:named-expression table:name="__shared_3_8_0" table:base-cell-address="$'Compar.2015-2018.Papel A4'.$A$18" table:expression="+[.A1]+[.A9]"/>
        <table:named-expression table:name="__shared_3_9_0" table:base-cell-address="$'Compar.2015-2018.Papel A4'.$A$3" table:expression="+[.A2]/[.A1]-1"/>
        <table:named-expression table:name="__shared_4_0_0" table:base-cell-address="$'Compar.2015-2018.Papel A4'.$A$4" table:expression="+[.A3]/[.A1]-1"/>
        <table:named-expression table:name="__shared_4_10_0" table:base-cell-address="$'Compar.2015-2018.Papel A4'.$A$4" table:expression="+[.A3]/[.A1]-1"/>
        <table:named-expression table:name="__shared_4_1_0" table:base-cell-address="$'Compar.2015-2018.Papel A4'.$A$4" table:expression="+[.A3]/[.A1]-1"/>
        <table:named-expression table:name="__shared_4_2_0" table:base-cell-address="$'Compar.2015-2018.Papel A4'.$A$4" table:expression="+[.A3]/[.A1]-1"/>
        <table:named-expression table:name="__shared_4_3_0" table:base-cell-address="$'Compar.2015-2018.Papel A4'.$A$4" table:expression="+[.A3]/[.A1]-1"/>
        <table:named-expression table:name="__shared_4_4_0" table:base-cell-address="$'Compar.2015-2018.Papel A4'.$A$22" table:expression="+[.A1]+[.A11]"/>
        <table:named-expression table:name="__shared_4_5_0" table:base-cell-address="$'Compar.2015-2018.Papel A4'.$A$22" table:expression="+[.A1]+[.A11]"/>
        <table:named-expression table:name="__shared_4_6_0" table:base-cell-address="$'Compar.2015-2018.Papel A4'.$A$4" table:expression="+[.A3]/[.A1]-1"/>
        <table:named-expression table:name="__shared_4_7_0" table:base-cell-address="$'Compar.2015-2018.Papel A4'.$A$22" table:expression="+[.A1]+[.A11]"/>
        <table:named-expression table:name="__shared_4_8_0" table:base-cell-address="$'Compar.2015-2018.Papel A4'.$A$22" table:expression="+[.A1]+[.A11]"/>
        <table:named-expression table:name="__shared_4_9_0" table:base-cell-address="$'Compar.2015-2018.Papel A4'.$A$22" table:expression="[.A1]+[.A11]"/>
        <table:named-expression table:name="__shared_5_0_0" table:base-cell-address="$'Compar.2015-2018.Papel A4'.$A$4" table:expression="+[.A3]/[.A1]-1"/>
        <table:named-expression table:name="__shared_5_1_0" table:base-cell-address="$'Compar.2015-2018.Papel A4'.$A$4" table:expression="+[.A3]/[.A1]-1"/>
        <table:named-expression table:name="__shared_6_0_0" table:base-cell-address="$'Compar.2015-2018.Papel A4'.$A$3" table:expression="+[.A2]/[.A1]-1"/>
        <table:named-expression table:name="__shared_6_1_0" table:base-cell-address="$'Compar.2015-2018.Papel A4'.$A$3" table:expression="+[.A2]/[.A1]-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Comic Sans MS1" svg:font-family="'Comic Sans MS'" style:font-adornments="Itálico" style:font-family-generic="script" style:font-pitch="variable"/>
    <style:font-face style:name="Comic Sans MS2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000" number:language="pt" number:country="BR">
      <number:number number:min-integer-digits="1"/>
    </number:number-style>
    <number:number-style style:name="N112">
      <number:text>R$ </number:text>
      <number:number number:decimal-places="2" number:min-integer-digits="1" number:grouping="true"/>
    </number:number-style>
    <number:number-style style:name="N113P0" style:volatile="true">
      <number:text>R$ </number:text>
      <number:number number: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integer-digits="1" number:grouping="true"/>
      <style:map style:condition="value()&gt;=0" style:apply-style-name="N113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5P0"/>
    </number:number-style>
    <number:percentage-style style:name="N116">
      <number:number number:decimal-places="1" number:min-integer-digits="1"/>
      <number:text>%</number:text>
    </number:percentage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number number:decimal-places="0" number:min-integer-digits="1" number:grouping="true"/>
      <number:text> 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1" number:min-exponent-digits="1"/>
    </number:number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1P0"/>
    </number:number-style>
    <number:number-style style:name="N132">
      <number:scientific-number number:decimal-places="1" number:min-integer-digits="3" number:min-exponent-digits="1"/>
    </number:number-style>
    <number:number-style style:name="N133">
      <number:number number:decimal-places="1" number:min-integer-digits="1" number:grouping="true"/>
    </number:number-style>
    <number:number-style style:name="N135P0" style:volatile="true">
      <number:text>Sim</number:text>
    </number:number-style>
    <number:number-style style:name="N135P1" style:volatile="true">
      <number:text>Sim</number:text>
    </number:number-style>
    <number:number-style style:name="N135">
      <number:text>Nã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iro</number:text>
    </number:number-style>
    <number:number-style style:name="N137P1" style:volatile="true">
      <number:text>Verdadei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10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">
      <number:text>-</number:text>
      <number:number number:decimal-places="2" number:min-integer-digits="1" number:grouping="true"/>
      <number:text> </number:text>
      <style:map style:condition="value()&gt;=0" style:apply-style-name="N145P0"/>
    </number:number-style>
    <number:currency-style style:name="N147P0" style:volatile="true">
      <number:currency-symbol number:language="pt" number:country="BR">R$</number:currency-symbol>
      <number:text> </number:text>
      <number:number number:decimal-places="2" number:min-integer-digits="2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2" number:grouping="true"/>
      <style:map style:condition="value()&gt;=0" style:apply-style-name="N147P0"/>
    </number:currency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0" number:min-integer-digits="1" number:grouping="true"/>
      <number:text> </number:text>
    </number:number-style>
    <number:number-style style:name="N153P1" style:volatile="true">
      <number:text>-R$ </number:text>
      <number:number number:decimal-places="0" number:min-integer-digits="1" number:grouping="true"/>
      <number:text> </number:text>
    </number:number-style>
    <number:number-style style:name="N153P2" style:volatile="true">
      <number:text> R$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number number:decimal-places="2" number:min-integer-digits="1" number:grouping="true"/>
      <number:text> </number:text>
    </number:number-style>
    <number:number-style style:name="N157P1" style:volatile="true">
      <number:text>-R$ </number:text>
      <number:number number:decimal-places="2" number:min-integer-digits="1" number:grouping="true"/>
      <number:text> </number:text>
    </number:number-style>
    <number:number-style style:name="N157P2" style:volatile="true">
      <number:text> R$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date-style style:name="N8111" number:language="pt" number:country="BR">
      <number:day/>
      <number:text>/</number:text>
      <number:month/>
      <number:text>/</number:text>
      <number:year number:style="long"/>
    </number:date-style>
    <number:date-style style:name="N8112" number:language="pt" number:country="BR">
      <number:day/>
      <number:text>/</number:text>
      <number:month number:textual="true"/>
      <number:text>/</number:text>
      <number:year/>
    </number:date-style>
    <number:date-style style:name="N8113" number:language="pt" number:country="BR">
      <number:day/>
      <number:text>/</number:text>
      <number:month number:textual="true"/>
    </number:date-style>
    <number:date-style style:name="N8114" number:language="pt" number:country="BR">
      <number:month number:textual="true"/>
      <number:text>/</number:text>
      <number:year/>
    </number:date-style>
    <number:time-style style:name="N8115" number:language="pt" number:country="BR">
      <number:hours/>
      <number:text>:</number:text>
      <number:minutes number:style="long"/>
      <number:text> </number:text>
      <number:am-pm/>
    </number:time-style>
    <number:time-style style:name="N8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pt" number:country="BR">
      <number:number number:decimal-places="0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2P0" style:volatile="true" number:language="pt" number:country="BR">
      <number:number number:decimal-places="2" number:min-integer-digits="1" number:grouping="true"/>
      <number:text> </number:text>
    </number:number-style>
    <number:number-style style:name="N8122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6P0" style:volatile="true" number:language="pt" number:country="BR">
      <number:number number:decimal-places="0" number:min-integer-digits="1" number:grouping="true"/>
      <number:text> </number:text>
    </number:number-style>
    <number:number-style style:name="N8126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6P2" style:volatile="true" number:language="pt" number:country="BR">
      <number:text>- </number:text>
    </number:number-style>
    <number:text-style style:name="N8126" number:language="pt" number:country="B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pt" number:country="BR">
      <number:number number:decimal-places="2" number:min-integer-digits="1" number:grouping="true"/>
      <number:text> </number:text>
    </number:number-style>
    <number:number-style style:name="N8129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29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29" number:language="pt" number:country="B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time-style style:name="N8130" number:language="pt" number:country="BR">
      <number:minutes number:style="long"/>
      <number:text>:</number:text>
      <number:seconds number:style="long"/>
    </number:time-style>
    <number:time-style style:name="N813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2" number:language="pt" number:country="BR">
      <number:minutes number:style="long"/>
      <number:text>:</number:text>
      <number:seconds number:style="long" number:decimal-places="1"/>
    </number:time-style>
    <number:number-style style:name="N8133" number:language="pt" number:country="BR">
      <number:scientific-number number:decimal-places="1" number:min-integer-digits="3" number:min-exponent-digits="1"/>
    </number:number-style>
    <number:number-style style:name="N813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34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8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8P2" style:volatile="true" number:language="pt" number:country="BR">
      <number:text> R$ -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42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42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42" number:language="pt" number:country="BR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9"/>
    <style:style style:name="Excel_5f_BuiltIn_5f_Comma" style:display-name="Excel_BuiltIn_Comma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.522cm" fo:margin-bottom="1.129cm" fo:margin-left="2cm" fo:margin-right="0.887cm" fo:background-color="transparent" style:first-page-number="continue" style:scale-to="62%" style:writing-mode="lr-tb">
        <style:background-image xlink:href="Pictures/10000000000000960000003ED2C0999C.png" xlink:type="simple" xlink:actuate="onLoad" style:position="top right" style:repeat="no-repeat"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.499cm" fo:margin-right="0.499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74cm" fo:margin-bottom="0.751cm" fo:margin-left="0.847cm" fo:margin-right="0.88cm" fo:background-color="transparent" style:print-page-order="ttb" style:first-page-number="continue" style:scale-to="63%" style:table-centering="horizontal" style:writing-mode="lr-tb" style:print="charts drawings objects zero-values">
        <style:background-image xlink:href="Pictures/10000000000000750000003169BD6F21.png" xlink:type="simple" xlink:actuate="onLoad" style:position="top right" style:repeat="no-repeat"/>
      </style:page-layout-properties>
      <style:header-style>
        <style:header-footer-properties fo:min-height="0.85cm" fo:margin-left="1.199cm" fo:margin-right="1cm" fo:margin-bottom="0.51cm"/>
      </style:header-style>
      <style:footer-style>
        <style:header-footer-properties fo:min-height="0.917cm" fo:margin-left="1cm" fo:margin-right="1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0.811cm" fo:margin-bottom="0.51cm" fo:margin-left="1.199cm" fo:margin-right="1.499cm" style:shadow="none" fo:background-color="transparent" style:print-page-order="ttb" style:first-page-number="continue" style:scale-to="65%" style:table-centering="horizontal" style:writing-mode="lr-tb">
        <style:background-image xlink:href="Pictures/10000000000000750000003169BD6F21.png" xlink:type="simple" xlink:actuate="onLoad" style:position="top right" style:repeat="no-repeat"/>
      </style:page-layout-properties>
      <style:header-style>
        <style:header-footer-properties fo:min-height="1.02cm" fo:margin-left="1cm" fo:margin-right="1cm" fo:margin-bottom="0.6cm"/>
      </style:header-style>
      <style:footer-style>
        <style:header-footer-properties svg:height="1.115cm" fo:margin-left="1cm" fo:margin-right="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931cm" fo:margin-left="1cm" fo:margin-right="1cm" style:print-page-order="ttb" style:first-page-number="continue" style:scale-to="66%" style:table-centering="horizontal" style:writing-mode="lr-tb" style:print="charts drawings objects zero-values"/>
      <style:header-style>
        <style:header-footer-properties fo:min-height="1.039cm" fo:margin-left="1cm" fo:margin-right="5.001cm" fo:margin-bottom="0.54cm"/>
      </style:header-style>
      <style:footer-style>
        <style:header-footer-properties svg:height="2.196cm" fo:margin-left="1cm" fo:margin-right="0.499cm" fo:margin-top="0.9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042cm" fo:margin-right="0.619cm" style:shadow="none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1.099cm" fo:margin-left="1cm" fo:margin-right="0cm" fo:margin-bottom="0.499cm"/>
      </style:header-style>
      <style:footer-style>
        <style:header-footer-properties svg:height="0.9cm" fo:margin-left="0cm" fo:margin-right="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1cm" fo:margin-left="0.499cm" fo:margin-right="0.499cm" style:print-page-order="ttb" style:first-page-number="continue" style:scale-to="66%" style:table-centering="horizontal" style:writing-mode="lr-tb" style:print="charts drawings objects zero-values"/>
      <style:header-style>
        <style:header-footer-properties fo:min-height="1cm" fo:margin-left="0cm" fo:margin-right="0cm" fo:margin-bottom="0.436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70%" style:table-centering="horizontal" style:writing-mode="lr-tb"/>
      <style:header-style>
        <style:header-footer-properties fo:min-height="0.75cm" fo:margin-left="1.401cm" fo:margin-right="1.401cm" fo:margin-bottom="0.506cm"/>
      </style:header-style>
      <style:footer-style>
        <style:header-footer-properties fo:min-height="0.75cm" fo:margin-left="1.401cm" fo:margin-right="1.401cm" fo:margin-top="0.111cm"/>
      </style:footer-style>
    </style:page-layout>
    <style:style style:name="MT1" style:family="text">
      <style:text-properties style:font-name="Comic Sans MS1" fo:font-size="14pt" fo:font-style="italic"/>
    </style:style>
    <style:style style:name="MT2" style:family="text">
      <style:text-properties fo:color="#000000" style:text-outline="false" style:text-line-through-style="none" style:text-position="0% 100%" style:font-name="Comic Sans MS1" fo:font-size="14pt" fo:font-style="italic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omic Sans MS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position="0% 100%" style:font-name="Comic Sans MS2" fo:font-size="14pt" fo:font-style="italic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5" style:family="text">
      <style:text-properties fo:color="#000000" style:text-outline="false" style:text-line-through-style="none" style:text-position="0% 100%" style:font-name="Comic Sans MS1" fo:font-size="14pt" fo:font-style="italic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6" style:family="text">
      <style:text-properties fo:color="#000000" style:text-outline="false" style:text-line-through-style="none" style:text-position="0% 100%" style:font-name="Comic Sans MS1" fo:font-size="10pt" fo:font-style="italic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7" style:family="text">
      <style:text-properties fo:color="#000000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8" style:family="text">
      <style:text-properties fo:color="#000000" style:text-outline="false" style:text-line-through-style="none" style:text-position="0% 100%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9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10" style:family="text">
      <style:text-properties fo:color="#000000" style:text-outline="false" style:text-line-through-style="none" style:text-position="0% 100%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PLANO DE LOGÍSTICA SUSTENTÁVEL TRT6 2016 - 2018</text:span></text:p>
        </style:region-left>
      </style:header>
      <style:header-left style:display="false"/>
      <style:footer>
        <style:region-right>
          <text:p>setor de Gestão Socioambiental</text:p>
          <text:p>afs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3/06/2019</text:date>, <text:time>10:20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mpar.2015-2017.Papel_20_A4" style:display-name="PageStyle_Compar.2015-2017.Papel A4" style:page-layout-name="Mpm3">
      <style:header>
        <style:region-left>
          <text:p><text:span text:style-name="MT2">PLANO DE LOGÍSTICA SUSTENTÁVEL TRT6 - 2016-2018</text:span></text:p>
        </style:region-left>
      </style:header>
      <style:header-left style:display="false"/>
      <style:footer>
        <style:region-right>
          <text:p><text:span text:style-name="MT3">Setor de Gestão Socioambiental</text:span></text:p>
          <text:p><text:span text:style-name="MT3">afs</text:span></text:p>
        </style:region-right>
      </style:footer>
      <style:footer-left style:display="false"/>
    </style:master-page>
    <style:master-page style:name="PageStyle_5f_Compar.2016-2017.Papel_20_A4" style:display-name="PageStyle_Compar.2016-2017.Papel A4" style:page-layout-name="Mpm4">
      <style:header>
        <style:region-left>
          <text:p><text:span text:style-name="MT4">PLANO DE LOGÍSTICA SUSTENTÁVEL - PLS TRT6 2016-2018</text:span></text:p>
        </style:region-left>
      </style:header>
      <style:header-left style:display="false"/>
      <style:footer>
        <style:region-right>
          <text:p><text:span text:style-name="MT3">Setor de Gestão Socioambiental</text:span></text:p>
          <text:p><text:span text:style-name="MT3">afs</text:span></text:p>
        </style:region-right>
      </style:footer>
      <style:footer-left style:display="false"/>
    </style:master-page>
    <style:master-page style:name="PageStyle_5f_Compar.2016-2017.Copos_20_Descart." style:display-name="PageStyle_Compar.2016-2017.Copos Descart." style:page-layout-name="Mpm5">
      <style:header>
        <style:region-left>
          <text:p><text:span text:style-name="MT5">PLANO DE LOGÍSTICA SUSTENTÁVEL - PLS TRT6 2016-2018</text:span></text:p>
        </style:region-left>
      </style:header>
      <style:header-left style:display="false"/>
      <style:footer>
        <style:region-right>
          <text:p><text:span text:style-name="MT6">Setor de Gestão Socioambiental</text:span></text:p>
          <text:p><text:span text:style-name="MT6">afs</text:span></text:p>
        </style:region-right>
      </style:footer>
      <style:footer-left style:display="false"/>
    </style:master-page>
    <style:master-page style:name="PageStyle_5f_Compar.2015-2017.Copos_20_Descart." style:display-name="PageStyle_Compar.2015-2017.Copos Descart." style:page-layout-name="Mpm6">
      <style:header>
        <style:region-left>
          <text:p><text:span text:style-name="MT7">PLANO DE LOGÍSTICA SUSTENTÁVEL TRT6 - 2016-2018</text:span></text:p>
        </style:region-left>
      </style:header>
      <style:header-left style:display="false"/>
      <style:footer>
        <style:region-right>
          <text:p><text:span text:style-name="MT8">Setor de Gestão Socioambiental</text:span></text:p>
          <text:p><text:span text:style-name="MT8">afs</text:span></text:p>
        </style:region-right>
      </style:footer>
      <style:footer-left style:display="false"/>
    </style:master-page>
    <style:master-page style:name="PageStyle_5f_Compar.2015-2017.Garrafão" style:display-name="PageStyle_Compar.2015-2017.Garrafão" style:page-layout-name="Mpm7">
      <style:header>
        <style:region-left>
          <text:p><text:span text:style-name="MT7">PLANO DE LOGÍSTICA SUSTENTÁVEL - PLS TRT6 2016-2018</text:span></text:p>
        </style:region-left>
      </style:header>
      <style:header-left style:display="false"/>
      <style:footer>
        <style:region-right>
          <text:p><text:span text:style-name="MT9">Setor de Gestão Socioambiental</text:span></text:p>
          <text:p><text:span text:style-name="MT9">afs</text:span></text:p>
        </style:region-right>
      </style:footer>
      <style:footer-left style:display="false"/>
    </style:master-page>
    <style:master-page style:name="PageStyle_5f_Compar.2016-2017.Garrafão" style:display-name="PageStyle_Compar.2016-2017.Garrafão" style:page-layout-name="Mpm7">
      <style:header>
        <style:region-left>
          <text:p><text:span text:style-name="MT7">PLANO DE LOGÍSTICA SUSTENTÁVEL - PLS TRT6 2016-2018</text:span></text:p>
        </style:region-left>
      </style:header>
      <style:header-left style:display="false"/>
      <style:footer>
        <style:region-right>
          <text:p><text:span text:style-name="MT9">Setor de Gestão Socioambiental</text:span></text:p>
          <text:p><text:span text:style-name="MT9">afs</text:span></text:p>
        </style:region-right>
      </style:footer>
      <style:footer-left style:display="false"/>
    </style:master-page>
    <style:master-page style:name="PageStyle_5f_QUADRO_20_PAPEL" style:display-name="PageStyle_QUADRO PAPEL" style:page-layout-name="Mpm8">
      <style:header>
        <text:p><text:span text:style-name="MT10">PLANO DE LOGÍSTICA SUSTENTÁVEL TRT6 - 2016-2018</text:span></text:p>
      </style:header>
      <style:header-left style:display="false">
        <text:p><text:span text:style-name="MT10">PLANO DE LOGÍSTICA SUSTENTÁVEL TRT6 - 2016-2018</text:span></text:p>
      </style:header-left>
      <style:footer>
        <style:region-right>
          <text:p><text:span text:style-name="MT8">Setor de Gestão Socioambiental</text:span></text:p>
        </style:region-right>
      </style:footer>
      <style:footer-left style:display="false">
        <style:region-right>
          <text:p><text:span text:style-name="MT8">Setor de Gestão Socioambiental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a</meta:initial-creator>
    <meta:creation-date>2016-06-22T23:54:45</meta:creation-date>
    <dc:date>2019-06-03T10:20:10.12</dc:date>
    <meta:generator>OpenOffice/4.1.5$Win32 OpenOffice.org_project/415m1$Build-9789</meta:generator>
    <meta:editing-duration>PT12H7M50S</meta:editing-duration>
    <meta:editing-cycles>58</meta:editing-cycles>
    <dc:creator>afs </dc:creator>
    <meta:document-statistic meta:table-count="4" meta:cell-count="14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