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Segoe UI1" svg:font-family="'Segoe UI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4.854cm"/>
    </style:style>
    <style:style style:name="co16" style:family="table-column">
      <style:table-column-properties fo:break-before="auto" style:column-width="2.575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2.503cm"/>
    </style:style>
    <style:style style:name="co19" style:family="table-column">
      <style:table-column-properties fo:break-before="auto" style:column-width="2.477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4.29cm"/>
    </style:style>
    <style:style style:name="co22" style:family="table-column">
      <style:table-column-properties fo:break-before="auto" style:column-width="4.251cm"/>
    </style:style>
    <style:style style:name="co23" style:family="table-column">
      <style:table-column-properties fo:break-before="auto" style:column-width="1.757cm"/>
    </style:style>
    <style:style style:name="co24" style:family="table-column">
      <style:table-column-properties fo:break-before="auto" style:column-width="4.838cm"/>
    </style:style>
    <style:style style:name="co25" style:family="table-column">
      <style:table-column-properties fo:break-before="auto" style:column-width="2.489cm"/>
    </style:style>
    <style:style style:name="co26" style:family="table-column">
      <style:table-column-properties fo:break-before="auto" style:column-width="2.602cm"/>
    </style:style>
    <style:style style:name="co27" style:family="table-column">
      <style:table-column-properties fo:break-before="auto" style:column-width="2.656cm"/>
    </style:style>
    <style:style style:name="co28" style:family="table-column">
      <style:table-column-properties fo:break-before="auto" style:column-width="2.798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2.769cm"/>
    </style:style>
    <style:style style:name="co31" style:family="table-column">
      <style:table-column-properties fo:break-before="auto" style:column-width="2.182cm"/>
    </style:style>
    <style:style style:name="co32" style:family="table-column">
      <style:table-column-properties fo:break-before="auto" style:column-width="1.145cm"/>
    </style:style>
    <style:style style:name="co33" style:family="table-column">
      <style:table-column-properties fo:break-before="auto" style:column-width="2.498cm"/>
    </style:style>
    <style:style style:name="co34" style:family="table-column">
      <style:table-column-properties fo:break-before="auto" style:column-width="2.145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2.917cm"/>
    </style:style>
    <style:style style:name="co37" style:family="table-column">
      <style:table-column-properties fo:break-before="auto" style:column-width="4.043cm"/>
    </style:style>
    <style:style style:name="co38" style:family="table-column">
      <style:table-column-properties fo:break-before="auto" style:column-width="3.189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566cm" fo:break-before="auto" style:use-optimal-row-height="tru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568cm" fo:break-before="auto" style:use-optimal-row-height="false"/>
    </style:style>
    <style:style style:name="ro17" style:family="table-row">
      <style:table-row-properties style:row-height="0.806cm" fo:break-before="auto" style:use-optimal-row-height="false"/>
    </style:style>
    <style:style style:name="ro18" style:family="table-row">
      <style:table-row-properties style:row-height="0.787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817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101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418cm" fo:break-before="auto" style:use-optimal-row-height="false"/>
    </style:style>
    <style:style style:name="ro25" style:family="table-row">
      <style:table-row-properties style:row-height="0.467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1.3cm" fo:break-before="auto" style:use-optimal-row-height="false"/>
    </style:style>
    <style:style style:name="ro32" style:family="table-row">
      <style:table-row-properties style:row-height="1.432cm" fo:break-before="auto" style:use-optimal-row-height="false"/>
    </style:style>
    <style:style style:name="ro33" style:family="table-row">
      <style:table-row-properties style:row-height="1.923cm" fo:break-before="auto" style:use-optimal-row-height="false"/>
    </style:style>
    <style:style style:name="ro34" style:family="table-row">
      <style:table-row-properties style:row-height="1.871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ro36" style:family="table-row">
      <style:table-row-properties style:row-height="0.538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1.637cm" fo:break-before="auto" style:use-optimal-row-height="false"/>
    </style:style>
    <style:style style:name="ro39" style:family="table-row">
      <style:table-row-properties style:row-height="1.228cm" fo:break-before="auto" style:use-optimal-row-height="false"/>
    </style:style>
    <style:style style:name="ro40" style:family="table-row">
      <style:table-row-properties style:row-height="0.993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166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446cm" fo:break-before="page" style:use-optimal-row-height="false"/>
    </style:style>
    <style:style style:name="ro46" style:family="table-row">
      <style:table-row-properties style:row-height="1.462cm" fo:break-before="auto" style:use-optimal-row-height="false"/>
    </style:style>
    <style:style style:name="ro47" style:family="table-row">
      <style:table-row-properties style:row-height="1.169cm" fo:break-before="auto" style:use-optimal-row-height="false"/>
    </style:style>
    <style:style style:name="ro48" style:family="table-row">
      <style:table-row-properties style:row-height="1.344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0.818cm" fo:break-before="auto" style:use-optimal-row-height="false"/>
    </style:style>
    <style:style style:name="ro51" style:family="table-row">
      <style:table-row-properties style:row-height="0.672cm" fo:break-before="auto" style:use-optimal-row-height="false"/>
    </style:style>
    <style:style style:name="ro52" style:family="table-row">
      <style:table-row-properties style:row-height="0.73cm" fo:break-before="auto" style:use-optimal-row-height="false"/>
    </style:style>
    <style:style style:name="ro53" style:family="table-row">
      <style:table-row-properties style:row-height="0.584cm" fo:break-before="auto" style:use-optimal-row-height="false"/>
    </style:style>
    <style:style style:name="ro54" style:family="table-row">
      <style:table-row-properties style:row-height="0.702cm" fo:break-before="auto" style:use-optimal-row-height="false"/>
    </style:style>
    <style:style style:name="ro55" style:family="table-row">
      <style:table-row-properties style:row-height="2.369cm" fo:break-before="auto" style:use-optimal-row-height="false"/>
    </style:style>
    <style:style style:name="ro56" style:family="table-row">
      <style:table-row-properties style:row-height="1.023cm" fo:break-before="auto" style:use-optimal-row-height="false"/>
    </style:style>
    <style:style style:name="ro57" style:family="table-row">
      <style:table-row-properties style:row-height="0.483cm" fo:break-before="auto" style:use-optimal-row-height="false"/>
    </style:style>
    <style:style style:name="ro58" style:family="table-row">
      <style:table-row-properties style:row-height="0.642cm" fo:break-before="auto" style:use-optimal-row-height="false"/>
    </style:style>
    <style:style style:name="ro59" style:family="table-row">
      <style:table-row-properties style:row-height="0.079cm" fo:break-before="auto" style:use-optimal-row-height="false"/>
    </style:style>
    <style:style style:name="ta1" style:family="table" style:master-page-name="PageStyle_5f_TEL-CORREI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mpar.2016-2017.Telefon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cccccc" fo:background-color="#0000ff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none" style:rotation-angle="90" style:rotation-align="bottom" style:shrink-to-fit="false" fo:border-top="0.002cm solid #cccccc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cccccc" fo:background-color="#0000ff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cccccc" style:rotation-angle="0" style:rotation-align="none" style:shrink-to-fit="false" fo:border-top="0.002cm solid #cccccc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padding="0.071cm" fo:border-right="0.007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02cm solid #cccccc" style:cell-protect="none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ccccc" style:direction="ltr" fo:padding="0.071cm" fo:border-right="0.007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02cm solid #cccccc" style:cell-protect="none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3333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02cm solid #cccc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ccccc" style:direction="ltr" fo:padding="0.071cm" fo:border-right="0.007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ccccc" style:direction="ltr" fo:padding="0.071cm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ccccc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padding="0.071cm" fo:border-right="0.007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ccccc" style:direction="ltr" fo:padding="0.071cm" fo:border-right="0.007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vertical-align="top"/>
      <style:text-properties style:font-name="Comic Sans MS" fo:font-size="11pt" style:font-size-asian="11pt" style:font-size-complex="11pt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5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9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Default">
      <style:table-cell-properties fo:padding="0.071cm"/>
      <style:text-properties style:font-name="Comic Sans MS"/>
    </style:style>
    <style:style style:name="ce125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6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4" style:family="table-cell" style:parent-style-name="Default">
      <style:text-properties style:font-name="Comic Sans MS"/>
    </style:style>
    <style:style style:name="ce145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2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ackground-color="#23ff23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66006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7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9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0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4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6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7" style:family="table-cell" style:parent-style-name="Default">
      <style:table-cell-properties style:glyph-orientation-vertical="0" fo:border-bottom="0.007cm solid #c0c0c0" fo:background-color="#660066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8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9" style:family="table-cell" style:parent-style-name="Default" style:data-style-name="N113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>
      <style:table-cell-properties fo:background-color="#ffffff" fo:padding="0.071cm"/>
      <style:text-properties style:font-name="Comic Sans MS"/>
    </style:style>
    <style:style style:name="ce199" style:family="table-cell" style:parent-style-name="Default">
      <style:table-cell-properties fo:background-color="transparent" fo:padding="0.071cm"/>
      <style:text-properties style:font-name="Comic Sans MS" fo:font-size="12pt" style:font-size-asian="12pt" style:font-size-complex="12pt"/>
    </style:style>
    <style:style style:name="ce200" style:family="table-cell" style:parent-style-name="Default">
      <style:table-cell-properties fo:padding="0.071cm"/>
      <style:text-properties style:font-name="Comic Sans MS" fo:font-size="12pt" style:font-size-asian="12pt" style:font-size-complex="12pt"/>
    </style:style>
    <style:style style:name="ce2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Comic Sans MS"/>
    </style:style>
    <style:style style:name="ce202" style:family="table-cell" style:parent-style-name="Default" style:data-style-name="N4">
      <style:table-cell-properties fo:padding="0.071cm"/>
      <style:text-properties style:font-name="Comic Sans MS"/>
    </style:style>
    <style:style style:name="ce203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font-name="Comic Sans MS" fo:font-size="9pt" style:font-size-asian="9pt" style:font-size-complex="9pt"/>
    </style:style>
    <style:style style:name="ce2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Default">
      <style:table-cell-properties fo:background-color="transparent"/>
      <style:text-properties style:font-name="Comic Sans MS" fo:font-size="12pt" style:font-size-asian="12pt" style:font-size-complex="12pt"/>
    </style:style>
    <style:style style:name="ce209" style:family="table-cell" style:parent-style-name="Default">
      <style:text-properties style:font-name="Comic Sans MS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 fo:font-size="9pt" style:font-size-asian="9pt" style:font-size-complex="9pt"/>
    </style:style>
    <style:style style:name="ce211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12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3" style:family="table-cell" style:parent-style-name="Default">
      <style:table-cell-properties style:glyph-orientation-vertical="0" fo:border-bottom="0.007cm solid #c0c0c0" fo:background-color="#ffffcc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4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4" style:family="table-cell" style:parent-style-name="Default">
      <style:table-cell-properties style:glyph-orientation-vertical="0" fo:background-color="#66006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5" style:family="table-cell" style:parent-style-name="Default">
      <style:table-cell-properties style:glyph-orientation-vertical="0" fo:border-bottom="0.007cm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cccc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wrap-option="wrap" fo:border-left="0.002cm solid #00000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07cm solid #c0c0c0" fo:background-color="#83caff" style:diagonal-bl-tr="none" style:diagonal-tl-br="none" style:text-align-source="fix" style:repeat-content="false" fo:wrap-option="wrap" fo:border-left="0.002cm solid #00000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02cm solid #00000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cccc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1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language="zxx" fo:country="none" fo:font-style="normal" fo:text-shadow="none" style:text-underline-style="none" fo:font-weight="normal" style:font-name-asian="Segoe UI1" style:font-size-asian="16pt" style:language-asian="zxx" style:country-asian="none" style:font-style-asian="normal" style:font-weight-asian="normal" style:font-name-complex="Segoe UI1" style:font-size-complex="16pt" style:language-complex="zxx" style:country-complex="none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1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2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3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5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6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9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1" style:family="table-cell" style:parent-style-name="Default">
      <style:table-cell-properties style:glyph-orientation-vertical="0" fo:border-bottom="0.007cm solid #c0c0c0" fo:background-color="#99cc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font-name="Comic Sans MS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9" style:family="table-cell" style:parent-style-name="Default" style:data-style-name="N4">
      <style:table-cell-properties fo:background-color="#ffffff" fo:padding="0.071cm"/>
      <style:text-properties style:font-name="Comic Sans MS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02cm solid #cccccc" fo:background-color="#0000ff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2cm solid #c0c0c0" style:rotation-angle="90" style:rotation-align="bottom" style:shrink-to-fit="false" fo:border-top="0.002cm solid #cccccc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02cm solid #cccccc" fo:background-color="#0000ff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7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02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000000" style:direction="ltr" fo:padding="0.071cm" fo:border-right="0.002cm solid #cccccc" style:rotation-angle="0" style:rotation-align="none" style:shrink-to-fit="false" fo:border-top="0.002cm solid #cccccc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000000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000000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background-color="transparent" fo:wrap-option="wrap" fo:border-left="0.007cm solid #000000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002cm solid #cccccc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order-bottom="0.002cm solid #cccccc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cccccc" style:direction="ltr" fo:padding="0.071cm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2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02cm solid #cccccc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02cm solid #cccccc" style:cell-protect="none" style:print-content="tru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style:vertical-align="top"/>
      <style:text-properties style:font-name="Comic Sans MS"/>
    </style:style>
    <style:style style:name="ce329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30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31" style:family="table-cell" style:parent-style-name="Default">
      <style:table-cell-properties style:glyph-orientation-vertical="0" fo:border-bottom="0.007cm solid #c0c0c0" fo:background-color="#83ca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2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3" style:family="table-cell" style:parent-style-name="Default">
      <style:table-cell-properties style:glyph-orientation-vertical="0" fo:border-bottom="0.007cm solid #c0c0c0" fo:background-color="#0000ff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4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5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36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ackground-color="#99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9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2cm solid #000000" style:direction="ltr" fo:padding="0.071cm" fo:border-right="0.007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07cm solid #c0c0c0" fo:background-color="#99ccff" style:diagonal-bl-tr="none" style:diagonal-tl-br="none" style:text-align-source="fix" style:repeat-content="false" fo:wrap-option="wrap" fo:border-left="0.002cm solid #00000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4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45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47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49" style:family="table-cell" style:parent-style-name="Default" style:data-style-name="N127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5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2" style:family="table-cell" style:parent-style-name="Default" style:data-style-name="N4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order-bottom="0.007cm solid #c0c0c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54" style:family="table-cell" style:parent-style-name="Default" style:data-style-name="N127">
      <style:table-cell-properties style:glyph-orientation-vertical="0" fo:border-bottom="0.007cm solid #c0c0c0" fo:background-color="#99ccff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7" style:family="table-cell" style:parent-style-name="Default" style:data-style-name="N4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58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9" style:family="table-cell" style:parent-style-name="Default" style:data-style-name="N127">
      <style:table-cell-properties style:glyph-orientation-vertical="0" fo:background-color="#99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0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1" style:family="table-cell" style:parent-style-name="Default" style:data-style-name="N127">
      <style:table-cell-properties style:glyph-orientation-vertical="0" fo:background-color="#99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2" style:family="table-cell" style:parent-style-name="Default" style:data-style-name="N127">
      <style:table-cell-properties style:glyph-orientation-vertical="0" fo:background-color="#99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4" style:family="table-cell" style:parent-style-name="Default" style:data-style-name="N4">
      <style:table-cell-properties style:glyph-orientation-vertical="0" fo:background-color="#83ca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68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top"/>
      <style:paragraph-properties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0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1" style:family="table-cell" style:parent-style-name="Default" style:data-style-name="N127">
      <style:table-cell-properties style:glyph-orientation-vertical="0" fo:background-color="#cc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2" style:family="table-cell" style:parent-style-name="Default">
      <style:table-cell-properties fo:padding="0.071cm"/>
    </style:style>
    <style:style style:name="ce373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37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07cm solid #c0c0c0" style:direction="ltr" fo:padding="0.071cm" fo:border-right="none" style:rotation-angle="0" style:rotation-align="none" style:shrink-to-fit="false" fo:border-top="0.007cm solid #c0c0c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07cm solid #c0c0c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07cm solid #c0c0c0" fo:background-color="#99ccff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7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9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c0c0c0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96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07cm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2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4" style:family="table-cell" style:parent-style-name="Default">
      <style:text-properties fo:font-size="12pt" style:font-size-asian="12pt" style:font-size-complex="12pt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1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6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7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normal" fo:text-shadow="none" style:text-underline-style="none" fo:font-weight="normal" style:font-name-asian="Segoe UI1" style:font-size-asian="16pt" style:language-asian="zxx" style:country-asian="none" style:font-style-asian="normal" style:font-weight-asian="normal" style:font-name-complex="Segoe UI1" style:font-size-complex="16pt" style:language-complex="zxx" style:country-complex="none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99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7cm solid #c0c0c0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3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7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0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1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4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5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6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7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0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007cm solid #c0c0c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4" style:family="table-cell" style:parent-style-name="Default">
      <style:table-cell-properties style:glyph-orientation-vertical="0" fo:border-bottom="0.007cm solid #c0c0c0" fo:background-color="#99ccff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5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0" style:family="table-cell" style:parent-style-name="Default" style:data-style-name="N127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3" style:family="table-cell" style:parent-style-name="Default">
      <style:table-cell-properties style:diagonal-bl-tr="none" style:diagonal-tl-br="none" fo:border="none" fo:padding="0.071cm" style:rotation-align="non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6" style:family="table-cell" style:parent-style-name="Default" style:data-style-name="N4">
      <style:table-cell-properties fo:padding="0.071cm"/>
    </style:style>
    <style:style style:name="ce467" style:family="table-cell" style:parent-style-name="Default">
      <style:table-cell-properties fo:background-color="#ffffff" fo:padding="0.071cm"/>
    </style:style>
    <style:style style:name="ce468" style:family="table-cell" style:parent-style-name="Default" style:data-style-name="N4">
      <style:table-cell-properties fo:background-color="#ffffff" fo:padding="0.071cm"/>
    </style:style>
    <style:style style:name="ce46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T1" style:family="text">
      <style:text-properties style:font-name="Comic Sans MS"/>
    </style:style>
    <style:style style:name="T2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4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fo:color="#0000ff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fo:color="#ff0000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fo:color="#0000ff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color="#0000ff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5" style:family="text">
      <style:text-properties fo:color="#ff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ff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LEFONIA x Linhas2018" table:style-name="ta1" table:print-ranges="'TELEFONIA x Linhas2018'.A1:'TELEFONIA x Linhas2018'.N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6" table:default-cell-style-name="ce56"/>
        <table:table-column table:style-name="co7" table:default-cell-style-name="ce35"/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14"/>
        <table:table-column table:style-name="co14" table:number-columns-repeated="237" table:default-cell-style-name="ce14"/>
        <table:table-column table:style-name="co14" table:number-columns-repeated="766" table:default-cell-style-name="ce3"/>
        <table:table-column table:style-name="co14" table:number-columns-repeated="6" table:default-cell-style-name="Default"/>
        <table:table-row table:style-name="ro1">
          <table:table-cell table:style-name="ce1" office:value-type="string" table:number-columns-spanned="14" table:number-rows-spanned="1">
            <text:p>T E L E F O N I A <text:s text:c="2"/>(Fixa / Longa Distância / 0800 / Móvel) </text:p>
          </table:table-cell>
          <table:covered-table-cell table:number-columns-repeated="13" table:style-name="ce15"/>
          <table:table-cell table:style-name="ce56"/>
          <table:table-cell table:number-columns-repeated="1009"/>
        </table:table-row>
        <table:table-row table:style-name="ro2">
          <table:table-cell table:style-name="ce2" office:value-type="string" table:number-columns-spanned="14" table:number-rows-spanned="1">
            <text:p>Valores Gastos em Reais (R$)</text:p>
          </table:table-cell>
          <table:covered-table-cell table:number-columns-repeated="13" table:style-name="ce15"/>
          <table:table-cell table:style-name="ce56"/>
          <table:table-cell table:number-columns-repeated="1009"/>
        </table:table-row>
        <table:table-row table:style-name="ro3">
          <table:table-cell table:style-name="ce3"/>
          <table:table-cell table:style-name="ce16" table:number-columns-repeated="13"/>
          <table:table-cell table:style-name="ce91"/>
          <table:table-cell table:style-name="ce92" table:number-columns-repeated="237"/>
          <table:table-cell table:style-name="ce94" table:number-columns-repeated="766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2">
            <text:p>PERÍODO</text:p>
          </table:table-cell>
          <table:covered-table-cell table:style-name="ce4"/>
          <table:table-cell table:style-name="ce24" office:value-type="string" table:number-columns-spanned="7" table:number-rows-spanned="1">
            <text:p>TELEFONIA FIXA</text:p>
          </table:table-cell>
          <table:covered-table-cell table:number-columns-repeated="6" table:style-name="ce24"/>
          <table:table-cell table:style-name="ce71" office:value-type="string" table:number-columns-spanned="3" table:number-rows-spanned="1">
            <text:p>TELEFONIA MÓVEL</text:p>
          </table:table-cell>
          <table:covered-table-cell table:number-columns-repeated="2" table:style-name="ce71"/>
          <table:table-cell table:style-name="ce84" office:value-type="string" table:number-columns-spanned="2" table:number-rows-spanned="1">
            <text:p><text:s text:c="7"/>TELEFONIA <text:s text:c="7"/>(FIXA / MÓVEL / 0800)</text:p>
          </table:table-cell>
          <table:covered-table-cell table:style-name="ce84"/>
          <table:table-cell table:style-name="ce56"/>
          <table:table-cell table:number-columns-repeated="1009"/>
        </table:table-row>
        <table:table-row table:style-name="ro5">
          <table:covered-table-cell table:number-columns-repeated="2" table:style-name="ce4"/>
          <table:table-cell table:style-name="ce25" office:value-type="string">
            <text:p>Valor <text:s/>Ligação LOCAL</text:p>
          </table:table-cell>
          <table:table-cell table:style-name="ce36" office:value-type="string">
            <text:p>UNIMED</text:p>
          </table:table-cell>
          <table:table-cell table:style-name="ce43" office:value-type="string">
            <text:p>LONGA DISTÂNCIA</text:p>
          </table:table-cell>
          <table:table-cell table:style-name="ce48" office:value-type="string">
            <text:p><text:s text:c="3"/>0800 <text:s text:c="4"/>(01 Linha)</text:p>
          </table:table-cell>
          <table:table-cell table:style-name="ce53" office:value-type="string">
            <text:p>TOTAL TELEFONIA FIXA</text:p>
          </table:table-cell>
          <table:table-cell table:style-name="ce57" office:value-type="string">
            <text:p>Número de Linhas</text:p>
          </table:table-cell>
          <table:table-cell table:style-name="ce65" office:value-type="string">
            <text:p>Gasto Médio Mensal</text:p>
          </table:table-cell>
          <table:table-cell table:style-name="ce72" office:value-type="string">
            <text:p>Valor da Fatura</text:p>
          </table:table-cell>
          <table:table-cell table:style-name="ce57" office:value-type="string">
            <text:p>Número de Linhas</text:p>
          </table:table-cell>
          <table:table-cell table:style-name="ce80" office:value-type="string">
            <text:p>Gasto Médio Mensal</text:p>
          </table:table-cell>
          <table:table-cell table:style-name="ce85" office:value-type="string">
            <text:p>Valor Total com Telefonia</text:p>
          </table:table-cell>
          <table:table-cell table:style-name="ce89" office:value-type="string">
            <text:p>Gasto Médio Mensal (Total de Linhas)</text:p>
          </table:table-cell>
          <table:table-cell table:style-name="ce56"/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ANO 2015</text:p>
          </table:table-cell>
          <table:covered-table-cell table:style-name="ce5"/>
          <table:table-cell table:style-name="ce26" office:value-type="float" office:value="309397.68">
            <text:p>309.397,68</text:p>
          </table:table-cell>
          <table:table-cell table:style-name="ce26" office:value-type="float" office:value="3385">
            <text:p>3.385,00</text:p>
          </table:table-cell>
          <table:table-cell table:style-name="ce26" office:value-type="float" office:value="39144.75">
            <text:p>39.144,75</text:p>
          </table:table-cell>
          <table:table-cell table:style-name="ce26" table:formula="of:=1406.94-108.08" office:value-type="float" office:value="1298.86">
            <text:p>1.298,86</text:p>
          </table:table-cell>
          <table:table-cell table:style-name="ce32" table:formula="of:=+[.C6]+[.D6]+[.E6]+[.F6]" office:value-type="float" office:value="353226.29">
            <text:p>353.226,29</text:p>
          </table:table-cell>
          <table:table-cell table:style-name="ce58" office:value-type="float" office:value="598">
            <text:p>598</text:p>
          </table:table-cell>
          <table:table-cell table:style-name="ce66" table:formula="of:=([.G6]/[.H6])/12" office:value-type="float" office:value="49.2232845596433">
            <text:p>49,22</text:p>
          </table:table-cell>
          <table:table-cell table:style-name="ce32" office:value-type="float" office:value="69027.52">
            <text:p>69.027,52</text:p>
          </table:table-cell>
          <table:table-cell table:style-name="ce59" office:value-type="float" office:value="50">
            <text:p>50</text:p>
          </table:table-cell>
          <table:table-cell table:style-name="ce66" table:formula="of:=([.J6]/[.K6])/12" office:value-type="float" office:value="115.045866666667">
            <text:p>115,05</text:p>
          </table:table-cell>
          <table:table-cell table:style-name="ce32" table:formula="of:=+[.G6]+[.J6]" office:value-type="float" office:value="422253.81">
            <text:p>422.253,81</text:p>
          </table:table-cell>
          <table:table-cell table:style-name="ce66" table:formula="of:=[.M6]/([.H6]+[.K6])/12" office:value-type="float" office:value="54.3021875">
            <text:p>54,30</text:p>
          </table:table-cell>
          <table:table-cell table:style-name="ce56"/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ANO 2016</text:p>
          </table:table-cell>
          <table:covered-table-cell table:style-name="ce5"/>
          <table:table-cell table:style-name="ce26" office:value-type="float" office:value="266310.78">
            <text:p>266.310,78</text:p>
          </table:table-cell>
          <table:table-cell table:style-name="ce26" office:value-type="float" office:value="3386.43">
            <text:p>3.386,43</text:p>
          </table:table-cell>
          <table:table-cell table:style-name="ce26" office:value-type="float" office:value="28370.95">
            <text:p>28.370,95</text:p>
          </table:table-cell>
          <table:table-cell table:style-name="ce26" office:value-type="float" office:value="2573.22">
            <text:p>2.573,22</text:p>
          </table:table-cell>
          <table:table-cell table:style-name="ce32" table:formula="of:=+[.C7]+[.D7]+[.E7]+[.F7]" office:value-type="float" office:value="300641.38">
            <text:p>300.641,38</text:p>
          </table:table-cell>
          <table:table-cell table:style-name="ce59" office:value-type="float" office:value="592">
            <text:p>592</text:p>
          </table:table-cell>
          <table:table-cell table:style-name="ce66" table:formula="of:=([.G7]/[.H7])/12" office:value-type="float" office:value="42.3200140765766">
            <text:p>42,32</text:p>
          </table:table-cell>
          <table:table-cell table:style-name="ce32" office:value-type="float" office:value="43728.86">
            <text:p>43.728,86</text:p>
          </table:table-cell>
          <table:table-cell table:style-name="ce59" office:value-type="float" office:value="50">
            <text:p>50</text:p>
          </table:table-cell>
          <table:table-cell table:style-name="ce66" table:formula="of:=([.J7]/[.K7])/12" office:value-type="float" office:value="72.8814333333333">
            <text:p>72,88</text:p>
          </table:table-cell>
          <table:table-cell table:style-name="ce32" table:formula="of:=+[.G7]+[.J7]" office:value-type="float" office:value="344370.24">
            <text:p>344.370,24</text:p>
          </table:table-cell>
          <table:table-cell table:style-name="ce66" table:formula="of:=[.M7]/([.H7]+[.K7])/12" office:value-type="float" office:value="44.7001869158879">
            <text:p>44,70</text:p>
          </table:table-cell>
          <table:table-cell table:style-name="ce56"/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ANO 2017</text:p>
          </table:table-cell>
          <table:covered-table-cell table:style-name="ce5"/>
          <table:table-cell table:style-name="ce26" office:value-type="float" office:value="281322.71">
            <text:p>281.322,71</text:p>
          </table:table-cell>
          <table:table-cell table:style-name="ce26" office:value-type="float" office:value="2958.97">
            <text:p>2.958,97</text:p>
          </table:table-cell>
          <table:table-cell table:style-name="ce26" office:value-type="float" office:value="52537.16">
            <text:p>52.537,16</text:p>
          </table:table-cell>
          <table:table-cell table:style-name="ce26" office:value-type="float" office:value="2810.81">
            <text:p>2.810,81</text:p>
          </table:table-cell>
          <table:table-cell table:style-name="ce32" table:formula="of:=+[.C8]+[.D8]+[.E8]+[.F8]" office:value-type="float" office:value="339629.65">
            <text:p>339.629,65</text:p>
          </table:table-cell>
          <table:table-cell table:style-name="ce59" office:value-type="float" office:value="592">
            <text:p>592</text:p>
          </table:table-cell>
          <table:table-cell table:style-name="ce66" table:formula="of:=([.G8]/[.H8])/12" office:value-type="float" office:value="47.808227759009">
            <text:p>47,81</text:p>
          </table:table-cell>
          <table:table-cell table:style-name="ce32" office:value-type="float" office:value="39971.8">
            <text:p>39.971,80</text:p>
          </table:table-cell>
          <table:table-cell table:style-name="ce59" office:value-type="float" office:value="50">
            <text:p>50</text:p>
          </table:table-cell>
          <table:table-cell table:style-name="ce66" table:formula="of:=([.J8]/[.K8])/12" office:value-type="float" office:value="66.6196666666667">
            <text:p>66,62</text:p>
          </table:table-cell>
          <table:table-cell table:style-name="ce32" table:formula="of:=+[.G8]+[.J8]" office:value-type="float" office:value="379601.45">
            <text:p>379.601,45</text:p>
          </table:table-cell>
          <table:table-cell table:style-name="ce66" table:formula="of:=[.M8]/([.H8]+[.K8])/12" office:value-type="float" office:value="49.2732930944964">
            <text:p>49,27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6"/>
          <table:table-cell table:style-name="ce17"/>
          <table:table-cell table:style-name="ce27" table:number-columns-repeated="5"/>
          <table:table-cell table:style-name="ce17"/>
          <table:table-cell table:style-name="ce27" table:number-columns-repeated="2"/>
          <table:table-cell table:style-name="ce17"/>
          <table:table-cell table:style-name="ce34"/>
          <table:table-cell table:style-name="ce27"/>
          <table:table-cell table:style-name="ce90"/>
          <table:table-cell table:style-name="ce56"/>
          <table:table-cell table:number-columns-repeated="1009"/>
        </table:table-row>
        <table:table-row table:style-name="ro8">
          <table:table-cell table:style-name="ce7" office:value-type="string" table:number-columns-spanned="1" table:number-rows-spanned="12">
            <text:p>2 <text:s text:c="2"/>0 <text:s text:c="2"/>1 <text:s text:c="2"/>8</text:p>
          </table:table-cell>
          <table:table-cell table:style-name="ce18" office:value-type="string">
            <text:p>Janeiro</text:p>
          </table:table-cell>
          <table:table-cell table:style-name="ce28" office:value-type="float" office:value="21452.45">
            <text:p>21.452,45</text:p>
          </table:table-cell>
          <table:table-cell table:style-name="ce37" office:value-type="float" office:value="209.14">
            <text:p>209,14</text:p>
          </table:table-cell>
          <table:table-cell table:style-name="ce44" office:value-type="float" office:value="3092.55">
            <text:p>3.092,55</text:p>
          </table:table-cell>
          <table:table-cell table:style-name="ce49" office:value-type="float" office:value="126.84">
            <text:p>126,84</text:p>
          </table:table-cell>
          <table:table-cell table:style-name="ce54" table:formula="of:=SUM([.C10:.F10])" office:value-type="float" office:value="24880.98">
            <text:p>24.880,98</text:p>
          </table:table-cell>
          <table:table-cell table:style-name="ce60" office:value-type="float" office:value="592">
            <text:p>592</text:p>
          </table:table-cell>
          <table:table-cell table:style-name="ce67" table:formula="of:=+[.G10]/[.H10]" office:value-type="float" office:value="42.0286824324324">
            <text:p>42,03</text:p>
          </table:table-cell>
          <table:table-cell table:style-name="ce73" office:value-type="float" office:value="2644.67">
            <text:p>2.644,67</text:p>
          </table:table-cell>
          <table:table-cell table:style-name="ce77" office:value-type="float" office:value="50">
            <text:p>50</text:p>
          </table:table-cell>
          <table:table-cell table:style-name="ce81" table:formula="of:=+[.J10]/[.K10]" office:value-type="float" office:value="52.8934">
            <text:p>52,89</text:p>
          </table:table-cell>
          <table:table-cell table:style-name="ce86" table:formula="of:=+[.G10]+[.J10]" office:value-type="float" office:value="27525.65">
            <text:p>27.525,65</text:p>
          </table:table-cell>
          <table:table-cell table:style-name="ce81" table:formula="of:=+[.M10]/([.H10]+[.K10])" office:value-type="float" office:value="42.8748442367601">
            <text:p>42,87</text:p>
          </table:table-cell>
          <table:table-cell table:style-name="ce35"/>
          <table:table-cell table:style-name="ce93"/>
          <table:table-cell table:number-columns-repeated="1008"/>
        </table:table-row>
        <table:table-row table:style-name="ro8">
          <table:covered-table-cell table:style-name="ce8"/>
          <table:table-cell table:style-name="ce19" office:value-type="string">
            <text:p>Fevereiro</text:p>
          </table:table-cell>
          <table:table-cell table:style-name="ce29" office:value-type="float" office:value="21958.15">
            <text:p>21.958,15</text:p>
          </table:table-cell>
          <table:table-cell table:style-name="ce38" office:value-type="float" office:value="258.43">
            <text:p>258,43</text:p>
          </table:table-cell>
          <table:table-cell table:style-name="ce45" office:value-type="float" office:value="3712.84">
            <text:p>3.712,84</text:p>
          </table:table-cell>
          <table:table-cell table:style-name="ce50" office:value-type="float" office:value="197.88">
            <text:p>197,88</text:p>
          </table:table-cell>
          <table:table-cell table:style-name="ce55" table:formula="of:=SUM([.C11:.F11])" office:value-type="float" office:value="26127.3">
            <text:p>26.127,30</text:p>
          </table:table-cell>
          <table:table-cell table:style-name="ce61" office:value-type="float" office:value="592">
            <text:p>592</text:p>
          </table:table-cell>
          <table:table-cell table:style-name="ce68" table:formula="of:=+[.G11]/[.H11]" office:value-type="float" office:value="44.1339527027027">
            <text:p>44,13</text:p>
          </table:table-cell>
          <table:table-cell table:style-name="ce74" office:value-type="float" office:value="2689.88">
            <text:p>2.689,88</text:p>
          </table:table-cell>
          <table:table-cell table:style-name="ce78" office:value-type="float" office:value="50">
            <text:p>50</text:p>
          </table:table-cell>
          <table:table-cell table:style-name="ce82" table:formula="of:=+[.J11]/[.K11]" office:value-type="float" office:value="53.7976">
            <text:p>53,80</text:p>
          </table:table-cell>
          <table:table-cell table:style-name="ce55" table:formula="of:=+[.G11]+[.J11]" office:value-type="float" office:value="28817.18">
            <text:p>28.817,18</text:p>
          </table:table-cell>
          <table:table-cell table:style-name="ce82" table:formula="of:=+[.M11]/([.H11]+[.K11])" office:value-type="float" office:value="44.8865732087227">
            <text:p>44,89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>
            <text:p>Março</text:p>
          </table:table-cell>
          <table:table-cell table:style-name="ce29" office:value-type="float" office:value="22246.56">
            <text:p>22.246,56</text:p>
          </table:table-cell>
          <table:table-cell table:style-name="ce39" office:value-type="float" office:value="300.52">
            <text:p>300,52</text:p>
          </table:table-cell>
          <table:table-cell table:style-name="ce45" office:value-type="float" office:value="4201.61">
            <text:p>4.201,61</text:p>
          </table:table-cell>
          <table:table-cell table:style-name="ce50" office:value-type="float" office:value="282.65">
            <text:p>282,65</text:p>
          </table:table-cell>
          <table:table-cell table:style-name="ce55" table:formula="of:=SUM([.C12:.F12])" office:value-type="float" office:value="27031.34">
            <text:p>27.031,34</text:p>
          </table:table-cell>
          <table:table-cell table:style-name="ce61" office:value-type="float" office:value="592">
            <text:p>592</text:p>
          </table:table-cell>
          <table:table-cell table:style-name="ce68" table:formula="of:=+[.G12]/[.H12]" office:value-type="float" office:value="45.6610472972973">
            <text:p>45,66</text:p>
          </table:table-cell>
          <table:table-cell table:style-name="ce74" office:value-type="float" office:value="2672.85">
            <text:p>2.672,85</text:p>
          </table:table-cell>
          <table:table-cell table:style-name="ce78" office:value-type="float" office:value="50">
            <text:p>50</text:p>
          </table:table-cell>
          <table:table-cell table:style-name="ce82" table:formula="of:=+[.J12]/[.K12]" office:value-type="float" office:value="53.457">
            <text:p>53,46</text:p>
          </table:table-cell>
          <table:table-cell table:style-name="ce55" table:formula="of:=+[.G12]+[.J12]" office:value-type="float" office:value="29704.19">
            <text:p>29.704,19</text:p>
          </table:table-cell>
          <table:table-cell table:style-name="ce82" table:formula="of:=+[.M12]/([.H12]+[.K12])" office:value-type="float" office:value="46.2682087227414">
            <text:p>46,27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>
            <text:p>Abril</text:p>
          </table:table-cell>
          <table:table-cell table:style-name="ce29" office:value-type="float" office:value="22160.3">
            <text:p>22.160,30</text:p>
          </table:table-cell>
          <table:table-cell table:style-name="ce40" office:value-type="float" office:value="183.81">
            <text:p>183,81</text:p>
          </table:table-cell>
          <table:table-cell table:style-name="ce45" office:value-type="float" office:value="4020.31">
            <text:p>4.020,31</text:p>
          </table:table-cell>
          <table:table-cell table:style-name="ce50" office:value-type="float" office:value="258.96">
            <text:p>258,96</text:p>
          </table:table-cell>
          <table:table-cell table:style-name="ce55" table:formula="of:=SUM([.C13:.F13])" office:value-type="float" office:value="26623.38">
            <text:p>26.623,38</text:p>
          </table:table-cell>
          <table:table-cell table:style-name="ce62" office:value-type="float" office:value="592">
            <text:p>592</text:p>
          </table:table-cell>
          <table:table-cell table:style-name="ce68" table:formula="of:=+[.G13]/[.H13]" office:value-type="float" office:value="44.9719256756757">
            <text:p>44,97</text:p>
          </table:table-cell>
          <table:table-cell table:style-name="ce74" office:value-type="float" office:value="2824.38">
            <text:p>2.824,38</text:p>
          </table:table-cell>
          <table:table-cell table:style-name="ce78" office:value-type="float" office:value="50">
            <text:p>50</text:p>
          </table:table-cell>
          <table:table-cell table:style-name="ce82" table:formula="of:=+[.J13]/[.K13]" office:value-type="float" office:value="56.4876">
            <text:p>56,49</text:p>
          </table:table-cell>
          <table:table-cell table:style-name="ce55" table:formula="of:=+[.G13]+[.J13]" office:value-type="float" office:value="29447.76">
            <text:p>29.447,76</text:p>
          </table:table-cell>
          <table:table-cell table:style-name="ce82" table:formula="of:=+[.M13]/([.H13]+[.K13])" office:value-type="float" office:value="45.868785046729">
            <text:p>45,87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>
            <text:p>Maio</text:p>
          </table:table-cell>
          <table:table-cell table:style-name="ce29" office:value-type="float" office:value="23675.67">
            <text:p>23.675,67</text:p>
          </table:table-cell>
          <table:table-cell table:style-name="ce39" office:value-type="float" office:value="247.54">
            <text:p>247,54</text:p>
          </table:table-cell>
          <table:table-cell table:style-name="ce45" office:value-type="float" office:value="3921">
            <text:p>3.921,00</text:p>
          </table:table-cell>
          <table:table-cell table:style-name="ce50" office:value-type="float" office:value="274.35">
            <text:p>274,35</text:p>
          </table:table-cell>
          <table:table-cell table:style-name="ce55" table:formula="of:=SUM([.C14:.F14])" office:value-type="float" office:value="28118.56">
            <text:p>28.118,56</text:p>
          </table:table-cell>
          <table:table-cell table:style-name="ce62" office:value-type="float" office:value="592">
            <text:p>592</text:p>
          </table:table-cell>
          <table:table-cell table:style-name="ce68" table:formula="of:=+[.G14]/[.H14]" office:value-type="float" office:value="47.4975675675676">
            <text:p>47,50</text:p>
          </table:table-cell>
          <table:table-cell table:style-name="ce74" office:value-type="float" office:value="2782.06">
            <text:p>2.782,06</text:p>
          </table:table-cell>
          <table:table-cell table:style-name="ce78" office:value-type="float" office:value="50">
            <text:p>50</text:p>
          </table:table-cell>
          <table:table-cell table:style-name="ce82" table:formula="of:=+[.J14]/[.K14]" office:value-type="float" office:value="55.6412">
            <text:p>55,64</text:p>
          </table:table-cell>
          <table:table-cell table:style-name="ce55" table:formula="of:=+[.G14]+[.J14]" office:value-type="float" office:value="30900.62">
            <text:p>30.900,62</text:p>
          </table:table-cell>
          <table:table-cell table:style-name="ce82" table:formula="of:=+[.M14]/([.H14]+[.K14])" office:value-type="float" office:value="48.1318068535826">
            <text:p>48,13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>
            <text:p>Junho</text:p>
          </table:table-cell>
          <table:table-cell table:style-name="ce29" office:value-type="float" office:value="22189.22">
            <text:p>22.189,22</text:p>
          </table:table-cell>
          <table:table-cell table:style-name="ce39" office:value-type="float" office:value="219.49">
            <text:p>219,49</text:p>
          </table:table-cell>
          <table:table-cell table:style-name="ce45" office:value-type="float" office:value="3748.34">
            <text:p>3.748,34</text:p>
          </table:table-cell>
          <table:table-cell table:style-name="ce50" office:value-type="float" office:value="278.7">
            <text:p>278,70</text:p>
          </table:table-cell>
          <table:table-cell table:style-name="ce55" table:formula="of:=SUM([.C15:.F15])" office:value-type="float" office:value="26435.75">
            <text:p>26.435,75</text:p>
          </table:table-cell>
          <table:table-cell table:style-name="ce62" office:value-type="float" office:value="592">
            <text:p>592</text:p>
          </table:table-cell>
          <table:table-cell table:style-name="ce68" table:formula="of:=+[.G15]/[.H15]" office:value-type="float" office:value="44.6549831081081">
            <text:p>44,65</text:p>
          </table:table-cell>
          <table:table-cell table:style-name="ce74" office:value-type="float" office:value="2729.16">
            <text:p>2.729,16</text:p>
          </table:table-cell>
          <table:table-cell table:style-name="ce78" office:value-type="float" office:value="50">
            <text:p>50</text:p>
          </table:table-cell>
          <table:table-cell table:style-name="ce82" table:formula="of:=+[.J15]/[.K15]" office:value-type="float" office:value="54.5832">
            <text:p>54,58</text:p>
          </table:table-cell>
          <table:table-cell table:style-name="ce55" table:formula="of:=+[.G15]+[.J15]" office:value-type="float" office:value="29164.91">
            <text:p>29.164,91</text:p>
          </table:table-cell>
          <table:table-cell table:style-name="ce82" table:formula="of:=+[.M15]/([.H15]+[.K15])" office:value-type="float" office:value="45.4282087227414">
            <text:p>45,43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20" office:value-type="string">
            <text:p>Julho</text:p>
          </table:table-cell>
          <table:table-cell table:style-name="ce29" office:value-type="float" office:value="22153.12">
            <text:p>22.153,12</text:p>
          </table:table-cell>
          <table:table-cell table:style-name="ce39" office:value-type="float" office:value="216.58">
            <text:p>216,58</text:p>
          </table:table-cell>
          <table:table-cell table:style-name="ce45" office:value-type="float" office:value="3257.1">
            <text:p>3.257,10</text:p>
          </table:table-cell>
          <table:table-cell table:style-name="ce50" office:value-type="float" office:value="257.55">
            <text:p>257,55</text:p>
          </table:table-cell>
          <table:table-cell table:style-name="ce55" table:formula="of:=SUM([.C16:.F16])" office:value-type="float" office:value="25884.35">
            <text:p>25.884,35</text:p>
          </table:table-cell>
          <table:table-cell table:style-name="ce62" office:value-type="float" office:value="592">
            <text:p>592</text:p>
          </table:table-cell>
          <table:table-cell table:style-name="ce68" table:formula="of:=+[.G16]/[.H16]" office:value-type="float" office:value="43.7235641891892">
            <text:p>43,72</text:p>
          </table:table-cell>
          <table:table-cell table:style-name="ce74" office:value-type="float" office:value="3052.3">
            <text:p>3.052,30</text:p>
          </table:table-cell>
          <table:table-cell table:style-name="ce78" office:value-type="float" office:value="50">
            <text:p>50</text:p>
          </table:table-cell>
          <table:table-cell table:style-name="ce82" table:formula="of:=+[.J16]/[.K16]" office:value-type="float" office:value="61.046">
            <text:p>61,05</text:p>
          </table:table-cell>
          <table:table-cell table:style-name="ce55" table:formula="of:=+[.G16]+[.J16]" office:value-type="float" office:value="28936.65">
            <text:p>28.936,65</text:p>
          </table:table-cell>
          <table:table-cell table:style-name="ce82" table:formula="of:=+[.M16]/([.H16]+[.K16])" office:value-type="float" office:value="45.0726635514019">
            <text:p>45,07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20" office:value-type="string">
            <text:p>Agosto</text:p>
          </table:table-cell>
          <table:table-cell table:style-name="ce30" office:value-type="float" office:value="22545.06">
            <text:p>22.545,06</text:p>
          </table:table-cell>
          <table:table-cell table:style-name="ce39" office:value-type="float" office:value="209.25">
            <text:p>209,25</text:p>
          </table:table-cell>
          <table:table-cell table:style-name="ce46" office:value-type="float" office:value="3712.03">
            <text:p>3.712,03</text:p>
          </table:table-cell>
          <table:table-cell table:style-name="ce50" office:value-type="float" office:value="260.14">
            <text:p>260,14</text:p>
          </table:table-cell>
          <table:table-cell table:style-name="ce55" table:formula="of:=SUM([.C17:.F17])" office:value-type="float" office:value="26726.48">
            <text:p>26.726,48</text:p>
          </table:table-cell>
          <table:table-cell table:style-name="ce62" office:value-type="float" office:value="592">
            <text:p>592</text:p>
          </table:table-cell>
          <table:table-cell table:style-name="ce69" table:formula="of:=+[.G17]/[.H17]" office:value-type="float" office:value="45.1460810810811">
            <text:p>45,15</text:p>
          </table:table-cell>
          <table:table-cell table:style-name="ce74" office:value-type="float" office:value="2686.02">
            <text:p>2.686,02</text:p>
          </table:table-cell>
          <table:table-cell table:style-name="ce78" office:value-type="float" office:value="50">
            <text:p>50</text:p>
          </table:table-cell>
          <table:table-cell table:style-name="ce82" table:formula="of:=+[.J17]/[.K17]" office:value-type="float" office:value="53.7204">
            <text:p>53,72</text:p>
          </table:table-cell>
          <table:table-cell table:style-name="ce55" table:formula="of:=+[.G17]+[.J17]" office:value-type="float" office:value="29412.5">
            <text:p>29.412,50</text:p>
          </table:table-cell>
          <table:table-cell table:style-name="ce82" table:formula="of:=+[.M17]/([.H17]+[.K17])" office:value-type="float" office:value="45.8138629283489">
            <text:p>45,81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20" office:value-type="string">
            <text:p>Setembro</text:p>
          </table:table-cell>
          <table:table-cell table:style-name="ce30" office:value-type="float" office:value="21509.26">
            <text:p>21.509,26</text:p>
          </table:table-cell>
          <table:table-cell table:style-name="ce41" office:value-type="float" office:value="162.83">
            <text:p>162,83</text:p>
          </table:table-cell>
          <table:table-cell table:style-name="ce46" office:value-type="float" office:value="3519.81">
            <text:p>3.519,81</text:p>
          </table:table-cell>
          <table:table-cell table:style-name="ce50" office:value-type="float" office:value="370.9">
            <text:p>370,90</text:p>
          </table:table-cell>
          <table:table-cell table:style-name="ce55" table:formula="of:=SUM([.C18:.F18])" office:value-type="float" office:value="25562.8">
            <text:p>25.562,80</text:p>
          </table:table-cell>
          <table:table-cell table:style-name="ce62" office:value-type="float" office:value="592">
            <text:p>592</text:p>
          </table:table-cell>
          <table:table-cell table:style-name="ce68" table:formula="of:=+[.G18]/[.H18]" office:value-type="float" office:value="43.1804054054054">
            <text:p>43,18</text:p>
          </table:table-cell>
          <table:table-cell table:style-name="ce74" office:value-type="float" office:value="3055.61">
            <text:p>3.055,61</text:p>
          </table:table-cell>
          <table:table-cell table:style-name="ce78" office:value-type="float" office:value="50">
            <text:p>50</text:p>
          </table:table-cell>
          <table:table-cell table:style-name="ce82" table:formula="of:=+[.J18]/[.K18]" office:value-type="float" office:value="61.1122">
            <text:p>61,11</text:p>
          </table:table-cell>
          <table:table-cell table:style-name="ce55" table:formula="of:=+[.G18]+[.J18]" office:value-type="float" office:value="28618.41">
            <text:p>28.618,41</text:p>
          </table:table-cell>
          <table:table-cell table:style-name="ce82" table:formula="of:=+[.M18]/([.H18]+[.K18])" office:value-type="float" office:value="44.5769626168224">
            <text:p>44,58</text:p>
          </table:table-cell>
          <table:table-cell table:style-name="ce35"/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>
            <text:p>Outubro</text:p>
          </table:table-cell>
          <table:table-cell table:style-name="ce30" office:value-type="float" office:value="22122.63">
            <text:p>22.122,63</text:p>
          </table:table-cell>
          <table:table-cell table:style-name="ce41" office:value-type="float" office:value="115.71">
            <text:p>115,71</text:p>
          </table:table-cell>
          <table:table-cell table:style-name="ce46" office:value-type="float" office:value="3808.71">
            <text:p>3.808,71</text:p>
          </table:table-cell>
          <table:table-cell table:style-name="ce50" office:value-type="float" office:value="273.89">
            <text:p>273,89</text:p>
          </table:table-cell>
          <table:table-cell table:style-name="ce55" table:formula="of:=SUM([.C19:.F19])" office:value-type="float" office:value="26320.94">
            <text:p>26.320,94</text:p>
          </table:table-cell>
          <table:table-cell table:style-name="ce62" office:value-type="float" office:value="592">
            <text:p>592</text:p>
          </table:table-cell>
          <table:table-cell table:style-name="ce68" table:formula="of:=+[.G19]/[.H19]" office:value-type="float" office:value="44.4610472972973">
            <text:p>44,46</text:p>
          </table:table-cell>
          <table:table-cell table:style-name="ce74" office:value-type="float" office:value="2710.08">
            <text:p>2.710,08</text:p>
          </table:table-cell>
          <table:table-cell table:style-name="ce78" office:value-type="float" office:value="50">
            <text:p>50</text:p>
          </table:table-cell>
          <table:table-cell table:style-name="ce82" table:formula="of:=+[.J19]/[.K19]" office:value-type="float" office:value="54.2016">
            <text:p>54,20</text:p>
          </table:table-cell>
          <table:table-cell table:style-name="ce55" table:formula="of:=+[.G19]+[.J19]" office:value-type="float" office:value="29031.02">
            <text:p>29.031,02</text:p>
          </table:table-cell>
          <table:table-cell table:style-name="ce82" table:formula="of:=+[.M19]/([.H19]+[.K19])" office:value-type="float" office:value="45.2196573208723">
            <text:p>45,22</text:p>
          </table:table-cell>
          <table:table-cell table:style-name="ce56"/>
          <table:table-cell table:number-columns-repeated="1009"/>
        </table:table-row>
        <table:table-row table:style-name="ro8">
          <table:covered-table-cell table:style-name="ce8"/>
          <table:table-cell table:style-name="ce19" office:value-type="string">
            <text:p>Novembro</text:p>
          </table:table-cell>
          <table:table-cell table:style-name="ce30" office:value-type="float" office:value="21496.28">
            <text:p>21.496,28</text:p>
          </table:table-cell>
          <table:table-cell table:style-name="ce41" office:value-type="float" office:value="143.17">
            <text:p>143,17</text:p>
          </table:table-cell>
          <table:table-cell table:style-name="ce46" office:value-type="float" office:value="3501.01">
            <text:p>3.501,01</text:p>
          </table:table-cell>
          <table:table-cell table:style-name="ce50" office:value-type="float" office:value="351.18">
            <text:p>351,18</text:p>
          </table:table-cell>
          <table:table-cell table:style-name="ce55" table:formula="of:=SUM([.C20:.F20])" office:value-type="float" office:value="25491.64">
            <text:p>25.491,64</text:p>
          </table:table-cell>
          <table:table-cell table:style-name="ce62" office:value-type="float" office:value="592">
            <text:p>592</text:p>
          </table:table-cell>
          <table:table-cell table:style-name="ce68" table:formula="of:=+[.G20]/[.H20]" office:value-type="float" office:value="43.0602027027027">
            <text:p>43,06</text:p>
          </table:table-cell>
          <table:table-cell table:style-name="ce74" office:value-type="float" office:value="2764.9">
            <text:p>2.764,90</text:p>
          </table:table-cell>
          <table:table-cell table:style-name="ce78" office:value-type="float" office:value="50">
            <text:p>50</text:p>
          </table:table-cell>
          <table:table-cell table:style-name="ce82" table:formula="of:=+[.J20]/[.K20]" office:value-type="float" office:value="55.298">
            <text:p>55,30</text:p>
          </table:table-cell>
          <table:table-cell table:style-name="ce55" table:formula="of:=+[.G20]+[.J20]" office:value-type="float" office:value="28256.54">
            <text:p>28.256,54</text:p>
          </table:table-cell>
          <table:table-cell table:style-name="ce82" table:formula="of:=+[.M20]/([.H20]+[.K20])" office:value-type="float" office:value="44.0133021806854">
            <text:p>44,01</text:p>
          </table:table-cell>
          <table:table-cell table:style-name="ce56"/>
          <table:table-cell table:number-columns-repeated="1009"/>
        </table:table-row>
        <table:table-row table:style-name="ro8">
          <table:covered-table-cell table:style-name="ce9"/>
          <table:table-cell table:style-name="ce21" office:value-type="string">
            <text:p>Dezembro</text:p>
          </table:table-cell>
          <table:table-cell table:style-name="ce31" office:value-type="float" office:value="20230.08">
            <text:p>20.230,08</text:p>
          </table:table-cell>
          <table:table-cell table:style-name="ce42" office:value-type="float" office:value="350.2">
            <text:p>350,20</text:p>
          </table:table-cell>
          <table:table-cell table:style-name="ce47" office:value-type="float" office:value="2503.52">
            <text:p>2.503,52</text:p>
          </table:table-cell>
          <table:table-cell table:style-name="ce51" office:value-type="float" office:value="321.97">
            <text:p>321,97</text:p>
          </table:table-cell>
          <table:table-cell table:style-name="ce55" table:formula="of:=SUM([.C21:.F21])" office:value-type="float" office:value="23405.77">
            <text:p>23.405,77</text:p>
          </table:table-cell>
          <table:table-cell table:style-name="ce62" office:value-type="float" office:value="592">
            <text:p>592</text:p>
          </table:table-cell>
          <table:table-cell table:style-name="ce70" table:formula="of:=+[.G21]/[.H21]" office:value-type="float" office:value="39.5367736486486">
            <text:p>39,54</text:p>
          </table:table-cell>
          <table:table-cell table:style-name="ce75" office:value-type="float" office:value="2820.48">
            <text:p>2.820,48</text:p>
          </table:table-cell>
          <table:table-cell table:style-name="ce79" office:value-type="float" office:value="50">
            <text:p>50</text:p>
          </table:table-cell>
          <table:table-cell table:style-name="ce83" table:formula="of:=+[.J21]/[.K21]" office:value-type="float" office:value="56.4096">
            <text:p>56,41</text:p>
          </table:table-cell>
          <table:table-cell table:style-name="ce55" table:formula="of:=+[.G21]+[.J21]" office:value-type="float" office:value="26226.25">
            <text:p>26.226,25</text:p>
          </table:table-cell>
          <table:table-cell table:style-name="ce82" table:formula="of:=+[.M21]/([.H21]+[.K21])" office:value-type="float" office:value="40.8508566978193">
            <text:p>40,85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0" table:number-columns-spanned="14" table:number-rows-spanned="1"/>
          <table:covered-table-cell table:number-columns-repeated="13" table:style-name="ce22"/>
          <table:table-cell table:style-name="ce56"/>
          <table:table-cell table:number-columns-repeated="1009"/>
        </table:table-row>
        <table:table-row table:style-name="ro10">
          <table:table-cell table:style-name="ce11" office:value-type="string" table:number-columns-spanned="2" table:number-rows-spanned="1">
            <text:p>T O T A L</text:p>
          </table:table-cell>
          <table:covered-table-cell table:style-name="ce11"/>
          <table:table-cell table:style-name="ce32" table:formula="of:=SUM([.C10:.C21])" office:value-type="float" office:value="263738.78">
            <text:p>263.738,78</text:p>
          </table:table-cell>
          <table:table-cell table:style-name="ce32" table:formula="of:=SUM([.D10:.D21])" office:value-type="float" office:value="2616.67">
            <text:p>2.616,67</text:p>
          </table:table-cell>
          <table:table-cell table:style-name="ce32" table:formula="of:=SUM([.E10:.E21])" office:value-type="float" office:value="42998.83">
            <text:p>42.998,83</text:p>
          </table:table-cell>
          <table:table-cell table:style-name="ce32" table:formula="of:=SUM([.F10:.F21])" office:value-type="float" office:value="3255.01">
            <text:p>3.255,01</text:p>
          </table:table-cell>
          <table:table-cell table:style-name="ce32" table:formula="of:=SUM([.G10:.G21])" office:value-type="float" office:value="312609.29">
            <text:p>312.609,29</text:p>
          </table:table-cell>
          <table:table-cell table:style-name="ce63" table:formula="of:=AVERAGE([.H10:.H21])" office:value-type="float" office:value="592" table:number-columns-spanned="1" table:number-rows-spanned="3">
            <text:p>592</text:p>
          </table:table-cell>
          <table:table-cell table:style-name="ce32" table:formula="of:=AVERAGE([.I10:.I21])" office:value-type="float" office:value="44.0046860923423" table:number-columns-spanned="1" table:number-rows-spanned="3">
            <text:p>44,00</text:p>
          </table:table-cell>
          <table:table-cell table:style-name="ce32" table:formula="of:=SUM([.J10:.J21])" office:value-type="float" office:value="33432.39">
            <text:p>33.432,39</text:p>
          </table:table-cell>
          <table:table-cell table:style-name="ce63" table:formula="of:=AVERAGE([.K10:.K21])" office:value-type="float" office:value="50" table:number-columns-spanned="1" table:number-rows-spanned="3">
            <text:p>50</text:p>
          </table:table-cell>
          <table:table-cell table:style-name="ce32" table:formula="of:=AVERAGE([.L10:.L21])" office:value-type="float" office:value="55.72065" table:number-columns-spanned="1" table:number-rows-spanned="3">
            <text:p>55,72</text:p>
          </table:table-cell>
          <table:table-cell table:style-name="ce32" table:formula="of:=+[.G23]+[.J23]" office:value-type="float" office:value="346041.68">
            <text:p>346.041,68</text:p>
          </table:table-cell>
          <table:table-cell table:style-name="ce32" table:formula="of:=AVERAGE([.N10:.N21])" office:value-type="float" office:value="44.9171443406023" table:number-columns-spanned="1" table:number-rows-spanned="3">
            <text:p>44,92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12" table:number-columns-repeated="2"/>
          <table:table-cell table:style-name="ce33" table:number-columns-repeated="4"/>
          <table:table-cell table:style-name="ce12"/>
          <table:covered-table-cell table:style-name="ce63"/>
          <table:covered-table-cell table:style-name="ce32"/>
          <table:table-cell table:style-name="ce76"/>
          <table:covered-table-cell table:style-name="ce63"/>
          <table:covered-table-cell table:style-name="ce32"/>
          <table:table-cell table:style-name="ce87"/>
          <table:covered-table-cell table:style-name="ce32"/>
          <table:table-cell table:style-name="ce56"/>
          <table:table-cell table:number-columns-repeated="1009"/>
        </table:table-row>
        <table:table-row table:style-name="ro12">
          <table:table-cell table:style-name="ce11" office:value-type="string" table:number-columns-spanned="2" table:number-rows-spanned="1">
            <text:p>Média Mensal</text:p>
          </table:table-cell>
          <table:covered-table-cell table:style-name="ce11"/>
          <table:table-cell table:style-name="ce32" table:formula="of:=+[.C23]/12" office:value-type="float" office:value="21978.2316666667">
            <text:p>21.978,23</text:p>
          </table:table-cell>
          <table:table-cell table:style-name="ce32" table:formula="of:=+[.D23]/12" office:value-type="float" office:value="218.055833333333">
            <text:p>218,06</text:p>
          </table:table-cell>
          <table:table-cell table:style-name="ce32" table:formula="of:=+[.E23]/12" office:value-type="float" office:value="3583.23583333333">
            <text:p>3.583,24</text:p>
          </table:table-cell>
          <table:table-cell table:style-name="ce52" table:formula="of:=+[.F23]/12" office:value-type="float" office:value="271.250833333333">
            <text:p>271,25</text:p>
          </table:table-cell>
          <table:table-cell table:style-name="ce32" table:formula="of:=+[.G23]/12" office:value-type="float" office:value="26050.7741666667">
            <text:p>26.050,77</text:p>
          </table:table-cell>
          <table:covered-table-cell table:style-name="ce63"/>
          <table:covered-table-cell table:style-name="ce32"/>
          <table:table-cell table:style-name="ce32" table:formula="of:=+[.J23]/12" office:value-type="float" office:value="2786.0325">
            <text:p>2.786,03</text:p>
          </table:table-cell>
          <table:covered-table-cell table:style-name="ce63"/>
          <table:covered-table-cell table:style-name="ce32"/>
          <table:table-cell table:style-name="ce52" table:formula="of:=+[.M23]/12" office:value-type="float" office:value="28836.8066666667">
            <text:p>28.836,81</text:p>
          </table:table-cell>
          <table:covered-table-cell table:style-name="ce32"/>
          <table:table-cell table:style-name="ce56"/>
          <table:table-cell table:number-columns-repeated="1009"/>
        </table:table-row>
        <table:table-row table:style-name="ro3">
          <table:table-cell table:style-name="ce13" table:number-columns-spanned="14" table:number-rows-spanned="1"/>
          <table:covered-table-cell table:style-name="ce23"/>
          <table:covered-table-cell table:number-columns-repeated="5" table:style-name="ce34"/>
          <table:covered-table-cell table:style-name="ce64"/>
          <table:covered-table-cell table:number-columns-repeated="2" table:style-name="ce34"/>
          <table:covered-table-cell table:style-name="ce64"/>
          <table:covered-table-cell table:style-name="ce34"/>
          <table:covered-table-cell table:style-name="ce88"/>
          <table:covered-table-cell table:style-name="ce34"/>
          <table:table-cell table:style-name="ce56"/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"/>
          <table:table-cell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ELEFONIA x Linhas2018'.$A$1" table:cell-range-address="$'TELEFONIA x Linhas2018'.$A$1:.$N$26" table:range-usable-as="print-range"/>
        </table:named-expressions>
      </table:table>
      <table:table table:name="COMPAR.2015-2018.Telefonia" table:style-name="ta2" table:print-ranges="'COMPAR.2015-2018.Telefonia'.A1:'COMPAR.2015-2018.Telefonia'.P68">
        <office:forms form:automatic-focus="false" form:apply-design-mode="false"/>
        <table:table-column table:style-name="co15" table:default-cell-style-name="ce124"/>
        <table:table-column table:style-name="co16" table:default-cell-style-name="ce145"/>
        <table:table-column table:style-name="co17" table:number-columns-repeated="7" table:default-cell-style-name="ce124"/>
        <table:table-column table:style-name="co18" table:default-cell-style-name="ce124"/>
        <table:table-column table:style-name="co17" table:number-columns-repeated="3" table:default-cell-style-name="ce124"/>
        <table:table-column table:style-name="co19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124"/>
        <table:table-column table:style-name="co23" table:number-columns-repeated="1007" table:default-cell-style-name="ce144"/>
        <table:table-row table:style-name="ro14">
          <table:table-cell table:style-name="ce95" table:number-columns-repeated="4"/>
          <table:table-cell table:style-name="ce159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61"/>
          <table:table-cell table:style-name="ce95" table:number-columns-repeated="3"/>
          <table:table-cell table:number-columns-repeated="2"/>
          <table:table-cell table:style-name="ce144"/>
          <table:table-cell table:style-name="ce207"/>
          <table:table-cell table:number-columns-repeated="1006"/>
        </table:table-row>
        <table:table-row table:style-name="ro15">
          <table:table-cell table:style-name="ce95" table:number-columns-repeated="4"/>
          <table:table-cell table:style-name="ce160" office:value-type="string" table:number-columns-spanned="7" table:number-rows-spanned="1">
            <text:p>Demonstrativo 2015 – 2018 (jan – dez)</text:p>
          </table:table-cell>
          <table:covered-table-cell table:number-columns-repeated="6" table:style-name="ce161"/>
          <table:table-cell table:style-name="ce95" table:number-columns-repeated="3"/>
          <table:table-cell table:number-columns-repeated="2"/>
          <table:table-cell table:style-name="ce197"/>
          <table:table-cell table:style-name="ce207"/>
          <table:table-cell table:number-columns-repeated="1006"/>
        </table:table-row>
        <table:table-row table:style-name="ro16">
          <table:table-cell table:style-name="ce96"/>
          <table:table-cell table:style-name="ce125"/>
          <table:table-cell table:style-name="ce136" office:value-type="string" table:number-columns-spanned="11" table:number-rows-spanned="2">
            <text:p>T E L E F O N I A <text:s/>F I X A <text:s/>(LOCAL + LONGA DISTÂNCIA) <text:s/>/ M Ó V E L <text:s/>/ <text:s/>L I N <text:s/>H A <text:s/>0 8 0 0</text:p>
          </table:table-cell>
          <table:covered-table-cell table:number-columns-repeated="10" table:style-name="ce136"/>
          <table:table-cell table:style-name="ce125" table:number-columns-repeated="2"/>
          <table:table-cell table:style-name="ce186"/>
          <table:table-cell table:number-columns-repeated="1008"/>
        </table:table-row>
        <table:table-row table:style-name="ro17">
          <table:table-cell table:style-name="ce97"/>
          <table:table-cell table:style-name="ce126"/>
          <table:covered-table-cell table:number-columns-repeated="11" table:style-name="ce146"/>
          <table:table-cell table:style-name="ce166" office:value-type="string">
            <text:p><text:s text:c="11"/>Valores Gastos em Reais (R$)</text:p>
          </table:table-cell>
          <table:table-cell table:style-name="ce169"/>
          <table:table-cell table:style-name="ce187"/>
          <table:table-cell table:number-columns-repeated="1008"/>
        </table:table-row>
        <table:table-row table:style-name="ro18">
          <table:table-cell table:style-name="ce98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8</text:p>
          </table:table-cell>
          <table:covered-table-cell table:number-columns-repeated="15" table:style-name="ce127"/>
          <table:table-cell table:number-columns-repeated="1008"/>
        </table:table-row>
        <table:table-row table:style-name="ro19">
          <table:table-cell table:style-name="ce99" office:value-type="string">
            <text:p>TEMA / ITEM</text:p>
          </table:table-cell>
          <table:table-cell table:style-name="ce128" office:value-type="string">
            <text:p>PERÍODO</text:p>
          </table:table-cell>
          <table:table-cell table:style-name="ce147" office:value-type="string">
            <text:p>Janeiro</text:p>
          </table:table-cell>
          <table:table-cell table:style-name="ce147" office:value-type="string">
            <text:p>Fevereiro</text:p>
          </table:table-cell>
          <table:table-cell table:style-name="ce147" office:value-type="string">
            <text:p>Março</text:p>
          </table:table-cell>
          <table:table-cell table:style-name="ce162" office:value-type="string">
            <text:p>Abril</text:p>
          </table:table-cell>
          <table:table-cell table:style-name="ce147" office:value-type="string">
            <text:p>Maio</text:p>
          </table:table-cell>
          <table:table-cell table:style-name="ce147" office:value-type="string">
            <text:p>Junho</text:p>
          </table:table-cell>
          <table:table-cell table:style-name="ce147" office:value-type="string">
            <text:p>Julh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embro</text:p>
          </table:table-cell>
          <table:table-cell table:style-name="ce147" office:value-type="string">
            <text:p>Outubro</text:p>
          </table:table-cell>
          <table:table-cell table:style-name="ce147" office:value-type="string">
            <text:p>Novembro</text:p>
          </table:table-cell>
          <table:table-cell table:style-name="ce147" office:value-type="string">
            <text:p>Dezembro</text:p>
          </table:table-cell>
          <table:table-cell table:style-name="ce170" office:value-type="string">
            <text:p>TOTAL</text:p>
          </table:table-cell>
          <table:table-cell table:style-name="ce188" office:value-type="string">
            <text:p><text:s text:c="5"/>DIFERENÇA <text:s text:c="4"/>NO <text:s/>PERÍODO</text:p>
          </table:table-cell>
          <table:table-cell table:number-columns-repeated="1008"/>
        </table:table-row>
        <table:table-row table:style-name="ro2">
          <table:table-cell table:style-name="ce100" office:value-type="string" table:number-columns-spanned="1" table:number-rows-spanned="6">
            <text:p><text:s text:c="6"/>TELEFONIA <text:s text:c="6"/>LOCAL</text:p>
          </table:table-cell>
          <table:table-cell table:style-name="ce129" office:value-type="float" office:value="2015">
            <text:p>2015</text:p>
          </table:table-cell>
          <table:table-cell table:style-name="ce148" office:value-type="float" office:value="24473.8">
            <text:p>24.473,80</text:p>
          </table:table-cell>
          <table:table-cell table:style-name="ce148" office:value-type="float" office:value="26281.44">
            <text:p>26.281,44</text:p>
          </table:table-cell>
          <table:table-cell table:style-name="ce148" office:value-type="float" office:value="27648.95">
            <text:p>27.648,95</text:p>
          </table:table-cell>
          <table:table-cell table:style-name="ce148" office:value-type="float" office:value="25651.79">
            <text:p>25.651,79</text:p>
          </table:table-cell>
          <table:table-cell table:style-name="ce148" office:value-type="float" office:value="29303.06">
            <text:p>29.303,06</text:p>
          </table:table-cell>
          <table:table-cell table:style-name="ce148" office:value-type="float" office:value="26346.09">
            <text:p>26.346,09</text:p>
          </table:table-cell>
          <table:table-cell table:style-name="ce148" office:value-type="float" office:value="28108.72">
            <text:p>28.108,72</text:p>
          </table:table-cell>
          <table:table-cell table:style-name="ce148" office:value-type="float" office:value="26542.64">
            <text:p>26.542,64</text:p>
          </table:table-cell>
          <table:table-cell table:style-name="ce148" office:value-type="float" office:value="25423.04">
            <text:p>25.423,04</text:p>
          </table:table-cell>
          <table:table-cell table:style-name="ce148" office:value-type="float" office:value="25124.44">
            <text:p>25.124,44</text:p>
          </table:table-cell>
          <table:table-cell table:style-name="ce148" office:value-type="float" office:value="24748.94">
            <text:p>24.748,94</text:p>
          </table:table-cell>
          <table:table-cell table:style-name="ce148" office:value-type="float" office:value="23129.77">
            <text:p>23.129,77</text:p>
          </table:table-cell>
          <table:table-cell table:style-name="ce171" table:formula="of:=SUM([.C7:.N7])" office:value-type="float" office:value="312782.68">
            <text:p>312.782,68</text:p>
          </table:table-cell>
          <table:table-cell table:style-name="ce189" office:value-type="string" table:number-columns-spanned="1" table:number-rows-spanned="2">
            <text:p>Ano Base 2018 em relação ao Ano Referência 2015 (PLS)</text:p>
          </table:table-cell>
          <table:table-cell table:number-columns-repeated="1008"/>
        </table:table-row>
        <table:table-row table:style-name="ro20">
          <table:covered-table-cell table:style-name="ce101"/>
          <table:table-cell table:style-name="ce129" office:value-type="float" office:value="2016">
            <text:p>2016</text:p>
          </table:table-cell>
          <table:table-cell table:style-name="ce149" office:value-type="float" office:value="24434.14">
            <text:p>24.434,14</text:p>
          </table:table-cell>
          <table:table-cell table:style-name="ce149" office:value-type="float" office:value="23286.18">
            <text:p>23.286,18</text:p>
          </table:table-cell>
          <table:table-cell table:style-name="ce149" office:value-type="float" office:value="22720.61">
            <text:p>22.720,61</text:p>
          </table:table-cell>
          <table:table-cell table:style-name="ce149" office:value-type="float" office:value="21925.82">
            <text:p>21.925,82</text:p>
          </table:table-cell>
          <table:table-cell table:style-name="ce149" office:value-type="float" office:value="23063.05">
            <text:p>23.063,05</text:p>
          </table:table-cell>
          <table:table-cell table:style-name="ce149" office:value-type="float" office:value="21078.25">
            <text:p>21.078,25</text:p>
          </table:table-cell>
          <table:table-cell table:style-name="ce149" office:value-type="float" office:value="23516.09">
            <text:p>23.516,09</text:p>
          </table:table-cell>
          <table:table-cell table:style-name="ce149" office:value-type="float" office:value="23125.61">
            <text:p>23.125,61</text:p>
          </table:table-cell>
          <table:table-cell table:style-name="ce149" office:value-type="float" office:value="22018.01">
            <text:p>22.018,01</text:p>
          </table:table-cell>
          <table:table-cell table:style-name="ce149" office:value-type="float" office:value="21346.42">
            <text:p>21.346,42</text:p>
          </table:table-cell>
          <table:table-cell table:style-name="ce149" office:value-type="float" office:value="21773.86">
            <text:p>21.773,86</text:p>
          </table:table-cell>
          <table:table-cell table:style-name="ce149" office:value-type="float" office:value="21409.17">
            <text:p>21.409,17</text:p>
          </table:table-cell>
          <table:table-cell table:style-name="ce172" table:formula="of:=SUM([.C8:.N8])" office:value-type="float" office:value="269697.21">
            <text:p>269.697,21</text:p>
          </table:table-cell>
          <table:covered-table-cell table:style-name="ce190"/>
          <table:table-cell table:number-columns-repeated="1008"/>
        </table:table-row>
        <table:table-row table:style-name="ro2">
          <table:covered-table-cell table:style-name="ce101"/>
          <table:table-cell table:style-name="ce130" office:value-type="float" office:value="2017">
            <text:p>2017</text:p>
          </table:table-cell>
          <table:table-cell table:style-name="ce150" table:formula="of:=['TELEFONIA x Linhas2017'.C9]+['TELEFONIA x Linhas2017'.D9]" office:value-type="float" office:value="22937.5">
            <text:p>22.937,50</text:p>
          </table:table-cell>
          <table:table-cell table:style-name="ce150" table:formula="of:=['TELEFONIA x Linhas2017'.C10]+['TELEFONIA x Linhas2017'.D10]" office:value-type="float" office:value="21568.41">
            <text:p>21.568,41</text:p>
          </table:table-cell>
          <table:table-cell table:style-name="ce150" table:formula="of:=['TELEFONIA x Linhas2017'.C11]+['TELEFONIA x Linhas2017'.D11]" office:value-type="float" office:value="27368.55">
            <text:p>27.368,55</text:p>
          </table:table-cell>
          <table:table-cell table:style-name="ce150" table:formula="of:=['TELEFONIA x Linhas2017'.C12]+['TELEFONIA x Linhas2017'.D12]" office:value-type="float" office:value="22693.04">
            <text:p>22.693,04</text:p>
          </table:table-cell>
          <table:table-cell table:style-name="ce150" table:formula="of:=['TELEFONIA x Linhas2017'.C13]+['TELEFONIA x Linhas2017'.D13]" office:value-type="float" office:value="24303.26">
            <text:p>24.303,26</text:p>
          </table:table-cell>
          <table:table-cell table:style-name="ce150" table:formula="of:=['TELEFONIA x Linhas2017'.C14]+['TELEFONIA x Linhas2017'.D14]" office:value-type="float" office:value="25438.44">
            <text:p>25.438,44</text:p>
          </table:table-cell>
          <table:table-cell table:style-name="ce150" table:formula="of:=['TELEFONIA x Linhas2017'.C15]+['TELEFONIA x Linhas2017'.D15]" office:value-type="float" office:value="23739.08">
            <text:p>23.739,08</text:p>
          </table:table-cell>
          <table:table-cell table:style-name="ce150" table:formula="of:=['TELEFONIA x Linhas2017'.C16]+['TELEFONIA x Linhas2017'.D16]" office:value-type="float" office:value="23310">
            <text:p>23.310,00</text:p>
          </table:table-cell>
          <table:table-cell table:style-name="ce150" table:formula="of:=['TELEFONIA x Linhas2017'.C17]+['TELEFONIA x Linhas2017'.D17]" office:value-type="float" office:value="24208.14">
            <text:p>24.208,14</text:p>
          </table:table-cell>
          <table:table-cell table:style-name="ce150" table:formula="of:=['TELEFONIA x Linhas2017'.C18]+['TELEFONIA x Linhas2017'.D18]" office:value-type="float" office:value="23520.87">
            <text:p>23.520,87</text:p>
          </table:table-cell>
          <table:table-cell table:style-name="ce150" table:formula="of:=['TELEFONIA x Linhas2017'.C19]+['TELEFONIA x Linhas2017'.D19]" office:value-type="float" office:value="22578.27">
            <text:p>22.578,27</text:p>
          </table:table-cell>
          <table:table-cell table:style-name="ce150" table:formula="of:=['TELEFONIA x Linhas2017'.C20]+['TELEFONIA x Linhas2017'.D20]" office:value-type="float" office:value="22616.12">
            <text:p>22.616,12</text:p>
          </table:table-cell>
          <table:table-cell table:style-name="ce173" table:formula="of:=SUM([.C9:.N9])" office:value-type="float" office:value="284281.68">
            <text:p>284.281,68</text:p>
          </table:table-cell>
          <table:table-cell table:style-name="ce191" table:formula="of:=+([.O7])-[.O10]" office:value-type="float" office:value="46427.23" table:number-columns-spanned="1" table:number-rows-spanned="3">
            <text:p>R$ 46.427,23</text:p>
          </table:table-cell>
          <table:table-cell table:number-columns-repeated="1008"/>
        </table:table-row>
        <table:table-row table:style-name="ro2">
          <table:covered-table-cell table:style-name="ce101"/>
          <table:table-cell table:style-name="ce131" office:value-type="float" office:value="2018">
            <text:p>2018</text:p>
          </table:table-cell>
          <table:table-cell table:style-name="ce151" table:formula="of:=['TELEFONIA x Linhas2018'.C10]+['TELEFONIA x Linhas2018'.D10]" office:value-type="float" office:value="21661.59">
            <text:p>21.661,59</text:p>
          </table:table-cell>
          <table:table-cell table:style-name="ce151" table:formula="of:=['TELEFONIA x Linhas2018'.C11]+['TELEFONIA x Linhas2018'.D11]" office:value-type="float" office:value="22216.58">
            <text:p>22.216,58</text:p>
          </table:table-cell>
          <table:table-cell table:style-name="ce151" table:formula="of:=['TELEFONIA x Linhas2018'.C12]+['TELEFONIA x Linhas2018'.D12]" office:value-type="float" office:value="22547.08">
            <text:p>22.547,08</text:p>
          </table:table-cell>
          <table:table-cell table:style-name="ce151" table:formula="of:=['TELEFONIA x Linhas2018'.C13]+['TELEFONIA x Linhas2018'.D13]" office:value-type="float" office:value="22344.11">
            <text:p>22.344,11</text:p>
          </table:table-cell>
          <table:table-cell table:style-name="ce151" table:formula="of:=['TELEFONIA x Linhas2018'.C14]+['TELEFONIA x Linhas2018'.D14]" office:value-type="float" office:value="23923.21">
            <text:p>23.923,21</text:p>
          </table:table-cell>
          <table:table-cell table:style-name="ce151" table:formula="of:=['TELEFONIA x Linhas2018'.C15]+['TELEFONIA x Linhas2018'.D15]" office:value-type="float" office:value="22408.71">
            <text:p>22.408,71</text:p>
          </table:table-cell>
          <table:table-cell table:style-name="ce151" table:formula="of:=['TELEFONIA x Linhas2018'.C16]+['TELEFONIA x Linhas2018'.D16]" office:value-type="float" office:value="22369.7">
            <text:p>22.369,70</text:p>
          </table:table-cell>
          <table:table-cell table:style-name="ce151" table:formula="of:=['TELEFONIA x Linhas2018'.C17]+['TELEFONIA x Linhas2018'.D17]" office:value-type="float" office:value="22754.31">
            <text:p>22.754,31</text:p>
          </table:table-cell>
          <table:table-cell table:style-name="ce151" table:formula="of:=['TELEFONIA x Linhas2018'.C18]+['TELEFONIA x Linhas2018'.D18]" office:value-type="float" office:value="21672.09">
            <text:p>21.672,09</text:p>
          </table:table-cell>
          <table:table-cell table:style-name="ce151" table:formula="of:=['TELEFONIA x Linhas2018'.C19]+['TELEFONIA x Linhas2018'.D19]" office:value-type="float" office:value="22238.34">
            <text:p>22.238,34</text:p>
          </table:table-cell>
          <table:table-cell table:style-name="ce151" table:formula="of:=['TELEFONIA x Linhas2018'.C20]+['TELEFONIA x Linhas2018'.D20]" office:value-type="float" office:value="21639.45">
            <text:p>21.639,45</text:p>
          </table:table-cell>
          <table:table-cell table:style-name="ce164" table:formula="of:=['TELEFONIA x Linhas2018'.C21]+['TELEFONIA x Linhas2018'.D21]" office:value-type="float" office:value="20580.28">
            <text:p>20.580,28</text:p>
          </table:table-cell>
          <table:table-cell table:style-name="ce174" table:formula="of:=SUM([.C10:.N10])" office:value-type="float" office:value="266355.45">
            <text:p>266.355,45</text:p>
          </table:table-cell>
          <table:covered-table-cell table:style-name="ce191"/>
          <table:table-cell table:number-columns-repeated="1008"/>
        </table:table-row>
        <table:table-row table:style-name="ro2">
          <table:covered-table-cell table:style-name="ce101"/>
          <table:table-cell table:style-name="ce132" office:value-type="string">
            <text:p>Variação </text:p>
          </table:table-cell>
          <table:table-cell table:style-name="ce152" table:formula="of:=[.C10]/[.C7]-1" office:value-type="percentage" office:value="-0.114906961730504">
            <text:p>-11,5%</text:p>
          </table:table-cell>
          <table:table-cell table:style-name="ce152" table:formula="of:=[.D10]/[.D7]-1" office:value-type="percentage" office:value="-0.154666563171576">
            <text:p>-15,5%</text:p>
          </table:table-cell>
          <table:table-cell table:style-name="ce152" table:formula="of:=[.E10]/[.E7]-1" office:value-type="percentage" office:value="-0.184523101238926">
            <text:p>-18,5%</text:p>
          </table:table-cell>
          <table:table-cell table:style-name="ce152" table:formula="of:=[.F10]/[.F7]-1" office:value-type="percentage" office:value="-0.1289453874369">
            <text:p>-12,9%</text:p>
          </table:table-cell>
          <table:table-cell table:style-name="ce152" table:formula="of:=[.G10]/[.G7]-1" office:value-type="percentage" office:value="-0.183593454062477">
            <text:p>-18,4%</text:p>
          </table:table-cell>
          <table:table-cell table:style-name="ce152" table:formula="of:=[.H10]/[.H7]-1" office:value-type="percentage" office:value="-0.149448362166834">
            <text:p>-14,9%</text:p>
          </table:table-cell>
          <table:table-cell table:style-name="ce152" table:formula="of:=[.I10]/[.I7]-1" office:value-type="percentage" office:value="-0.204172228404566">
            <text:p>-20,4%</text:p>
          </table:table-cell>
          <table:table-cell table:style-name="ce152" table:formula="of:=[.J10]/[.J7]-1" office:value-type="percentage" office:value="-0.142726194530763">
            <text:p>-14,3%</text:p>
          </table:table-cell>
          <table:table-cell table:style-name="ce152" table:formula="of:=[.K10]/[.K7]-1" office:value-type="percentage" office:value="-0.147541364054024">
            <text:p>-14,8%</text:p>
          </table:table-cell>
          <table:table-cell table:style-name="ce152" table:formula="of:=[.L10]/[.L7]-1" office:value-type="percentage" office:value="-0.114872212077165">
            <text:p>-11,5%</text:p>
          </table:table-cell>
          <table:table-cell table:style-name="ce152" table:formula="of:=[.M10]/[.M7]-1" office:value-type="percentage" office:value="-0.12564134059883">
            <text:p>-12,6%</text:p>
          </table:table-cell>
          <table:table-cell table:style-name="ce152" table:formula="of:=[.N10]/[.N7]-1" office:value-type="percentage" office:value="-0.110225479976671">
            <text:p>-11,0%</text:p>
          </table:table-cell>
          <table:table-cell table:style-name="ce175" table:formula="of:=[.O10]/[.O7]" office:value-type="percentage" office:value="0.851567132809272">
            <text:p>85,2%</text:p>
          </table:table-cell>
          <table:covered-table-cell table:style-name="ce191"/>
          <table:table-cell table:number-columns-repeated="1008"/>
        </table:table-row>
        <table:table-row table:style-name="ro21">
          <table:covered-table-cell table:style-name="ce101"/>
          <table:table-cell table:style-name="ce122" office:value-type="string" table:number-columns-spanned="13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2" table:style-name="ce122"/>
          <table:table-cell table:style-name="ce176" table:formula="of:=[.O10]/([.O7])-1" office:value-type="percentage" office:value="-0.148432867190728" table:number-columns-spanned="2" table:number-rows-spanned="1">
            <text:p>-14,8%</text:p>
          </table:table-cell>
          <table:covered-table-cell table:style-name="ce176"/>
          <table:table-cell table:number-columns-repeated="1008"/>
        </table:table-row>
        <table:table-row table:style-name="ro21">
          <table:table-cell table:style-name="ce102" office:value-type="string" table:number-columns-spanned="1" table:number-rows-spanned="6">
            <text:p>TELEFONIA LONGA DISTÂNCIA</text:p>
          </table:table-cell>
          <table:table-cell table:style-name="ce129" office:value-type="float" office:value="2015">
            <text:p>2015</text:p>
          </table:table-cell>
          <table:table-cell table:style-name="ce148" office:value-type="float" office:value="2748.56">
            <text:p>2.748,56</text:p>
          </table:table-cell>
          <table:table-cell table:style-name="ce148" office:value-type="float" office:value="3010.93">
            <text:p>3.010,93</text:p>
          </table:table-cell>
          <table:table-cell table:style-name="ce148" office:value-type="float" office:value="3995.06">
            <text:p>3.995,06</text:p>
          </table:table-cell>
          <table:table-cell table:style-name="ce148" office:value-type="float" office:value="3190.76">
            <text:p>3.190,76</text:p>
          </table:table-cell>
          <table:table-cell table:style-name="ce148" office:value-type="float" office:value="3756.23">
            <text:p>3.756,23</text:p>
          </table:table-cell>
          <table:table-cell table:style-name="ce148" office:value-type="float" office:value="2698.96">
            <text:p>2.698,96</text:p>
          </table:table-cell>
          <table:table-cell table:style-name="ce148" office:value-type="float" office:value="3780.51">
            <text:p>3.780,51</text:p>
          </table:table-cell>
          <table:table-cell table:style-name="ce148" office:value-type="float" office:value="3951.72">
            <text:p>3.951,72</text:p>
          </table:table-cell>
          <table:table-cell table:style-name="ce148" office:value-type="float" office:value="3232.02">
            <text:p>3.232,02</text:p>
          </table:table-cell>
          <table:table-cell table:style-name="ce148" office:value-type="float" office:value="3519.97">
            <text:p>3.519,97</text:p>
          </table:table-cell>
          <table:table-cell table:style-name="ce148" office:value-type="float" office:value="2958.88">
            <text:p>2.958,88</text:p>
          </table:table-cell>
          <table:table-cell table:style-name="ce148" office:value-type="float" office:value="2301.15">
            <text:p>2.301,15</text:p>
          </table:table-cell>
          <table:table-cell table:style-name="ce171" table:formula="of:=SUM([.C13:.N13])" office:value-type="float" office:value="39144.75">
            <text:p>39.144,75</text:p>
          </table:table-cell>
          <table:table-cell table:style-name="ce192" table:formula="of:=([.O13])-[.O16]" office:value-type="float" office:value="-3854.08" table:number-columns-spanned="1" table:number-rows-spanned="5">
            <text:p>-R$ 3.854,08</text:p>
          </table:table-cell>
          <table:table-cell table:number-columns-repeated="1008"/>
        </table:table-row>
        <table:table-row table:style-name="ro21">
          <table:covered-table-cell table:style-name="ce102"/>
          <table:table-cell table:style-name="ce129" office:value-type="float" office:value="2016">
            <text:p>2016</text:p>
          </table:table-cell>
          <table:table-cell table:style-name="ce149" office:value-type="float" office:value="1880.99">
            <text:p>1.880,99</text:p>
          </table:table-cell>
          <table:table-cell table:style-name="ce149" office:value-type="float" office:value="2093.98">
            <text:p>2.093,98</text:p>
          </table:table-cell>
          <table:table-cell table:style-name="ce149" office:value-type="float" office:value="2334.79">
            <text:p>2.334,79</text:p>
          </table:table-cell>
          <table:table-cell table:style-name="ce149" office:value-type="float" office:value="2353.64">
            <text:p>2.353,64</text:p>
          </table:table-cell>
          <table:table-cell table:style-name="ce149" office:value-type="float" office:value="2679.46">
            <text:p>2.679,46</text:p>
          </table:table-cell>
          <table:table-cell table:style-name="ce149" office:value-type="float" office:value="2189.06">
            <text:p>2.189,06</text:p>
          </table:table-cell>
          <table:table-cell table:style-name="ce149" office:value-type="float" office:value="2790.31">
            <text:p>2.790,31</text:p>
          </table:table-cell>
          <table:table-cell table:style-name="ce149" office:value-type="float" office:value="2625.01">
            <text:p>2.625,01</text:p>
          </table:table-cell>
          <table:table-cell table:style-name="ce149" office:value-type="float" office:value="2386.48">
            <text:p>2.386,48</text:p>
          </table:table-cell>
          <table:table-cell table:style-name="ce149" office:value-type="float" office:value="2269.95">
            <text:p>2.269,95</text:p>
          </table:table-cell>
          <table:table-cell table:style-name="ce149" office:value-type="float" office:value="2536.92">
            <text:p>2.536,92</text:p>
          </table:table-cell>
          <table:table-cell table:style-name="ce149" office:value-type="float" office:value="2230.36">
            <text:p>2.230,36</text:p>
          </table:table-cell>
          <table:table-cell table:style-name="ce172" table:formula="of:=SUM([.C14:.N14])" office:value-type="float" office:value="28370.95">
            <text:p>28.370,95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2"/>
          <table:table-cell table:style-name="ce130" office:value-type="float" office:value="2017">
            <text:p>2017</text:p>
          </table:table-cell>
          <table:table-cell table:style-name="ce150" table:formula="of:=['TELEFONIA x Linhas2017'.E9]" office:value-type="float" office:value="4119.33">
            <text:p>4.119,33</text:p>
          </table:table-cell>
          <table:table-cell table:style-name="ce150" table:formula="of:=['TELEFONIA x Linhas2017'.E10]" office:value-type="float" office:value="3716.66">
            <text:p>3.716,66</text:p>
          </table:table-cell>
          <table:table-cell table:style-name="ce150" table:formula="of:=['TELEFONIA x Linhas2017'.E11]" office:value-type="float" office:value="5471.95">
            <text:p>5.471,95</text:p>
          </table:table-cell>
          <table:table-cell table:style-name="ce150" table:formula="of:=['TELEFONIA x Linhas2017'.E12]" office:value-type="float" office:value="4099.73">
            <text:p>4.099,73</text:p>
          </table:table-cell>
          <table:table-cell table:style-name="ce150" table:formula="of:=['TELEFONIA x Linhas2017'.E13]" office:value-type="float" office:value="4798.56">
            <text:p>4.798,56</text:p>
          </table:table-cell>
          <table:table-cell table:style-name="ce150" table:formula="of:=['TELEFONIA x Linhas2017'.E14]" office:value-type="float" office:value="4905.17">
            <text:p>4.905,17</text:p>
          </table:table-cell>
          <table:table-cell table:style-name="ce150" table:formula="of:=['TELEFONIA x Linhas2017'.E15]" office:value-type="float" office:value="4516.11">
            <text:p>4.516,11</text:p>
          </table:table-cell>
          <table:table-cell table:style-name="ce150" table:formula="of:=['TELEFONIA x Linhas2017'.E16]" office:value-type="float" office:value="4545.38">
            <text:p>4.545,38</text:p>
          </table:table-cell>
          <table:table-cell table:style-name="ce150" table:formula="of:=['TELEFONIA x Linhas2017'.E17]" office:value-type="float" office:value="4285.06">
            <text:p>4.285,06</text:p>
          </table:table-cell>
          <table:table-cell table:style-name="ce150" table:formula="of:=['TELEFONIA x Linhas2017'.E18]" office:value-type="float" office:value="4160.77">
            <text:p>4.160,77</text:p>
          </table:table-cell>
          <table:table-cell table:style-name="ce150" table:formula="of:=['TELEFONIA x Linhas2017'.E19]" office:value-type="float" office:value="4020.45">
            <text:p>4.020,45</text:p>
          </table:table-cell>
          <table:table-cell table:style-name="ce150" table:formula="of:=['TELEFONIA x Linhas2017'.E20]" office:value-type="float" office:value="3897.99">
            <text:p>3.897,99</text:p>
          </table:table-cell>
          <table:table-cell table:style-name="ce173" table:formula="of:=SUM([.C15:.N15])" office:value-type="float" office:value="52537.16">
            <text:p>52.537,16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2"/>
          <table:table-cell table:style-name="ce131" office:value-type="float" office:value="2018">
            <text:p>2018</text:p>
          </table:table-cell>
          <table:table-cell table:style-name="ce151" table:formula="of:=['TELEFONIA x Linhas2018'.E10]" office:value-type="float" office:value="3092.55">
            <text:p>3.092,55</text:p>
          </table:table-cell>
          <table:table-cell table:style-name="ce151" table:formula="of:=['TELEFONIA x Linhas2018'.E11]" office:value-type="float" office:value="3712.84">
            <text:p>3.712,84</text:p>
          </table:table-cell>
          <table:table-cell table:style-name="ce151" table:formula="of:=['TELEFONIA x Linhas2018'.E12]" office:value-type="float" office:value="4201.61">
            <text:p>4.201,61</text:p>
          </table:table-cell>
          <table:table-cell table:style-name="ce151" table:formula="of:=['TELEFONIA x Linhas2018'.E13]" office:value-type="float" office:value="4020.31">
            <text:p>4.020,31</text:p>
          </table:table-cell>
          <table:table-cell table:style-name="ce151" table:formula="of:=['TELEFONIA x Linhas2018'.E14]" office:value-type="float" office:value="3921">
            <text:p>3.921,00</text:p>
          </table:table-cell>
          <table:table-cell table:style-name="ce151" table:formula="of:=['TELEFONIA x Linhas2018'.E15]" office:value-type="float" office:value="3748.34">
            <text:p>3.748,34</text:p>
          </table:table-cell>
          <table:table-cell table:style-name="ce151" table:formula="of:=['TELEFONIA x Linhas2018'.E16]" office:value-type="float" office:value="3257.1">
            <text:p>3.257,10</text:p>
          </table:table-cell>
          <table:table-cell table:style-name="ce151" table:formula="of:=['TELEFONIA x Linhas2018'.E17]" office:value-type="float" office:value="3712.03">
            <text:p>3.712,03</text:p>
          </table:table-cell>
          <table:table-cell table:style-name="ce151" table:formula="of:=['TELEFONIA x Linhas2018'.E18]" office:value-type="float" office:value="3519.81">
            <text:p>3.519,81</text:p>
          </table:table-cell>
          <table:table-cell table:style-name="ce151" table:formula="of:=['TELEFONIA x Linhas2018'.E19]" office:value-type="float" office:value="3808.71">
            <text:p>3.808,71</text:p>
          </table:table-cell>
          <table:table-cell table:style-name="ce151" table:formula="of:=['TELEFONIA x Linhas2018'.E20]" office:value-type="float" office:value="3501.01">
            <text:p>3.501,01</text:p>
          </table:table-cell>
          <table:table-cell table:style-name="ce151" table:formula="of:=['TELEFONIA x Linhas2018'.E21]" office:value-type="float" office:value="2503.52">
            <text:p>2.503,52</text:p>
          </table:table-cell>
          <table:table-cell table:style-name="ce174" table:formula="of:=SUM([.C16:.N16])" office:value-type="float" office:value="42998.83">
            <text:p>42.998,83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2"/>
          <table:table-cell table:style-name="ce132" office:value-type="string">
            <text:p>Variação </text:p>
          </table:table-cell>
          <table:table-cell table:style-name="ce153" table:formula="of:=+[.C16]/[.C13]-1" office:value-type="percentage" office:value="0.12515280728818">
            <text:p>12,5%</text:p>
          </table:table-cell>
          <table:table-cell table:style-name="ce153" table:formula="of:=+[.D16]/[.D13]-1" office:value-type="percentage" office:value="0.233120663715198">
            <text:p>23,3%</text:p>
          </table:table-cell>
          <table:table-cell table:style-name="ce153" table:formula="of:=+[.E16]/[.E13]-1" office:value-type="percentage" office:value="0.0517013511686932">
            <text:p>5,2%</text:p>
          </table:table-cell>
          <table:table-cell table:style-name="ce153" table:formula="of:=+[.F16]/[.F13]-1" office:value-type="percentage" office:value="0.259985081924056">
            <text:p>26,0%</text:p>
          </table:table-cell>
          <table:table-cell table:style-name="ce153" table:formula="of:=+[.G16]/[.G13]-1" office:value-type="percentage" office:value="0.0438657909659419">
            <text:p>4,4%</text:p>
          </table:table-cell>
          <table:table-cell table:style-name="ce153" table:formula="of:=+[.H16]/[.H13]-1" office:value-type="percentage" office:value="0.388809022734683">
            <text:p>38,9%</text:p>
          </table:table-cell>
          <table:table-cell table:style-name="ce152" table:formula="of:=+[.I16]/[.I13]-1" office:value-type="percentage" office:value="-0.13844957426379">
            <text:p>-13,8%</text:p>
          </table:table-cell>
          <table:table-cell table:style-name="ce152" table:formula="of:=+[.J16]/[.J13]-1" office:value-type="percentage" office:value="-0.0606546010344862">
            <text:p>-6,1%</text:p>
          </table:table-cell>
          <table:table-cell table:style-name="ce153" table:formula="of:=+[.K16]/[.K13]-1" office:value-type="percentage" office:value="0.0890433846325209">
            <text:p>8,9%</text:p>
          </table:table-cell>
          <table:table-cell table:style-name="ce153" table:formula="of:=+[.L16]/[.L13]-1" office:value-type="percentage" office:value="0.0820291082026268">
            <text:p>8,2%</text:p>
          </table:table-cell>
          <table:table-cell table:style-name="ce153" table:formula="of:=+[.M16]/[.M13]-1" office:value-type="percentage" office:value="0.183221354025848">
            <text:p>18,3%</text:p>
          </table:table-cell>
          <table:table-cell table:style-name="ce153" table:formula="of:=+[.N16]/[.N13]-1" office:value-type="percentage" office:value="0.0879429850292244">
            <text:p>8,8%</text:p>
          </table:table-cell>
          <table:table-cell table:style-name="ce177" table:formula="of:=[.O16]/[.O13]" office:value-type="percentage" office:value="1.09845713665306">
            <text:p>109,8%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2"/>
          <table:table-cell table:style-name="ce122" office:value-type="string" table:number-columns-spanned="13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2" table:style-name="ce122"/>
          <table:table-cell table:style-name="ce178" table:formula="of:=[.O16]/([.O13])-1" office:value-type="percentage" office:value="0.0984571366530633" table:number-columns-spanned="2" table:number-rows-spanned="1">
            <text:p>9,8%</text:p>
          </table:table-cell>
          <table:covered-table-cell table:style-name="ce178"/>
          <table:table-cell table:number-columns-repeated="1008"/>
        </table:table-row>
        <table:table-row table:style-name="ro21">
          <table:table-cell table:style-name="ce103" office:value-type="string" table:number-columns-spanned="1" table:number-rows-spanned="6">
            <text:p>LINHA 0800</text:p>
          </table:table-cell>
          <table:table-cell table:style-name="ce129" office:value-type="float" office:value="2015">
            <text:p>2015</text:p>
          </table:table-cell>
          <table:table-cell table:style-name="ce148" office:value-type="float" office:value="86.49">
            <text:p>86,49</text:p>
          </table:table-cell>
          <table:table-cell table:style-name="ce148" office:value-type="float" office:value="87.56">
            <text:p>87,56</text:p>
          </table:table-cell>
          <table:table-cell table:style-name="ce148" office:value-type="float" office:value="70.19">
            <text:p>70,19</text:p>
          </table:table-cell>
          <table:table-cell table:style-name="ce148" office:value-type="float" office:value="64.28">
            <text:p>64,28</text:p>
          </table:table-cell>
          <table:table-cell table:style-name="ce148" office:value-type="float" office:value="69.97">
            <text:p>69,97</text:p>
          </table:table-cell>
          <table:table-cell table:style-name="ce148" office:value-type="float" office:value="52.05">
            <text:p>52,05</text:p>
          </table:table-cell>
          <table:table-cell table:style-name="ce148" office:value-type="float" office:value="309.18">
            <text:p>309,18</text:p>
          </table:table-cell>
          <table:table-cell table:style-name="ce148" office:value-type="float" office:value="225.76">
            <text:p>225,76</text:p>
          </table:table-cell>
          <table:table-cell table:style-name="ce148" office:value-type="float" office:value="143.16">
            <text:p>143,16</text:p>
          </table:table-cell>
          <table:table-cell table:style-name="ce148" office:value-type="float" office:value="86.26">
            <text:p>86,26</text:p>
          </table:table-cell>
          <table:table-cell table:style-name="ce148" office:value-type="float" office:value="89.34">
            <text:p>89,34</text:p>
          </table:table-cell>
          <table:table-cell table:style-name="ce148" office:value-type="float" office:value="122.7">
            <text:p>122,70</text:p>
          </table:table-cell>
          <table:table-cell table:style-name="ce171" table:formula="of:=SUM([.C19:.N19])" office:value-type="float" office:value="1406.94">
            <text:p>1.406,94</text:p>
          </table:table-cell>
          <table:table-cell table:style-name="ce192" table:formula="of:=([.O19])-[.O22]" office:value-type="float" office:value="-1848.07" table:number-columns-spanned="1" table:number-rows-spanned="5">
            <text:p>-R$ 1.848,07</text:p>
          </table:table-cell>
          <table:table-cell table:number-columns-repeated="1008"/>
        </table:table-row>
        <table:table-row table:style-name="ro21">
          <table:covered-table-cell table:style-name="ce104"/>
          <table:table-cell table:style-name="ce129" office:value-type="float" office:value="2016">
            <text:p>2016</text:p>
          </table:table-cell>
          <table:table-cell table:style-name="ce149" office:value-type="float" office:value="108.08">
            <text:p>108,08</text:p>
          </table:table-cell>
          <table:table-cell table:style-name="ce149" office:value-type="float" office:value="191.82">
            <text:p>191,82</text:p>
          </table:table-cell>
          <table:table-cell table:style-name="ce149" office:value-type="float" office:value="250.4">
            <text:p>250,40</text:p>
          </table:table-cell>
          <table:table-cell table:style-name="ce149" office:value-type="float" office:value="219.87">
            <text:p>219,87</text:p>
          </table:table-cell>
          <table:table-cell table:style-name="ce149" office:value-type="float" office:value="239.97">
            <text:p>239,97</text:p>
          </table:table-cell>
          <table:table-cell table:style-name="ce149" office:value-type="float" office:value="211.06">
            <text:p>211,06</text:p>
          </table:table-cell>
          <table:table-cell table:style-name="ce149" office:value-type="float" office:value="213.26">
            <text:p>213,26</text:p>
          </table:table-cell>
          <table:table-cell table:style-name="ce149" office:value-type="float" office:value="239.27">
            <text:p>239,27</text:p>
          </table:table-cell>
          <table:table-cell table:style-name="ce149" office:value-type="float" office:value="235.57">
            <text:p>235,57</text:p>
          </table:table-cell>
          <table:table-cell table:style-name="ce149" office:value-type="float" office:value="208.87">
            <text:p>208,87</text:p>
          </table:table-cell>
          <table:table-cell table:style-name="ce149" office:value-type="float" office:value="202.75">
            <text:p>202,75</text:p>
          </table:table-cell>
          <table:table-cell table:style-name="ce149" office:value-type="float" office:value="252.3">
            <text:p>252,30</text:p>
          </table:table-cell>
          <table:table-cell table:style-name="ce172" table:formula="of:=SUM([.C20:.N20])" office:value-type="float" office:value="2573.22">
            <text:p>2.573,22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4"/>
          <table:table-cell table:style-name="ce129" office:value-type="float" office:value="2017">
            <text:p>2017</text:p>
          </table:table-cell>
          <table:table-cell table:style-name="ce149" office:value-type="float" office:value="163.09">
            <text:p>163,09</text:p>
          </table:table-cell>
          <table:table-cell table:style-name="ce149" office:value-type="float" office:value="168.86">
            <text:p>168,86</text:p>
          </table:table-cell>
          <table:table-cell table:style-name="ce149" office:value-type="float" office:value="214.77">
            <text:p>214,77</text:p>
          </table:table-cell>
          <table:table-cell table:style-name="ce149" office:value-type="float" office:value="284.29">
            <text:p>284,29</text:p>
          </table:table-cell>
          <table:table-cell table:style-name="ce149" office:value-type="float" office:value="230.69">
            <text:p>230,69</text:p>
          </table:table-cell>
          <table:table-cell table:style-name="ce149" office:value-type="float" office:value="230.31">
            <text:p>230,31</text:p>
          </table:table-cell>
          <table:table-cell table:style-name="ce149" office:value-type="float" office:value="240.53">
            <text:p>240,53</text:p>
          </table:table-cell>
          <table:table-cell table:style-name="ce149" office:value-type="float" office:value="277.24">
            <text:p>277,24</text:p>
          </table:table-cell>
          <table:table-cell table:style-name="ce149" office:value-type="float" office:value="256.37">
            <text:p>256,37</text:p>
          </table:table-cell>
          <table:table-cell table:style-name="ce149" office:value-type="float" office:value="241.02">
            <text:p>241,02</text:p>
          </table:table-cell>
          <table:table-cell table:style-name="ce149" office:value-type="float" office:value="223.02">
            <text:p>223,02</text:p>
          </table:table-cell>
          <table:table-cell table:style-name="ce149" office:value-type="float" office:value="280.62">
            <text:p>280,62</text:p>
          </table:table-cell>
          <table:table-cell table:style-name="ce174" table:formula="of:=SUM([.C21:.N21])" office:value-type="float" office:value="2810.81">
            <text:p>2.810,81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4"/>
          <table:table-cell table:style-name="ce131" office:value-type="float" office:value="2018">
            <text:p>2018</text:p>
          </table:table-cell>
          <table:table-cell table:style-name="ce151" table:formula="of:=['TELEFONIA x Linhas2018'.F10]" office:value-type="float" office:value="126.84">
            <text:p>126,84</text:p>
          </table:table-cell>
          <table:table-cell table:style-name="ce151" table:formula="of:=['TELEFONIA x Linhas2018'.F11]" office:value-type="float" office:value="197.88">
            <text:p>197,88</text:p>
          </table:table-cell>
          <table:table-cell table:style-name="ce151" table:formula="of:=['TELEFONIA x Linhas2018'.F12]" office:value-type="float" office:value="282.65">
            <text:p>282,65</text:p>
          </table:table-cell>
          <table:table-cell table:style-name="ce151" table:formula="of:=['TELEFONIA x Linhas2018'.F13]" office:value-type="float" office:value="258.96">
            <text:p>258,96</text:p>
          </table:table-cell>
          <table:table-cell table:style-name="ce151" table:formula="of:=['TELEFONIA x Linhas2018'.F14]" office:value-type="float" office:value="274.35">
            <text:p>274,35</text:p>
          </table:table-cell>
          <table:table-cell table:style-name="ce151" table:formula="of:=['TELEFONIA x Linhas2018'.F15]" office:value-type="float" office:value="278.7">
            <text:p>278,70</text:p>
          </table:table-cell>
          <table:table-cell table:style-name="ce151" table:formula="of:=['TELEFONIA x Linhas2018'.F16]" office:value-type="float" office:value="257.55">
            <text:p>257,55</text:p>
          </table:table-cell>
          <table:table-cell table:style-name="ce151" table:formula="of:=['TELEFONIA x Linhas2018'.F17]" office:value-type="float" office:value="260.14">
            <text:p>260,14</text:p>
          </table:table-cell>
          <table:table-cell table:style-name="ce151" table:formula="of:=['TELEFONIA x Linhas2018'.F18]" office:value-type="float" office:value="370.9">
            <text:p>370,90</text:p>
          </table:table-cell>
          <table:table-cell table:style-name="ce151" table:formula="of:=['TELEFONIA x Linhas2018'.F19]" office:value-type="float" office:value="273.89">
            <text:p>273,89</text:p>
          </table:table-cell>
          <table:table-cell table:style-name="ce151" table:formula="of:=['TELEFONIA x Linhas2018'.F20]" office:value-type="float" office:value="351.18">
            <text:p>351,18</text:p>
          </table:table-cell>
          <table:table-cell table:style-name="ce167" table:formula="of:=['TELEFONIA x Linhas2018'.F21]" office:value-type="float" office:value="321.97">
            <text:p>321,97</text:p>
          </table:table-cell>
          <table:table-cell table:style-name="ce174" table:formula="of:=SUM([.C22:.N22])" office:value-type="float" office:value="3255.01">
            <text:p>3.255,01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4"/>
          <table:table-cell table:style-name="ce132" office:value-type="string">
            <text:p>Variação</text:p>
          </table:table-cell>
          <table:table-cell table:style-name="ce153" table:formula="of:=+[.C22]/[.C19]-1" office:value-type="percentage" office:value="0.466527922303157">
            <text:p>46,7%</text:p>
          </table:table-cell>
          <table:table-cell table:style-name="ce153" table:formula="of:=+[.D22]/[.D19]-1" office:value-type="percentage" office:value="1.25993604385564">
            <text:p>126,0%</text:p>
          </table:table-cell>
          <table:table-cell table:style-name="ce153" table:formula="of:=+[.E22]/[.E19]-1" office:value-type="percentage" office:value="3.02692691266562">
            <text:p>302,7%</text:p>
          </table:table-cell>
          <table:table-cell table:style-name="ce153" table:formula="of:=+[.F22]/[.F19]-1" office:value-type="percentage" office:value="3.02862476664592">
            <text:p>302,9%</text:p>
          </table:table-cell>
          <table:table-cell table:style-name="ce153" table:formula="of:=+[.G22]/[.G19]-1" office:value-type="percentage" office:value="2.92096612834072">
            <text:p>292,1%</text:p>
          </table:table-cell>
          <table:table-cell table:style-name="ce153" table:formula="of:=+[.H22]/[.H19]-1" office:value-type="percentage" office:value="4.35446685878963">
            <text:p>435,4%</text:p>
          </table:table-cell>
          <table:table-cell table:style-name="ce152" table:formula="of:=+[.I22]/[.I19]-1" office:value-type="percentage" office:value="-0.166990102852707">
            <text:p>-16,7%</text:p>
          </table:table-cell>
          <table:table-cell table:style-name="ce153" table:formula="of:=+[.J22]/[.J19]-1" office:value-type="percentage" office:value="0.152285613040397">
            <text:p>15,2%</text:p>
          </table:table-cell>
          <table:table-cell table:style-name="ce153" table:formula="of:=+[.K22]/[.K19]-1" office:value-type="percentage" office:value="1.59080748812517">
            <text:p>159,1%</text:p>
          </table:table-cell>
          <table:table-cell table:style-name="ce153" table:formula="of:=+[.L22]/[.L19]-1" office:value-type="percentage" office:value="2.17516809645258">
            <text:p>217,5%</text:p>
          </table:table-cell>
          <table:table-cell table:style-name="ce153" table:formula="of:=+[.M22]/[.M19]-1" office:value-type="percentage" office:value="2.93082605775688">
            <text:p>293,1%</text:p>
          </table:table-cell>
          <table:table-cell table:style-name="ce153" table:formula="of:=+[.N22]/[.N19]-1" office:value-type="percentage" office:value="1.6240423797881">
            <text:p>162,4%</text:p>
          </table:table-cell>
          <table:table-cell table:style-name="ce177" table:formula="of:=[.O22]/[.O19]" office:value-type="percentage" office:value="2.31353860150397">
            <text:p>231,4%</text:p>
          </table:table-cell>
          <table:covered-table-cell table:style-name="ce192"/>
          <table:table-cell table:number-columns-repeated="1008"/>
        </table:table-row>
        <table:table-row table:style-name="ro21">
          <table:covered-table-cell table:style-name="ce104"/>
          <table:table-cell table:style-name="ce122" office:value-type="string" table:number-columns-spanned="13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2" table:style-name="ce122"/>
          <table:table-cell table:style-name="ce178" table:formula="of:=[.O22]/([.O19])-1" office:value-type="percentage" office:value="1.31353860150397" table:number-columns-spanned="2" table:number-rows-spanned="1">
            <text:p>131,4%</text:p>
          </table:table-cell>
          <table:covered-table-cell table:style-name="ce178"/>
          <table:table-cell table:number-columns-repeated="1008"/>
        </table:table-row>
        <table:table-row table:style-name="ro22">
          <table:table-cell table:style-name="ce105"/>
          <table:table-cell table:style-name="ce133" table:number-columns-repeated="13"/>
          <table:table-cell table:style-name="ce179" table:number-columns-repeated="2"/>
          <table:table-cell table:number-columns-repeated="1008"/>
        </table:table-row>
        <table:table-row table:style-name="ro21">
          <table:table-cell table:style-name="ce106" office:value-type="string" table:number-columns-spanned="1" table:number-rows-spanned="6">
            <text:p>TELEFONIA FIXA (LOCAL + LONGA DISTÂNCIA + 0800)</text:p>
          </table:table-cell>
          <table:table-cell table:style-name="ce129" office:value-type="float" office:value="2015">
            <text:p>2015</text:p>
          </table:table-cell>
          <table:table-cell table:style-name="ce148" table:formula="of:=+[.C7]+[.C13]+[.C19]" office:value-type="float" office:value="27308.85">
            <text:p>27.308,85</text:p>
          </table:table-cell>
          <table:table-cell table:style-name="ce148" table:formula="of:=+[.D7]+[.D13]+[.D19]" office:value-type="float" office:value="29379.93">
            <text:p>29.379,93</text:p>
          </table:table-cell>
          <table:table-cell table:style-name="ce148" table:formula="of:=+[.E7]+[.E13]+[.E19]" office:value-type="float" office:value="31714.2">
            <text:p>31.714,20</text:p>
          </table:table-cell>
          <table:table-cell table:style-name="ce148" table:formula="of:=+[.F7]+[.F13]+[.F19]" office:value-type="float" office:value="28906.83">
            <text:p>28.906,83</text:p>
          </table:table-cell>
          <table:table-cell table:style-name="ce148" table:formula="of:=+[.G7]+[.G13]+[.G19]" office:value-type="float" office:value="33129.26">
            <text:p>33.129,26</text:p>
          </table:table-cell>
          <table:table-cell table:style-name="ce148" table:formula="of:=+[.H7]+[.H13]+[.H19]" office:value-type="float" office:value="29097.1">
            <text:p>29.097,10</text:p>
          </table:table-cell>
          <table:table-cell table:style-name="ce148" table:formula="of:=+[.I7]+[.I13]+[.I19]" office:value-type="float" office:value="32198.41">
            <text:p>32.198,41</text:p>
          </table:table-cell>
          <table:table-cell table:style-name="ce148" table:formula="of:=+[.J7]+[.J13]+[.J19]" office:value-type="float" office:value="30720.12">
            <text:p>30.720,12</text:p>
          </table:table-cell>
          <table:table-cell table:style-name="ce148" table:formula="of:=+[.K7]+[.K13]+[.K19]" office:value-type="float" office:value="28798.22">
            <text:p>28.798,22</text:p>
          </table:table-cell>
          <table:table-cell table:style-name="ce148" table:formula="of:=+[.L7]+[.L13]+[.L19]" office:value-type="float" office:value="28730.67">
            <text:p>28.730,67</text:p>
          </table:table-cell>
          <table:table-cell table:style-name="ce148" table:formula="of:=+[.M7]+[.M13]+[.M19]" office:value-type="float" office:value="27797.16">
            <text:p>27.797,16</text:p>
          </table:table-cell>
          <table:table-cell table:style-name="ce148" table:formula="of:=+[.N7]+[.N13]+[.N19]" office:value-type="float" office:value="25553.62">
            <text:p>25.553,62</text:p>
          </table:table-cell>
          <table:table-cell table:style-name="ce171" table:formula="of:=SUM([.C26:.N26])" office:value-type="float" office:value="353334.37">
            <text:p>353.334,37</text:p>
          </table:table-cell>
          <table:table-cell table:style-name="ce191" table:formula="of:=([.O26])-[.O29]" office:value-type="float" office:value="40725.0799999999" table:number-columns-spanned="1" table:number-rows-spanned="5">
            <text:p>R$ 40.725,08</text:p>
          </table:table-cell>
          <table:table-cell table:number-columns-repeated="1008"/>
        </table:table-row>
        <table:table-row table:style-name="ro21">
          <table:covered-table-cell table:style-name="ce107"/>
          <table:table-cell table:style-name="ce129" office:value-type="float" office:value="2016">
            <text:p>2016</text:p>
          </table:table-cell>
          <table:table-cell table:style-name="ce149" table:formula="of:=[.C8]+[.C14]+[.C20]" office:value-type="float" office:value="26423.21">
            <text:p>26.423,21</text:p>
          </table:table-cell>
          <table:table-cell table:style-name="ce149" table:formula="of:=[.D8]+[.D14]+[.D20]" office:value-type="float" office:value="25571.98">
            <text:p>25.571,98</text:p>
          </table:table-cell>
          <table:table-cell table:style-name="ce149" table:formula="of:=[.E8]+[.E14]+[.E20]" office:value-type="float" office:value="25305.8">
            <text:p>25.305,80</text:p>
          </table:table-cell>
          <table:table-cell table:style-name="ce149" table:formula="of:=[.F8]+[.F14]+[.F20]" office:value-type="float" office:value="24499.33">
            <text:p>24.499,33</text:p>
          </table:table-cell>
          <table:table-cell table:style-name="ce149" table:formula="of:=[.G8]+[.G14]+[.G20]" office:value-type="float" office:value="25982.48">
            <text:p>25.982,48</text:p>
          </table:table-cell>
          <table:table-cell table:style-name="ce149" table:formula="of:=[.H8]+[.H14]+[.H20]" office:value-type="float" office:value="23478.37">
            <text:p>23.478,37</text:p>
          </table:table-cell>
          <table:table-cell table:style-name="ce149" table:formula="of:=[.I8]+[.I14]+[.I20]" office:value-type="float" office:value="26519.66">
            <text:p>26.519,66</text:p>
          </table:table-cell>
          <table:table-cell table:style-name="ce149" table:formula="of:=[.J8]+[.J14]+[.J20]" office:value-type="float" office:value="25989.89">
            <text:p>25.989,89</text:p>
          </table:table-cell>
          <table:table-cell table:style-name="ce149" table:formula="of:=[.K8]+[.K14]+[.K20]" office:value-type="float" office:value="24640.06">
            <text:p>24.640,06</text:p>
          </table:table-cell>
          <table:table-cell table:style-name="ce149" table:formula="of:=[.L8]+[.L14]+[.L20]" office:value-type="float" office:value="23825.24">
            <text:p>23.825,24</text:p>
          </table:table-cell>
          <table:table-cell table:style-name="ce149" table:formula="of:=[.M8]+[.M14]+[.M20]" office:value-type="float" office:value="24513.53">
            <text:p>24.513,53</text:p>
          </table:table-cell>
          <table:table-cell table:style-name="ce149" table:formula="of:=[.N8]+[.N14]+[.N20]" office:value-type="float" office:value="23891.83">
            <text:p>23.891,83</text:p>
          </table:table-cell>
          <table:table-cell table:style-name="ce172" table:formula="of:=SUM([.C27:.N27])" office:value-type="float" office:value="300641.38">
            <text:p>300.641,38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07"/>
          <table:table-cell table:style-name="ce130" office:value-type="float" office:value="2017">
            <text:p>2017</text:p>
          </table:table-cell>
          <table:table-cell table:style-name="ce150" table:formula="of:=[.C9]+[.C15]+[.C21]" office:value-type="float" office:value="27219.92">
            <text:p>27.219,92</text:p>
          </table:table-cell>
          <table:table-cell table:style-name="ce150" table:formula="of:=[.D9]+[.D15]+[.D21]" office:value-type="float" office:value="25453.93">
            <text:p>25.453,93</text:p>
          </table:table-cell>
          <table:table-cell table:style-name="ce150" table:formula="of:=[.E9]+[.E15]+[.E21]" office:value-type="float" office:value="33055.27">
            <text:p>33.055,27</text:p>
          </table:table-cell>
          <table:table-cell table:style-name="ce150" table:formula="of:=[.F9]+[.F15]+[.F21]" office:value-type="float" office:value="27077.06">
            <text:p>27.077,06</text:p>
          </table:table-cell>
          <table:table-cell table:style-name="ce150" table:formula="of:=[.G9]+[.G15]+[.G21]" office:value-type="float" office:value="29332.51">
            <text:p>29.332,51</text:p>
          </table:table-cell>
          <table:table-cell table:style-name="ce150" table:formula="of:=[.H9]+[.H15]+[.H21]" office:value-type="float" office:value="30573.92">
            <text:p>30.573,92</text:p>
          </table:table-cell>
          <table:table-cell table:style-name="ce150" table:formula="of:=[.I9]+[.I15]+[.I21]" office:value-type="float" office:value="28495.72">
            <text:p>28.495,72</text:p>
          </table:table-cell>
          <table:table-cell table:style-name="ce150" table:formula="of:=[.J9]+[.J15]+[.J21]" office:value-type="float" office:value="28132.62">
            <text:p>28.132,62</text:p>
          </table:table-cell>
          <table:table-cell table:style-name="ce150" table:formula="of:=[.K9]+[.K15]+[.K21]" office:value-type="float" office:value="28749.57">
            <text:p>28.749,57</text:p>
          </table:table-cell>
          <table:table-cell table:style-name="ce150" table:formula="of:=[.L9]+[.L15]+[.L21]" office:value-type="float" office:value="27922.66">
            <text:p>27.922,66</text:p>
          </table:table-cell>
          <table:table-cell table:style-name="ce150" table:formula="of:=[.M9]+[.M15]+[.M21]" office:value-type="float" office:value="26821.74">
            <text:p>26.821,74</text:p>
          </table:table-cell>
          <table:table-cell table:style-name="ce150" table:formula="of:=[.N9]+[.N15]+[.N21]" office:value-type="float" office:value="26794.73">
            <text:p>26.794,73</text:p>
          </table:table-cell>
          <table:table-cell table:style-name="ce173" table:formula="of:=SUM([.C28:.N28])" office:value-type="float" office:value="339629.65">
            <text:p>339.629,65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07"/>
          <table:table-cell table:style-name="ce131" office:value-type="float" office:value="2018">
            <text:p>2018</text:p>
          </table:table-cell>
          <table:table-cell table:style-name="ce151" table:formula="of:=[.C10]+[.C16]+[.C22]" office:value-type="float" office:value="24880.98">
            <text:p>24.880,98</text:p>
          </table:table-cell>
          <table:table-cell table:style-name="ce151" table:formula="of:=[.D10]+[.D16]+[.D22]" office:value-type="float" office:value="26127.3">
            <text:p>26.127,30</text:p>
          </table:table-cell>
          <table:table-cell table:style-name="ce151" table:formula="of:=[.E10]+[.E16]+[.E22]" office:value-type="float" office:value="27031.34">
            <text:p>27.031,34</text:p>
          </table:table-cell>
          <table:table-cell table:style-name="ce151" table:formula="of:=[.F10]+[.F16]+[.F22]" office:value-type="float" office:value="26623.38">
            <text:p>26.623,38</text:p>
          </table:table-cell>
          <table:table-cell table:style-name="ce151" table:formula="of:=[.G10]+[.G16]+[.G22]" office:value-type="float" office:value="28118.56">
            <text:p>28.118,56</text:p>
          </table:table-cell>
          <table:table-cell table:style-name="ce151" table:formula="of:=[.H10]+[.H16]+[.H22]" office:value-type="float" office:value="26435.75">
            <text:p>26.435,75</text:p>
          </table:table-cell>
          <table:table-cell table:style-name="ce151" table:formula="of:=[.I10]+[.I16]+[.I22]" office:value-type="float" office:value="25884.35">
            <text:p>25.884,35</text:p>
          </table:table-cell>
          <table:table-cell table:style-name="ce151" table:formula="of:=[.J10]+[.J16]+[.J22]" office:value-type="float" office:value="26726.48">
            <text:p>26.726,48</text:p>
          </table:table-cell>
          <table:table-cell table:style-name="ce151" table:formula="of:=[.K10]+[.K16]+[.K22]" office:value-type="float" office:value="25562.8">
            <text:p>25.562,80</text:p>
          </table:table-cell>
          <table:table-cell table:style-name="ce151" table:formula="of:=[.L10]+[.L16]+[.L22]" office:value-type="float" office:value="26320.94">
            <text:p>26.320,94</text:p>
          </table:table-cell>
          <table:table-cell table:style-name="ce151" table:formula="of:=[.M10]+[.M16]+[.M22]" office:value-type="float" office:value="25491.64">
            <text:p>25.491,64</text:p>
          </table:table-cell>
          <table:table-cell table:style-name="ce164" table:formula="of:=[.N10]+[.N16]+[.N22]" office:value-type="float" office:value="23405.77">
            <text:p>23.405,77</text:p>
          </table:table-cell>
          <table:table-cell table:style-name="ce174" table:formula="of:=SUM([.C29:.N29])" office:value-type="float" office:value="312609.29">
            <text:p>312.609,29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07"/>
          <table:table-cell table:style-name="ce132" office:value-type="string">
            <text:p>Variação </text:p>
          </table:table-cell>
          <table:table-cell table:style-name="ce152" table:formula="of:=+[.C29]/[.C26]-1" office:value-type="percentage" office:value="-0.0889041464580165">
            <text:p>-8,9%</text:p>
          </table:table-cell>
          <table:table-cell table:style-name="ce152" table:formula="of:=+[.D29]/[.D26]-1" office:value-type="percentage" office:value="-0.110709249477449">
            <text:p>-11,1%</text:p>
          </table:table-cell>
          <table:table-cell table:style-name="ce152" table:formula="of:=+[.E29]/[.E26]-1" office:value-type="percentage" office:value="-0.14765814682382">
            <text:p>-14,8%</text:p>
          </table:table-cell>
          <table:table-cell table:style-name="ce152" table:formula="of:=+[.F29]/[.F26]-1" office:value-type="percentage" office:value="-0.0789934420342874">
            <text:p>-7,9%</text:p>
          </table:table-cell>
          <table:table-cell table:style-name="ce152" table:formula="of:=+[.G29]/[.G26]-1" office:value-type="percentage" office:value="-0.151246964164005">
            <text:p>-15,1%</text:p>
          </table:table-cell>
          <table:table-cell table:style-name="ce152" table:formula="of:=+[.H29]/[.H26]-1" office:value-type="percentage" office:value="-0.0914644414735487">
            <text:p>-9,1%</text:p>
          </table:table-cell>
          <table:table-cell table:style-name="ce152" table:formula="of:=+[.I29]/[.I26]-1" office:value-type="percentage" office:value="-0.196098503000614">
            <text:p>-19,6%</text:p>
          </table:table-cell>
          <table:table-cell table:style-name="ce152" table:formula="of:=+[.J29]/[.J26]-1" office:value-type="percentage" office:value="-0.130000794267731">
            <text:p>-13,0%</text:p>
          </table:table-cell>
          <table:table-cell table:style-name="ce152" table:formula="of:=+[.K29]/[.K26]-1" office:value-type="percentage" office:value="-0.112347915947583">
            <text:p>-11,2%</text:p>
          </table:table-cell>
          <table:table-cell table:style-name="ce152" table:formula="of:=+[.L29]/[.L26]-1" office:value-type="percentage" office:value="-0.0838730875402488">
            <text:p>-8,4%</text:p>
          </table:table-cell>
          <table:table-cell table:style-name="ce152" table:formula="of:=+[.M29]/[.M26]-1" office:value-type="percentage" office:value="-0.0829408471944616">
            <text:p>-8,3%</text:p>
          </table:table-cell>
          <table:table-cell table:style-name="ce152" table:formula="of:=+[.N29]/[.N26]-1" office:value-type="percentage" office:value="-0.0840526704239947">
            <text:p>-8,4%</text:p>
          </table:table-cell>
          <table:table-cell table:style-name="ce175" table:formula="of:=[.O29]/[.O26]" office:value-type="percentage" office:value="0.884740677789144">
            <text:p>88,5%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07"/>
          <table:table-cell table:style-name="ce122" office:value-type="string" table:number-columns-spanned="13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2" table:style-name="ce122"/>
          <table:table-cell table:style-name="ce176" table:formula="of:=[.O29]/([.O26])-1" office:value-type="percentage" office:value="-0.115259322210856" table:number-columns-spanned="2" table:number-rows-spanned="1">
            <text:p>-11,5%</text:p>
          </table:table-cell>
          <table:covered-table-cell table:style-name="ce176"/>
          <table:table-cell table:style-name="ce198" table:number-columns-repeated="1008"/>
        </table:table-row>
        <table:table-row table:style-name="ro22">
          <table:table-cell table:style-name="ce108"/>
          <table:table-cell table:style-name="ce133" table:number-columns-repeated="13"/>
          <table:table-cell table:style-name="ce180" table:number-columns-repeated="2"/>
          <table:table-cell table:style-name="ce198" table:number-columns-repeated="1008"/>
        </table:table-row>
        <table:table-row table:style-name="ro21">
          <table:table-cell table:style-name="ce109" office:value-type="string" table:number-columns-spanned="1" table:number-rows-spanned="6">
            <text:p><text:s text:c="3"/>TELEFONIA <text:s text:c="3"/>MÓVEL</text:p>
          </table:table-cell>
          <table:table-cell table:style-name="ce129" office:value-type="float" office:value="2015">
            <text:p>2015</text:p>
          </table:table-cell>
          <table:table-cell table:style-name="ce148" office:value-type="float" office:value="6720.05">
            <text:p>6.720,05</text:p>
          </table:table-cell>
          <table:table-cell table:style-name="ce148" office:value-type="float" office:value="7892.36">
            <text:p>7.892,36</text:p>
          </table:table-cell>
          <table:table-cell table:style-name="ce148" office:value-type="float" office:value="7030.83">
            <text:p>7.030,83</text:p>
          </table:table-cell>
          <table:table-cell table:style-name="ce148" office:value-type="float" office:value="7774.4">
            <text:p>7.774,40</text:p>
          </table:table-cell>
          <table:table-cell table:style-name="ce148" office:value-type="float" office:value="7420.83">
            <text:p>7.420,83</text:p>
          </table:table-cell>
          <table:table-cell table:style-name="ce148" office:value-type="float" office:value="7842.81">
            <text:p>7.842,81</text:p>
          </table:table-cell>
          <table:table-cell table:style-name="ce148" office:value-type="float" office:value="7123.78">
            <text:p>7.123,78</text:p>
          </table:table-cell>
          <table:table-cell table:style-name="ce164" office:value-type="float" office:value="7636.6">
            <text:p>7.636,60</text:p>
          </table:table-cell>
          <table:table-cell table:style-name="ce148" office:value-type="float" office:value="8181.5">
            <text:p>8.181,50</text:p>
          </table:table-cell>
          <table:table-cell table:style-name="ce148" office:value-type="float" office:value="5056.76">
            <text:p>5.056,76</text:p>
          </table:table-cell>
          <table:table-cell table:style-name="ce148" office:value-type="float" office:value="4407.68">
            <text:p>4.407,68</text:p>
          </table:table-cell>
          <table:table-cell table:style-name="ce148" office:value-type="float" office:value="4051.17">
            <text:p>4.051,17</text:p>
          </table:table-cell>
          <table:table-cell table:style-name="ce171" table:formula="of:=SUM([.C33:.N33])" office:value-type="float" office:value="81138.77">
            <text:p>81.138,77</text:p>
          </table:table-cell>
          <table:table-cell table:style-name="ce191" table:formula="of:=([.O33])-[.O36]" office:value-type="float" office:value="47706.38" table:number-columns-spanned="1" table:number-rows-spanned="5">
            <text:p>R$ 47.706,38</text:p>
          </table:table-cell>
          <table:table-cell table:style-name="ce198" table:number-columns-repeated="1008"/>
        </table:table-row>
        <table:table-row table:style-name="ro21">
          <table:covered-table-cell table:style-name="ce110"/>
          <table:table-cell table:style-name="ce129" office:value-type="float" office:value="2016">
            <text:p>2016</text:p>
          </table:table-cell>
          <table:table-cell table:style-name="ce149" office:value-type="float" office:value="3961.78">
            <text:p>3.961,78</text:p>
          </table:table-cell>
          <table:table-cell table:style-name="ce149" office:value-type="float" office:value="3811.94">
            <text:p>3.811,94</text:p>
          </table:table-cell>
          <table:table-cell table:style-name="ce149" office:value-type="float" office:value="4009.27">
            <text:p>4.009,27</text:p>
          </table:table-cell>
          <table:table-cell table:style-name="ce149" office:value-type="float" office:value="3802.8">
            <text:p>3.802,80</text:p>
          </table:table-cell>
          <table:table-cell table:style-name="ce149" office:value-type="float" office:value="3366.89">
            <text:p>3.366,89</text:p>
          </table:table-cell>
          <table:table-cell table:style-name="ce149" office:value-type="float" office:value="3568.64">
            <text:p>3.568,64</text:p>
          </table:table-cell>
          <table:table-cell table:style-name="ce149" office:value-type="float" office:value="3434.88">
            <text:p>3.434,88</text:p>
          </table:table-cell>
          <table:table-cell table:style-name="ce165" office:value-type="float" office:value="3333.44">
            <text:p>3.333,44</text:p>
          </table:table-cell>
          <table:table-cell table:style-name="ce149" office:value-type="float" office:value="3420.27">
            <text:p>3.420,27</text:p>
          </table:table-cell>
          <table:table-cell table:style-name="ce149" office:value-type="float" office:value="3712.12">
            <text:p>3.712,12</text:p>
          </table:table-cell>
          <table:table-cell table:style-name="ce149" office:value-type="float" office:value="3881.11">
            <text:p>3.881,11</text:p>
          </table:table-cell>
          <table:table-cell table:style-name="ce149" office:value-type="float" office:value="3425.72">
            <text:p>3.425,72</text:p>
          </table:table-cell>
          <table:table-cell table:style-name="ce172" table:formula="of:=SUM([.C34:.N34])" office:value-type="float" office:value="43728.86">
            <text:p>43.728,86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10"/>
          <table:table-cell table:style-name="ce129" office:value-type="float" office:value="2017">
            <text:p>2017</text:p>
          </table:table-cell>
          <table:table-cell table:style-name="ce150" table:formula="of:=['TELEFONIA x Linhas2017'.I9]" office:value-type="float" office:value="4085.51">
            <text:p>4.085,51</text:p>
          </table:table-cell>
          <table:table-cell table:style-name="ce150" table:formula="of:=['TELEFONIA x Linhas2017'.I10]" office:value-type="float" office:value="4091.47">
            <text:p>4.091,47</text:p>
          </table:table-cell>
          <table:table-cell table:style-name="ce150" table:formula="of:=['TELEFONIA x Linhas2017'.I11]" office:value-type="float" office:value="3549.7">
            <text:p>3.549,70</text:p>
          </table:table-cell>
          <table:table-cell table:style-name="ce150" table:formula="of:=['TELEFONIA x Linhas2017'.I12]" office:value-type="float" office:value="3893.23">
            <text:p>3.893,23</text:p>
          </table:table-cell>
          <table:table-cell table:style-name="ce150" table:formula="of:=['TELEFONIA x Linhas2017'.I13]" office:value-type="float" office:value="3816.11">
            <text:p>3.816,11</text:p>
          </table:table-cell>
          <table:table-cell table:style-name="ce150" table:formula="of:=['TELEFONIA x Linhas2017'.I14]" office:value-type="float" office:value="3169.2">
            <text:p>3.169,20</text:p>
          </table:table-cell>
          <table:table-cell table:style-name="ce150" table:formula="of:=['TELEFONIA x Linhas2017'.I15]" office:value-type="float" office:value="3031.43">
            <text:p>3.031,43</text:p>
          </table:table-cell>
          <table:table-cell table:style-name="ce150" table:formula="of:=['TELEFONIA x Linhas2017'.I16]" office:value-type="float" office:value="2946.68">
            <text:p>2.946,68</text:p>
          </table:table-cell>
          <table:table-cell table:style-name="ce150" table:formula="of:=['TELEFONIA x Linhas2017'.I17]" office:value-type="float" office:value="3030.88">
            <text:p>3.030,88</text:p>
          </table:table-cell>
          <table:table-cell table:style-name="ce150" table:formula="of:=['TELEFONIA x Linhas2017'.I18]" office:value-type="float" office:value="2700.52">
            <text:p>2.700,52</text:p>
          </table:table-cell>
          <table:table-cell table:style-name="ce150" table:formula="of:=['TELEFONIA x Linhas2017'.I19]" office:value-type="float" office:value="2710.33">
            <text:p>2.710,33</text:p>
          </table:table-cell>
          <table:table-cell table:style-name="ce150" table:formula="of:=['TELEFONIA x Linhas2017'.I20]" office:value-type="float" office:value="2946.74">
            <text:p>2.946,74</text:p>
          </table:table-cell>
          <table:table-cell table:style-name="ce173" table:formula="of:=SUM([.C35:.N35])" office:value-type="float" office:value="39971.8">
            <text:p>39.971,80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10"/>
          <table:table-cell table:style-name="ce131" office:value-type="float" office:value="2018">
            <text:p>2018</text:p>
          </table:table-cell>
          <table:table-cell table:style-name="ce151" table:formula="of:=['TELEFONIA x Linhas2018'.J10]" office:value-type="float" office:value="2644.67">
            <text:p>2.644,67</text:p>
          </table:table-cell>
          <table:table-cell table:style-name="ce151" table:formula="of:=['TELEFONIA x Linhas2018'.J11]" office:value-type="float" office:value="2689.88">
            <text:p>2.689,88</text:p>
          </table:table-cell>
          <table:table-cell table:style-name="ce151" table:formula="of:=['TELEFONIA x Linhas2018'.J12]" office:value-type="float" office:value="2672.85">
            <text:p>2.672,85</text:p>
          </table:table-cell>
          <table:table-cell table:style-name="ce151" table:formula="of:=['TELEFONIA x Linhas2018'.J13]" office:value-type="float" office:value="2824.38">
            <text:p>2.824,38</text:p>
          </table:table-cell>
          <table:table-cell table:style-name="ce151" table:formula="of:=['TELEFONIA x Linhas2018'.J14]" office:value-type="float" office:value="2782.06">
            <text:p>2.782,06</text:p>
          </table:table-cell>
          <table:table-cell table:style-name="ce151" table:formula="of:=['TELEFONIA x Linhas2018'.J15]" office:value-type="float" office:value="2729.16">
            <text:p>2.729,16</text:p>
          </table:table-cell>
          <table:table-cell table:style-name="ce151" table:formula="of:=['TELEFONIA x Linhas2018'.J16]" office:value-type="float" office:value="3052.3">
            <text:p>3.052,30</text:p>
          </table:table-cell>
          <table:table-cell table:style-name="ce151" table:formula="of:=['TELEFONIA x Linhas2018'.J17]" office:value-type="float" office:value="2686.02">
            <text:p>2.686,02</text:p>
          </table:table-cell>
          <table:table-cell table:style-name="ce151" table:formula="of:=['TELEFONIA x Linhas2018'.J18]" office:value-type="float" office:value="3055.61">
            <text:p>3.055,61</text:p>
          </table:table-cell>
          <table:table-cell table:style-name="ce151" table:formula="of:=['TELEFONIA x Linhas2018'.J19]" office:value-type="float" office:value="2710.08">
            <text:p>2.710,08</text:p>
          </table:table-cell>
          <table:table-cell table:style-name="ce151" table:formula="of:=['TELEFONIA x Linhas2018'.J20]" office:value-type="float" office:value="2764.9">
            <text:p>2.764,90</text:p>
          </table:table-cell>
          <table:table-cell table:style-name="ce164" table:formula="of:=['TELEFONIA x Linhas2018'.J21]" office:value-type="float" office:value="2820.48">
            <text:p>2.820,48</text:p>
          </table:table-cell>
          <table:table-cell table:style-name="ce174" table:formula="of:=SUM([.C36:.N36])" office:value-type="float" office:value="33432.39">
            <text:p>33.432,39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10"/>
          <table:table-cell table:style-name="ce132" office:value-type="string">
            <text:p>Variação </text:p>
          </table:table-cell>
          <table:table-cell table:style-name="ce152" table:formula="of:=([.C36]/[.C33]*1)-1" office:value-type="percentage" office:value="-0.606450844859785">
            <text:p>-60,6%</text:p>
          </table:table-cell>
          <table:table-cell table:style-name="ce152" table:formula="of:=([.D36]/[.D33]*1)-1" office:value-type="percentage" office:value="-0.659179256901611">
            <text:p>-65,9%</text:p>
          </table:table-cell>
          <table:table-cell table:style-name="ce152" table:formula="of:=([.E36]/[.E33]*1)-1" office:value-type="percentage" office:value="-0.619838625027202">
            <text:p>-62,0%</text:p>
          </table:table-cell>
          <table:table-cell table:style-name="ce152" table:formula="of:=([.F36]/[.F33]*1)-1" office:value-type="percentage" office:value="-0.636707655896275">
            <text:p>-63,7%</text:p>
          </table:table-cell>
          <table:table-cell table:style-name="ce152" table:formula="of:=([.G36]/[.G33]*1)-1" office:value-type="percentage" office:value="-0.625101235306563">
            <text:p>-62,5%</text:p>
          </table:table-cell>
          <table:table-cell table:style-name="ce152" table:formula="of:=([.H36]/[.H33]*1)-1" office:value-type="percentage" office:value="-0.652017580433544">
            <text:p>-65,2%</text:p>
          </table:table-cell>
          <table:table-cell table:style-name="ce152" table:formula="of:=([.I36]/[.I33]*1)-1" office:value-type="percentage" office:value="-0.57153365207797">
            <text:p>-57,2%</text:p>
          </table:table-cell>
          <table:table-cell table:style-name="ce152" table:formula="of:=([.J36]/[.J33]*1)-1" office:value-type="percentage" office:value="-0.648270172589896">
            <text:p>-64,8%</text:p>
          </table:table-cell>
          <table:table-cell table:style-name="ce152" table:formula="of:=([.K36]/[.K33]*1)-1" office:value-type="percentage" office:value="-0.626522031412333">
            <text:p>-62,7%</text:p>
          </table:table-cell>
          <table:table-cell table:style-name="ce152" table:formula="of:=([.L36]/[.L33]*1)-1" office:value-type="percentage" office:value="-0.464067901185739">
            <text:p>-46,4%</text:p>
          </table:table-cell>
          <table:table-cell table:style-name="ce152" table:formula="of:=([.M36]/[.M33]*1)-1" office:value-type="percentage" office:value="-0.372708545084943">
            <text:p>-37,3%</text:p>
          </table:table-cell>
          <table:table-cell table:style-name="ce152" table:formula="of:=([.N36]/[.N33]*1)-1" office:value-type="percentage" office:value="-0.303786313583483">
            <text:p>-30,4%</text:p>
          </table:table-cell>
          <table:table-cell table:style-name="ce175" table:formula="of:=[.O36]/[.O33]" office:value-type="percentage" office:value="0.41203964516593">
            <text:p>41,2%</text:p>
          </table:table-cell>
          <table:covered-table-cell table:style-name="ce191"/>
          <table:table-cell table:style-name="ce198" table:number-columns-repeated="1008"/>
        </table:table-row>
        <table:table-row table:style-name="ro21">
          <table:covered-table-cell table:style-name="ce110"/>
          <table:table-cell table:style-name="ce122" office:value-type="string" table:number-columns-spanned="13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2" table:style-name="ce122"/>
          <table:table-cell table:style-name="ce176" table:formula="of:=[.O36]/([.O33])-1" office:value-type="percentage" office:value="-0.58796035483407" table:number-columns-spanned="2" table:number-rows-spanned="1">
            <text:p>-58,8%</text:p>
          </table:table-cell>
          <table:covered-table-cell table:style-name="ce176"/>
          <table:table-cell table:style-name="ce198" table:number-columns-repeated="1008"/>
        </table:table-row>
        <table:table-row table:style-name="ro23">
          <table:table-cell table:style-name="ce111" office:value-type="string">
            <text:p>OBSERVAÇÃO:</text:p>
          </table:table-cell>
          <table:table-cell table:style-name="ce134" table:number-columns-spanned="5" table:number-rows-spanned="1"/>
          <table:covered-table-cell table:number-columns-repeated="4" table:style-name="ce135"/>
          <table:table-cell table:style-name="ce135" table:number-columns-repeated="8"/>
          <table:table-cell table:style-name="ce181" table:number-columns-repeated="2"/>
          <table:table-cell table:style-name="ce199"/>
          <table:table-cell table:style-name="ce208" table:number-columns-repeated="1007"/>
        </table:table-row>
        <table:table-row table:style-name="ro24">
          <table:table-cell table:style-name="ce1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3" table:style-name="ce135"/>
          <table:covered-table-cell table:number-columns-repeated="2" table:style-name="ce181"/>
          <table:table-cell table:style-name="ce199"/>
          <table:table-cell table:style-name="ce208" table:number-columns-repeated="1007"/>
        </table:table-row>
        <table:table-row table:style-name="ro9">
          <table:table-cell table:style-name="ce113"/>
          <table:table-cell table:style-name="ce135" table:number-columns-repeated="13"/>
          <table:table-cell table:style-name="ce181" table:number-columns-repeated="2"/>
          <table:table-cell table:style-name="ce199"/>
          <table:table-cell table:style-name="ce208" table:number-columns-repeated="1007"/>
        </table:table-row>
        <table:table-row table:style-name="ro23">
          <table:table-cell table:style-name="ce114" office:value-type="string">
            <text:p>NOTAS</text:p>
          </table:table-cell>
          <table:table-cell table:style-name="ce135" table:number-columns-repeated="13"/>
          <table:table-cell table:style-name="ce181" table:number-columns-repeated="2"/>
          <table:table-cell table:style-name="ce199"/>
          <table:table-cell table:style-name="ce208" table:number-columns-repeated="1007"/>
        </table:table-row>
        <table:table-row table:style-name="ro23">
          <table:table-cell table:style-name="ce115" office:value-type="string">
            <text:p><text:span text:style-name="T1"><text:s/></text:span><text:span text:style-name="T1">¹ Os valores/percentuais grafados em </text:span><text:span text:style-name="T2">AZUL</text:span><text:span text:style-name="T3"> destacam a REDUÇÃO no gasto, enquanto que os grafados em </text:span><text:span text:style-name="T4">VERMELHO</text:span><text:span text:style-name="T3"> representam AUMENTO no gasto.</text:span></text:p>
          </table:table-cell>
          <table:table-cell table:style-name="ce135" table:number-columns-repeated="13"/>
          <table:table-cell table:style-name="ce181" table:number-columns-repeated="2"/>
          <table:table-cell table:style-name="ce199"/>
          <table:table-cell table:style-name="ce208" table:number-columns-repeated="1007"/>
        </table:table-row>
        <table:table-row table:style-name="ro23">
          <table:table-cell table:style-name="ce115" office:value-type="string">
            <text:p><text:s/>² O dado da VARIAÇÃO apresentado na coluna TOTAL registra quanto do valor apurado em 2018, representa em relação ao valor TOTAL do ano de 2015.</text:p>
          </table:table-cell>
          <table:table-cell table:style-name="ce135" table:number-columns-repeated="13"/>
          <table:table-cell table:style-name="ce181" table:number-columns-repeated="2"/>
          <table:table-cell table:style-name="ce200"/>
          <table:table-cell table:style-name="ce209" table:number-columns-repeated="1007"/>
        </table:table-row>
        <table:table-row table:style-name="ro23">
          <table:table-cell table:style-name="ce115" office:value-type="string">
            <text:p><text:s/>³ O dado da DIFERENÇA consiste no resultado encontrado entre 2015 e 2018 (período JAN-DEZ).</text:p>
          </table:table-cell>
          <table:table-cell table:style-name="ce135" table:number-columns-repeated="13"/>
          <table:table-cell table:style-name="ce181" table:number-columns-repeated="2"/>
          <table:table-cell table:style-name="ce200"/>
          <table:table-cell table:style-name="ce209" table:number-columns-repeated="1007"/>
        </table:table-row>
        <table:table-row table:style-name="ro25">
          <table:table-cell table:style-name="ce116"/>
          <table:table-cell table:style-name="ce135" table:number-columns-repeated="13"/>
          <table:table-cell table:style-name="ce181" table:number-columns-repeated="2"/>
          <table:table-cell table:number-columns-repeated="1008"/>
        </table:table-row>
        <table:table-row table:style-name="ro26">
          <table:table-cell table:style-name="ce116"/>
          <table:table-cell table:style-name="ce135" table:number-columns-repeated="13"/>
          <table:table-cell table:style-name="ce181" table:number-columns-repeated="2"/>
          <table:table-cell table:number-columns-repeated="1008"/>
        </table:table-row>
        <table:table-row table:style-name="ro27">
          <table:table-cell table:style-name="ce116"/>
          <table:table-cell table:style-name="ce135" table:number-columns-repeated="3"/>
          <table:table-cell table:style-name="ce159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35"/>
          <table:table-cell table:style-name="ce135" table:number-columns-repeated="3"/>
          <table:table-cell table:style-name="ce181" table:number-columns-repeated="2"/>
          <table:table-cell table:number-columns-repeated="1008"/>
        </table:table-row>
        <table:table-row table:style-name="ro28">
          <table:table-cell table:style-name="ce95" table:number-columns-repeated="4"/>
          <table:table-cell table:style-name="ce160" office:value-type="string" table:number-columns-spanned="7" table:number-rows-spanned="1">
            <text:p>Demonstrativo 2015 – 2018 (jan – dez)</text:p>
          </table:table-cell>
          <table:covered-table-cell table:number-columns-repeated="6" table:style-name="ce159"/>
          <table:table-cell table:style-name="ce95" table:number-columns-repeated="3"/>
          <table:table-cell table:number-columns-repeated="1010"/>
        </table:table-row>
        <table:table-row table:style-name="ro29">
          <table:table-cell table:style-name="ce96"/>
          <table:table-cell table:style-name="ce136" office:value-type="string" table:number-columns-spanned="12" table:number-rows-spanned="2">
            <text:p>T E L E F O N I A <text:s/>F I X A <text:s/>(LOCAL / LONGA DISTÂNCIA / 0 8 0 0 ) <text:s/>+ <text:s text:c="2"/>T E <text:s/>L E F O N I A <text:s text:c="2"/>M Ó V E L <text:s/></text:p>
          </table:table-cell>
          <table:covered-table-cell table:number-columns-repeated="11" table:style-name="ce136"/>
          <table:table-cell table:style-name="ce125" table:number-columns-repeated="2"/>
          <table:table-cell table:style-name="ce186"/>
          <table:table-cell table:number-columns-repeated="1008"/>
        </table:table-row>
        <table:table-row table:style-name="ro29">
          <table:table-cell table:style-name="ce97"/>
          <table:covered-table-cell table:style-name="ce126"/>
          <table:covered-table-cell table:number-columns-repeated="11" table:style-name="ce146"/>
          <table:table-cell table:style-name="ce168" office:value-type="string">
            <text:p><text:s text:c="11"/>Valores Gastos em Reais (R$)</text:p>
          </table:table-cell>
          <table:table-cell table:style-name="ce169"/>
          <table:table-cell table:style-name="ce187"/>
          <table:table-cell table:number-columns-repeated="1008"/>
        </table:table-row>
        <table:table-row table:style-name="ro30">
          <table:table-cell table:style-name="ce117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8</text:p>
          </table:table-cell>
          <table:covered-table-cell table:number-columns-repeated="15" table:style-name="ce137"/>
          <table:table-cell table:number-columns-repeated="1008"/>
        </table:table-row>
        <table:table-row table:style-name="ro31">
          <table:table-cell table:style-name="ce118" office:value-type="string">
            <text:p>TEMA / ITEM</text:p>
          </table:table-cell>
          <table:table-cell table:style-name="ce138" office:value-type="string">
            <text:p>PERÍODO</text:p>
          </table:table-cell>
          <table:table-cell table:style-name="ce154" office:value-type="string">
            <text:p>Janeiro</text:p>
          </table:table-cell>
          <table:table-cell table:style-name="ce154" office:value-type="string">
            <text:p>Fevereiro</text:p>
          </table:table-cell>
          <table:table-cell table:style-name="ce154" office:value-type="string">
            <text:p>Março</text:p>
          </table:table-cell>
          <table:table-cell table:style-name="ce163" office:value-type="string">
            <text:p>Abril</text:p>
          </table:table-cell>
          <table:table-cell table:style-name="ce154" office:value-type="string">
            <text:p>Maio</text:p>
          </table:table-cell>
          <table:table-cell table:style-name="ce154" office:value-type="string">
            <text:p>Junho</text:p>
          </table:table-cell>
          <table:table-cell table:style-name="ce154" office:value-type="string">
            <text:p>Julho</text:p>
          </table:table-cell>
          <table:table-cell table:style-name="ce154" office:value-type="string">
            <text:p>Agosto</text:p>
          </table:table-cell>
          <table:table-cell table:style-name="ce154" office:value-type="string">
            <text:p>Setembro</text:p>
          </table:table-cell>
          <table:table-cell table:style-name="ce154" office:value-type="string">
            <text:p>Outubro</text:p>
          </table:table-cell>
          <table:table-cell table:style-name="ce154" office:value-type="string">
            <text:p>Novembro</text:p>
          </table:table-cell>
          <table:table-cell table:style-name="ce154" office:value-type="string">
            <text:p>Dezembro</text:p>
          </table:table-cell>
          <table:table-cell table:style-name="ce182" office:value-type="string">
            <text:p>TOTAL</text:p>
          </table:table-cell>
          <table:table-cell table:style-name="ce193" office:value-type="string">
            <text:p><text:s text:c="6"/>DIFERENÇA <text:s text:c="5"/>NO PERÍODO</text:p>
          </table:table-cell>
          <table:table-cell table:style-name="ce201"/>
          <table:table-cell table:style-name="ce198" table:number-columns-repeated="1007"/>
        </table:table-row>
        <table:table-row table:style-name="ro32">
          <table:table-cell table:style-name="ce119" office:value-type="string" table:number-columns-spanned="1" table:number-rows-spanned="4">
            <text:p>T E L E F O N I A (Fixa + Móvel)</text:p>
          </table:table-cell>
          <table:table-cell table:style-name="ce139" office:value-type="float" office:value="2015">
            <text:p>2015</text:p>
          </table:table-cell>
          <table:table-cell table:style-name="ce155" table:formula="of:=[.C26]+[.C33]" office:value-type="float" office:value="34028.9">
            <text:p>34.028,90</text:p>
          </table:table-cell>
          <table:table-cell table:style-name="ce155" table:formula="of:=[.D26]+[.D33]" office:value-type="float" office:value="37272.29">
            <text:p>37.272,29</text:p>
          </table:table-cell>
          <table:table-cell table:style-name="ce155" table:formula="of:=[.E26]+[.E33]" office:value-type="float" office:value="38745.03">
            <text:p>38.745,03</text:p>
          </table:table-cell>
          <table:table-cell table:style-name="ce155" table:formula="of:=[.F26]+[.F33]" office:value-type="float" office:value="36681.23">
            <text:p>36.681,23</text:p>
          </table:table-cell>
          <table:table-cell table:style-name="ce155" table:formula="of:=[.G26]+[.G33]" office:value-type="float" office:value="40550.09">
            <text:p>40.550,09</text:p>
          </table:table-cell>
          <table:table-cell table:style-name="ce155" table:formula="of:=[.H26]+[.H33]" office:value-type="float" office:value="36939.91">
            <text:p>36.939,91</text:p>
          </table:table-cell>
          <table:table-cell table:style-name="ce155" table:formula="of:=[.I26]+[.I33]" office:value-type="float" office:value="39322.19">
            <text:p>39.322,19</text:p>
          </table:table-cell>
          <table:table-cell table:style-name="ce155" table:formula="of:=[.J26]+[.J33]" office:value-type="float" office:value="38356.72">
            <text:p>38.356,72</text:p>
          </table:table-cell>
          <table:table-cell table:style-name="ce155" table:formula="of:=[.K26]+[.K33]" office:value-type="float" office:value="36979.72">
            <text:p>36.979,72</text:p>
          </table:table-cell>
          <table:table-cell table:style-name="ce155" table:formula="of:=[.L26]+[.L33]" office:value-type="float" office:value="33787.43">
            <text:p>33.787,43</text:p>
          </table:table-cell>
          <table:table-cell table:style-name="ce155" table:formula="of:=[.M26]+[.M33]" office:value-type="float" office:value="32204.84">
            <text:p>32.204,84</text:p>
          </table:table-cell>
          <table:table-cell table:style-name="ce155" table:formula="of:=[.N26]+[.N33]" office:value-type="float" office:value="29604.79">
            <text:p>29.604,79</text:p>
          </table:table-cell>
          <table:table-cell table:style-name="ce155" table:formula="of:=SUM([.C54:.N54])" office:value-type="float" office:value="434473.14">
            <text:p>434.473,14</text:p>
          </table:table-cell>
          <table:table-cell table:style-name="ce194" table:formula="of:=([.O54])-[.O57]" office:value-type="float" office:value="88431.4600000001" table:number-columns-spanned="1" table:number-rows-spanned="6">
            <text:p>R$ 88.431,46</text:p>
          </table:table-cell>
          <table:table-cell table:style-name="ce201"/>
          <table:table-cell table:style-name="ce198" table:number-columns-repeated="1007"/>
        </table:table-row>
        <table:table-row table:style-name="ro32">
          <table:covered-table-cell table:style-name="ce120"/>
          <table:table-cell table:style-name="ce139" office:value-type="float" office:value="2016">
            <text:p>2016</text:p>
          </table:table-cell>
          <table:table-cell table:style-name="ce156" table:formula="of:=[.C27]+[.C34]" office:value-type="float" office:value="30384.99">
            <text:p>30.384,99</text:p>
          </table:table-cell>
          <table:table-cell table:style-name="ce156" table:formula="of:=[.D27]+[.D34]" office:value-type="float" office:value="29383.92">
            <text:p>29.383,92</text:p>
          </table:table-cell>
          <table:table-cell table:style-name="ce156" table:formula="of:=[.E27]+[.E34]" office:value-type="float" office:value="29315.07">
            <text:p>29.315,07</text:p>
          </table:table-cell>
          <table:table-cell table:style-name="ce156" table:formula="of:=[.F27]+[.F34]" office:value-type="float" office:value="28302.13">
            <text:p>28.302,13</text:p>
          </table:table-cell>
          <table:table-cell table:style-name="ce156" table:formula="of:=[.G27]+[.G34]" office:value-type="float" office:value="29349.37">
            <text:p>29.349,37</text:p>
          </table:table-cell>
          <table:table-cell table:style-name="ce156" table:formula="of:=[.H27]+[.H34]" office:value-type="float" office:value="27047.01">
            <text:p>27.047,01</text:p>
          </table:table-cell>
          <table:table-cell table:style-name="ce156" table:formula="of:=[.I27]+[.I34]" office:value-type="float" office:value="29954.54">
            <text:p>29.954,54</text:p>
          </table:table-cell>
          <table:table-cell table:style-name="ce156" table:formula="of:=[.J27]+[.J34]" office:value-type="float" office:value="29323.33">
            <text:p>29.323,33</text:p>
          </table:table-cell>
          <table:table-cell table:style-name="ce156" table:formula="of:=[.K27]+[.K34]" office:value-type="float" office:value="28060.33">
            <text:p>28.060,33</text:p>
          </table:table-cell>
          <table:table-cell table:style-name="ce156" table:formula="of:=[.L27]+[.L34]" office:value-type="float" office:value="27537.36">
            <text:p>27.537,36</text:p>
          </table:table-cell>
          <table:table-cell table:style-name="ce156" table:formula="of:=[.M27]+[.M34]" office:value-type="float" office:value="28394.64">
            <text:p>28.394,64</text:p>
          </table:table-cell>
          <table:table-cell table:style-name="ce156" table:formula="of:=[.N27]+[.N34]" office:value-type="float" office:value="27317.55">
            <text:p>27.317,55</text:p>
          </table:table-cell>
          <table:table-cell table:style-name="ce156" table:formula="of:=SUM([.C55:.N55])" office:value-type="float" office:value="344370.24">
            <text:p>344.370,24</text:p>
          </table:table-cell>
          <table:covered-table-cell table:style-name="ce195"/>
          <table:table-cell table:style-name="ce202"/>
          <table:table-cell table:number-columns-repeated="1007"/>
        </table:table-row>
        <table:table-row table:style-name="ro32">
          <table:covered-table-cell table:style-name="ce120"/>
          <table:table-cell table:style-name="ce140" office:value-type="float" office:value="2017">
            <text:p>2017</text:p>
          </table:table-cell>
          <table:table-cell table:style-name="ce156" table:formula="of:=[.C28]+[.C35]" office:value-type="float" office:value="31305.43">
            <text:p>31.305,43</text:p>
          </table:table-cell>
          <table:table-cell table:style-name="ce156" table:formula="of:=[.D28]+[.D35]" office:value-type="float" office:value="29545.4">
            <text:p>29.545,40</text:p>
          </table:table-cell>
          <table:table-cell table:style-name="ce156" table:formula="of:=[.E28]+[.E35]" office:value-type="float" office:value="36604.97">
            <text:p>36.604,97</text:p>
          </table:table-cell>
          <table:table-cell table:style-name="ce156" table:formula="of:=[.F28]+[.F35]" office:value-type="float" office:value="30970.29">
            <text:p>30.970,29</text:p>
          </table:table-cell>
          <table:table-cell table:style-name="ce156" table:formula="of:=[.G28]+[.G35]" office:value-type="float" office:value="33148.62">
            <text:p>33.148,62</text:p>
          </table:table-cell>
          <table:table-cell table:style-name="ce156" table:formula="of:=[.H28]+[.H35]" office:value-type="float" office:value="33743.12">
            <text:p>33.743,12</text:p>
          </table:table-cell>
          <table:table-cell table:style-name="ce156" table:formula="of:=[.I28]+[.I35]" office:value-type="float" office:value="31527.15">
            <text:p>31.527,15</text:p>
          </table:table-cell>
          <table:table-cell table:style-name="ce156" table:formula="of:=[.J28]+[.J35]" office:value-type="float" office:value="31079.3">
            <text:p>31.079,30</text:p>
          </table:table-cell>
          <table:table-cell table:style-name="ce156" table:formula="of:=[.K28]+[.K35]" office:value-type="float" office:value="31780.45">
            <text:p>31.780,45</text:p>
          </table:table-cell>
          <table:table-cell table:style-name="ce156" table:formula="of:=[.L28]+[.L35]" office:value-type="float" office:value="30623.18">
            <text:p>30.623,18</text:p>
          </table:table-cell>
          <table:table-cell table:style-name="ce156" table:formula="of:=[.M28]+[.M35]" office:value-type="float" office:value="29532.07">
            <text:p>29.532,07</text:p>
          </table:table-cell>
          <table:table-cell table:style-name="ce156" table:formula="of:=[.N28]+[.N35]" office:value-type="float" office:value="29741.47">
            <text:p>29.741,47</text:p>
          </table:table-cell>
          <table:table-cell table:style-name="ce156" table:formula="of:=SUM([.C56:.N56])" office:value-type="float" office:value="379601.45">
            <text:p>379.601,45</text:p>
          </table:table-cell>
          <table:covered-table-cell table:style-name="ce195"/>
          <table:table-cell table:number-columns-repeated="1008"/>
        </table:table-row>
        <table:table-row table:style-name="ro32">
          <table:covered-table-cell table:style-name="ce120"/>
          <table:table-cell table:style-name="ce131" office:value-type="float" office:value="2018">
            <text:p>2018</text:p>
          </table:table-cell>
          <table:table-cell table:style-name="ce155" table:formula="of:=[.C29]+[.C36]" office:value-type="float" office:value="27525.65">
            <text:p>27.525,65</text:p>
          </table:table-cell>
          <table:table-cell table:style-name="ce155" table:formula="of:=[.D29]+[.D36]" office:value-type="float" office:value="28817.18">
            <text:p>28.817,18</text:p>
          </table:table-cell>
          <table:table-cell table:style-name="ce155" table:formula="of:=[.E29]+[.E36]" office:value-type="float" office:value="29704.19">
            <text:p>29.704,19</text:p>
          </table:table-cell>
          <table:table-cell table:style-name="ce155" table:formula="of:=[.F29]+[.F36]" office:value-type="float" office:value="29447.76">
            <text:p>29.447,76</text:p>
          </table:table-cell>
          <table:table-cell table:style-name="ce155" table:formula="of:=[.G29]+[.G36]" office:value-type="float" office:value="30900.62">
            <text:p>30.900,62</text:p>
          </table:table-cell>
          <table:table-cell table:style-name="ce155" table:formula="of:=[.H29]+[.H36]" office:value-type="float" office:value="29164.91">
            <text:p>29.164,91</text:p>
          </table:table-cell>
          <table:table-cell table:style-name="ce155" table:formula="of:=[.I29]+[.I36]" office:value-type="float" office:value="28936.65">
            <text:p>28.936,65</text:p>
          </table:table-cell>
          <table:table-cell table:style-name="ce155" table:formula="of:=[.J29]+[.J36]" office:value-type="float" office:value="29412.5">
            <text:p>29.412,50</text:p>
          </table:table-cell>
          <table:table-cell table:style-name="ce155" table:formula="of:=[.K29]+[.K36]" office:value-type="float" office:value="28618.41">
            <text:p>28.618,41</text:p>
          </table:table-cell>
          <table:table-cell table:style-name="ce155" table:formula="of:=[.L29]+[.L36]" office:value-type="float" office:value="29031.02">
            <text:p>29.031,02</text:p>
          </table:table-cell>
          <table:table-cell table:style-name="ce155" table:formula="of:=[.M29]+[.M36]" office:value-type="float" office:value="28256.54">
            <text:p>28.256,54</text:p>
          </table:table-cell>
          <table:table-cell table:style-name="ce155" table:formula="of:=[.N29]+[.N36]" office:value-type="float" office:value="26226.25">
            <text:p>26.226,25</text:p>
          </table:table-cell>
          <table:table-cell table:style-name="ce155" table:formula="of:=SUM([.C57:.N57])" office:value-type="float" office:value="346041.68">
            <text:p>346.041,68</text:p>
          </table:table-cell>
          <table:covered-table-cell table:style-name="ce195"/>
          <table:table-cell table:number-columns-repeated="1008"/>
        </table:table-row>
        <table:table-row table:style-name="ro33">
          <table:table-cell table:style-name="ce121" office:value-type="string" table:number-columns-spanned="2" table:number-rows-spanned="1">
            <text:p>META PLS -TRT6 (Redução de <text:span text:style-name="T5">2%</text:span> dos gastos com TELEFONIA em relação ao ano de 2015) </text:p>
          </table:table-cell>
          <table:covered-table-cell table:style-name="ce141"/>
          <table:table-cell table:style-name="ce157" table:formula="of:=[.C54]-([.C54]*0.02)" office:value-type="float" office:value="33348.322">
            <text:p>33.348,32</text:p>
          </table:table-cell>
          <table:table-cell table:style-name="ce157" table:formula="of:=[.D54]-([.D54]*0.02)" office:value-type="float" office:value="36526.8442">
            <text:p>36.526,84</text:p>
          </table:table-cell>
          <table:table-cell table:style-name="ce157" table:formula="of:=[.E54]-([.E54]*0.02)" office:value-type="float" office:value="37970.1294">
            <text:p>37.970,13</text:p>
          </table:table-cell>
          <table:table-cell table:style-name="ce157" table:formula="of:=[.F54]-([.F54]*0.02)" office:value-type="float" office:value="35947.6054">
            <text:p>35.947,61</text:p>
          </table:table-cell>
          <table:table-cell table:style-name="ce157" table:formula="of:=[.G54]-([.G54]*0.02)" office:value-type="float" office:value="39739.0882">
            <text:p>39.739,09</text:p>
          </table:table-cell>
          <table:table-cell table:style-name="ce157" table:formula="of:=[.H54]-([.H54]*0.02)" office:value-type="float" office:value="36201.1118">
            <text:p>36.201,11</text:p>
          </table:table-cell>
          <table:table-cell table:style-name="ce157" table:formula="of:=[.I54]-([.I54]*0.02)" office:value-type="float" office:value="38535.7462">
            <text:p>38.535,75</text:p>
          </table:table-cell>
          <table:table-cell table:style-name="ce157" table:formula="of:=[.J54]-([.J54]*0.02)" office:value-type="float" office:value="37589.5856">
            <text:p>37.589,59</text:p>
          </table:table-cell>
          <table:table-cell table:style-name="ce157" table:formula="of:=[.K54]-([.K54]*0.02)" office:value-type="float" office:value="36240.1256">
            <text:p>36.240,13</text:p>
          </table:table-cell>
          <table:table-cell table:style-name="ce157" table:formula="of:=[.L54]-([.L54]*0.02)" office:value-type="float" office:value="33111.6814">
            <text:p>33.111,68</text:p>
          </table:table-cell>
          <table:table-cell table:style-name="ce157" table:formula="of:=[.M54]-([.M54]*0.02)" office:value-type="float" office:value="31560.7432">
            <text:p>31.560,74</text:p>
          </table:table-cell>
          <table:table-cell table:style-name="ce157" table:formula="of:=[.N54]-([.N54]*0.02)" office:value-type="float" office:value="29012.6942">
            <text:p>29.012,69</text:p>
          </table:table-cell>
          <table:table-cell table:style-name="ce157" table:formula="of:=[.O54]-([.O54]*0.02)" office:value-type="float" office:value="425783.6772">
            <text:p>425.783,68</text:p>
          </table:table-cell>
          <table:covered-table-cell table:style-name="ce195"/>
          <table:table-cell table:number-columns-repeated="1008"/>
        </table:table-row>
        <table:table-row table:style-name="ro34">
          <table:table-cell table:style-name="ce119" office:value-type="string" table:number-columns-spanned="2" table:number-rows-spanned="1">
            <text:p><text:s text:c="12"/>Variação (%) <text:s text:c="14"/>(Ano Base 2018 em relação ao <text:s text:c="4"/>Ano Referência 2015)</text:p>
          </table:table-cell>
          <table:covered-table-cell table:style-name="ce142"/>
          <table:table-cell table:style-name="ce158" table:formula="of:=+[.C57]/[.C54]-1" office:value-type="percentage" office:value="-0.191109615650227">
            <text:p>-19,1%</text:p>
          </table:table-cell>
          <table:table-cell table:style-name="ce158" table:formula="of:=+[.D57]/[.D54]-1" office:value-type="percentage" office:value="-0.226847075937647">
            <text:p>-22,7%</text:p>
          </table:table-cell>
          <table:table-cell table:style-name="ce158" table:formula="of:=+[.E57]/[.E54]-1" office:value-type="percentage" office:value="-0.233341927984054">
            <text:p>-23,3%</text:p>
          </table:table-cell>
          <table:table-cell table:style-name="ce158" table:formula="of:=+[.F57]/[.F54]-1" office:value-type="percentage" office:value="-0.197198131033229">
            <text:p>-19,7%</text:p>
          </table:table-cell>
          <table:table-cell table:style-name="ce158" table:formula="of:=+[.G57]/[.G54]-1" office:value-type="percentage" office:value="-0.237964206737889">
            <text:p>-23,8%</text:p>
          </table:table-cell>
          <table:table-cell table:style-name="ce158" table:formula="of:=+[.H57]/[.H54]-1" office:value-type="percentage" office:value="-0.21047696109709">
            <text:p>-21,0%</text:p>
          </table:table-cell>
          <table:table-cell table:style-name="ce158" table:formula="of:=+[.I57]/[.I54]-1" office:value-type="percentage" office:value="-0.264113977375116">
            <text:p>-26,4%</text:p>
          </table:table-cell>
          <table:table-cell table:style-name="ce158" table:formula="of:=+[.J57]/[.J54]-1" office:value-type="percentage" office:value="-0.233185215002743">
            <text:p>-23,3%</text:p>
          </table:table-cell>
          <table:table-cell table:style-name="ce158" table:formula="of:=+[.K57]/[.K54]-1" office:value-type="percentage" office:value="-0.226105281489422">
            <text:p>-22,6%</text:p>
          </table:table-cell>
          <table:table-cell table:style-name="ce158" table:formula="of:=+[.L57]/[.L54]-1" office:value-type="percentage" office:value="-0.140774542485179">
            <text:p>-14,1%</text:p>
          </table:table-cell>
          <table:table-cell table:style-name="ce158" table:formula="of:=+[.M57]/[.M54]-1" office:value-type="percentage" office:value="-0.122599584410294">
            <text:p>-12,3%</text:p>
          </table:table-cell>
          <table:table-cell table:style-name="ce158" table:formula="of:=+[.N57]/[.N54]-1" office:value-type="percentage" office:value="-0.114121397246864">
            <text:p>-11,4%</text:p>
          </table:table-cell>
          <table:table-cell table:style-name="ce183" table:formula="of:=+[.O57]/[.O54]" office:value-type="percentage" office:value="0.796462768676563">
            <text:p>79,6%</text:p>
          </table:table-cell>
          <table:covered-table-cell table:style-name="ce195"/>
          <table:table-cell table:number-columns-repeated="1008"/>
        </table:table-row>
        <table:table-row table:style-name="ro32">
          <table:table-cell table:style-name="ce122" office:value-type="string" table:number-columns-spanned="14" table:number-rows-spanned="1">
            <text:p>D I F E R E N Ç A <text:s text:c="2"/>D O <text:s text:c="2"/>P E R Í O D O <text:s/>( 2 0 1 8 em relação a 2 0 1 5)</text:p>
          </table:table-cell>
          <table:covered-table-cell table:number-columns-repeated="13" table:style-name="ce143"/>
          <table:table-cell table:style-name="ce184" table:formula="of:=[.O57]/([.O54])-1" office:value-type="percentage" office:value="-0.203537231323437" table:number-columns-spanned="2" table:number-rows-spanned="1">
            <text:p>-20,4%</text:p>
          </table:table-cell>
          <table:covered-table-cell table:style-name="ce196"/>
          <table:table-cell table:number-columns-repeated="1008"/>
        </table:table-row>
        <table:table-row table:style-name="ro25">
          <table:table-cell table:style-name="ce123"/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35">
          <table:table-cell table:style-name="ce111" office:value-type="string">
            <text:p>OBSERVAÇÃO:</text:p>
          </table:table-cell>
          <table:table-cell table:style-name="ce144" table:number-columns-repeated="15"/>
          <table:table-cell table:style-name="ce203"/>
          <table:table-cell table:style-name="ce210" table:number-columns-repeated="1007"/>
        </table:table-row>
        <table:table-row table:style-name="ro36">
          <table:table-cell table:style-name="ce1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5" table:style-name="ce144"/>
          <table:table-cell table:style-name="ce203"/>
          <table:table-cell table:style-name="ce210" table:number-columns-repeated="1007"/>
        </table:table-row>
        <table:table-row table:style-name="ro36">
          <table:table-cell table:style-name="ce113"/>
          <table:table-cell table:style-name="ce144" table:number-columns-repeated="15"/>
          <table:table-cell table:style-name="ce204"/>
          <table:table-cell table:number-columns-repeated="1007"/>
        </table:table-row>
        <table:table-row table:style-name="ro37">
          <table:table-cell table:style-name="ce114" office:value-type="string">
            <text:p>NOTAS</text:p>
          </table:table-cell>
          <table:table-cell table:style-name="ce144" table:number-columns-repeated="15"/>
          <table:table-cell table:style-name="ce205"/>
          <table:table-cell table:number-columns-repeated="1007"/>
        </table:table-row>
        <table:table-row table:style-name="ro37">
          <table:table-cell table:style-name="ce115" office:value-type="string">
            <text:p><text:span text:style-name="T1"><text:s/></text:span><text:span text:style-name="T1">¹ Os valores/percentuais grafados em </text:span><text:span text:style-name="T2">AZUL</text:span><text:span text:style-name="T3"> destacam a REDUÇÃO no gasto.</text:span></text:p>
          </table:table-cell>
          <table:table-cell table:style-name="ce144" table:number-columns-repeated="15"/>
          <table:table-cell table:style-name="ce206"/>
          <table:table-cell table:number-columns-repeated="1007"/>
        </table:table-row>
        <table:table-row table:style-name="ro37">
          <table:table-cell table:style-name="ce115" office:value-type="string">
            <text:p><text:s/>² O dado da VARIAÇÃO apresentado na coluna TOTAL registra quanto do valor apurado em 2018, representa em relação ao valor TOTAL do ano de 2015.</text:p>
          </table:table-cell>
          <table:table-cell table:style-name="ce144" table:number-columns-repeated="15"/>
          <table:table-cell table:number-columns-repeated="1008"/>
        </table:table-row>
        <table:table-row table:style-name="ro37">
          <table:table-cell table:style-name="ce115" office:value-type="string">
            <text:p><text:s/>³ O dado da DIFERENÇA consiste no resultado encontrado entre 2015 e 2018 (período JAN-DEZ).</text:p>
          </table:table-cell>
          <table:table-cell table:number-columns-repeated="1023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Compar.2017-2018.Telefonia" table:style-name="ta3" table:print-ranges="'Compar.2017-2018.Telefonia'.A1:'Compar.2017-2018.Telefonia'.P55">
        <table:table-column table:style-name="co24" table:default-cell-style-name="ce124"/>
        <table:table-column table:style-name="co25" table:default-cell-style-name="ce145"/>
        <table:table-column table:style-name="co25" table:default-cell-style-name="ce124"/>
        <table:table-column table:style-name="co26" table:default-cell-style-name="ce124"/>
        <table:table-column table:style-name="co25" table:number-columns-repeated="8" table:default-cell-style-name="ce124"/>
        <table:table-column table:style-name="co27" table:default-cell-style-name="ce124"/>
        <table:table-column table:style-name="co25" table:default-cell-style-name="ce124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31" table:default-cell-style-name="ce124"/>
        <table:table-column table:style-name="co23" table:number-columns-repeated="1006" table:default-cell-style-name="ce144"/>
        <table:table-row table:style-name="ro38">
          <table:table-cell table:number-columns-repeated="4"/>
          <table:table-cell table:style-name="ce159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61"/>
          <table:table-cell table:number-columns-repeated="5"/>
          <table:table-cell table:style-name="ce267" office:value-type="string" table:number-columns-spanned="2" table:number-rows-spanned="1">
            <text:p>PLANILHA ATUALIZADA E CONFERIDA 30/01/2018</text:p>
          </table:table-cell>
          <table:covered-table-cell table:style-name="ce267"/>
          <table:table-cell table:number-columns-repeated="1006"/>
        </table:table-row>
        <table:table-row table:style-name="ro39">
          <table:table-cell table:style-name="ce211" office:value-type="string" table:number-columns-spanned="16" table:number-rows-spanned="1">
            <text:p>Demonstrativo 2017 – 2018 (jan-dez)</text:p>
          </table:table-cell>
          <table:covered-table-cell table:number-columns-repeated="3"/>
          <table:covered-table-cell table:style-name="ce246"/>
          <table:covered-table-cell table:number-columns-repeated="6" table:style-name="ce161"/>
          <table:covered-table-cell table:number-columns-repeated="5"/>
          <table:table-cell table:style-name="ce267" table:number-columns-repeated="2"/>
          <table:table-cell table:number-columns-repeated="1006"/>
        </table:table-row>
        <table:table-row table:style-name="ro40">
          <table:table-cell table:style-name="ce96"/>
          <table:table-cell table:style-name="ce136" office:value-type="string" table:number-columns-spanned="12" table:number-rows-spanned="2">
            <text:p>T E L E F O N I A <text:s/>F I X A <text:s/>(LOCAL / LONGA DISTÂNCIA / 0 8 0 0 ) <text:s/>+ <text:s text:c="2"/>T E <text:s/>L E F O N I A <text:s text:c="2"/>M Ó V E L <text:s/></text:p>
          </table:table-cell>
          <table:covered-table-cell table:number-columns-repeated="11" table:style-name="ce136"/>
          <table:table-cell table:style-name="ce125" table:number-columns-repeated="2"/>
          <table:table-cell table:style-name="ce186"/>
          <table:table-cell table:number-columns-repeated="1008"/>
        </table:table-row>
        <table:table-row table:style-name="ro2">
          <table:table-cell table:style-name="ce212"/>
          <table:covered-table-cell table:style-name="ce224"/>
          <table:covered-table-cell table:number-columns-repeated="11" table:style-name="ce238"/>
          <table:table-cell table:style-name="ce251" office:value-type="string">
            <text:p><text:s text:c="11"/>Valores Gastos em Reais (R$)</text:p>
          </table:table-cell>
          <table:table-cell table:style-name="ce168"/>
          <table:table-cell table:style-name="ce260"/>
          <table:table-cell table:number-columns-repeated="1008"/>
        </table:table-row>
        <table:table-row table:style-name="ro41">
          <table:table-cell table:style-name="ce213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2"/>- <text:s text:c="3"/>2 <text:s text:c="2"/>0 <text:s text:c="2"/>1 <text:s text:c="2"/>8</text:p>
          </table:table-cell>
          <table:covered-table-cell table:number-columns-repeated="14" table:style-name="ce225"/>
          <table:covered-table-cell table:style-name="ce261"/>
          <table:table-cell table:style-name="ce268"/>
          <table:table-cell table:style-name="ce266"/>
          <table:table-cell table:number-columns-repeated="1006"/>
        </table:table-row>
        <table:table-row table:style-name="ro42">
          <table:table-cell table:style-name="ce99" office:value-type="string">
            <text:p>TEMA / ITEM</text:p>
          </table:table-cell>
          <table:table-cell table:style-name="ce128" office:value-type="string">
            <text:p>PERÍODO</text:p>
          </table:table-cell>
          <table:table-cell table:style-name="ce147" office:value-type="string">
            <text:p>Janeiro</text:p>
          </table:table-cell>
          <table:table-cell table:style-name="ce147" office:value-type="string">
            <text:p>Fevereiro</text:p>
          </table:table-cell>
          <table:table-cell table:style-name="ce147" office:value-type="string">
            <text:p>Março</text:p>
          </table:table-cell>
          <table:table-cell table:style-name="ce162" office:value-type="string">
            <text:p>Abril</text:p>
          </table:table-cell>
          <table:table-cell table:style-name="ce147" office:value-type="string">
            <text:p>Maio</text:p>
          </table:table-cell>
          <table:table-cell table:style-name="ce147" office:value-type="string">
            <text:p>Junho</text:p>
          </table:table-cell>
          <table:table-cell table:style-name="ce147" office:value-type="string">
            <text:p>Julh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embro</text:p>
          </table:table-cell>
          <table:table-cell table:style-name="ce147" office:value-type="string">
            <text:p>Outubro</text:p>
          </table:table-cell>
          <table:table-cell table:style-name="ce147" office:value-type="string">
            <text:p>Novembro</text:p>
          </table:table-cell>
          <table:table-cell table:style-name="ce147" office:value-type="string">
            <text:p>Dezembro</text:p>
          </table:table-cell>
          <table:table-cell table:style-name="ce170" office:value-type="string">
            <text:p>TOTAL</text:p>
          </table:table-cell>
          <table:table-cell table:style-name="ce188" office:value-type="string">
            <text:p><text:s text:c="5"/>DIFERENÇA <text:s text:c="4"/>NO <text:s/>PERÍODO</text:p>
          </table:table-cell>
          <table:table-cell table:number-columns-repeated="1008"/>
        </table:table-row>
        <table:table-row table:style-name="ro43">
          <table:table-cell table:style-name="ce214" office:value-type="string" table:number-columns-spanned="1" table:number-rows-spanned="4">
            <text:p><text:s text:c="7"/>TELEFONIA <text:s text:c="6"/>LOCAL</text:p>
          </table:table-cell>
          <table:table-cell table:style-name="ce129" office:value-type="float" office:value="2017">
            <text:p>2017</text:p>
          </table:table-cell>
          <table:table-cell table:style-name="ce149" office:value-type="float" office:value="22937.5">
            <text:p>22.937,50</text:p>
          </table:table-cell>
          <table:table-cell table:style-name="ce149" office:value-type="float" office:value="21568.41">
            <text:p>21.568,41</text:p>
          </table:table-cell>
          <table:table-cell table:style-name="ce149" office:value-type="float" office:value="27368.55">
            <text:p>27.368,55</text:p>
          </table:table-cell>
          <table:table-cell table:style-name="ce149" office:value-type="float" office:value="22693.04">
            <text:p>22.693,04</text:p>
          </table:table-cell>
          <table:table-cell table:style-name="ce149" office:value-type="float" office:value="24303.26">
            <text:p>24.303,26</text:p>
          </table:table-cell>
          <table:table-cell table:style-name="ce149" office:value-type="float" office:value="25438.44">
            <text:p>25.438,44</text:p>
          </table:table-cell>
          <table:table-cell table:style-name="ce149" office:value-type="float" office:value="23739.08">
            <text:p>23.739,08</text:p>
          </table:table-cell>
          <table:table-cell table:style-name="ce149" office:value-type="float" office:value="23310">
            <text:p>23.310,00</text:p>
          </table:table-cell>
          <table:table-cell table:style-name="ce149" office:value-type="float" office:value="24208.14">
            <text:p>24.208,14</text:p>
          </table:table-cell>
          <table:table-cell table:style-name="ce149" office:value-type="float" office:value="23520.87">
            <text:p>23.520,87</text:p>
          </table:table-cell>
          <table:table-cell table:style-name="ce149" office:value-type="float" office:value="22578.27">
            <text:p>22.578,27</text:p>
          </table:table-cell>
          <table:table-cell table:style-name="ce149" office:value-type="float" office:value="22616.12">
            <text:p>22.616,12</text:p>
          </table:table-cell>
          <table:table-cell table:style-name="ce172" table:formula="of:=SUM([.C7:.N7])" office:value-type="float" office:value="284281.68">
            <text:p>284.281,68</text:p>
          </table:table-cell>
          <table:table-cell table:style-name="ce191" table:formula="of:=([.O7])-[.O8]" office:value-type="float" office:value="17926.2299999999" table:number-columns-spanned="1" table:number-rows-spanned="3">
            <text:p>R$ 17.926,23</text:p>
          </table:table-cell>
          <table:table-cell table:number-columns-repeated="1008"/>
        </table:table-row>
        <table:table-row table:style-name="ro43">
          <table:covered-table-cell table:style-name="ce215"/>
          <table:table-cell table:style-name="ce131" office:value-type="float" office:value="2018">
            <text:p>2018</text:p>
          </table:table-cell>
          <table:table-cell table:style-name="ce151" office:value-type="float" office:value="21661.59">
            <text:p>21.661,59</text:p>
          </table:table-cell>
          <table:table-cell table:style-name="ce151" office:value-type="float" office:value="22216.58">
            <text:p>22.216,58</text:p>
          </table:table-cell>
          <table:table-cell table:style-name="ce151" office:value-type="float" office:value="22547.08">
            <text:p>22.547,08</text:p>
          </table:table-cell>
          <table:table-cell table:style-name="ce151" office:value-type="float" office:value="22344.11">
            <text:p>22.344,11</text:p>
          </table:table-cell>
          <table:table-cell table:style-name="ce151" office:value-type="float" office:value="23923.21">
            <text:p>23.923,21</text:p>
          </table:table-cell>
          <table:table-cell table:style-name="ce151" office:value-type="float" office:value="22408.71">
            <text:p>22.408,71</text:p>
          </table:table-cell>
          <table:table-cell table:style-name="ce151" office:value-type="float" office:value="22369.7">
            <text:p>22.369,70</text:p>
          </table:table-cell>
          <table:table-cell table:style-name="ce151" office:value-type="float" office:value="22754.31">
            <text:p>22.754,31</text:p>
          </table:table-cell>
          <table:table-cell table:style-name="ce151" office:value-type="float" office:value="21672.09">
            <text:p>21.672,09</text:p>
          </table:table-cell>
          <table:table-cell table:style-name="ce151" office:value-type="float" office:value="22238.34">
            <text:p>22.238,34</text:p>
          </table:table-cell>
          <table:table-cell table:style-name="ce151" office:value-type="float" office:value="21639.45">
            <text:p>21.639,45</text:p>
          </table:table-cell>
          <table:table-cell table:style-name="ce164" office:value-type="float" office:value="20580.28">
            <text:p>20.580,28</text:p>
          </table:table-cell>
          <table:table-cell table:style-name="ce174" table:formula="of:=SUM([.C8:.N8])" office:value-type="float" office:value="266355.45">
            <text:p>266.355,45</text:p>
          </table:table-cell>
          <table:covered-table-cell table:style-name="ce192"/>
          <table:table-cell table:style-name="ce202"/>
          <table:table-cell table:number-columns-repeated="1007"/>
        </table:table-row>
        <table:table-row table:style-name="ro43">
          <table:covered-table-cell table:style-name="ce215"/>
          <table:table-cell table:style-name="ce132" office:value-type="string">
            <text:p>Variação</text:p>
          </table:table-cell>
          <table:table-cell table:style-name="ce152" table:formula="of:=+[.C8]/[.C7]-1" office:value-type="percentage" office:value="-0.0556255040871935">
            <text:p>-5,6%</text:p>
          </table:table-cell>
          <table:table-cell table:style-name="ce177" table:formula="of:=+[.D8]/[.D7]-1" office:value-type="percentage" office:value="0.0300518211588152">
            <text:p>3,0%</text:p>
          </table:table-cell>
          <table:table-cell table:style-name="ce152" table:formula="of:=+[.E8]/[.E7]-1" office:value-type="percentage" office:value="-0.176168266130284">
            <text:p>-17,6%</text:p>
          </table:table-cell>
          <table:table-cell table:style-name="ce152" table:formula="of:=+[.F8]/[.F7]-1" office:value-type="percentage" office:value="-0.0153760800668399">
            <text:p>-1,5%</text:p>
          </table:table-cell>
          <table:table-cell table:style-name="ce152" table:formula="of:=+[.G8]/[.G7]-1" office:value-type="percentage" office:value="-0.015637819782202">
            <text:p>-1,6%</text:p>
          </table:table-cell>
          <table:table-cell table:style-name="ce152" table:formula="of:=+[.H8]/[.H7]-1" office:value-type="percentage" office:value="-0.11910046370768">
            <text:p>-11,9%</text:p>
          </table:table-cell>
          <table:table-cell table:style-name="ce152" table:formula="of:=+[.I8]/[.I7]-1" office:value-type="percentage" office:value="-0.0576846280479277">
            <text:p>-5,8%</text:p>
          </table:table-cell>
          <table:table-cell table:style-name="ce152" table:formula="of:=+[.J8]/[.J7]-1" office:value-type="percentage" office:value="-0.0238391248391248">
            <text:p>-2,4%</text:p>
          </table:table-cell>
          <table:table-cell table:style-name="ce152" table:formula="of:=+[.K8]/[.K7]-1" office:value-type="percentage" office:value="-0.104760217017912">
            <text:p>-10,5%</text:p>
          </table:table-cell>
          <table:table-cell table:style-name="ce152" table:formula="of:=+[.L8]/[.L7]-1" office:value-type="percentage" office:value="-0.0545273197802632">
            <text:p>-5,5%</text:p>
          </table:table-cell>
          <table:table-cell table:style-name="ce152" table:formula="of:=+[.M8]/[.M7]-1" office:value-type="percentage" office:value="-0.04158068798008">
            <text:p>-4,2%</text:p>
          </table:table-cell>
          <table:table-cell table:style-name="ce152" table:formula="of:=+[.N8]/[.N7]-1" office:value-type="percentage" office:value="-0.0900172089642255">
            <text:p>-9,0%</text:p>
          </table:table-cell>
          <table:table-cell table:style-name="ce175" table:formula="of:=[.O8]/[.O7]" office:value-type="percentage" office:value="0.936942014694721">
            <text:p>93,7%</text:p>
          </table:table-cell>
          <table:covered-table-cell table:style-name="ce192"/>
          <table:table-cell table:style-name="ce202"/>
          <table:table-cell table:number-columns-repeated="1007"/>
        </table:table-row>
        <table:table-row table:style-name="ro43">
          <table:covered-table-cell table:style-name="ce215"/>
          <table:table-cell table:style-name="ce226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226"/>
          <table:table-cell table:style-name="ce253" table:formula="of:=+[.O8]/([.O7])-1" office:value-type="percentage" office:value="-0.0630579853052786" table:number-columns-spanned="2" table:number-rows-spanned="1">
            <text:p>-6,3%</text:p>
          </table:table-cell>
          <table:covered-table-cell table:style-name="ce178"/>
          <table:table-cell table:number-columns-repeated="1008"/>
        </table:table-row>
        <table:table-row table:style-name="ro43">
          <table:table-cell table:style-name="ce216" office:value-type="string" table:number-columns-spanned="1" table:number-rows-spanned="4">
            <text:p><text:s text:c="7"/>TELEFONIA <text:s text:c="10"/>LONGA <text:s text:c="4"/>DISTÂNCIA</text:p>
          </table:table-cell>
          <table:table-cell table:style-name="ce227" office:value-type="float" office:value="2017">
            <text:p>2017</text:p>
          </table:table-cell>
          <table:table-cell table:style-name="ce239" office:value-type="float" office:value="4119.33">
            <text:p>4.119,33</text:p>
          </table:table-cell>
          <table:table-cell table:style-name="ce239" office:value-type="float" office:value="3716.66">
            <text:p>3.716,66</text:p>
          </table:table-cell>
          <table:table-cell table:style-name="ce239" office:value-type="float" office:value="5471.95">
            <text:p>5.471,95</text:p>
          </table:table-cell>
          <table:table-cell table:style-name="ce239" office:value-type="float" office:value="4099.73">
            <text:p>4.099,73</text:p>
          </table:table-cell>
          <table:table-cell table:style-name="ce239" office:value-type="float" office:value="4798.56">
            <text:p>4.798,56</text:p>
          </table:table-cell>
          <table:table-cell table:style-name="ce239" office:value-type="float" office:value="4905.17">
            <text:p>4.905,17</text:p>
          </table:table-cell>
          <table:table-cell table:style-name="ce239" office:value-type="float" office:value="4516.11">
            <text:p>4.516,11</text:p>
          </table:table-cell>
          <table:table-cell table:style-name="ce239" office:value-type="float" office:value="4545.38">
            <text:p>4.545,38</text:p>
          </table:table-cell>
          <table:table-cell table:style-name="ce239" office:value-type="float" office:value="4285.06">
            <text:p>4.285,06</text:p>
          </table:table-cell>
          <table:table-cell table:style-name="ce239" office:value-type="float" office:value="4160.77">
            <text:p>4.160,77</text:p>
          </table:table-cell>
          <table:table-cell table:style-name="ce239" office:value-type="float" office:value="4020.45">
            <text:p>4.020,45</text:p>
          </table:table-cell>
          <table:table-cell table:style-name="ce239" office:value-type="float" office:value="3897.99">
            <text:p>3.897,99</text:p>
          </table:table-cell>
          <table:table-cell table:style-name="ce156" table:formula="of:=SUM([.C11:.N11])" office:value-type="float" office:value="52537.16">
            <text:p>52.537,16</text:p>
          </table:table-cell>
          <table:table-cell table:style-name="ce195" table:formula="of:=([.O11])-[.O12]" office:value-type="float" office:value="9538.33" table:number-columns-spanned="1" table:number-rows-spanned="3">
            <text:p>R$ 9.538,33</text:p>
          </table:table-cell>
          <table:table-cell table:style-name="ce202"/>
          <table:table-cell table:number-columns-repeated="1007"/>
        </table:table-row>
        <table:table-row table:style-name="ro43">
          <table:covered-table-cell table:style-name="ce216"/>
          <table:table-cell table:style-name="ce228" office:value-type="float" office:value="2018">
            <text:p>2018</text:p>
          </table:table-cell>
          <table:table-cell table:style-name="ce164" office:value-type="float" office:value="3092.55">
            <text:p>3.092,55</text:p>
          </table:table-cell>
          <table:table-cell table:style-name="ce164" office:value-type="float" office:value="3712.84">
            <text:p>3.712,84</text:p>
          </table:table-cell>
          <table:table-cell table:style-name="ce164" office:value-type="float" office:value="4201.61">
            <text:p>4.201,61</text:p>
          </table:table-cell>
          <table:table-cell table:style-name="ce164" office:value-type="float" office:value="4020.31">
            <text:p>4.020,31</text:p>
          </table:table-cell>
          <table:table-cell table:style-name="ce164" office:value-type="float" office:value="3921">
            <text:p>3.921,00</text:p>
          </table:table-cell>
          <table:table-cell table:style-name="ce164" office:value-type="float" office:value="3748.34">
            <text:p>3.748,34</text:p>
          </table:table-cell>
          <table:table-cell table:style-name="ce164" office:value-type="float" office:value="3257.1">
            <text:p>3.257,10</text:p>
          </table:table-cell>
          <table:table-cell table:style-name="ce164" office:value-type="float" office:value="3712.03">
            <text:p>3.712,03</text:p>
          </table:table-cell>
          <table:table-cell table:style-name="ce164" office:value-type="float" office:value="3519.81">
            <text:p>3.519,81</text:p>
          </table:table-cell>
          <table:table-cell table:style-name="ce164" office:value-type="float" office:value="3808.71">
            <text:p>3.808,71</text:p>
          </table:table-cell>
          <table:table-cell table:style-name="ce164" office:value-type="float" office:value="3501.01">
            <text:p>3.501,01</text:p>
          </table:table-cell>
          <table:table-cell table:style-name="ce164" office:value-type="float" office:value="2503.52">
            <text:p>2.503,52</text:p>
          </table:table-cell>
          <table:table-cell table:style-name="ce254" table:formula="of:=SUM([.C12:.N12])" office:value-type="float" office:value="42998.83">
            <text:p>42.998,83</text:p>
          </table:table-cell>
          <table:covered-table-cell table:style-name="ce262"/>
          <table:table-cell table:style-name="ce202"/>
          <table:table-cell table:number-columns-repeated="1007"/>
        </table:table-row>
        <table:table-row table:style-name="ro43">
          <table:covered-table-cell table:style-name="ce216"/>
          <table:table-cell table:style-name="ce229" office:value-type="string">
            <text:p>Variação</text:p>
          </table:table-cell>
          <table:table-cell table:style-name="ce152" table:formula="of:=+[.C12]/[.C11]-1" office:value-type="percentage" office:value="-0.249258981436301">
            <text:p>-24,9%</text:p>
          </table:table-cell>
          <table:table-cell table:style-name="ce152" table:formula="of:=+[.D12]/[.D11]-1" office:value-type="percentage" office:value="-0.0010278045341785">
            <text:p>-0,1%</text:p>
          </table:table-cell>
          <table:table-cell table:style-name="ce152" table:formula="of:=+[.E12]/[.E11]-1" office:value-type="percentage" office:value="-0.232154899076198">
            <text:p>-23,2%</text:p>
          </table:table-cell>
          <table:table-cell table:style-name="ce152" table:formula="of:=+[.F12]/[.F11]-1" office:value-type="percentage" office:value="-0.0193720074248791">
            <text:p>-1,9%</text:p>
          </table:table-cell>
          <table:table-cell table:style-name="ce152" table:formula="of:=+[.G12]/[.G11]-1" office:value-type="percentage" office:value="-0.182879863959188">
            <text:p>-18,3%</text:p>
          </table:table-cell>
          <table:table-cell table:style-name="ce152" table:formula="of:=+[.H12]/[.H11]-1" office:value-type="percentage" office:value="-0.235838920975216">
            <text:p>-23,6%</text:p>
          </table:table-cell>
          <table:table-cell table:style-name="ce152" table:formula="of:=+[.I12]/[.I11]-1" office:value-type="percentage" office:value="-0.27878196058112">
            <text:p>-27,9%</text:p>
          </table:table-cell>
          <table:table-cell table:style-name="ce152" table:formula="of:=+[.J12]/[.J11]-1" office:value-type="percentage" office:value="-0.183340006776111">
            <text:p>-18,3%</text:p>
          </table:table-cell>
          <table:table-cell table:style-name="ce152" table:formula="of:=+[.K12]/[.K11]-1" office:value-type="percentage" office:value="-0.178585597401203">
            <text:p>-17,9%</text:p>
          </table:table-cell>
          <table:table-cell table:style-name="ce152" table:formula="of:=+[.L12]/[.L11]-1" office:value-type="percentage" office:value="-0.0846141459393335">
            <text:p>-8,5%</text:p>
          </table:table-cell>
          <table:table-cell table:style-name="ce152" table:formula="of:=+[.M12]/[.M11]-1" office:value-type="percentage" office:value="-0.129199467721275">
            <text:p>-12,9%</text:p>
          </table:table-cell>
          <table:table-cell table:style-name="ce152" table:formula="of:=+[.N12]/[.N11]-1" office:value-type="percentage" office:value="-0.357740784352961">
            <text:p>-35,8%</text:p>
          </table:table-cell>
          <table:table-cell table:style-name="ce255" table:formula="of:=[.O12]/[.O11]" office:value-type="percentage" office:value="0.818446029438972">
            <text:p>81,8%</text:p>
          </table:table-cell>
          <table:covered-table-cell table:style-name="ce262"/>
          <table:table-cell table:number-columns-repeated="1008"/>
        </table:table-row>
        <table:table-row table:style-name="ro43">
          <table:covered-table-cell table:style-name="ce216"/>
          <table:table-cell table:style-name="ce230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240"/>
          <table:table-cell table:style-name="ce196" table:formula="of:=+[.O12]/([.O11])-1" office:value-type="percentage" office:value="-0.181553970561028" table:number-columns-spanned="2" table:number-rows-spanned="1">
            <text:p>-18,2%</text:p>
          </table:table-cell>
          <table:covered-table-cell table:style-name="ce263"/>
          <table:table-cell table:number-columns-repeated="1008"/>
        </table:table-row>
        <table:table-row table:style-name="ro43">
          <table:table-cell table:style-name="ce103" office:value-type="string" table:number-columns-spanned="1" table:number-rows-spanned="4">
            <text:p>LINHA 0800</text:p>
          </table:table-cell>
          <table:table-cell table:style-name="ce129" office:value-type="float" office:value="2017">
            <text:p>2017</text:p>
          </table:table-cell>
          <table:table-cell table:style-name="ce149" office:value-type="float" office:value="163.09">
            <text:p>163,09</text:p>
          </table:table-cell>
          <table:table-cell table:style-name="ce149" office:value-type="float" office:value="168.86">
            <text:p>168,86</text:p>
          </table:table-cell>
          <table:table-cell table:style-name="ce149" office:value-type="float" office:value="214.77">
            <text:p>214,77</text:p>
          </table:table-cell>
          <table:table-cell table:style-name="ce149" office:value-type="float" office:value="284.29">
            <text:p>284,29</text:p>
          </table:table-cell>
          <table:table-cell table:style-name="ce149" office:value-type="float" office:value="230.69">
            <text:p>230,69</text:p>
          </table:table-cell>
          <table:table-cell table:style-name="ce149" office:value-type="float" office:value="230.31">
            <text:p>230,31</text:p>
          </table:table-cell>
          <table:table-cell table:style-name="ce149" office:value-type="float" office:value="240.53">
            <text:p>240,53</text:p>
          </table:table-cell>
          <table:table-cell table:style-name="ce149" office:value-type="float" office:value="277.24">
            <text:p>277,24</text:p>
          </table:table-cell>
          <table:table-cell table:style-name="ce149" office:value-type="float" office:value="256.37">
            <text:p>256,37</text:p>
          </table:table-cell>
          <table:table-cell table:style-name="ce149" office:value-type="float" office:value="241.02">
            <text:p>241,02</text:p>
          </table:table-cell>
          <table:table-cell table:style-name="ce149" office:value-type="float" office:value="223.02">
            <text:p>223,02</text:p>
          </table:table-cell>
          <table:table-cell table:style-name="ce149" office:value-type="float" office:value="280.62">
            <text:p>280,62</text:p>
          </table:table-cell>
          <table:table-cell table:style-name="ce172" table:formula="of:=SUM([.C15:.N15])" office:value-type="float" office:value="2810.81">
            <text:p>2.810,81</text:p>
          </table:table-cell>
          <table:table-cell table:style-name="ce192" table:formula="of:=([.O15])-[.O16]" office:value-type="float" office:value="-444.2" table:number-columns-spanned="1" table:number-rows-spanned="3">
            <text:p>-R$ 444,20</text:p>
          </table:table-cell>
          <table:table-cell table:number-columns-repeated="1008"/>
        </table:table-row>
        <table:table-row table:style-name="ro43">
          <table:covered-table-cell table:style-name="ce104"/>
          <table:table-cell table:style-name="ce131" office:value-type="float" office:value="2018">
            <text:p>2018</text:p>
          </table:table-cell>
          <table:table-cell table:style-name="ce151" office:value-type="float" office:value="126.84">
            <text:p>126,84</text:p>
          </table:table-cell>
          <table:table-cell table:style-name="ce151" office:value-type="float" office:value="197.88">
            <text:p>197,88</text:p>
          </table:table-cell>
          <table:table-cell table:style-name="ce151" office:value-type="float" office:value="282.65">
            <text:p>282,65</text:p>
          </table:table-cell>
          <table:table-cell table:style-name="ce151" office:value-type="float" office:value="258.96">
            <text:p>258,96</text:p>
          </table:table-cell>
          <table:table-cell table:style-name="ce151" office:value-type="float" office:value="274.35">
            <text:p>274,35</text:p>
          </table:table-cell>
          <table:table-cell table:style-name="ce151" office:value-type="float" office:value="278.7">
            <text:p>278,70</text:p>
          </table:table-cell>
          <table:table-cell table:style-name="ce151" office:value-type="float" office:value="257.55">
            <text:p>257,55</text:p>
          </table:table-cell>
          <table:table-cell table:style-name="ce151" office:value-type="float" office:value="260.14">
            <text:p>260,14</text:p>
          </table:table-cell>
          <table:table-cell table:style-name="ce151" office:value-type="float" office:value="370.9">
            <text:p>370,90</text:p>
          </table:table-cell>
          <table:table-cell table:style-name="ce151" office:value-type="float" office:value="273.89">
            <text:p>273,89</text:p>
          </table:table-cell>
          <table:table-cell table:style-name="ce151" office:value-type="float" office:value="351.18">
            <text:p>351,18</text:p>
          </table:table-cell>
          <table:table-cell table:style-name="ce167" office:value-type="float" office:value="321.97">
            <text:p>321,97</text:p>
          </table:table-cell>
          <table:table-cell table:style-name="ce174" table:formula="of:=SUM([.C16:.N16])" office:value-type="float" office:value="3255.01">
            <text:p>3.255,01</text:p>
          </table:table-cell>
          <table:covered-table-cell table:style-name="ce192"/>
          <table:table-cell table:number-columns-repeated="1008"/>
        </table:table-row>
        <table:table-row table:style-name="ro43">
          <table:covered-table-cell table:style-name="ce104"/>
          <table:table-cell table:style-name="ce132" office:value-type="string">
            <text:p>Variação</text:p>
          </table:table-cell>
          <table:table-cell table:style-name="ce152" table:formula="of:=+[.C16]/[.C15]-1" office:value-type="percentage" office:value="-0.222269912318352">
            <text:p>-22,2%</text:p>
          </table:table-cell>
          <table:table-cell table:style-name="ce177" table:formula="of:=+[.D16]/[.D15]-1" office:value-type="percentage" office:value="0.171858344190454">
            <text:p>17,2%</text:p>
          </table:table-cell>
          <table:table-cell table:style-name="ce177" table:formula="of:=+[.E16]/[.E15]-1" office:value-type="percentage" office:value="0.316059039903152">
            <text:p>31,6%</text:p>
          </table:table-cell>
          <table:table-cell table:style-name="ce152" table:formula="of:=+[.F16]/[.F15]-1" office:value-type="percentage" office:value="-0.0890991593091562">
            <text:p>-8,9%</text:p>
          </table:table-cell>
          <table:table-cell table:style-name="ce177" table:formula="of:=+[.G16]/[.G15]-1" office:value-type="percentage" office:value="0.189258312020461">
            <text:p>18,9%</text:p>
          </table:table-cell>
          <table:table-cell table:style-name="ce177" table:formula="of:=+[.H16]/[.H15]-1" office:value-type="percentage" office:value="0.210108115149147">
            <text:p>21,0%</text:p>
          </table:table-cell>
          <table:table-cell table:style-name="ce177" table:formula="of:=+[.I16]/[.I15]-1" office:value-type="percentage" office:value="0.0707604041075958">
            <text:p>7,1%</text:p>
          </table:table-cell>
          <table:table-cell table:style-name="ce152" table:formula="of:=+[.J16]/[.J15]-1" office:value-type="percentage" office:value="-0.061679411340355">
            <text:p>-6,2%</text:p>
          </table:table-cell>
          <table:table-cell table:style-name="ce177" table:formula="of:=+[.K16]/[.K15]-1" office:value-type="percentage" office:value="0.446737137730624">
            <text:p>44,7%</text:p>
          </table:table-cell>
          <table:table-cell table:style-name="ce177" table:formula="of:=+[.L16]/[.L15]-1" office:value-type="percentage" office:value="0.136378723757364">
            <text:p>13,6%</text:p>
          </table:table-cell>
          <table:table-cell table:style-name="ce177" table:formula="of:=+[.M16]/[.M15]-1" office:value-type="percentage" office:value="0.574656981436642">
            <text:p>57,5%</text:p>
          </table:table-cell>
          <table:table-cell table:style-name="ce153" table:formula="of:=+[.N16]/[.N15]-1" office:value-type="percentage" office:value="0.147352291354857">
            <text:p>14,7%</text:p>
          </table:table-cell>
          <table:table-cell table:style-name="ce175" table:formula="of:=[.O16]/[.O15]" office:value-type="percentage" office:value="1.15803273789406">
            <text:p>115,8%</text:p>
          </table:table-cell>
          <table:covered-table-cell table:style-name="ce192"/>
          <table:table-cell table:number-columns-repeated="1008"/>
        </table:table-row>
        <table:table-row table:style-name="ro43">
          <table:covered-table-cell table:style-name="ce104"/>
          <table:table-cell table:style-name="ce122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178" table:formula="of:=+[.O16]/([.O15])-1" office:value-type="percentage" office:value="0.158032737894059" table:number-columns-spanned="2" table:number-rows-spanned="1">
            <text:p>15,8%</text:p>
          </table:table-cell>
          <table:covered-table-cell table:style-name="ce178"/>
          <table:table-cell table:number-columns-repeated="1008"/>
        </table:table-row>
        <table:table-row table:style-name="ro22">
          <table:table-cell table:style-name="ce217" table:number-columns-repeated="16"/>
          <table:table-cell table:number-columns-repeated="1008"/>
        </table:table-row>
        <table:table-row table:style-name="ro43">
          <table:table-cell table:style-name="ce106" office:value-type="string" table:number-columns-spanned="1" table:number-rows-spanned="4">
            <text:p>TELEFONIA FIXA (LOCAL + LONGA DISTÂNCIA + 0800)</text:p>
          </table:table-cell>
          <table:table-cell table:style-name="ce129" office:value-type="float" office:value="2017">
            <text:p>2017</text:p>
          </table:table-cell>
          <table:table-cell table:style-name="ce149" table:formula="of:=+[.C7]+[.C11]+[.C15]" office:value-type="float" office:value="27219.92">
            <text:p>27.219,92</text:p>
          </table:table-cell>
          <table:table-cell table:style-name="ce149" table:formula="of:=+[.D7]+[.D11]+[.D15]" office:value-type="float" office:value="25453.93">
            <text:p>25.453,93</text:p>
          </table:table-cell>
          <table:table-cell table:style-name="ce149" table:formula="of:=+[.E7]+[.E11]+[.E15]" office:value-type="float" office:value="33055.27">
            <text:p>33.055,27</text:p>
          </table:table-cell>
          <table:table-cell table:style-name="ce149" table:formula="of:=+[.F7]+[.F11]+[.F15]" office:value-type="float" office:value="27077.06">
            <text:p>27.077,06</text:p>
          </table:table-cell>
          <table:table-cell table:style-name="ce149" table:formula="of:=+[.G7]+[.G11]+[.G15]" office:value-type="float" office:value="29332.51">
            <text:p>29.332,51</text:p>
          </table:table-cell>
          <table:table-cell table:style-name="ce149" table:formula="of:=+[.H7]+[.H11]+[.H15]" office:value-type="float" office:value="30573.92">
            <text:p>30.573,92</text:p>
          </table:table-cell>
          <table:table-cell table:style-name="ce149" table:formula="of:=+[.I7]+[.I11]+[.I15]" office:value-type="float" office:value="28495.72">
            <text:p>28.495,72</text:p>
          </table:table-cell>
          <table:table-cell table:style-name="ce149" table:formula="of:=+[.J7]+[.J11]+[.J15]" office:value-type="float" office:value="28132.62">
            <text:p>28.132,62</text:p>
          </table:table-cell>
          <table:table-cell table:style-name="ce149" table:formula="of:=+[.K7]+[.K11]+[.K15]" office:value-type="float" office:value="28749.57">
            <text:p>28.749,57</text:p>
          </table:table-cell>
          <table:table-cell table:style-name="ce149" table:formula="of:=+[.L7]+[.L11]+[.L15]" office:value-type="float" office:value="27922.66">
            <text:p>27.922,66</text:p>
          </table:table-cell>
          <table:table-cell table:style-name="ce149" table:formula="of:=+[.M7]+[.M11]+[.M15]" office:value-type="float" office:value="26821.74">
            <text:p>26.821,74</text:p>
          </table:table-cell>
          <table:table-cell table:style-name="ce149" table:formula="of:=+[.N7]+[.N11]+[.N15]" office:value-type="float" office:value="26794.73">
            <text:p>26.794,73</text:p>
          </table:table-cell>
          <table:table-cell table:style-name="ce172" table:formula="of:=SUM([.C20:.N20])" office:value-type="float" office:value="339629.65">
            <text:p>339.629,65</text:p>
          </table:table-cell>
          <table:table-cell table:style-name="ce191" table:formula="of:=([.O20])-[.O21]" office:value-type="float" office:value="27020.3599999999" table:number-columns-spanned="1" table:number-rows-spanned="3">
            <text:p>R$ 27.020,36</text:p>
          </table:table-cell>
          <table:table-cell table:style-name="ce198" table:number-columns-repeated="1008"/>
        </table:table-row>
        <table:table-row table:style-name="ro43">
          <table:covered-table-cell table:style-name="ce107"/>
          <table:table-cell table:style-name="ce131" office:value-type="float" office:value="2018">
            <text:p>2018</text:p>
          </table:table-cell>
          <table:table-cell table:style-name="ce151" table:formula="of:=[.C8]+[.C12]+[.C16]" office:value-type="float" office:value="24880.98">
            <text:p>24.880,98</text:p>
          </table:table-cell>
          <table:table-cell table:style-name="ce151" table:formula="of:=[.D8]+[.D12]+[.D16]" office:value-type="float" office:value="26127.3">
            <text:p>26.127,30</text:p>
          </table:table-cell>
          <table:table-cell table:style-name="ce151" table:formula="of:=[.E8]+[.E12]+[.E16]" office:value-type="float" office:value="27031.34">
            <text:p>27.031,34</text:p>
          </table:table-cell>
          <table:table-cell table:style-name="ce151" table:formula="of:=[.F8]+[.F12]+[.F16]" office:value-type="float" office:value="26623.38">
            <text:p>26.623,38</text:p>
          </table:table-cell>
          <table:table-cell table:style-name="ce151" table:formula="of:=[.G8]+[.G12]+[.G16]" office:value-type="float" office:value="28118.56">
            <text:p>28.118,56</text:p>
          </table:table-cell>
          <table:table-cell table:style-name="ce151" table:formula="of:=[.H8]+[.H12]+[.H16]" office:value-type="float" office:value="26435.75">
            <text:p>26.435,75</text:p>
          </table:table-cell>
          <table:table-cell table:style-name="ce151" table:formula="of:=[.I8]+[.I12]+[.I16]" office:value-type="float" office:value="25884.35">
            <text:p>25.884,35</text:p>
          </table:table-cell>
          <table:table-cell table:style-name="ce151" table:formula="of:=[.J8]+[.J12]+[.J16]" office:value-type="float" office:value="26726.48">
            <text:p>26.726,48</text:p>
          </table:table-cell>
          <table:table-cell table:style-name="ce151" table:formula="of:=[.K8]+[.K12]+[.K16]" office:value-type="float" office:value="25562.8">
            <text:p>25.562,80</text:p>
          </table:table-cell>
          <table:table-cell table:style-name="ce151" table:formula="of:=[.L8]+[.L12]+[.L16]" office:value-type="float" office:value="26320.94">
            <text:p>26.320,94</text:p>
          </table:table-cell>
          <table:table-cell table:style-name="ce151" table:formula="of:=[.M8]+[.M12]+[.M16]" office:value-type="float" office:value="25491.64">
            <text:p>25.491,64</text:p>
          </table:table-cell>
          <table:table-cell table:style-name="ce151" table:formula="of:=[.N8]+[.N12]+[.N16]" office:value-type="float" office:value="23405.77">
            <text:p>23.405,77</text:p>
          </table:table-cell>
          <table:table-cell table:style-name="ce174" table:formula="of:=[.O8]+[.O12]+[.O16]" office:value-type="float" office:value="312609.29">
            <text:p>312.609,29</text:p>
          </table:table-cell>
          <table:covered-table-cell table:style-name="ce192"/>
          <table:table-cell table:style-name="ce269"/>
          <table:table-cell table:style-name="ce198" table:number-columns-repeated="1007"/>
        </table:table-row>
        <table:table-row table:style-name="ro43">
          <table:covered-table-cell table:style-name="ce107"/>
          <table:table-cell table:style-name="ce132" office:value-type="string">
            <text:p>Variação</text:p>
          </table:table-cell>
          <table:table-cell table:style-name="ce152" table:formula="of:=+[.C21]/[.C20]-1" office:value-type="percentage" office:value="-0.0859275119103952">
            <text:p>-8,6%</text:p>
          </table:table-cell>
          <table:table-cell table:style-name="ce177" table:formula="of:=+[.D21]/[.D20]-1" office:value-type="percentage" office:value="0.0264544610596478">
            <text:p>2,6%</text:p>
          </table:table-cell>
          <table:table-cell table:style-name="ce152" table:formula="of:=+[.E21]/[.E20]-1" office:value-type="percentage" office:value="-0.182238112107388">
            <text:p>-18,2%</text:p>
          </table:table-cell>
          <table:table-cell table:style-name="ce152" table:formula="of:=+[.F21]/[.F20]-1" office:value-type="percentage" office:value="-0.0167551425450179">
            <text:p>-1,7%</text:p>
          </table:table-cell>
          <table:table-cell table:style-name="ce152" table:formula="of:=+[.G21]/[.G20]-1" office:value-type="percentage" office:value="-0.0413858207156497">
            <text:p>-4,1%</text:p>
          </table:table-cell>
          <table:table-cell table:style-name="ce152" table:formula="of:=+[.H21]/[.H20]-1" office:value-type="percentage" office:value="-0.135349670568903">
            <text:p>-13,5%</text:p>
          </table:table-cell>
          <table:table-cell table:style-name="ce152" table:formula="of:=+[.I21]/[.I20]-1" office:value-type="percentage" office:value="-0.0916407797381502">
            <text:p>-9,2%</text:p>
          </table:table-cell>
          <table:table-cell table:style-name="ce152" table:formula="of:=+[.J21]/[.J20]-1" office:value-type="percentage" office:value="-0.0499825469508351">
            <text:p>-5,0%</text:p>
          </table:table-cell>
          <table:table-cell table:style-name="ce152" table:formula="of:=+[.K21]/[.K20]-1" office:value-type="percentage" office:value="-0.110845831781136">
            <text:p>-11,1%</text:p>
          </table:table-cell>
          <table:table-cell table:style-name="ce152" table:formula="of:=+[.L21]/[.L20]-1" office:value-type="percentage" office:value="-0.0573627297685823">
            <text:p>-5,7%</text:p>
          </table:table-cell>
          <table:table-cell table:style-name="ce152" table:formula="of:=+[.M21]/[.M20]-1" office:value-type="percentage" office:value="-0.0495903696031653">
            <text:p>-5,0%</text:p>
          </table:table-cell>
          <table:table-cell table:style-name="ce152" table:formula="of:=+[.N21]/[.N20]-1" office:value-type="percentage" office:value="-0.126478602322173">
            <text:p>-12,6%</text:p>
          </table:table-cell>
          <table:table-cell table:style-name="ce175" table:formula="of:=[.O21]/[.O20]" office:value-type="percentage" office:value="0.920441692885177">
            <text:p>92,0%</text:p>
          </table:table-cell>
          <table:covered-table-cell table:style-name="ce192"/>
          <table:table-cell table:style-name="ce198" table:number-columns-repeated="1008"/>
        </table:table-row>
        <table:table-row table:style-name="ro43">
          <table:covered-table-cell table:style-name="ce107"/>
          <table:table-cell table:style-name="ce122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176" table:formula="of:=+[.O21]/([.O20])-1" office:value-type="percentage" office:value="-0.0795583071148233" table:number-columns-spanned="2" table:number-rows-spanned="1">
            <text:p>-8,0%</text:p>
          </table:table-cell>
          <table:covered-table-cell table:style-name="ce178"/>
          <table:table-cell table:style-name="ce269"/>
          <table:table-cell table:style-name="ce198" table:number-columns-repeated="1007"/>
        </table:table-row>
        <table:table-row table:style-name="ro22">
          <table:table-cell table:style-name="ce217"/>
          <table:table-cell table:style-name="ce231" table:number-columns-repeated="13"/>
          <table:table-cell table:style-name="ce256" table:number-columns-repeated="2"/>
          <table:table-cell table:style-name="ce198" table:number-columns-repeated="1008"/>
        </table:table-row>
        <table:table-row table:style-name="ro44">
          <table:table-cell table:style-name="ce218" office:value-type="string" table:number-columns-spanned="1" table:number-rows-spanned="4">
            <text:p><text:s text:c="6"/>TELEFONIA <text:s text:c="4"/>MÓVEL</text:p>
          </table:table-cell>
          <table:table-cell table:style-name="ce129" office:value-type="float" office:value="2017">
            <text:p>2017</text:p>
          </table:table-cell>
          <table:table-cell table:style-name="ce149" office:value-type="float" office:value="4085.51">
            <text:p>4.085,51</text:p>
          </table:table-cell>
          <table:table-cell table:style-name="ce149" office:value-type="float" office:value="4091.47">
            <text:p>4.091,47</text:p>
          </table:table-cell>
          <table:table-cell table:style-name="ce149" office:value-type="float" office:value="3549.7">
            <text:p>3.549,70</text:p>
          </table:table-cell>
          <table:table-cell table:style-name="ce149" office:value-type="float" office:value="3893.23">
            <text:p>3.893,23</text:p>
          </table:table-cell>
          <table:table-cell table:style-name="ce149" office:value-type="float" office:value="3816.11">
            <text:p>3.816,11</text:p>
          </table:table-cell>
          <table:table-cell table:style-name="ce149" office:value-type="float" office:value="3169.2">
            <text:p>3.169,20</text:p>
          </table:table-cell>
          <table:table-cell table:style-name="ce149" office:value-type="float" office:value="3031.43">
            <text:p>3.031,43</text:p>
          </table:table-cell>
          <table:table-cell table:style-name="ce165" office:value-type="float" office:value="2946.68">
            <text:p>2.946,68</text:p>
          </table:table-cell>
          <table:table-cell table:style-name="ce149" office:value-type="float" office:value="3030.88">
            <text:p>3.030,88</text:p>
          </table:table-cell>
          <table:table-cell table:style-name="ce149" office:value-type="float" office:value="2700.52">
            <text:p>2.700,52</text:p>
          </table:table-cell>
          <table:table-cell table:style-name="ce149" office:value-type="float" office:value="2710.33">
            <text:p>2.710,33</text:p>
          </table:table-cell>
          <table:table-cell table:style-name="ce149" office:value-type="float" office:value="2946.74">
            <text:p>2.946,74</text:p>
          </table:table-cell>
          <table:table-cell table:style-name="ce172" table:formula="of:=SUM([.C25:.N25])" office:value-type="float" office:value="39971.8">
            <text:p>39.971,80</text:p>
          </table:table-cell>
          <table:table-cell table:style-name="ce191" table:formula="of:=([.O25])-[.O26]" office:value-type="float" office:value="6539.41" table:number-columns-spanned="1" table:number-rows-spanned="3">
            <text:p>R$ 6.539,41</text:p>
          </table:table-cell>
          <table:table-cell table:style-name="ce198" table:number-columns-repeated="1008"/>
        </table:table-row>
        <table:table-row table:style-name="ro44">
          <table:covered-table-cell table:style-name="ce110"/>
          <table:table-cell table:style-name="ce131" office:value-type="float" office:value="2018">
            <text:p>2018</text:p>
          </table:table-cell>
          <table:table-cell table:style-name="ce151" office:value-type="float" office:value="2644.67">
            <text:p>2.644,67</text:p>
          </table:table-cell>
          <table:table-cell table:style-name="ce151" office:value-type="float" office:value="2689.88">
            <text:p>2.689,88</text:p>
          </table:table-cell>
          <table:table-cell table:style-name="ce151" office:value-type="float" office:value="2672.85">
            <text:p>2.672,85</text:p>
          </table:table-cell>
          <table:table-cell table:style-name="ce151" office:value-type="float" office:value="2824.38">
            <text:p>2.824,38</text:p>
          </table:table-cell>
          <table:table-cell table:style-name="ce151" office:value-type="float" office:value="2782.06">
            <text:p>2.782,06</text:p>
          </table:table-cell>
          <table:table-cell table:style-name="ce151" office:value-type="float" office:value="2729.16">
            <text:p>2.729,16</text:p>
          </table:table-cell>
          <table:table-cell table:style-name="ce151" office:value-type="float" office:value="3052.3">
            <text:p>3.052,30</text:p>
          </table:table-cell>
          <table:table-cell table:style-name="ce151" office:value-type="float" office:value="2686.02">
            <text:p>2.686,02</text:p>
          </table:table-cell>
          <table:table-cell table:style-name="ce151" office:value-type="float" office:value="3055.61">
            <text:p>3.055,61</text:p>
          </table:table-cell>
          <table:table-cell table:style-name="ce151" office:value-type="float" office:value="2710.08">
            <text:p>2.710,08</text:p>
          </table:table-cell>
          <table:table-cell table:style-name="ce151" office:value-type="float" office:value="2764.9">
            <text:p>2.764,90</text:p>
          </table:table-cell>
          <table:table-cell table:style-name="ce164" office:value-type="float" office:value="2820.48">
            <text:p>2.820,48</text:p>
          </table:table-cell>
          <table:table-cell table:style-name="ce174" table:formula="of:=SUM([.C26:.N26])" office:value-type="float" office:value="33432.39">
            <text:p>33.432,39</text:p>
          </table:table-cell>
          <table:covered-table-cell table:style-name="ce191"/>
          <table:table-cell table:style-name="ce269"/>
          <table:table-cell table:style-name="ce198" table:number-columns-repeated="1007"/>
        </table:table-row>
        <table:table-row table:style-name="ro44">
          <table:covered-table-cell table:style-name="ce110"/>
          <table:table-cell table:style-name="ce132" office:value-type="string">
            <text:p>Variação</text:p>
          </table:table-cell>
          <table:table-cell table:style-name="ce152" table:formula="of:=([.C26]/[.C25])-1" office:value-type="percentage" office:value="-0.352670780392166">
            <text:p>-35,3%</text:p>
          </table:table-cell>
          <table:table-cell table:style-name="ce152" table:formula="of:=([.D26]/[.D25]*1)-1" office:value-type="percentage" office:value="-0.34256391956925">
            <text:p>-34,3%</text:p>
          </table:table-cell>
          <table:table-cell table:style-name="ce152" table:formula="of:=([.E26]/[.E25]*1)-1" office:value-type="percentage" office:value="-0.247020875003521">
            <text:p>-24,7%</text:p>
          </table:table-cell>
          <table:table-cell table:style-name="ce152" table:formula="of:=([.F26]/[.F25]*1)-1" office:value-type="percentage" office:value="-0.274540677021393">
            <text:p>-27,5%</text:p>
          </table:table-cell>
          <table:table-cell table:style-name="ce152" table:formula="of:=([.G26]/[.G25]*1)-1" office:value-type="percentage" office:value="-0.270969652342307">
            <text:p>-27,1%</text:p>
          </table:table-cell>
          <table:table-cell table:style-name="ce152" table:formula="of:=([.H26]/[.H25]*1)-1" office:value-type="percentage" office:value="-0.138848920863309">
            <text:p>-13,9%</text:p>
          </table:table-cell>
          <table:table-cell table:style-name="ce177" table:formula="of:=([.I26]/[.I25]*1)-1" office:value-type="percentage" office:value="0.00688453963970814">
            <text:p>0,7%</text:p>
          </table:table-cell>
          <table:table-cell table:style-name="ce152" table:formula="of:=([.J26]/[.J25]*1)-1" office:value-type="percentage" office:value="-0.0884588757516934">
            <text:p>-8,8%</text:p>
          </table:table-cell>
          <table:table-cell table:style-name="ce177" table:formula="of:=([.K26]/[.K25]*1)-1" office:value-type="percentage" office:value="0.00815934646043393">
            <text:p>0,8%</text:p>
          </table:table-cell>
          <table:table-cell table:style-name="ce177" table:formula="of:=([.L26]/[.L25]*1)-1" office:value-type="percentage" office:value="0.00354005895160925">
            <text:p>0,4%</text:p>
          </table:table-cell>
          <table:table-cell table:style-name="ce177" table:formula="of:=([.M26]/[.M25]*1)-1" office:value-type="percentage" office:value="0.0201340796139216">
            <text:p>2,0%</text:p>
          </table:table-cell>
          <table:table-cell table:style-name="ce152" table:formula="of:=([.N26]/[.N25]*1)-1" office:value-type="percentage" office:value="-0.0428473499528291">
            <text:p>-4,3%</text:p>
          </table:table-cell>
          <table:table-cell table:style-name="ce175" table:formula="of:=[.O26]/[.O25]" office:value-type="percentage" office:value="0.836399411585168">
            <text:p>83,6%</text:p>
          </table:table-cell>
          <table:covered-table-cell table:style-name="ce191"/>
          <table:table-cell table:style-name="ce269"/>
          <table:table-cell table:style-name="ce198" table:number-columns-repeated="1007"/>
        </table:table-row>
        <table:table-row table:style-name="ro44">
          <table:covered-table-cell table:style-name="ce110"/>
          <table:table-cell table:style-name="ce122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176" table:formula="of:=+[.O26]/([.O25])-1" office:value-type="percentage" office:value="-0.163600588414832" table:number-columns-spanned="2" table:number-rows-spanned="1">
            <text:p>-16,4%</text:p>
          </table:table-cell>
          <table:covered-table-cell table:style-name="ce176"/>
          <table:table-cell table:style-name="ce198" table:number-columns-repeated="1008"/>
        </table:table-row>
        <table:table-row table:style-name="ro3">
          <table:table-cell table:style-name="ce219"/>
          <table:table-cell table:style-name="ce135" table:number-columns-repeated="13"/>
          <table:table-cell table:style-name="ce257" table:number-columns-repeated="2"/>
          <table:table-cell table:style-name="ce201"/>
          <table:table-cell table:style-name="ce198" table:number-columns-repeated="1007"/>
        </table:table-row>
        <table:table-row table:style-name="ro25">
          <table:table-cell table:style-name="ce111" office:value-type="string" table:number-columns-spanned="12" table:number-rows-spanned="1">
            <text:p>OBSERVAÇÃO:</text:p>
          </table:table-cell>
          <table:covered-table-cell table:number-columns-repeated="11" table:style-name="ce209"/>
          <table:table-cell table:style-name="ce209" table:number-columns-repeated="4"/>
          <table:table-cell table:style-name="ce144" table:number-columns-repeated="2"/>
          <table:table-cell table:number-columns-repeated="1006"/>
        </table:table-row>
        <table:table-row table:style-name="ro25">
          <table:table-cell table:style-name="ce1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5" table:style-name="ce209"/>
          <table:table-cell table:style-name="ce144" table:number-columns-repeated="2"/>
          <table:table-cell table:number-columns-repeated="1006"/>
        </table:table-row>
        <table:table-row table:style-name="ro9">
          <table:table-cell table:style-name="ce123"/>
          <table:table-cell table:style-name="ce144" table:number-columns-repeated="17"/>
          <table:table-cell table:number-columns-repeated="1006"/>
        </table:table-row>
        <table:table-row table:style-name="ro25">
          <table:table-cell table:style-name="ce220" office:value-type="string">
            <text:p>NOTAS</text:p>
          </table:table-cell>
          <table:table-cell table:style-name="ce144" table:number-columns-repeated="17"/>
          <table:table-cell table:number-columns-repeated="1006"/>
        </table:table-row>
        <table:table-row table:style-name="ro25">
          <table:table-cell table:style-name="ce115" office:value-type="string">
            <text:p><text:span text:style-name="T6">¹ Os dados (valores/percentuais) grafados em </text:span><text:span text:style-name="T7">AZUL</text:span><text:span text:style-name="T8"> destacam a REDUÇÃO no gasto, enquanto que os grafados em </text:span><text:span text:style-name="T9">VERMELHO</text:span><text:span text:style-name="T8"> representam AUMENTO no gasto.</text:span></text:p>
          </table:table-cell>
          <table:table-cell table:style-name="ce144" table:number-columns-repeated="17"/>
          <table:table-cell table:number-columns-repeated="1006"/>
        </table:table-row>
        <table:table-row table:style-name="ro25">
          <table:table-cell table:style-name="ce115" office:value-type="string">
            <text:p><text:s/>² O dado da VARIAÇÃO apresentado na coluna TOTAL registra quanto do valor apurado em 2018, representa em relação ao valor TOTAL do ano de 2017.</text:p>
          </table:table-cell>
          <table:table-cell table:style-name="ce144" table:number-columns-repeated="17"/>
          <table:table-cell table:number-columns-repeated="1006"/>
        </table:table-row>
        <table:table-row table:style-name="ro25">
          <table:table-cell table:style-name="ce115" office:value-type="string">
            <text:p><text:s/>³ O dado da DIFERENÇA consiste no resultado encontrado entre 2017 e 2018 (período JAN-DEZ).</text:p>
          </table:table-cell>
          <table:table-cell table:style-name="ce144" table:number-columns-repeated="17"/>
          <table:table-cell table:number-columns-repeated="1006"/>
        </table:table-row>
        <table:table-row table:style-name="ro45">
          <table:table-cell table:style-name="ce116"/>
          <table:table-cell table:style-name="ce135" table:number-columns-repeated="13"/>
          <table:table-cell table:style-name="ce257" table:number-columns-repeated="2"/>
          <table:table-cell table:style-name="ce201"/>
          <table:table-cell table:style-name="ce198" table:number-columns-repeated="1007"/>
        </table:table-row>
        <table:table-row table:style-name="ro46">
          <table:table-cell table:number-columns-repeated="4"/>
          <table:table-cell table:style-name="ce159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61"/>
          <table:table-cell table:number-columns-repeated="5"/>
          <table:table-cell table:style-name="ce201"/>
          <table:table-cell table:style-name="ce198" table:number-columns-repeated="1007"/>
        </table:table-row>
        <table:table-row table:style-name="ro28">
          <table:table-cell table:style-name="ce211" office:value-type="string" table:number-columns-spanned="16" table:number-rows-spanned="1">
            <text:p>Demonstrativo 2017 – 2018 (jan-dez)</text:p>
          </table:table-cell>
          <table:covered-table-cell table:number-columns-repeated="3"/>
          <table:covered-table-cell table:style-name="ce246"/>
          <table:covered-table-cell table:number-columns-repeated="6" table:style-name="ce161"/>
          <table:covered-table-cell table:number-columns-repeated="5"/>
          <table:table-cell table:style-name="ce201"/>
          <table:table-cell table:style-name="ce198" table:number-columns-repeated="1007"/>
        </table:table-row>
        <table:table-row table:style-name="ro47">
          <table:table-cell table:style-name="ce96"/>
          <table:table-cell table:style-name="ce136" office:value-type="string" table:number-columns-spanned="12" table:number-rows-spanned="2">
            <text:p>T E L E F O N I A <text:s/>F I X A <text:s/>(LOCAL / LONGA DISTÂNCIA / 0 8 0 0 ) <text:s/>+ <text:s/>T E <text:s/>L E F O N I A <text:s text:c="2"/>M Ó V E L <text:s/></text:p>
          </table:table-cell>
          <table:covered-table-cell table:number-columns-repeated="11" table:style-name="ce136"/>
          <table:table-cell table:style-name="ce125" table:number-columns-repeated="2"/>
          <table:table-cell table:style-name="ce186"/>
          <table:table-cell table:style-name="ce201"/>
          <table:table-cell table:style-name="ce198" table:number-columns-repeated="1007"/>
        </table:table-row>
        <table:table-row table:style-name="ro47">
          <table:table-cell table:style-name="ce212"/>
          <table:covered-table-cell table:style-name="ce224"/>
          <table:covered-table-cell table:number-columns-repeated="11" table:style-name="ce238"/>
          <table:table-cell table:style-name="ce252" office:value-type="string">
            <text:p><text:s text:c="11"/>Valores Gastos em Reais (R$)</text:p>
          </table:table-cell>
          <table:table-cell table:style-name="ce168"/>
          <table:table-cell table:style-name="ce260"/>
          <table:table-cell table:style-name="ce201"/>
          <table:table-cell table:style-name="ce198" table:number-columns-repeated="1007"/>
        </table:table-row>
        <table:table-row table:style-name="ro48">
          <table:table-cell table:style-name="ce213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2"/>- <text:s text:c="3"/>2 <text:s text:c="2"/>0 <text:s text:c="2"/>1 <text:s text:c="2"/>8</text:p>
          </table:table-cell>
          <table:covered-table-cell table:number-columns-repeated="14" table:style-name="ce225"/>
          <table:covered-table-cell table:style-name="ce261"/>
          <table:table-cell table:style-name="ce201"/>
          <table:table-cell table:style-name="ce198" table:number-columns-repeated="1007"/>
        </table:table-row>
        <table:table-row table:style-name="ro48">
          <table:table-cell table:style-name="ce99" office:value-type="string">
            <text:p>TEMA / ITEM</text:p>
          </table:table-cell>
          <table:table-cell table:style-name="ce128" office:value-type="string">
            <text:p>PERÍODO</text:p>
          </table:table-cell>
          <table:table-cell table:style-name="ce147" office:value-type="string">
            <text:p>Janeiro</text:p>
          </table:table-cell>
          <table:table-cell table:style-name="ce147" office:value-type="string">
            <text:p>Fevereiro</text:p>
          </table:table-cell>
          <table:table-cell table:style-name="ce147" office:value-type="string">
            <text:p>Março</text:p>
          </table:table-cell>
          <table:table-cell table:style-name="ce162" office:value-type="string">
            <text:p>Abril</text:p>
          </table:table-cell>
          <table:table-cell table:style-name="ce147" office:value-type="string">
            <text:p>Maio</text:p>
          </table:table-cell>
          <table:table-cell table:style-name="ce147" office:value-type="string">
            <text:p>Junho</text:p>
          </table:table-cell>
          <table:table-cell table:style-name="ce147" office:value-type="string">
            <text:p>Julh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embro</text:p>
          </table:table-cell>
          <table:table-cell table:style-name="ce147" office:value-type="string">
            <text:p>Outubro</text:p>
          </table:table-cell>
          <table:table-cell table:style-name="ce147" office:value-type="string">
            <text:p>Novembro</text:p>
          </table:table-cell>
          <table:table-cell table:style-name="ce147" office:value-type="string">
            <text:p>Dezembro</text:p>
          </table:table-cell>
          <table:table-cell table:style-name="ce258" office:value-type="string">
            <text:p>TOTAL</text:p>
          </table:table-cell>
          <table:table-cell table:style-name="ce188" office:value-type="string">
            <text:p><text:s text:c="5"/>DIFERENÇA <text:s text:c="4"/>NO <text:s/>PERÍODO</text:p>
          </table:table-cell>
          <table:table-cell table:style-name="ce201"/>
          <table:table-cell table:style-name="ce198" table:number-columns-repeated="1007"/>
        </table:table-row>
        <table:table-row table:style-name="ro49">
          <table:table-cell table:style-name="ce221" office:value-type="string" table:number-columns-spanned="1" table:number-rows-spanned="4">
            <text:p>T E L E F O N I A (Fixa + Móvel)</text:p>
          </table:table-cell>
          <table:table-cell table:style-name="ce232" office:value-type="float" office:value="2017">
            <text:p>2017</text:p>
          </table:table-cell>
          <table:table-cell table:style-name="ce172" table:formula="of:=[.C20]+[.C25]" office:value-type="float" office:value="31305.43">
            <text:p>31.305,43</text:p>
          </table:table-cell>
          <table:table-cell table:style-name="ce172" table:formula="of:=[.D20]+[.D25]" office:value-type="float" office:value="29545.4">
            <text:p>29.545,40</text:p>
          </table:table-cell>
          <table:table-cell table:style-name="ce172" table:formula="of:=[.E20]+[.E25]" office:value-type="float" office:value="36604.97">
            <text:p>36.604,97</text:p>
          </table:table-cell>
          <table:table-cell table:style-name="ce172" table:formula="of:=[.F20]+[.F25]" office:value-type="float" office:value="30970.29">
            <text:p>30.970,29</text:p>
          </table:table-cell>
          <table:table-cell table:style-name="ce172" table:formula="of:=[.G20]+[.G25]" office:value-type="float" office:value="33148.62">
            <text:p>33.148,62</text:p>
          </table:table-cell>
          <table:table-cell table:style-name="ce172" table:formula="of:=[.H20]+[.H25]" office:value-type="float" office:value="33743.12">
            <text:p>33.743,12</text:p>
          </table:table-cell>
          <table:table-cell table:style-name="ce172" table:formula="of:=[.I20]+[.I25]" office:value-type="float" office:value="31527.15">
            <text:p>31.527,15</text:p>
          </table:table-cell>
          <table:table-cell table:style-name="ce172" table:formula="of:=[.J20]+[.J25]" office:value-type="float" office:value="31079.3">
            <text:p>31.079,30</text:p>
          </table:table-cell>
          <table:table-cell table:style-name="ce172" table:formula="of:=[.K20]+[.K25]" office:value-type="float" office:value="31780.45">
            <text:p>31.780,45</text:p>
          </table:table-cell>
          <table:table-cell table:style-name="ce172" table:formula="of:=[.L20]+[.L25]" office:value-type="float" office:value="30623.18">
            <text:p>30.623,18</text:p>
          </table:table-cell>
          <table:table-cell table:style-name="ce172" table:formula="of:=[.M20]+[.M25]" office:value-type="float" office:value="29532.07">
            <text:p>29.532,07</text:p>
          </table:table-cell>
          <table:table-cell table:style-name="ce172" table:formula="of:=[.N20]+[.N25]" office:value-type="float" office:value="29741.47">
            <text:p>29.741,47</text:p>
          </table:table-cell>
          <table:table-cell table:style-name="ce172" table:formula="of:=SUM([.C44:.N44])" office:value-type="float" office:value="379601.45">
            <text:p>379.601,45</text:p>
          </table:table-cell>
          <table:table-cell table:style-name="ce191" table:formula="of:=([.O44])-[.O45]" office:value-type="float" office:value="33559.77" table:number-columns-spanned="1" table:number-rows-spanned="3">
            <text:p>R$ 33.559,77</text:p>
          </table:table-cell>
          <table:table-cell table:style-name="ce202"/>
          <table:table-cell table:number-columns-repeated="1007"/>
        </table:table-row>
        <table:table-row table:style-name="ro49">
          <table:covered-table-cell table:style-name="ce102"/>
          <table:table-cell table:style-name="ce233" office:value-type="float" office:value="2018">
            <text:p>2018</text:p>
          </table:table-cell>
          <table:table-cell table:style-name="ce174" table:formula="of:=[.C21]+[.C26]" office:value-type="float" office:value="27525.65">
            <text:p>27.525,65</text:p>
          </table:table-cell>
          <table:table-cell table:style-name="ce174" table:formula="of:=[.D21]+[.D26]" office:value-type="float" office:value="28817.18">
            <text:p>28.817,18</text:p>
          </table:table-cell>
          <table:table-cell table:style-name="ce174" table:formula="of:=[.E21]+[.E26]" office:value-type="float" office:value="29704.19">
            <text:p>29.704,19</text:p>
          </table:table-cell>
          <table:table-cell table:style-name="ce174" table:formula="of:=[.F21]+[.F26]" office:value-type="float" office:value="29447.76">
            <text:p>29.447,76</text:p>
          </table:table-cell>
          <table:table-cell table:style-name="ce174" table:formula="of:=[.G21]+[.G26]" office:value-type="float" office:value="30900.62">
            <text:p>30.900,62</text:p>
          </table:table-cell>
          <table:table-cell table:style-name="ce174" table:formula="of:=[.H21]+[.H26]" office:value-type="float" office:value="29164.91">
            <text:p>29.164,91</text:p>
          </table:table-cell>
          <table:table-cell table:style-name="ce174" table:formula="of:=[.I21]+[.I26]" office:value-type="float" office:value="28936.65">
            <text:p>28.936,65</text:p>
          </table:table-cell>
          <table:table-cell table:style-name="ce174" table:formula="of:=[.J21]+[.J26]" office:value-type="float" office:value="29412.5">
            <text:p>29.412,50</text:p>
          </table:table-cell>
          <table:table-cell table:style-name="ce174" table:formula="of:=[.K21]+[.K26]" office:value-type="float" office:value="28618.41">
            <text:p>28.618,41</text:p>
          </table:table-cell>
          <table:table-cell table:style-name="ce174" table:formula="of:=[.L21]+[.L26]" office:value-type="float" office:value="29031.02">
            <text:p>29.031,02</text:p>
          </table:table-cell>
          <table:table-cell table:style-name="ce174" table:formula="of:=[.M21]+[.M26]" office:value-type="float" office:value="28256.54">
            <text:p>28.256,54</text:p>
          </table:table-cell>
          <table:table-cell table:style-name="ce174" table:formula="of:=[.N21]+[.N26]" office:value-type="float" office:value="26226.25">
            <text:p>26.226,25</text:p>
          </table:table-cell>
          <table:table-cell table:style-name="ce172" table:formula="of:=SUM([.C45:.N45])" office:value-type="float" office:value="346041.68">
            <text:p>346.041,68</text:p>
          </table:table-cell>
          <table:covered-table-cell table:style-name="ce192"/>
          <table:table-cell table:style-name="ce202"/>
          <table:table-cell table:number-columns-repeated="1007"/>
        </table:table-row>
        <table:table-row table:style-name="ro49">
          <table:covered-table-cell table:style-name="ce102"/>
          <table:table-cell table:style-name="ce132" office:value-type="string">
            <text:p>Variação</text:p>
          </table:table-cell>
          <table:table-cell table:style-name="ce241" table:formula="of:=+[.C45]/[.C44]-1" office:value-type="percentage" office:value="-0.12073879834904">
            <text:p>-12,1%</text:p>
          </table:table-cell>
          <table:table-cell table:style-name="ce241" table:formula="of:=+[.D45]/[.D44]-1" office:value-type="percentage" office:value="-0.0246474916569076">
            <text:p>-2,5%</text:p>
          </table:table-cell>
          <table:table-cell table:style-name="ce241" table:formula="of:=+[.E45]/[.E44]-1" office:value-type="percentage" office:value="-0.188520302024561">
            <text:p>-18,9%</text:p>
          </table:table-cell>
          <table:table-cell table:style-name="ce241" table:formula="of:=+[.F45]/[.F44]-1" office:value-type="percentage" office:value="-0.0491609862226023">
            <text:p>-4,9%</text:p>
          </table:table-cell>
          <table:table-cell table:style-name="ce241" table:formula="of:=+[.G45]/[.G44]-1" office:value-type="percentage" office:value="-0.0678157944433282">
            <text:p>-6,8%</text:p>
          </table:table-cell>
          <table:table-cell table:style-name="ce241" table:formula="of:=+[.H45]/[.H44]-1" office:value-type="percentage" office:value="-0.135678324944463">
            <text:p>-13,6%</text:p>
          </table:table-cell>
          <table:table-cell table:style-name="ce241" table:formula="of:=+[.I45]/[.I44]-1" office:value-type="percentage" office:value="-0.0821672748726099">
            <text:p>-8,2%</text:p>
          </table:table-cell>
          <table:table-cell table:style-name="ce241" table:formula="of:=+[.J45]/[.J44]-1" office:value-type="percentage" office:value="-0.0536305515246483">
            <text:p>-5,4%</text:p>
          </table:table-cell>
          <table:table-cell table:style-name="ce241" table:formula="of:=+[.K45]/[.K44]-1" office:value-type="percentage" office:value="-0.0994963885029947">
            <text:p>-9,9%</text:p>
          </table:table-cell>
          <table:table-cell table:style-name="ce241" table:formula="of:=+[.L45]/[.L44]-1" office:value-type="percentage" office:value="-0.0519919877687426">
            <text:p>-5,2%</text:p>
          </table:table-cell>
          <table:table-cell table:style-name="ce241" table:formula="of:=+[.M45]/[.M44]-1" office:value-type="percentage" office:value="-0.0431913509618527">
            <text:p>-4,3%</text:p>
          </table:table-cell>
          <table:table-cell table:style-name="ce241" table:formula="of:=+[.N45]/[.N44]-1" office:value-type="percentage" office:value="-0.118192543946214">
            <text:p>-11,8%</text:p>
          </table:table-cell>
          <table:table-cell table:style-name="ce259" table:formula="of:=+[.O45]/[.O44]" office:value-type="percentage" office:value="0.911592092179837">
            <text:p>91,2%</text:p>
          </table:table-cell>
          <table:covered-table-cell table:style-name="ce192"/>
          <table:table-cell table:number-columns-repeated="1008"/>
        </table:table-row>
        <table:table-row table:style-name="ro49">
          <table:covered-table-cell table:style-name="ce102"/>
          <table:table-cell table:style-name="ce122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176" table:formula="of:=+[.O45]/([.O44])-1" office:value-type="percentage" office:value="-0.0884079078201625" table:number-columns-spanned="2" table:number-rows-spanned="1">
            <text:p>-8,8%</text:p>
          </table:table-cell>
          <table:covered-table-cell table:style-name="ce178"/>
          <table:table-cell table:number-columns-repeated="1008"/>
        </table:table-row>
        <table:table-row table:style-name="ro9">
          <table:table-cell table:style-name="ce123"/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25">
          <table:table-cell table:style-name="ce111" office:value-type="string">
            <text:p>Observações:</text:p>
          </table:table-cell>
          <table:table-cell table:style-name="ce234"/>
          <table:table-cell table:style-name="ce242"/>
          <table:table-cell table:style-name="ce204" table:number-columns-repeated="3"/>
          <table:table-cell table:style-name="ce247"/>
          <table:table-cell table:style-name="ce204" table:number-columns-repeated="2"/>
          <table:table-cell table:style-name="ce247"/>
          <table:table-cell table:style-name="ce204"/>
          <table:table-cell table:style-name="ce249" table:number-columns-repeated="2"/>
          <table:table-cell table:style-name="ce204"/>
          <table:table-cell table:style-name="ce249"/>
          <table:table-cell table:style-name="ce264"/>
          <table:table-cell table:number-columns-repeated="1008"/>
        </table:table-row>
        <table:table-row table:style-name="ro50">
          <table:table-cell table:style-name="ce1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235"/>
          <table:covered-table-cell table:style-name="ce243"/>
          <table:covered-table-cell table:number-columns-repeated="3" table:style-name="ce245"/>
          <table:covered-table-cell table:style-name="ce248"/>
          <table:covered-table-cell table:number-columns-repeated="2" table:style-name="ce245"/>
          <table:covered-table-cell table:style-name="ce248"/>
          <table:covered-table-cell table:style-name="ce245"/>
          <table:covered-table-cell table:number-columns-repeated="2" table:style-name="ce250"/>
          <table:covered-table-cell table:style-name="ce245"/>
          <table:covered-table-cell table:style-name="ce250"/>
          <table:covered-table-cell table:style-name="ce265"/>
          <table:table-cell table:number-columns-repeated="1008"/>
        </table:table-row>
        <table:table-row table:style-name="ro9">
          <table:table-cell table:style-name="ce123"/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51">
          <table:table-cell table:style-name="ce222" office:value-type="string">
            <text:p>NOTAS</text:p>
          </table:table-cell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52">
          <table:table-cell table:style-name="ce223" office:value-type="string">
            <text:p><text:span text:style-name="T10"><text:s/></text:span><text:span text:style-name="T10">¹ Os valores/percentuais grafados em </text:span><text:span text:style-name="T11">AZUL</text:span><text:span text:style-name="T12"> destacam a REDUÇÃO no gasto.</text:span></text:p>
          </table:table-cell>
          <table:table-cell table:style-name="ce236"/>
          <table:table-cell table:style-name="ce244" table:number-columns-repeated="13"/>
          <table:table-cell table:style-name="ce266"/>
          <table:table-cell table:number-columns-repeated="1008"/>
        </table:table-row>
        <table:table-row table:style-name="ro53">
          <table:table-cell table:style-name="ce223" office:value-type="string">
            <text:p><text:s/>² O dado da VARIAÇÃO apresentado na coluna TOTAL registra quanto do valor apurado em 2018, representa em relação ao valor TOTAL do ano de 2017.</text:p>
          </table:table-cell>
          <table:table-cell table:style-name="ce236"/>
          <table:table-cell table:style-name="ce244" table:number-columns-repeated="13"/>
          <table:table-cell table:style-name="ce266"/>
          <table:table-cell table:number-columns-repeated="1008"/>
        </table:table-row>
        <table:table-row table:style-name="ro53">
          <table:table-cell table:style-name="ce223" office:value-type="string">
            <text:p><text:s/>³ O dado da DIFERENÇA consiste no resultado encontrado entre 2017 e 2018 (período JAN-DEZ).</text:p>
          </table:table-cell>
          <table:table-cell table:style-name="ce237" table:number-columns-repeated="14"/>
          <table:table-cell table:style-name="ce266"/>
          <table:table-cell table:number-columns-repeated="1008"/>
        </table:table-row>
        <table:table-row table:style-name="ro54">
          <table:table-cell table:style-name="ce144" table:number-columns-repeated="16"/>
          <table:table-cell table:number-columns-repeated="1008"/>
        </table:table-row>
        <table:table-row table:style-name="ro13" table:number-rows-repeated="2">
          <table:table-cell table:style-name="ce144" table:number-columns-repeated="16"/>
          <table:table-cell table:number-columns-repeated="1008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ELEFONIA x Linhas2018'.$A$1" table:cell-range-address="$'Compar.2017-2018.Telefonia'.$A$1:.$P$55" table:range-usable-as="print-range"/>
        </table:named-expressions>
      </table:table>
      <table:table table:name="TELEFONIA x Linhas2017" table:style-name="ta1" table:print-ranges="'TELEFONIA x Linhas2017'.A1:'TELEFONIA x Linhas2017'.N25">
        <office:forms form:automatic-focus="false" form:apply-design-mode="false"/>
        <table:table-column table:style-name="co32" table:default-cell-style-name="ce277"/>
        <table:table-column table:style-name="co33" table:default-cell-style-name="ce277"/>
        <table:table-column table:style-name="co3" table:number-columns-repeated="3" table:default-cell-style-name="ce292"/>
        <table:table-column table:style-name="co3" table:default-cell-style-name="ce302"/>
        <table:table-column table:style-name="co34" table:default-cell-style-name="ce292"/>
        <table:table-column table:style-name="co3" table:number-columns-repeated="2" table:default-cell-style-name="ce292"/>
        <table:table-column table:style-name="co35" table:default-cell-style-name="ce292"/>
        <table:table-column table:style-name="co3" table:number-columns-repeated="4" table:default-cell-style-name="ce292"/>
        <table:table-column table:style-name="co3" table:number-columns-repeated="238" table:default-cell-style-name="ce277"/>
        <table:table-column table:style-name="co3" table:number-columns-repeated="767" table:default-cell-style-name="ce144"/>
        <table:table-column table:style-name="co3" table:number-columns-repeated="5" table:default-cell-style-name="Default"/>
        <table:table-row table:style-name="ro1">
          <table:table-cell table:style-name="ce1" office:value-type="string" table:number-columns-spanned="14" table:number-rows-spanned="1">
            <text:p>T E L E F O N I A <text:s text:c="2"/>(Fixa / Longa Distância / 0800 /Móvel) </text:p>
          </table:table-cell>
          <table:covered-table-cell table:number-columns-repeated="13" table:style-name="ce15"/>
          <table:table-cell table:style-name="ce302"/>
          <table:table-cell table:number-columns-repeated="1009"/>
        </table:table-row>
        <table:table-row table:style-name="ro2">
          <table:table-cell table:style-name="ce2" office:value-type="string" table:number-columns-spanned="14" table:number-rows-spanned="1">
            <text:p>Valores Gastos em Reais (R$)</text:p>
          </table:table-cell>
          <table:covered-table-cell table:number-columns-repeated="13" table:style-name="ce15"/>
          <table:table-cell table:style-name="ce302"/>
          <table:table-cell table:number-columns-repeated="1009"/>
        </table:table-row>
        <table:table-row table:style-name="ro3">
          <table:table-cell table:style-name="ce144"/>
          <table:table-cell table:style-name="ce278" table:number-columns-repeated="13"/>
          <table:table-cell table:style-name="ce325"/>
          <table:table-cell table:style-name="ce326" table:number-columns-repeated="237"/>
          <table:table-cell table:style-name="ce328" table:number-columns-repeated="767"/>
          <table:table-cell table:number-columns-repeated="5"/>
        </table:table-row>
        <table:table-row table:style-name="ro4">
          <table:table-cell table:style-name="ce4" office:value-type="string" table:number-columns-spanned="2" table:number-rows-spanned="2">
            <text:p>PERÍODO</text:p>
          </table:table-cell>
          <table:covered-table-cell table:style-name="ce4"/>
          <table:table-cell table:style-name="ce24" office:value-type="string" table:number-columns-spanned="6" table:number-rows-spanned="1">
            <text:p>TELEFONIA FIXA</text:p>
          </table:table-cell>
          <table:covered-table-cell table:number-columns-repeated="5" table:style-name="ce24"/>
          <table:table-cell table:style-name="ce71" office:value-type="string" table:number-columns-spanned="3" table:number-rows-spanned="1">
            <text:p>TELEFONIA MÓVEL</text:p>
          </table:table-cell>
          <table:covered-table-cell table:number-columns-repeated="2" table:style-name="ce71"/>
          <table:table-cell table:style-name="ce317" office:value-type="string">
            <text:p>LINHA 0800</text:p>
          </table:table-cell>
          <table:table-cell table:style-name="ce84" office:value-type="string" table:number-columns-spanned="2" table:number-rows-spanned="1">
            <text:p><text:s text:c="7"/>TELEFONIA <text:s text:c="7"/>(FIXA / MÓVEL / 0800)</text:p>
          </table:table-cell>
          <table:covered-table-cell table:style-name="ce84"/>
          <table:table-cell table:style-name="ce302"/>
          <table:table-cell table:number-columns-repeated="1009"/>
        </table:table-row>
        <table:table-row table:style-name="ro55">
          <table:covered-table-cell table:number-columns-repeated="2" table:style-name="ce4"/>
          <table:table-cell table:style-name="ce25" office:value-type="string">
            <text:p>Valor <text:s/>Ligação LOCAL</text:p>
          </table:table-cell>
          <table:table-cell table:style-name="ce36" office:value-type="string">
            <text:p>UNIMED</text:p>
          </table:table-cell>
          <table:table-cell table:style-name="ce298" office:value-type="string">
            <text:p>LONGA DISTÂNCIA</text:p>
          </table:table-cell>
          <table:table-cell table:style-name="ce53" office:value-type="string">
            <text:p>Valor (Local+Longa Distância+ UNIMED)</text:p>
          </table:table-cell>
          <table:table-cell table:style-name="ce57" office:value-type="string">
            <text:p>Quantid. Linhas</text:p>
          </table:table-cell>
          <table:table-cell table:style-name="ce65" office:value-type="string">
            <text:p>Gasto Médio Mensal</text:p>
          </table:table-cell>
          <table:table-cell table:style-name="ce72" office:value-type="string">
            <text:p>Valor da Fatura</text:p>
          </table:table-cell>
          <table:table-cell table:style-name="ce57" office:value-type="string">
            <text:p>Quantid. Linhas</text:p>
          </table:table-cell>
          <table:table-cell table:style-name="ce80" office:value-type="string">
            <text:p>Gasto Médio Mensal</text:p>
          </table:table-cell>
          <table:table-cell table:style-name="ce318" office:value-type="string">
            <text:p>Valor da Fatura (01 Linha)</text:p>
          </table:table-cell>
          <table:table-cell table:style-name="ce85" office:value-type="string">
            <text:p>Valor Total com Telefonia</text:p>
          </table:table-cell>
          <table:table-cell table:style-name="ce89" office:value-type="string">
            <text:p>Gasto Médio Mensal (Total de Linhas)</text:p>
          </table:table-cell>
          <table:table-cell table:style-name="ce302"/>
          <table:table-cell table:number-columns-repeated="1009"/>
        </table:table-row>
        <table:table-row table:style-name="ro56">
          <table:table-cell table:style-name="ce5" office:value-type="string" table:number-columns-spanned="2" table:number-rows-spanned="1">
            <text:p>ANO 2015</text:p>
          </table:table-cell>
          <table:covered-table-cell table:style-name="ce5"/>
          <table:table-cell table:style-name="ce26" office:value-type="float" office:value="309397.68">
            <text:p>309.397,68</text:p>
          </table:table-cell>
          <table:table-cell table:style-name="ce26" office:value-type="float" office:value="3385">
            <text:p>3.385,00</text:p>
          </table:table-cell>
          <table:table-cell table:style-name="ce26" office:value-type="float" office:value="39144.75">
            <text:p>39.144,75</text:p>
          </table:table-cell>
          <table:table-cell table:style-name="ce32" table:formula="of:=+[.C6]+[.D6]+[.E6]" office:value-type="float" office:value="351927.43">
            <text:p>351.927,43</text:p>
          </table:table-cell>
          <table:table-cell table:style-name="ce59" office:value-type="float" office:value="598">
            <text:p>598</text:p>
          </table:table-cell>
          <table:table-cell table:style-name="ce66" table:formula="of:=([.F6]/[.G6])/12" office:value-type="float" office:value="49.0422840022297">
            <text:p>49,04</text:p>
          </table:table-cell>
          <table:table-cell table:style-name="ce32" office:value-type="float" office:value="69027.52">
            <text:p>69.027,52</text:p>
          </table:table-cell>
          <table:table-cell table:style-name="ce59" office:value-type="float" office:value="50">
            <text:p>50</text:p>
          </table:table-cell>
          <table:table-cell table:style-name="ce66" table:formula="of:=([.I6]/[.J6])/12" office:value-type="float" office:value="115.045866666667">
            <text:p>115,05</text:p>
          </table:table-cell>
          <table:table-cell table:style-name="ce26" table:formula="of:=1406.94-108.08" office:value-type="float" office:value="1298.86">
            <text:p>1.298,86</text:p>
          </table:table-cell>
          <table:table-cell table:style-name="ce32" table:formula="of:=+[.F6]+[.I6]+[.L6]" office:value-type="float" office:value="422253.81">
            <text:p>422.253,81</text:p>
          </table:table-cell>
          <table:table-cell table:style-name="ce66" table:formula="of:=[.M6]/([.G6]+[.J6]+1)/12" office:value-type="float" office:value="54.2185169491525">
            <text:p>54,22</text:p>
          </table:table-cell>
          <table:table-cell table:style-name="ce302"/>
          <table:table-cell table:number-columns-repeated="1009"/>
        </table:table-row>
        <table:table-row table:style-name="ro56">
          <table:table-cell table:style-name="ce5" office:value-type="string" table:number-columns-spanned="2" table:number-rows-spanned="1">
            <text:p>ANO 2016</text:p>
          </table:table-cell>
          <table:covered-table-cell table:style-name="ce5"/>
          <table:table-cell table:style-name="ce26" office:value-type="float" office:value="266310.78">
            <text:p>266.310,78</text:p>
          </table:table-cell>
          <table:table-cell table:style-name="ce26" office:value-type="float" office:value="3386.43">
            <text:p>3.386,43</text:p>
          </table:table-cell>
          <table:table-cell table:style-name="ce26" office:value-type="float" office:value="28370.95">
            <text:p>28.370,95</text:p>
          </table:table-cell>
          <table:table-cell table:style-name="ce32" office:value-type="float" office:value="298068.16">
            <text:p>298.068,16</text:p>
          </table:table-cell>
          <table:table-cell table:style-name="ce59" office:value-type="float" office:value="591">
            <text:p>591</text:p>
          </table:table-cell>
          <table:table-cell table:style-name="ce66" table:formula="of:=([.F7]/[.G7])/12" office:value-type="float" office:value="42.0287873660462">
            <text:p>42,03</text:p>
          </table:table-cell>
          <table:table-cell table:style-name="ce32" office:value-type="float" office:value="43728.86">
            <text:p>43.728,86</text:p>
          </table:table-cell>
          <table:table-cell table:style-name="ce59" office:value-type="float" office:value="50">
            <text:p>50</text:p>
          </table:table-cell>
          <table:table-cell table:style-name="ce66" table:formula="of:=([.I7]/[.J7])/12" office:value-type="float" office:value="72.8814333333333">
            <text:p>72,88</text:p>
          </table:table-cell>
          <table:table-cell table:style-name="ce26" office:value-type="float" office:value="2573.22">
            <text:p>2.573,22</text:p>
          </table:table-cell>
          <table:table-cell table:style-name="ce32" office:value-type="float" office:value="344370.24">
            <text:p>344.370,24</text:p>
          </table:table-cell>
          <table:table-cell table:style-name="ce66" table:formula="of:=[.M7]/([.G7]+[.J7]+1)/12" office:value-type="float" office:value="44.7001869158879">
            <text:p>44,70</text:p>
          </table:table-cell>
          <table:table-cell table:style-name="ce302"/>
          <table:table-cell table:number-columns-repeated="1009"/>
        </table:table-row>
        <table:table-row table:style-name="ro7">
          <table:table-cell table:style-name="ce270"/>
          <table:table-cell table:style-name="ce279"/>
          <table:table-cell table:style-name="ce285" table:number-columns-repeated="4"/>
          <table:table-cell table:style-name="ce279"/>
          <table:table-cell table:style-name="ce285" table:number-columns-repeated="2"/>
          <table:table-cell table:style-name="ce279"/>
          <table:table-cell table:style-name="ce313"/>
          <table:table-cell table:style-name="ce285" table:number-columns-repeated="2"/>
          <table:table-cell table:style-name="ce324"/>
          <table:table-cell table:style-name="ce302"/>
          <table:table-cell table:number-columns-repeated="1009"/>
        </table:table-row>
        <table:table-row table:style-name="ro30">
          <table:table-cell table:style-name="ce271" office:value-type="string" table:number-columns-spanned="1" table:number-rows-spanned="12">
            <text:p>2 <text:s text:c="2"/>0 <text:s text:c="2"/>1 <text:s text:c="2"/>7</text:p>
          </table:table-cell>
          <table:table-cell table:style-name="ce280" office:value-type="string">
            <text:p>Janeiro</text:p>
          </table:table-cell>
          <table:table-cell table:style-name="ce286" office:value-type="float" office:value="22751.84">
            <text:p>22.751,84</text:p>
          </table:table-cell>
          <table:table-cell table:style-name="ce286" office:value-type="float" office:value="185.66">
            <text:p>185,66</text:p>
          </table:table-cell>
          <table:table-cell table:style-name="ce44" office:value-type="float" office:value="4119.33">
            <text:p>4.119,33</text:p>
          </table:table-cell>
          <table:table-cell table:style-name="ce299" table:formula="of:=SUM([.C9:.E9])" office:value-type="float" office:value="27056.83">
            <text:p>27.056,83</text:p>
          </table:table-cell>
          <table:table-cell table:style-name="ce303" office:value-type="float" office:value="592">
            <text:p>592</text:p>
          </table:table-cell>
          <table:table-cell table:style-name="ce67" table:formula="of:=+[.F9]/[.G9]" office:value-type="float" office:value="45.7041047297297">
            <text:p>45,70</text:p>
          </table:table-cell>
          <table:table-cell table:style-name="ce73" office:value-type="float" office:value="4085.51">
            <text:p>4.085,51</text:p>
          </table:table-cell>
          <table:table-cell table:style-name="ce310" office:value-type="float" office:value="50">
            <text:p>50</text:p>
          </table:table-cell>
          <table:table-cell table:style-name="ce314" table:formula="of:=+[.I9]/[.J9]" office:value-type="float" office:value="81.7102">
            <text:p>81,71</text:p>
          </table:table-cell>
          <table:table-cell table:style-name="ce319" office:value-type="float" office:value="163.09">
            <text:p>163,09</text:p>
          </table:table-cell>
          <table:table-cell table:style-name="ce322" table:formula="of:=+[.F9]+[.I9]+[.L9]" office:value-type="float" office:value="31305.43">
            <text:p>31.305,43</text:p>
          </table:table-cell>
          <table:table-cell table:style-name="ce314" table:formula="of:=+[.M9]/([.G9]+[.J9]+1)" office:value-type="float" office:value="48.6865163297045">
            <text:p>48,69</text:p>
          </table:table-cell>
          <table:table-cell table:style-name="ce292"/>
          <table:table-cell table:style-name="ce327"/>
          <table:table-cell table:number-columns-repeated="1008"/>
        </table:table-row>
        <table:table-row table:style-name="ro30">
          <table:covered-table-cell table:style-name="ce272"/>
          <table:table-cell table:style-name="ce281" office:value-type="string">
            <text:p>Fevereiro</text:p>
          </table:table-cell>
          <table:table-cell table:style-name="ce287" office:value-type="float" office:value="21149.56">
            <text:p>21.149,56</text:p>
          </table:table-cell>
          <table:table-cell table:style-name="ce293" office:value-type="float" office:value="418.85">
            <text:p>418,85</text:p>
          </table:table-cell>
          <table:table-cell table:style-name="ce45" office:value-type="float" office:value="3716.66">
            <text:p>3.716,66</text:p>
          </table:table-cell>
          <table:table-cell table:style-name="ce300" table:formula="of:=SUM([.C10:.E10])" office:value-type="float" office:value="25285.07">
            <text:p>25.285,07</text:p>
          </table:table-cell>
          <table:table-cell table:style-name="ce304" office:value-type="float" office:value="592">
            <text:p>592</text:p>
          </table:table-cell>
          <table:table-cell table:style-name="ce68" table:formula="of:=+[.F10]/[.G10]" office:value-type="float" office:value="42.7112668918919">
            <text:p>42,71</text:p>
          </table:table-cell>
          <table:table-cell table:style-name="ce308" office:value-type="float" office:value="4091.47">
            <text:p>4.091,47</text:p>
          </table:table-cell>
          <table:table-cell table:style-name="ce311" office:value-type="float" office:value="50">
            <text:p>50</text:p>
          </table:table-cell>
          <table:table-cell table:style-name="ce315" table:formula="of:=+[.I10]/[.J10]" office:value-type="float" office:value="81.8294">
            <text:p>81,83</text:p>
          </table:table-cell>
          <table:table-cell table:style-name="ce294" office:value-type="float" office:value="168.86">
            <text:p>168,86</text:p>
          </table:table-cell>
          <table:table-cell table:style-name="ce300" table:formula="of:=+[.F10]+[.I10]+[.L10]" office:value-type="float" office:value="29545.4">
            <text:p>29.545,40</text:p>
          </table:table-cell>
          <table:table-cell table:style-name="ce315" table:formula="of:=+[.M10]/([.G10]+[.J10]+1)" office:value-type="float" office:value="45.949300155521">
            <text:p>45,95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1" office:value-type="string">
            <text:p>Março</text:p>
          </table:table-cell>
          <table:table-cell table:style-name="ce287" office:value-type="float" office:value="26990.26">
            <text:p>26.990,26</text:p>
          </table:table-cell>
          <table:table-cell table:style-name="ce294" office:value-type="float" office:value="378.29">
            <text:p>378,29</text:p>
          </table:table-cell>
          <table:table-cell table:style-name="ce45" office:value-type="float" office:value="5471.95">
            <text:p>5.471,95</text:p>
          </table:table-cell>
          <table:table-cell table:style-name="ce300" table:formula="of:=SUM([.C11:.E11])" office:value-type="float" office:value="32840.5">
            <text:p>32.840,50</text:p>
          </table:table-cell>
          <table:table-cell table:style-name="ce304" office:value-type="float" office:value="592">
            <text:p>592</text:p>
          </table:table-cell>
          <table:table-cell table:style-name="ce68" table:formula="of:=+[.F11]/[.G11]" office:value-type="float" office:value="55.4738175675676">
            <text:p>55,47</text:p>
          </table:table-cell>
          <table:table-cell table:style-name="ce308" office:value-type="float" office:value="3549.7">
            <text:p>3.549,70</text:p>
          </table:table-cell>
          <table:table-cell table:style-name="ce311" office:value-type="float" office:value="50">
            <text:p>50</text:p>
          </table:table-cell>
          <table:table-cell table:style-name="ce315" table:formula="of:=+[.I11]/[.J11]" office:value-type="float" office:value="70.994">
            <text:p>70,99</text:p>
          </table:table-cell>
          <table:table-cell table:style-name="ce294" office:value-type="float" office:value="214.77">
            <text:p>214,77</text:p>
          </table:table-cell>
          <table:table-cell table:style-name="ce300" table:formula="of:=+[.F11]+[.I11]+[.L11]" office:value-type="float" office:value="36604.97">
            <text:p>36.604,97</text:p>
          </table:table-cell>
          <table:table-cell table:style-name="ce315" table:formula="of:=+[.M11]/([.G11]+[.J11]+1)" office:value-type="float" office:value="56.9284136858476">
            <text:p>56,93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1" office:value-type="string">
            <text:p>Abril</text:p>
          </table:table-cell>
          <table:table-cell table:style-name="ce287" office:value-type="float" office:value="22495.35">
            <text:p>22.495,35</text:p>
          </table:table-cell>
          <table:table-cell table:style-name="ce295" office:value-type="float" office:value="197.69">
            <text:p>197,69</text:p>
          </table:table-cell>
          <table:table-cell table:style-name="ce45" office:value-type="float" office:value="4099.73">
            <text:p>4.099,73</text:p>
          </table:table-cell>
          <table:table-cell table:style-name="ce300" table:formula="of:=SUM([.C12:.E12])" office:value-type="float" office:value="26792.77">
            <text:p>26.792,77</text:p>
          </table:table-cell>
          <table:table-cell table:style-name="ce305" office:value-type="float" office:value="591">
            <text:p>591</text:p>
          </table:table-cell>
          <table:table-cell table:style-name="ce68" table:formula="of:=+[.F12]/[.G12]" office:value-type="float" office:value="45.3346362098139">
            <text:p>45,33</text:p>
          </table:table-cell>
          <table:table-cell table:style-name="ce308" office:value-type="float" office:value="3893.23">
            <text:p>3.893,23</text:p>
          </table:table-cell>
          <table:table-cell table:style-name="ce311" office:value-type="float" office:value="50">
            <text:p>50</text:p>
          </table:table-cell>
          <table:table-cell table:style-name="ce315" table:formula="of:=+[.I12]/[.J12]" office:value-type="float" office:value="77.8646">
            <text:p>77,86</text:p>
          </table:table-cell>
          <table:table-cell table:style-name="ce294" office:value-type="float" office:value="284.29">
            <text:p>284,29</text:p>
          </table:table-cell>
          <table:table-cell table:style-name="ce300" table:formula="of:=+[.F12]+[.I12]+[.L12]" office:value-type="float" office:value="30970.29">
            <text:p>30.970,29</text:p>
          </table:table-cell>
          <table:table-cell table:style-name="ce315" table:formula="of:=+[.M12]/([.G12]+[.J12]+1)" office:value-type="float" office:value="48.2403271028037">
            <text:p>48,24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1" office:value-type="string">
            <text:p>Maio</text:p>
          </table:table-cell>
          <table:table-cell table:style-name="ce287" office:value-type="float" office:value="24069.03">
            <text:p>24.069,03</text:p>
          </table:table-cell>
          <table:table-cell table:style-name="ce294" office:value-type="float" office:value="234.23">
            <text:p>234,23</text:p>
          </table:table-cell>
          <table:table-cell table:style-name="ce45" office:value-type="float" office:value="4798.56">
            <text:p>4.798,56</text:p>
          </table:table-cell>
          <table:table-cell table:style-name="ce300" table:formula="of:=SUM([.C13:.E13])" office:value-type="float" office:value="29101.82">
            <text:p>29.101,82</text:p>
          </table:table-cell>
          <table:table-cell table:style-name="ce305" office:value-type="float" office:value="591">
            <text:p>591</text:p>
          </table:table-cell>
          <table:table-cell table:style-name="ce68" table:formula="of:=+[.F13]/[.G13]" office:value-type="float" office:value="49.2416582064298">
            <text:p>49,24</text:p>
          </table:table-cell>
          <table:table-cell table:style-name="ce308" office:value-type="float" office:value="3816.11">
            <text:p>3.816,11</text:p>
          </table:table-cell>
          <table:table-cell table:style-name="ce311" office:value-type="float" office:value="50">
            <text:p>50</text:p>
          </table:table-cell>
          <table:table-cell table:style-name="ce315" table:formula="of:=+[.I13]/[.J13]" office:value-type="float" office:value="76.3222">
            <text:p>76,32</text:p>
          </table:table-cell>
          <table:table-cell table:style-name="ce294" office:value-type="float" office:value="230.69">
            <text:p>230,69</text:p>
          </table:table-cell>
          <table:table-cell table:style-name="ce300" table:formula="of:=+[.F13]+[.I13]+[.L13]" office:value-type="float" office:value="33148.62">
            <text:p>33.148,62</text:p>
          </table:table-cell>
          <table:table-cell table:style-name="ce315" table:formula="of:=+[.M13]/([.G13]+[.J13]+1)" office:value-type="float" office:value="51.6333644859813">
            <text:p>51,63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1" office:value-type="string">
            <text:p>Junho</text:p>
          </table:table-cell>
          <table:table-cell table:style-name="ce287" office:value-type="float" office:value="25244.92">
            <text:p>25.244,92</text:p>
          </table:table-cell>
          <table:table-cell table:style-name="ce294" office:value-type="float" office:value="193.52">
            <text:p>193,52</text:p>
          </table:table-cell>
          <table:table-cell table:style-name="ce45" office:value-type="float" office:value="4905.17">
            <text:p>4.905,17</text:p>
          </table:table-cell>
          <table:table-cell table:style-name="ce300" table:formula="of:=SUM([.C14:.E14])" office:value-type="float" office:value="30343.61">
            <text:p>30.343,61</text:p>
          </table:table-cell>
          <table:table-cell table:style-name="ce305" office:value-type="float" office:value="591">
            <text:p>591</text:p>
          </table:table-cell>
          <table:table-cell table:style-name="ce68" table:formula="of:=+[.F14]/[.G14]" office:value-type="float" office:value="51.3428257191201">
            <text:p>51,34</text:p>
          </table:table-cell>
          <table:table-cell table:style-name="ce308" office:value-type="float" office:value="3169.2">
            <text:p>3.169,20</text:p>
          </table:table-cell>
          <table:table-cell table:style-name="ce311" office:value-type="float" office:value="50">
            <text:p>50</text:p>
          </table:table-cell>
          <table:table-cell table:style-name="ce315" table:formula="of:=+[.I14]/[.J14]" office:value-type="float" office:value="63.384">
            <text:p>63,38</text:p>
          </table:table-cell>
          <table:table-cell table:style-name="ce294" office:value-type="float" office:value="230.31">
            <text:p>230,31</text:p>
          </table:table-cell>
          <table:table-cell table:style-name="ce300" table:formula="of:=+[.F14]+[.I14]+[.L14]" office:value-type="float" office:value="33743.12">
            <text:p>33.743,12</text:p>
          </table:table-cell>
          <table:table-cell table:style-name="ce315" table:formula="of:=+[.M14]/([.G14]+[.J14]+1)" office:value-type="float" office:value="52.5593769470405">
            <text:p>52,56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2" office:value-type="string">
            <text:p>Julho</text:p>
          </table:table-cell>
          <table:table-cell table:style-name="ce287" office:value-type="float" office:value="23513.95">
            <text:p>23.513,95</text:p>
          </table:table-cell>
          <table:table-cell table:style-name="ce294" office:value-type="float" office:value="225.13">
            <text:p>225,13</text:p>
          </table:table-cell>
          <table:table-cell table:style-name="ce45" office:value-type="float" office:value="4516.11">
            <text:p>4.516,11</text:p>
          </table:table-cell>
          <table:table-cell table:style-name="ce300" table:formula="of:=SUM([.C15:.E15])" office:value-type="float" office:value="28255.19">
            <text:p>28.255,19</text:p>
          </table:table-cell>
          <table:table-cell table:style-name="ce305" office:value-type="float" office:value="591">
            <text:p>591</text:p>
          </table:table-cell>
          <table:table-cell table:style-name="ce68" table:formula="of:=+[.F15]/[.G15]" office:value-type="float" office:value="47.8091201353638">
            <text:p>47,81</text:p>
          </table:table-cell>
          <table:table-cell table:style-name="ce74" office:value-type="float" office:value="3031.43">
            <text:p>3.031,43</text:p>
          </table:table-cell>
          <table:table-cell table:style-name="ce311" office:value-type="float" office:value="50">
            <text:p>50</text:p>
          </table:table-cell>
          <table:table-cell table:style-name="ce315" table:formula="of:=+[.I15]/[.J15]" office:value-type="float" office:value="60.6286">
            <text:p>60,63</text:p>
          </table:table-cell>
          <table:table-cell table:style-name="ce294" office:value-type="float" office:value="240.53">
            <text:p>240,53</text:p>
          </table:table-cell>
          <table:table-cell table:style-name="ce300" table:formula="of:=+[.F15]+[.I15]+[.L15]" office:value-type="float" office:value="31527.15">
            <text:p>31.527,15</text:p>
          </table:table-cell>
          <table:table-cell table:style-name="ce315" table:formula="of:=+[.M15]/([.G15]+[.J15]+1)" office:value-type="float" office:value="49.1077102803738">
            <text:p>49,11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2" office:value-type="string">
            <text:p>Agosto</text:p>
          </table:table-cell>
          <table:table-cell table:style-name="ce288" office:value-type="float" office:value="23064.34">
            <text:p>23.064,34</text:p>
          </table:table-cell>
          <table:table-cell table:style-name="ce294" office:value-type="float" office:value="245.66">
            <text:p>245,66</text:p>
          </table:table-cell>
          <table:table-cell table:style-name="ce46" office:value-type="float" office:value="4545.38">
            <text:p>4.545,38</text:p>
          </table:table-cell>
          <table:table-cell table:style-name="ce300" table:formula="of:=SUM([.C16:.E16])" office:value-type="float" office:value="27855.38">
            <text:p>27.855,38</text:p>
          </table:table-cell>
          <table:table-cell table:style-name="ce305" office:value-type="float" office:value="591">
            <text:p>591</text:p>
          </table:table-cell>
          <table:table-cell table:style-name="ce69" table:formula="of:=+[.F16]/[.G16]" office:value-type="float" office:value="47.1326226734349">
            <text:p>47,13</text:p>
          </table:table-cell>
          <table:table-cell table:style-name="ce74" office:value-type="float" office:value="2946.68">
            <text:p>2.946,68</text:p>
          </table:table-cell>
          <table:table-cell table:style-name="ce311" office:value-type="float" office:value="50">
            <text:p>50</text:p>
          </table:table-cell>
          <table:table-cell table:style-name="ce315" table:formula="of:=+[.I16]/[.J16]" office:value-type="float" office:value="58.9336">
            <text:p>58,93</text:p>
          </table:table-cell>
          <table:table-cell table:style-name="ce296" office:value-type="float" office:value="277.24">
            <text:p>277,24</text:p>
          </table:table-cell>
          <table:table-cell table:style-name="ce300" table:formula="of:=+[.F16]+[.I16]+[.L16]" office:value-type="float" office:value="31079.3">
            <text:p>31.079,30</text:p>
          </table:table-cell>
          <table:table-cell table:style-name="ce315" table:formula="of:=+[.M16]/([.G16]+[.J16]+1)" office:value-type="float" office:value="48.4101246105919">
            <text:p>48,41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2" office:value-type="string">
            <text:p>Setembro</text:p>
          </table:table-cell>
          <table:table-cell table:style-name="ce288" office:value-type="float" office:value="23943.7">
            <text:p>23.943,70</text:p>
          </table:table-cell>
          <table:table-cell table:style-name="ce296" office:value-type="float" office:value="264.44">
            <text:p>264,44</text:p>
          </table:table-cell>
          <table:table-cell table:style-name="ce46" office:value-type="float" office:value="4285.06">
            <text:p>4.285,06</text:p>
          </table:table-cell>
          <table:table-cell table:style-name="ce300" table:formula="of:=SUM([.C17:.E17])" office:value-type="float" office:value="28493.2">
            <text:p>28.493,20</text:p>
          </table:table-cell>
          <table:table-cell table:style-name="ce305" office:value-type="float" office:value="591">
            <text:p>591</text:p>
          </table:table-cell>
          <table:table-cell table:style-name="ce68" table:formula="of:=+[.F17]/[.G17]" office:value-type="float" office:value="48.2118443316413">
            <text:p>48,21</text:p>
          </table:table-cell>
          <table:table-cell table:style-name="ce74" office:value-type="float" office:value="3030.88">
            <text:p>3.030,88</text:p>
          </table:table-cell>
          <table:table-cell table:style-name="ce311" office:value-type="float" office:value="50">
            <text:p>50</text:p>
          </table:table-cell>
          <table:table-cell table:style-name="ce315" table:formula="of:=+[.I17]/[.J17]" office:value-type="float" office:value="60.6176">
            <text:p>60,62</text:p>
          </table:table-cell>
          <table:table-cell table:style-name="ce296" office:value-type="float" office:value="256.37">
            <text:p>256,37</text:p>
          </table:table-cell>
          <table:table-cell table:style-name="ce300" table:formula="of:=+[.F17]+[.I17]+[.L17]" office:value-type="float" office:value="31780.45">
            <text:p>31.780,45</text:p>
          </table:table-cell>
          <table:table-cell table:style-name="ce315" table:formula="of:=+[.M17]/([.G17]+[.J17]+1)" office:value-type="float" office:value="49.5022585669782">
            <text:p>49,50</text:p>
          </table:table-cell>
          <table:table-cell table:style-name="ce292"/>
          <table:table-cell table:number-columns-repeated="1009"/>
        </table:table-row>
        <table:table-row table:style-name="ro30">
          <table:covered-table-cell table:style-name="ce272"/>
          <table:table-cell table:style-name="ce281" office:value-type="string">
            <text:p>Outubro</text:p>
          </table:table-cell>
          <table:table-cell table:style-name="ce288" office:value-type="float" office:value="23304.06">
            <text:p>23.304,06</text:p>
          </table:table-cell>
          <table:table-cell table:style-name="ce296" office:value-type="float" office:value="216.81">
            <text:p>216,81</text:p>
          </table:table-cell>
          <table:table-cell table:style-name="ce46" office:value-type="float" office:value="4160.77">
            <text:p>4.160,77</text:p>
          </table:table-cell>
          <table:table-cell table:style-name="ce300" table:formula="of:=SUM([.C18:.E18])" office:value-type="float" office:value="27681.64">
            <text:p>27.681,64</text:p>
          </table:table-cell>
          <table:table-cell table:style-name="ce305" office:value-type="float" office:value="591">
            <text:p>591</text:p>
          </table:table-cell>
          <table:table-cell table:style-name="ce68" table:formula="of:=+[.F18]/[.G18]" office:value-type="float" office:value="46.8386463620981">
            <text:p>46,84</text:p>
          </table:table-cell>
          <table:table-cell table:style-name="ce308" office:value-type="float" office:value="2700.52">
            <text:p>2.700,52</text:p>
          </table:table-cell>
          <table:table-cell table:style-name="ce311" office:value-type="float" office:value="50">
            <text:p>50</text:p>
          </table:table-cell>
          <table:table-cell table:style-name="ce315" table:formula="of:=+[.I18]/[.J18]" office:value-type="float" office:value="54.0104">
            <text:p>54,01</text:p>
          </table:table-cell>
          <table:table-cell table:style-name="ce296" office:value-type="float" office:value="241.02">
            <text:p>241,02</text:p>
          </table:table-cell>
          <table:table-cell table:style-name="ce300" table:formula="of:=+[.F18]+[.I18]+[.L18]" office:value-type="float" office:value="30623.18">
            <text:p>30.623,18</text:p>
          </table:table-cell>
          <table:table-cell table:style-name="ce315" table:formula="of:=+[.M18]/([.G18]+[.J18]+1)" office:value-type="float" office:value="47.6996573208723">
            <text:p>47,70</text:p>
          </table:table-cell>
          <table:table-cell table:style-name="ce302"/>
          <table:table-cell table:number-columns-repeated="1009"/>
        </table:table-row>
        <table:table-row table:style-name="ro30">
          <table:covered-table-cell table:style-name="ce272"/>
          <table:table-cell table:style-name="ce281" office:value-type="string">
            <text:p>Novembro</text:p>
          </table:table-cell>
          <table:table-cell table:style-name="ce288" office:value-type="float" office:value="22394.89">
            <text:p>22.394,89</text:p>
          </table:table-cell>
          <table:table-cell table:style-name="ce296" office:value-type="float" office:value="183.38">
            <text:p>183,38</text:p>
          </table:table-cell>
          <table:table-cell table:style-name="ce46" office:value-type="float" office:value="4020.45">
            <text:p>4.020,45</text:p>
          </table:table-cell>
          <table:table-cell table:style-name="ce300" table:formula="of:=SUM([.C19:.E19])" office:value-type="float" office:value="26598.72">
            <text:p>26.598,72</text:p>
          </table:table-cell>
          <table:table-cell table:style-name="ce305" office:value-type="float" office:value="591">
            <text:p>591</text:p>
          </table:table-cell>
          <table:table-cell table:style-name="ce68" table:formula="of:=+[.F19]/[.G19]" office:value-type="float" office:value="45.0062944162437">
            <text:p>45,01</text:p>
          </table:table-cell>
          <table:table-cell table:style-name="ce308" office:value-type="float" office:value="2710.33">
            <text:p>2.710,33</text:p>
          </table:table-cell>
          <table:table-cell table:style-name="ce311" office:value-type="float" office:value="50">
            <text:p>50</text:p>
          </table:table-cell>
          <table:table-cell table:style-name="ce315" table:formula="of:=+[.I19]/[.J19]" office:value-type="float" office:value="54.2066">
            <text:p>54,21</text:p>
          </table:table-cell>
          <table:table-cell table:style-name="ce296" office:value-type="float" office:value="223.02">
            <text:p>223,02</text:p>
          </table:table-cell>
          <table:table-cell table:style-name="ce300" table:formula="of:=+[.F19]+[.I19]+[.L19]" office:value-type="float" office:value="29532.07">
            <text:p>29.532,07</text:p>
          </table:table-cell>
          <table:table-cell table:style-name="ce315" table:formula="of:=+[.M19]/([.G19]+[.J19]+1)" office:value-type="float" office:value="46.0001090342679">
            <text:p>46,00</text:p>
          </table:table-cell>
          <table:table-cell table:style-name="ce302"/>
          <table:table-cell table:number-columns-repeated="1009"/>
        </table:table-row>
        <table:table-row table:style-name="ro30">
          <table:covered-table-cell table:style-name="ce273"/>
          <table:table-cell table:style-name="ce283" office:value-type="string">
            <text:p>Dezembro</text:p>
          </table:table-cell>
          <table:table-cell table:style-name="ce289" office:value-type="float" office:value="22400.81">
            <text:p>22.400,81</text:p>
          </table:table-cell>
          <table:table-cell table:style-name="ce297" office:value-type="float" office:value="215.31">
            <text:p>215,31</text:p>
          </table:table-cell>
          <table:table-cell table:style-name="ce47" office:value-type="float" office:value="3897.99">
            <text:p>3.897,99</text:p>
          </table:table-cell>
          <table:table-cell table:style-name="ce301" table:formula="of:=SUM([.C20:.E20])" office:value-type="float" office:value="26514.11">
            <text:p>26.514,11</text:p>
          </table:table-cell>
          <table:table-cell table:style-name="ce306" office:value-type="float" office:value="591">
            <text:p>591</text:p>
          </table:table-cell>
          <table:table-cell table:style-name="ce70" table:formula="of:=+[.F20]/[.G20]" office:value-type="float" office:value="44.8631302876481">
            <text:p>44,86</text:p>
          </table:table-cell>
          <table:table-cell table:style-name="ce75" office:value-type="float" office:value="2946.74">
            <text:p>2.946,74</text:p>
          </table:table-cell>
          <table:table-cell table:style-name="ce312" office:value-type="float" office:value="50">
            <text:p>50</text:p>
          </table:table-cell>
          <table:table-cell table:style-name="ce316" table:formula="of:=+[.I20]/[.J20]" office:value-type="float" office:value="58.9348">
            <text:p>58,93</text:p>
          </table:table-cell>
          <table:table-cell table:style-name="ce297" office:value-type="float" office:value="280.62">
            <text:p>280,62</text:p>
          </table:table-cell>
          <table:table-cell table:style-name="ce323" table:formula="of:=+[.F20]+[.I20]+[.L20]" office:value-type="float" office:value="29741.47">
            <text:p>29.741,47</text:p>
          </table:table-cell>
          <table:table-cell table:style-name="ce316" table:formula="of:=+[.M20]/([.G20]+[.J20]+1)" office:value-type="float" office:value="46.326277258567">
            <text:p>46,33</text:p>
          </table:table-cell>
          <table:table-cell table:style-name="ce302"/>
          <table:table-cell table:number-columns-repeated="1009"/>
        </table:table-row>
        <table:table-row table:style-name="ro9">
          <table:table-cell table:style-name="ce274" table:number-columns-spanned="14" table:number-rows-spanned="1"/>
          <table:covered-table-cell table:number-columns-repeated="13" table:style-name="ce284"/>
          <table:table-cell table:style-name="ce302"/>
          <table:table-cell table:number-columns-repeated="1009"/>
        </table:table-row>
        <table:table-row table:style-name="ro10">
          <table:table-cell table:style-name="ce275" office:value-type="string" table:number-columns-spanned="2" table:number-rows-spanned="1">
            <text:p>T O T A L</text:p>
          </table:table-cell>
          <table:covered-table-cell table:style-name="ce275"/>
          <table:table-cell table:style-name="ce290" table:formula="of:=SUM([.C9:.C20])" office:value-type="float" office:value="281322.71">
            <text:p>281.322,71</text:p>
          </table:table-cell>
          <table:table-cell table:style-name="ce290" table:formula="of:=SUM([.D9:.D20])" office:value-type="float" office:value="2958.97">
            <text:p>2.958,97</text:p>
          </table:table-cell>
          <table:table-cell table:style-name="ce290" table:formula="of:=SUM([.E9:.E20])" office:value-type="float" office:value="52537.16">
            <text:p>52.537,16</text:p>
          </table:table-cell>
          <table:table-cell table:style-name="ce290" table:formula="of:=SUM([.F9:.F20])" office:value-type="float" office:value="336818.84">
            <text:p>336.818,84</text:p>
          </table:table-cell>
          <table:table-cell table:style-name="ce307" table:formula="of:=AVERAGE([.G9:.G20])" office:value-type="float" office:value="591.25" table:number-columns-spanned="1" table:number-rows-spanned="3">
            <text:p>591</text:p>
          </table:table-cell>
          <table:table-cell table:style-name="ce290" table:formula="of:=AVERAGE([.H9:.H20])" office:value-type="float" office:value="47.4724972942486" table:number-columns-spanned="1" table:number-rows-spanned="3">
            <text:p>47,47</text:p>
          </table:table-cell>
          <table:table-cell table:style-name="ce290" table:formula="of:=SUM([.I9:.I20])" office:value-type="float" office:value="39971.8">
            <text:p>39.971,80</text:p>
          </table:table-cell>
          <table:table-cell table:style-name="ce307" table:formula="of:=AVERAGE([.J9:.J20])" office:value-type="float" office:value="50" table:number-columns-spanned="1" table:number-rows-spanned="3">
            <text:p>50</text:p>
          </table:table-cell>
          <table:table-cell table:style-name="ce290" table:formula="of:=AVERAGE([.K9:.K20])" office:value-type="float" office:value="66.6196666666667" table:number-columns-spanned="1" table:number-rows-spanned="3">
            <text:p>66,62</text:p>
          </table:table-cell>
          <table:table-cell table:style-name="ce290" table:formula="of:=SUM([.L9:.L20])" office:value-type="float" office:value="2810.81">
            <text:p>2.810,81</text:p>
          </table:table-cell>
          <table:table-cell table:style-name="ce290" table:formula="of:=+[.F22]+[.I22]+[.L22]" office:value-type="float" office:value="379601.45">
            <text:p>379.601,45</text:p>
          </table:table-cell>
          <table:table-cell table:style-name="ce290" table:formula="of:=AVERAGE([.N9:.N20])" office:value-type="float" office:value="49.2536196482125" table:number-columns-spanned="1" table:number-rows-spanned="3">
            <text:p>49,25</text:p>
          </table:table-cell>
          <table:table-cell table:style-name="ce302"/>
          <table:table-cell table:number-columns-repeated="1009"/>
        </table:table-row>
        <table:table-row table:style-name="ro11">
          <table:table-cell table:style-name="ce276" table:number-columns-repeated="2"/>
          <table:table-cell table:style-name="ce291" table:number-columns-repeated="3"/>
          <table:table-cell table:style-name="ce276"/>
          <table:covered-table-cell table:style-name="ce307"/>
          <table:covered-table-cell table:style-name="ce290"/>
          <table:table-cell table:style-name="ce309"/>
          <table:covered-table-cell table:style-name="ce307"/>
          <table:covered-table-cell table:style-name="ce290"/>
          <table:table-cell table:style-name="ce320" table:number-columns-repeated="2"/>
          <table:covered-table-cell table:style-name="ce290"/>
          <table:table-cell table:style-name="ce302"/>
          <table:table-cell table:number-columns-repeated="1009"/>
        </table:table-row>
        <table:table-row table:style-name="ro12">
          <table:table-cell table:style-name="ce275" office:value-type="string" table:number-columns-spanned="2" table:number-rows-spanned="1">
            <text:p>Média Mensal</text:p>
          </table:table-cell>
          <table:covered-table-cell table:style-name="ce275"/>
          <table:table-cell table:style-name="ce290" table:formula="of:=+[.C22]/12" office:value-type="float" office:value="23443.5591666667">
            <text:p>23.443,56</text:p>
          </table:table-cell>
          <table:table-cell table:style-name="ce290" table:formula="of:=+[.D22]/12" office:value-type="float" office:value="246.580833333333">
            <text:p>246,58</text:p>
          </table:table-cell>
          <table:table-cell table:style-name="ce290" table:formula="of:=+[.E22]/12" office:value-type="float" office:value="4378.09666666667">
            <text:p>4.378,10</text:p>
          </table:table-cell>
          <table:table-cell table:style-name="ce290" table:formula="of:=+[.F22]/12" office:value-type="float" office:value="28068.2366666667">
            <text:p>28.068,24</text:p>
          </table:table-cell>
          <table:covered-table-cell table:style-name="ce307"/>
          <table:covered-table-cell table:style-name="ce290"/>
          <table:table-cell table:style-name="ce290" table:formula="of:=+[.I22]/12" office:value-type="float" office:value="3330.98333333333">
            <text:p>3.330,98</text:p>
          </table:table-cell>
          <table:covered-table-cell table:style-name="ce307"/>
          <table:covered-table-cell table:style-name="ce290"/>
          <table:table-cell table:style-name="ce321" table:formula="of:=+[.L22]/12" office:value-type="float" office:value="234.234166666667">
            <text:p>234,23</text:p>
          </table:table-cell>
          <table:table-cell table:style-name="ce321" table:formula="of:=+[.M22]/12" office:value-type="float" office:value="31633.4541666667">
            <text:p>31.633,45</text:p>
          </table:table-cell>
          <table:covered-table-cell table:style-name="ce290"/>
          <table:table-cell table:style-name="ce302"/>
          <table:table-cell table:number-columns-repeated="1009"/>
        </table:table-row>
        <table:table-row table:style-name="ro3">
          <table:table-cell table:style-name="ce13" table:number-columns-spanned="14" table:number-rows-spanned="1"/>
          <table:covered-table-cell table:style-name="ce23"/>
          <table:covered-table-cell table:number-columns-repeated="4" table:style-name="ce34"/>
          <table:covered-table-cell table:style-name="ce64"/>
          <table:covered-table-cell table:number-columns-repeated="2" table:style-name="ce34"/>
          <table:covered-table-cell table:style-name="ce64"/>
          <table:covered-table-cell table:style-name="ce34"/>
          <table:covered-table-cell table:number-columns-repeated="2" table:style-name="ce88"/>
          <table:covered-table-cell table:style-name="ce34"/>
          <table:table-cell table:style-name="ce302"/>
          <table:table-cell table:number-columns-repeated="1009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144"/>
          <table:table-cell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ELEFONIA x Linhas2018'.$A$1" table:cell-range-address="$'TELEFONIA x Linhas2017'.$A$1:.$N$25" table:range-usable-as="print-range"/>
        </table:named-expressions>
      </table:table>
      <table:table table:name="Compar.2016-2017.Telefonia" table:style-name="ta3" table:print-ranges="'Compar.2016-2017.Telefonia'.A1:'Compar.2016-2017.Telefonia'.P60">
        <table:table-column table:style-name="co24" table:default-cell-style-name="ce124"/>
        <table:table-column table:style-name="co25" table:default-cell-style-name="ce145"/>
        <table:table-column table:style-name="co25" table:default-cell-style-name="ce124"/>
        <table:table-column table:style-name="co26" table:default-cell-style-name="ce124"/>
        <table:table-column table:style-name="co25" table:number-columns-repeated="8" table:default-cell-style-name="ce124"/>
        <table:table-column table:style-name="co27" table:default-cell-style-name="ce124"/>
        <table:table-column table:style-name="co25" table:default-cell-style-name="ce124"/>
        <table:table-column table:style-name="co36" table:default-cell-style-name="ce124"/>
        <table:table-column table:style-name="co37" table:default-cell-style-name="ce124"/>
        <table:table-column table:style-name="co30" table:default-cell-style-name="ce124"/>
        <table:table-column table:style-name="co31" table:default-cell-style-name="ce124"/>
        <table:table-column table:style-name="co23" table:number-columns-repeated="1006" table:default-cell-style-name="ce144"/>
        <table:table-row table:style-name="ro38">
          <table:table-cell table:number-columns-repeated="4"/>
          <table:table-cell table:style-name="ce159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61"/>
          <table:table-cell table:number-columns-repeated="5"/>
          <table:table-cell table:style-name="ce267" office:value-type="string" table:number-columns-spanned="2" table:number-rows-spanned="1">
            <text:p>PLANILHA ATUALIZADA E CONFERIDA 30/01/2018</text:p>
          </table:table-cell>
          <table:covered-table-cell table:style-name="ce267"/>
          <table:table-cell table:number-columns-repeated="1006"/>
        </table:table-row>
        <table:table-row table:style-name="ro39">
          <table:table-cell table:style-name="ce211" office:value-type="string" table:number-columns-spanned="16" table:number-rows-spanned="1">
            <text:p>Demonstrativo 2016 - 2017 (jan-dez)</text:p>
          </table:table-cell>
          <table:covered-table-cell table:number-columns-repeated="3"/>
          <table:covered-table-cell table:style-name="ce246"/>
          <table:covered-table-cell table:number-columns-repeated="6" table:style-name="ce161"/>
          <table:covered-table-cell table:number-columns-repeated="5"/>
          <table:table-cell table:style-name="ce267" table:number-columns-repeated="2"/>
          <table:table-cell table:number-columns-repeated="1006"/>
        </table:table-row>
        <table:table-row table:style-name="ro40">
          <table:table-cell table:style-name="ce329"/>
          <table:table-cell table:style-name="ce335"/>
          <table:table-cell table:style-name="ce343" office:value-type="string" table:number-columns-spanned="12" table:number-rows-spanned="2">
            <text:p>T E L E F O N I A <text:s/>F I X A <text:s/>(LOCAL / LONGA DISTÂNCIA / 0 8 0 0 ) <text:s/>+ <text:s text:c="2"/>T E <text:s/>L E F O N I A <text:s text:c="2"/>M Ó V E L <text:s/></text:p>
          </table:table-cell>
          <table:covered-table-cell table:number-columns-repeated="10" table:style-name="ce343"/>
          <table:covered-table-cell table:style-name="ce335"/>
          <table:table-cell table:style-name="ce335"/>
          <table:table-cell table:style-name="ce368"/>
          <table:table-cell table:number-columns-repeated="1008"/>
        </table:table-row>
        <table:table-row table:style-name="ro2">
          <table:table-cell table:style-name="ce330"/>
          <table:table-cell table:style-name="ce336"/>
          <table:covered-table-cell table:number-columns-repeated="11" table:style-name="ce344"/>
          <table:covered-table-cell table:style-name="ce351" office:value-type="string">
            <text:p><text:s text:c="11"/>Valores Gastos em Reais (R$)</text:p>
          </table:covered-table-cell>
          <table:table-cell table:style-name="ce351" office:value-type="string">
            <text:p>Valores Gastos em Reais (R$)</text:p>
          </table:table-cell>
          <table:table-cell table:style-name="ce369"/>
          <table:table-cell table:number-columns-repeated="1008"/>
        </table:table-row>
        <table:table-row table:style-name="ro41">
          <table:table-cell table:style-name="ce331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4" table:style-name="ce225"/>
          <table:covered-table-cell table:style-name="ce261"/>
          <table:table-cell table:style-name="ce268"/>
          <table:table-cell table:style-name="ce266"/>
          <table:table-cell table:number-columns-repeated="1006"/>
        </table:table-row>
        <table:table-row table:style-name="ro19">
          <table:table-cell table:style-name="ce99" office:value-type="string">
            <text:p>TEMA / ITEM</text:p>
          </table:table-cell>
          <table:table-cell table:style-name="ce128" office:value-type="string">
            <text:p>PERÍODO</text:p>
          </table:table-cell>
          <table:table-cell table:style-name="ce147" office:value-type="string">
            <text:p>Janeiro</text:p>
          </table:table-cell>
          <table:table-cell table:style-name="ce147" office:value-type="string">
            <text:p>Fevereiro</text:p>
          </table:table-cell>
          <table:table-cell table:style-name="ce147" office:value-type="string">
            <text:p>Março</text:p>
          </table:table-cell>
          <table:table-cell table:style-name="ce162" office:value-type="string">
            <text:p>Abril</text:p>
          </table:table-cell>
          <table:table-cell table:style-name="ce147" office:value-type="string">
            <text:p>Maio</text:p>
          </table:table-cell>
          <table:table-cell table:style-name="ce147" office:value-type="string">
            <text:p>Junho</text:p>
          </table:table-cell>
          <table:table-cell table:style-name="ce147" office:value-type="string">
            <text:p>Julh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embro</text:p>
          </table:table-cell>
          <table:table-cell table:style-name="ce147" office:value-type="string">
            <text:p>Outubro</text:p>
          </table:table-cell>
          <table:table-cell table:style-name="ce147" office:value-type="string">
            <text:p>Novembro</text:p>
          </table:table-cell>
          <table:table-cell table:style-name="ce147" office:value-type="string">
            <text:p>Dezembro</text:p>
          </table:table-cell>
          <table:table-cell table:style-name="ce357" office:value-type="string">
            <text:p>TOTAL</text:p>
          </table:table-cell>
          <table:table-cell table:style-name="ce370" office:value-type="string">
            <text:p><text:s text:c="5"/>DIFERENÇA <text:s text:c="4"/>NO <text:s/>PERÍODO</text:p>
          </table:table-cell>
          <table:table-cell table:number-columns-repeated="1008"/>
        </table:table-row>
        <table:table-row table:style-name="ro43">
          <table:table-cell table:style-name="ce214" office:value-type="string" table:number-columns-spanned="1" table:number-rows-spanned="4">
            <text:p><text:s text:c="7"/>TELEFONIA <text:s text:c="6"/>LOCAL</text:p>
          </table:table-cell>
          <table:table-cell table:style-name="ce129" office:value-type="float" office:value="2016">
            <text:p>2016</text:p>
          </table:table-cell>
          <table:table-cell table:style-name="ce149" office:value-type="float" office:value="24434.14">
            <text:p>24.434,14</text:p>
          </table:table-cell>
          <table:table-cell table:style-name="ce149" office:value-type="float" office:value="23286.18">
            <text:p>23.286,18</text:p>
          </table:table-cell>
          <table:table-cell table:style-name="ce149" office:value-type="float" office:value="22720.61">
            <text:p>22.720,61</text:p>
          </table:table-cell>
          <table:table-cell table:style-name="ce149" office:value-type="float" office:value="21925.82">
            <text:p>21.925,82</text:p>
          </table:table-cell>
          <table:table-cell table:style-name="ce149" office:value-type="float" office:value="23063.05">
            <text:p>23.063,05</text:p>
          </table:table-cell>
          <table:table-cell table:style-name="ce149" office:value-type="float" office:value="21078.25">
            <text:p>21.078,25</text:p>
          </table:table-cell>
          <table:table-cell table:style-name="ce149" office:value-type="float" office:value="23516.09">
            <text:p>23.516,09</text:p>
          </table:table-cell>
          <table:table-cell table:style-name="ce149" office:value-type="float" office:value="23125.61">
            <text:p>23.125,61</text:p>
          </table:table-cell>
          <table:table-cell table:style-name="ce149" office:value-type="float" office:value="22018.01">
            <text:p>22.018,01</text:p>
          </table:table-cell>
          <table:table-cell table:style-name="ce149" office:value-type="float" office:value="21346.42">
            <text:p>21.346,42</text:p>
          </table:table-cell>
          <table:table-cell table:style-name="ce149" office:value-type="float" office:value="21773.86">
            <text:p>21.773,86</text:p>
          </table:table-cell>
          <table:table-cell table:style-name="ce149" office:value-type="float" office:value="21409.17">
            <text:p>21.409,17</text:p>
          </table:table-cell>
          <table:table-cell table:style-name="ce172" table:formula="of:=SUM([.C7:.N7])" office:value-type="float" office:value="269697.21">
            <text:p>269.697,21</text:p>
          </table:table-cell>
          <table:table-cell table:style-name="ce192" table:formula="of:=([.O7])-[.O8]" office:value-type="float" office:value="-14584.47" table:number-columns-spanned="1" table:number-rows-spanned="3">
            <text:p>-R$ 14.584,47</text:p>
          </table:table-cell>
          <table:table-cell table:number-columns-repeated="1008"/>
        </table:table-row>
        <table:table-row table:style-name="ro43">
          <table:covered-table-cell table:style-name="ce215"/>
          <table:table-cell table:style-name="ce131" office:value-type="float" office:value="2017">
            <text:p>2017</text:p>
          </table:table-cell>
          <table:table-cell table:style-name="ce151" table:formula="of:=IF([$'TELEFONIA x Linhas2017'.$F$9]=&quot;&quot;;&quot;&quot;;[$'TELEFONIA x Linhas2017'.$F$9])-[$'TELEFONIA x Linhas2017'.E9]" office:value-type="float" office:value="22937.5">
            <text:p>22.937,50</text:p>
          </table:table-cell>
          <table:table-cell table:style-name="ce151" table:formula="of:=IF([$'TELEFONIA x Linhas2017'.$F$10]=&quot;&quot;;&quot;&quot;;[$'TELEFONIA x Linhas2017'.$F$10])-[$'TELEFONIA x Linhas2017'.E10]" office:value-type="float" office:value="21568.41">
            <text:p>21.568,41</text:p>
          </table:table-cell>
          <table:table-cell table:style-name="ce151" table:formula="of:=IF([$'TELEFONIA x Linhas2017'.$F$11]=&quot;&quot;;&quot;&quot;;[$'TELEFONIA x Linhas2017'.$F$11])-[$'TELEFONIA x Linhas2017'.E11]" office:value-type="float" office:value="27368.55">
            <text:p>27.368,55</text:p>
          </table:table-cell>
          <table:table-cell table:style-name="ce151" table:formula="of:=IF([$'TELEFONIA x Linhas2017'.$F$12]=&quot;&quot;;&quot;&quot;;[$'TELEFONIA x Linhas2017'.$F$12])-[$'TELEFONIA x Linhas2017'.E12]" office:value-type="float" office:value="22693.04">
            <text:p>22.693,04</text:p>
          </table:table-cell>
          <table:table-cell table:style-name="ce151" table:formula="of:=IF([$'TELEFONIA x Linhas2017'.$F$13]=&quot;&quot;;&quot;&quot;;[$'TELEFONIA x Linhas2017'.$F$13])-[$'TELEFONIA x Linhas2017'.E13]" office:value-type="float" office:value="24303.26">
            <text:p>24.303,26</text:p>
          </table:table-cell>
          <table:table-cell table:style-name="ce151" table:formula="of:=IF([$'TELEFONIA x Linhas2017'.$F$14]=&quot;&quot;;&quot;&quot;;[$'TELEFONIA x Linhas2017'.$F$14])-[$'TELEFONIA x Linhas2017'.E14]" office:value-type="float" office:value="25438.44">
            <text:p>25.438,44</text:p>
          </table:table-cell>
          <table:table-cell table:style-name="ce151" table:formula="of:=IF([$'TELEFONIA x Linhas2017'.$F$15]=&quot;&quot;;&quot;&quot;;[$'TELEFONIA x Linhas2017'.$F$15])-[$'TELEFONIA x Linhas2017'.E15]" office:value-type="float" office:value="23739.08">
            <text:p>23.739,08</text:p>
          </table:table-cell>
          <table:table-cell table:style-name="ce151" table:formula="of:=IF([$'TELEFONIA x Linhas2017'.$F$16]=&quot;&quot;;&quot;&quot;;[$'TELEFONIA x Linhas2017'.$F$16])-[$'TELEFONIA x Linhas2017'.E16]" office:value-type="float" office:value="23310">
            <text:p>23.310,00</text:p>
          </table:table-cell>
          <table:table-cell table:style-name="ce151" table:formula="of:=IF([$'TELEFONIA x Linhas2017'.$F$17]=&quot;&quot;;&quot;&quot;;[$'TELEFONIA x Linhas2017'.$F$17])-[$'TELEFONIA x Linhas2017'.E17]" office:value-type="float" office:value="24208.14">
            <text:p>24.208,14</text:p>
          </table:table-cell>
          <table:table-cell table:style-name="ce151" table:formula="of:=IF([$'TELEFONIA x Linhas2017'.$F$18]=&quot;&quot;;&quot;&quot;;[$'TELEFONIA x Linhas2017'.$F$18])-[$'TELEFONIA x Linhas2017'.E18]" office:value-type="float" office:value="23520.87">
            <text:p>23.520,87</text:p>
          </table:table-cell>
          <table:table-cell table:style-name="ce151" table:formula="of:=IF([$'TELEFONIA x Linhas2017'.$F$19]=&quot;&quot;;&quot;&quot;;[$'TELEFONIA x Linhas2017'.$F$19])-[$'TELEFONIA x Linhas2017'.E19]" office:value-type="float" office:value="22578.27">
            <text:p>22.578,27</text:p>
          </table:table-cell>
          <table:table-cell table:style-name="ce151" table:formula="of:=IF([$'TELEFONIA x Linhas2017'.$F$20]=&quot;&quot;;&quot;&quot;;[$'TELEFONIA x Linhas2017'.$F$20])-[$'TELEFONIA x Linhas2017'.E20]" office:value-type="float" office:value="22616.12">
            <text:p>22.616,12</text:p>
          </table:table-cell>
          <table:table-cell table:style-name="ce174" table:formula="of:=SUM([.C8:.N8])" office:value-type="float" office:value="284281.68">
            <text:p>284.281,68</text:p>
          </table:table-cell>
          <table:covered-table-cell table:style-name="ce192"/>
          <table:table-cell table:style-name="ce202"/>
          <table:table-cell table:number-columns-repeated="1007"/>
        </table:table-row>
        <table:table-row table:style-name="ro43">
          <table:covered-table-cell table:style-name="ce215"/>
          <table:table-cell table:style-name="ce337" office:value-type="string">
            <text:p>Variação</text:p>
          </table:table-cell>
          <table:table-cell table:style-name="ce345" table:formula="of:=+[.C8]/[.C7]-1" office:value-type="percentage" office:value="-0.0612520023213422">
            <text:p>-6,1%</text:p>
          </table:table-cell>
          <table:table-cell table:style-name="ce345" table:formula="of:=+[.D8]/[.D7]-1" office:value-type="percentage" office:value="-0.073767788447912">
            <text:p>-7,4%</text:p>
          </table:table-cell>
          <table:table-cell table:style-name="ce347" table:formula="of:=+[.E8]/[.E7]-1" office:value-type="percentage" office:value="0.204569331545236">
            <text:p>20,5%</text:p>
          </table:table-cell>
          <table:table-cell table:style-name="ce347" table:formula="of:=+[.F8]/[.F7]-1" office:value-type="percentage" office:value="0.0349916217500643">
            <text:p>3,5%</text:p>
          </table:table-cell>
          <table:table-cell table:style-name="ce347" table:formula="of:=+[.G8]/[.G7]-1" office:value-type="percentage" office:value="0.0537747609271106">
            <text:p>5,4%</text:p>
          </table:table-cell>
          <table:table-cell table:style-name="ce347" table:formula="of:=+[.H8]/[.H7]-1" office:value-type="percentage" office:value="0.20685730551635">
            <text:p>20,7%</text:p>
          </table:table-cell>
          <table:table-cell table:style-name="ce347" table:formula="of:=+[.I8]/[.I7]-1" office:value-type="percentage" office:value="0.00948244372257467">
            <text:p>0,9%</text:p>
          </table:table-cell>
          <table:table-cell table:style-name="ce347" table:formula="of:=+[.J8]/[.J7]-1" office:value-type="percentage" office:value="0.00797341129596152">
            <text:p>0,8%</text:p>
          </table:table-cell>
          <table:table-cell table:style-name="ce347" table:formula="of:=+[.K8]/[.K7]-1" office:value-type="percentage" office:value="0.0994699339313589">
            <text:p>9,9%</text:p>
          </table:table-cell>
          <table:table-cell table:style-name="ce347" table:formula="of:=+[.L8]/[.L7]-1" office:value-type="percentage" office:value="0.101864856027381">
            <text:p>10,2%</text:p>
          </table:table-cell>
          <table:table-cell table:style-name="ce347" table:formula="of:=+[.M8]/[.M7]-1" office:value-type="percentage" office:value="0.0369438399989712">
            <text:p>3,7%</text:p>
          </table:table-cell>
          <table:table-cell table:style-name="ce347" table:formula="of:=+[.N8]/[.N7]-1" office:value-type="percentage" office:value="0.0563753755984002">
            <text:p>5,6%</text:p>
          </table:table-cell>
          <table:table-cell table:style-name="ce358" table:formula="of:=[.O8]/[.O7]" office:value-type="percentage" office:value="1.05407720013121">
            <text:p>105,4%</text:p>
          </table:table-cell>
          <table:covered-table-cell table:style-name="ce192"/>
          <table:table-cell table:style-name="ce202"/>
          <table:table-cell table:number-columns-repeated="1007"/>
        </table:table-row>
        <table:table-row table:style-name="ro43">
          <table:covered-table-cell table:style-name="ce215"/>
          <table:table-cell table:style-name="ce338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359" table:formula="of:=+[.O8]/([.O7])-1" office:value-type="percentage" office:value="0.0540772001312138" table:number-columns-spanned="2" table:number-rows-spanned="1">
            <text:p>5,4%</text:p>
          </table:table-cell>
          <table:covered-table-cell table:style-name="ce178"/>
          <table:table-cell table:number-columns-repeated="1008"/>
        </table:table-row>
        <table:table-row table:style-name="ro43">
          <table:table-cell table:style-name="ce332" office:value-type="string" table:number-columns-spanned="1" table:number-rows-spanned="4">
            <text:p><text:s text:c="7"/>TELEFONIA <text:s text:c="10"/>LONGA <text:s text:c="4"/>DISTÂNCIA</text:p>
          </table:table-cell>
          <table:table-cell table:style-name="ce339" office:value-type="float" office:value="2016">
            <text:p>2016</text:p>
          </table:table-cell>
          <table:table-cell table:style-name="ce346" office:value-type="float" office:value="1880.99">
            <text:p>1.880,99</text:p>
          </table:table-cell>
          <table:table-cell table:style-name="ce346" office:value-type="float" office:value="2093.98">
            <text:p>2.093,98</text:p>
          </table:table-cell>
          <table:table-cell table:style-name="ce346" office:value-type="float" office:value="2334.79">
            <text:p>2.334,79</text:p>
          </table:table-cell>
          <table:table-cell table:style-name="ce346" office:value-type="float" office:value="2353.64">
            <text:p>2.353,64</text:p>
          </table:table-cell>
          <table:table-cell table:style-name="ce346" office:value-type="float" office:value="2679.46">
            <text:p>2.679,46</text:p>
          </table:table-cell>
          <table:table-cell table:style-name="ce346" office:value-type="float" office:value="2189.06">
            <text:p>2.189,06</text:p>
          </table:table-cell>
          <table:table-cell table:style-name="ce346" office:value-type="float" office:value="2790.31">
            <text:p>2.790,31</text:p>
          </table:table-cell>
          <table:table-cell table:style-name="ce346" office:value-type="float" office:value="2625.01">
            <text:p>2.625,01</text:p>
          </table:table-cell>
          <table:table-cell table:style-name="ce346" office:value-type="float" office:value="2386.48">
            <text:p>2.386,48</text:p>
          </table:table-cell>
          <table:table-cell table:style-name="ce346" office:value-type="float" office:value="2269.95">
            <text:p>2.269,95</text:p>
          </table:table-cell>
          <table:table-cell table:style-name="ce346" office:value-type="float" office:value="2536.92">
            <text:p>2.536,92</text:p>
          </table:table-cell>
          <table:table-cell table:style-name="ce352" office:value-type="float" office:value="2230.36">
            <text:p>2.230,36</text:p>
          </table:table-cell>
          <table:table-cell table:style-name="ce156" table:formula="of:=SUM([.C11:.N11])" office:value-type="float" office:value="28370.95">
            <text:p>28.370,95</text:p>
          </table:table-cell>
          <table:table-cell table:style-name="ce262" table:formula="of:=([.O11])-[.O12]" office:value-type="float" office:value="-24166.21" table:number-columns-spanned="1" table:number-rows-spanned="3">
            <text:p>-R$ 24.166,21</text:p>
          </table:table-cell>
          <table:table-cell table:style-name="ce202"/>
          <table:table-cell table:number-columns-repeated="1007"/>
        </table:table-row>
        <table:table-row table:style-name="ro43">
          <table:covered-table-cell table:style-name="ce333"/>
          <table:table-cell table:style-name="ce228" office:value-type="float" office:value="2017">
            <text:p>2017</text:p>
          </table:table-cell>
          <table:table-cell table:style-name="ce151" table:formula="of:=IF([$'TELEFONIA x Linhas2017'.$E$9]=&quot;&quot;;&quot;&quot;;[$'TELEFONIA x Linhas2017'.$E$9])" office:value-type="float" office:value="4119.33">
            <text:p>4.119,33</text:p>
          </table:table-cell>
          <table:table-cell table:style-name="ce151" table:formula="of:=IF([$'TELEFONIA x Linhas2017'.$E$10]=&quot;&quot;;&quot;&quot;;[$'TELEFONIA x Linhas2017'.$E$10])" office:value-type="float" office:value="3716.66">
            <text:p>3.716,66</text:p>
          </table:table-cell>
          <table:table-cell table:style-name="ce151" table:formula="of:=IF([$'TELEFONIA x Linhas2017'.$E$11]=&quot;&quot;;&quot;&quot;;[$'TELEFONIA x Linhas2017'.$E$11])" office:value-type="float" office:value="5471.95">
            <text:p>5.471,95</text:p>
          </table:table-cell>
          <table:table-cell table:style-name="ce151" table:formula="of:=IF([$'TELEFONIA x Linhas2017'.$E$12]=&quot;&quot;;&quot;&quot;;[$'TELEFONIA x Linhas2017'.$E$12])" office:value-type="float" office:value="4099.73">
            <text:p>4.099,73</text:p>
          </table:table-cell>
          <table:table-cell table:style-name="ce151" table:formula="of:=IF([$'TELEFONIA x Linhas2017'.$E$13]=&quot;&quot;;&quot;&quot;;[$'TELEFONIA x Linhas2017'.$E$13])" office:value-type="float" office:value="4798.56">
            <text:p>4.798,56</text:p>
          </table:table-cell>
          <table:table-cell table:style-name="ce151" table:formula="of:=IF([$'TELEFONIA x Linhas2017'.$E$14]=&quot;&quot;;&quot;&quot;;[$'TELEFONIA x Linhas2017'.$E$14])" office:value-type="float" office:value="4905.17">
            <text:p>4.905,17</text:p>
          </table:table-cell>
          <table:table-cell table:style-name="ce151" table:formula="of:=IF([$'TELEFONIA x Linhas2017'.$E$15]=&quot;&quot;;&quot;&quot;;[$'TELEFONIA x Linhas2017'.$E$15])" office:value-type="float" office:value="4516.11">
            <text:p>4.516,11</text:p>
          </table:table-cell>
          <table:table-cell table:style-name="ce151" table:formula="of:=IF([$'TELEFONIA x Linhas2017'.$E$16]=&quot;&quot;;&quot;&quot;;[$'TELEFONIA x Linhas2017'.$E$16])" office:value-type="float" office:value="4545.38">
            <text:p>4.545,38</text:p>
          </table:table-cell>
          <table:table-cell table:style-name="ce151" table:formula="of:=IF([$'TELEFONIA x Linhas2017'.$E$17]=&quot;&quot;;&quot;&quot;;[$'TELEFONIA x Linhas2017'.$E$17])" office:value-type="float" office:value="4285.06">
            <text:p>4.285,06</text:p>
          </table:table-cell>
          <table:table-cell table:style-name="ce151" table:formula="of:=IF([$'TELEFONIA x Linhas2017'.$E$18]=&quot;&quot;;&quot;&quot;;[$'TELEFONIA x Linhas2017'.$E$18])" office:value-type="float" office:value="4160.77">
            <text:p>4.160,77</text:p>
          </table:table-cell>
          <table:table-cell table:style-name="ce151" table:formula="of:=IF([$'TELEFONIA x Linhas2017'.$E$19]=&quot;&quot;;&quot;&quot;;[$'TELEFONIA x Linhas2017'.$E$19])" office:value-type="float" office:value="4020.45">
            <text:p>4.020,45</text:p>
          </table:table-cell>
          <table:table-cell table:style-name="ce353" table:formula="of:=IF([$'TELEFONIA x Linhas2017'.$E$20]=&quot;&quot;;&quot;&quot;;[$'TELEFONIA x Linhas2017'.$E$20])" office:value-type="float" office:value="3897.99">
            <text:p>3.897,99</text:p>
          </table:table-cell>
          <table:table-cell table:style-name="ce254" table:formula="of:=SUM([.C12:.N12])" office:value-type="float" office:value="52537.16">
            <text:p>52.537,16</text:p>
          </table:table-cell>
          <table:covered-table-cell table:style-name="ce262"/>
          <table:table-cell table:style-name="ce202"/>
          <table:table-cell table:number-columns-repeated="1007"/>
        </table:table-row>
        <table:table-row table:style-name="ro43">
          <table:covered-table-cell table:style-name="ce333"/>
          <table:table-cell table:style-name="ce340" office:value-type="string">
            <text:p>Variação</text:p>
          </table:table-cell>
          <table:table-cell table:style-name="ce347" table:formula="of:=+[.C12]/[.C11]-1" office:value-type="percentage" office:value="1.1899797447089">
            <text:p>119,0%</text:p>
          </table:table-cell>
          <table:table-cell table:style-name="ce347" table:formula="of:=+[.D12]/[.D11]-1" office:value-type="percentage" office:value="0.774926217060335">
            <text:p>77,5%</text:p>
          </table:table-cell>
          <table:table-cell table:style-name="ce347" table:formula="of:=+[.E12]/[.E11]-1" office:value-type="percentage" office:value="1.34365831616548">
            <text:p>134,4%</text:p>
          </table:table-cell>
          <table:table-cell table:style-name="ce347" table:formula="of:=+[.F12]/[.F11]-1" office:value-type="percentage" office:value="0.741867915229177">
            <text:p>74,2%</text:p>
          </table:table-cell>
          <table:table-cell table:style-name="ce347" table:formula="of:=+[.G12]/[.G11]-1" office:value-type="percentage" office:value="0.7908683092862">
            <text:p>79,1%</text:p>
          </table:table-cell>
          <table:table-cell table:style-name="ce347" table:formula="of:=+[.H12]/[.H11]-1" office:value-type="percentage" office:value="1.24076544270143">
            <text:p>124,1%</text:p>
          </table:table-cell>
          <table:table-cell table:style-name="ce347" table:formula="of:=+[.I12]/[.I11]-1" office:value-type="percentage" office:value="0.618497586289695">
            <text:p>61,8%</text:p>
          </table:table-cell>
          <table:table-cell table:style-name="ce347" table:formula="of:=+[.J12]/[.J11]-1" office:value-type="percentage" office:value="0.731566736888621">
            <text:p>73,2%</text:p>
          </table:table-cell>
          <table:table-cell table:style-name="ce347" table:formula="of:=+[.K12]/[.K11]-1" office:value-type="percentage" office:value="0.795556635714525">
            <text:p>79,6%</text:p>
          </table:table-cell>
          <table:table-cell table:style-name="ce347" table:formula="of:=+[.L12]/[.L11]-1" office:value-type="percentage" office:value="0.832978699971365">
            <text:p>83,3%</text:p>
          </table:table-cell>
          <table:table-cell table:style-name="ce347" table:formula="of:=+[.M12]/[.M11]-1" office:value-type="percentage" office:value="0.584776027624048">
            <text:p>58,5%</text:p>
          </table:table-cell>
          <table:table-cell table:style-name="ce354" table:formula="of:=+[.N12]/[.N11]-1" office:value-type="percentage" office:value="0.747695439301278">
            <text:p>74,8%</text:p>
          </table:table-cell>
          <table:table-cell table:style-name="ce360" table:formula="of:=[.O12]/[.O11]" office:value-type="percentage" office:value="1.85179417678999">
            <text:p>185,2%</text:p>
          </table:table-cell>
          <table:covered-table-cell table:style-name="ce262"/>
          <table:table-cell table:number-columns-repeated="1008"/>
        </table:table-row>
        <table:table-row table:style-name="ro43">
          <table:covered-table-cell table:style-name="ce334"/>
          <table:table-cell table:style-name="ce338" office:value-type="string" table:number-columns-spanned="13" table:number-rows-spanned="1">
            <text:p>DIFERENÇA (%) EM RELAÇÃO AO PERÍODO APURADO </text:p>
          </table:table-cell>
          <table:covered-table-cell table:number-columns-repeated="11" table:style-name="ce348"/>
          <table:covered-table-cell table:style-name="ce355"/>
          <table:table-cell table:style-name="ce361" table:formula="of:=+[.O12]/([.O11])-1" office:value-type="percentage" office:value="0.851794176789991" table:number-columns-spanned="2" table:number-rows-spanned="1">
            <text:p>85,2%</text:p>
          </table:table-cell>
          <table:covered-table-cell table:style-name="ce263"/>
          <table:table-cell table:number-columns-repeated="1008"/>
        </table:table-row>
        <table:table-row table:style-name="ro43">
          <table:table-cell table:style-name="ce103" office:value-type="string" table:number-columns-spanned="1" table:number-rows-spanned="4">
            <text:p>LINHA 0800</text:p>
          </table:table-cell>
          <table:table-cell table:style-name="ce129" office:value-type="float" office:value="2016">
            <text:p>2016</text:p>
          </table:table-cell>
          <table:table-cell table:style-name="ce149" office:value-type="float" office:value="108.08">
            <text:p>108,08</text:p>
          </table:table-cell>
          <table:table-cell table:style-name="ce149" office:value-type="float" office:value="191.82">
            <text:p>191,82</text:p>
          </table:table-cell>
          <table:table-cell table:style-name="ce149" office:value-type="float" office:value="250.4">
            <text:p>250,40</text:p>
          </table:table-cell>
          <table:table-cell table:style-name="ce149" office:value-type="float" office:value="219.87">
            <text:p>219,87</text:p>
          </table:table-cell>
          <table:table-cell table:style-name="ce149" office:value-type="float" office:value="239.97">
            <text:p>239,97</text:p>
          </table:table-cell>
          <table:table-cell table:style-name="ce149" office:value-type="float" office:value="211.06">
            <text:p>211,06</text:p>
          </table:table-cell>
          <table:table-cell table:style-name="ce149" office:value-type="float" office:value="213.26">
            <text:p>213,26</text:p>
          </table:table-cell>
          <table:table-cell table:style-name="ce149" office:value-type="float" office:value="239.27">
            <text:p>239,27</text:p>
          </table:table-cell>
          <table:table-cell table:style-name="ce149" office:value-type="float" office:value="235.57">
            <text:p>235,57</text:p>
          </table:table-cell>
          <table:table-cell table:style-name="ce149" office:value-type="float" office:value="208.87">
            <text:p>208,87</text:p>
          </table:table-cell>
          <table:table-cell table:style-name="ce149" office:value-type="float" office:value="202.75">
            <text:p>202,75</text:p>
          </table:table-cell>
          <table:table-cell table:style-name="ce149" office:value-type="float" office:value="252.3">
            <text:p>252,30</text:p>
          </table:table-cell>
          <table:table-cell table:style-name="ce172" table:formula="of:=SUM([.C15:.N15])" office:value-type="float" office:value="2573.22">
            <text:p>2.573,22</text:p>
          </table:table-cell>
          <table:table-cell table:style-name="ce192" table:formula="of:=([.O15])-[.O16]" office:value-type="float" office:value="-237.59" table:number-columns-spanned="1" table:number-rows-spanned="3">
            <text:p>-R$ 237,59</text:p>
          </table:table-cell>
          <table:table-cell table:number-columns-repeated="1008"/>
        </table:table-row>
        <table:table-row table:style-name="ro43">
          <table:covered-table-cell table:style-name="ce104"/>
          <table:table-cell table:style-name="ce131" office:value-type="float" office:value="2017">
            <text:p>2017</text:p>
          </table:table-cell>
          <table:table-cell table:style-name="ce151" table:formula="of:=IF([$'TELEFONIA x Linhas2017'.$L$9]=&quot;&quot;;&quot;&quot;;[$'TELEFONIA x Linhas2017'.$L$9])" office:value-type="float" office:value="163.09">
            <text:p>163,09</text:p>
          </table:table-cell>
          <table:table-cell table:style-name="ce151" table:formula="of:=IF([$'TELEFONIA x Linhas2017'.$L$10]=&quot;&quot;;&quot;&quot;;[$'TELEFONIA x Linhas2017'.$L$10])" office:value-type="float" office:value="168.86">
            <text:p>168,86</text:p>
          </table:table-cell>
          <table:table-cell table:style-name="ce151" table:formula="of:=IF([$'TELEFONIA x Linhas2017'.$L$11]=&quot;&quot;;&quot;&quot;;[$'TELEFONIA x Linhas2017'.$L$11])" office:value-type="float" office:value="214.77">
            <text:p>214,77</text:p>
          </table:table-cell>
          <table:table-cell table:style-name="ce151" table:formula="of:=IF([$'TELEFONIA x Linhas2017'.$L$12]=&quot;&quot;;&quot;&quot;;[$'TELEFONIA x Linhas2017'.$L$12])" office:value-type="float" office:value="284.29">
            <text:p>284,29</text:p>
          </table:table-cell>
          <table:table-cell table:style-name="ce151" table:formula="of:=IF([$'TELEFONIA x Linhas2017'.$L$13]=&quot;&quot;;&quot;&quot;;[$'TELEFONIA x Linhas2017'.$L$13])" office:value-type="float" office:value="230.69">
            <text:p>230,69</text:p>
          </table:table-cell>
          <table:table-cell table:style-name="ce151" table:formula="of:=IF([$'TELEFONIA x Linhas2017'.$L$14]=&quot;&quot;;&quot;&quot;;[$'TELEFONIA x Linhas2017'.$L$14])" office:value-type="float" office:value="230.31">
            <text:p>230,31</text:p>
          </table:table-cell>
          <table:table-cell table:style-name="ce151" table:formula="of:=IF([$'TELEFONIA x Linhas2017'.$L$15]=&quot;&quot;;&quot;&quot;;[$'TELEFONIA x Linhas2017'.$L$15])" office:value-type="float" office:value="240.53">
            <text:p>240,53</text:p>
          </table:table-cell>
          <table:table-cell table:style-name="ce151" table:formula="of:=IF([$'TELEFONIA x Linhas2017'.$L$16]=&quot;&quot;;&quot;&quot;;[$'TELEFONIA x Linhas2017'.$L$16])" office:value-type="float" office:value="277.24">
            <text:p>277,24</text:p>
          </table:table-cell>
          <table:table-cell table:style-name="ce151" table:formula="of:=IF([$'TELEFONIA x Linhas2017'.$L$17]=&quot;&quot;;&quot;&quot;;[$'TELEFONIA x Linhas2017'.$L$17])" office:value-type="float" office:value="256.37">
            <text:p>256,37</text:p>
          </table:table-cell>
          <table:table-cell table:style-name="ce151" table:formula="of:=IF([$'TELEFONIA x Linhas2017'.$L$18]=&quot;&quot;;&quot;&quot;;[$'TELEFONIA x Linhas2017'.$L$18])" office:value-type="float" office:value="241.02">
            <text:p>241,02</text:p>
          </table:table-cell>
          <table:table-cell table:style-name="ce151" table:formula="of:=IF([$'TELEFONIA x Linhas2017'.$L$19]=&quot;&quot;;&quot;&quot;;[$'TELEFONIA x Linhas2017'.$L$19])" office:value-type="float" office:value="223.02">
            <text:p>223,02</text:p>
          </table:table-cell>
          <table:table-cell table:style-name="ce151" table:formula="of:=IF([$'TELEFONIA x Linhas2017'.$L$20]=&quot;&quot;;&quot;&quot;;[$'TELEFONIA x Linhas2017'.$L$20])" office:value-type="float" office:value="280.62">
            <text:p>280,62</text:p>
          </table:table-cell>
          <table:table-cell table:style-name="ce174" table:formula="of:=SUM([.C16:.N16])" office:value-type="float" office:value="2810.81">
            <text:p>2.810,81</text:p>
          </table:table-cell>
          <table:covered-table-cell table:style-name="ce192"/>
          <table:table-cell table:number-columns-repeated="1008"/>
        </table:table-row>
        <table:table-row table:style-name="ro43">
          <table:covered-table-cell table:style-name="ce104"/>
          <table:table-cell table:style-name="ce337" office:value-type="string">
            <text:p>Variação</text:p>
          </table:table-cell>
          <table:table-cell table:style-name="ce347" table:formula="of:=+[.C16]/[.C15]-1" office:value-type="percentage" office:value="0.508974833456699">
            <text:p>50,9%</text:p>
          </table:table-cell>
          <table:table-cell table:style-name="ce345" table:formula="of:=+[.D16]/[.D15]-1" office:value-type="percentage" office:value="-0.119695547909498">
            <text:p>-12,0%</text:p>
          </table:table-cell>
          <table:table-cell table:style-name="ce345" table:formula="of:=+[.E16]/[.E15]-1" office:value-type="percentage" office:value="-0.142292332268371">
            <text:p>-14,2%</text:p>
          </table:table-cell>
          <table:table-cell table:style-name="ce347" table:formula="of:=+[.F16]/[.F15]-1" office:value-type="percentage" office:value="0.29299131304862">
            <text:p>29,3%</text:p>
          </table:table-cell>
          <table:table-cell table:style-name="ce345" table:formula="of:=+[.G16]/[.G15]-1" office:value-type="percentage" office:value="-0.0386715006042422">
            <text:p>-3,9%</text:p>
          </table:table-cell>
          <table:table-cell table:style-name="ce347" table:formula="of:=+[.H16]/[.H15]-1" office:value-type="percentage" office:value="0.0912062920496541">
            <text:p>9,1%</text:p>
          </table:table-cell>
          <table:table-cell table:style-name="ce347" table:formula="of:=+[.I16]/[.I15]-1" office:value-type="percentage" office:value="0.127872081027853">
            <text:p>12,8%</text:p>
          </table:table-cell>
          <table:table-cell table:style-name="ce347" table:formula="of:=+[.J16]/[.J15]-1" office:value-type="percentage" office:value="0.158691018514649">
            <text:p>15,9%</text:p>
          </table:table-cell>
          <table:table-cell table:style-name="ce347" table:formula="of:=+[.K16]/[.K15]-1" office:value-type="percentage" office:value="0.0882964723861273">
            <text:p>8,8%</text:p>
          </table:table-cell>
          <table:table-cell table:style-name="ce347" table:formula="of:=+[.L16]/[.L15]-1" office:value-type="percentage" office:value="0.153923493081821">
            <text:p>15,4%</text:p>
          </table:table-cell>
          <table:table-cell table:style-name="ce347" table:formula="of:=+[.M16]/[.M15]-1" office:value-type="percentage" office:value="0.0999753390875462">
            <text:p>10,0%</text:p>
          </table:table-cell>
          <table:table-cell table:style-name="ce347" table:formula="of:=+[.N16]/[.N15]-1" office:value-type="percentage" office:value="0.112247324613555">
            <text:p>11,2%</text:p>
          </table:table-cell>
          <table:table-cell table:style-name="ce358" table:formula="of:=[.O16]/[.O15]" office:value-type="percentage" office:value="1.09233178663309">
            <text:p>109,2%</text:p>
          </table:table-cell>
          <table:covered-table-cell table:style-name="ce192"/>
          <table:table-cell table:number-columns-repeated="1008"/>
        </table:table-row>
        <table:table-row table:style-name="ro43">
          <table:covered-table-cell table:style-name="ce104"/>
          <table:table-cell table:style-name="ce338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359" table:formula="of:=+[.O16]/([.O15])-1" office:value-type="percentage" office:value="0.0923317866330899" table:number-columns-spanned="2" table:number-rows-spanned="1">
            <text:p>9,2%</text:p>
          </table:table-cell>
          <table:covered-table-cell table:style-name="ce178"/>
          <table:table-cell table:number-columns-repeated="1008"/>
        </table:table-row>
        <table:table-row table:style-name="ro22">
          <table:table-cell table:style-name="ce217" table:number-columns-repeated="16"/>
          <table:table-cell table:number-columns-repeated="1008"/>
        </table:table-row>
        <table:table-row table:style-name="ro43">
          <table:table-cell table:style-name="ce107" office:value-type="string" table:number-columns-spanned="1" table:number-rows-spanned="4">
            <text:p>TELEFONIA FIXA (LOCAL + LONGA DISTÂNCIA + 0800)</text:p>
          </table:table-cell>
          <table:table-cell table:style-name="ce129" office:value-type="float" office:value="2016">
            <text:p>2016</text:p>
          </table:table-cell>
          <table:table-cell table:style-name="ce149" table:formula="of:=+[.C7]+[.C11]+[.C15]" office:value-type="float" office:value="26423.21">
            <text:p>26.423,21</text:p>
          </table:table-cell>
          <table:table-cell table:style-name="ce149" table:formula="of:=+[.D7]+[.D11]+[.D15]" office:value-type="float" office:value="25571.98">
            <text:p>25.571,98</text:p>
          </table:table-cell>
          <table:table-cell table:style-name="ce149" table:formula="of:=+[.E7]+[.E11]+[.E15]" office:value-type="float" office:value="25305.8">
            <text:p>25.305,80</text:p>
          </table:table-cell>
          <table:table-cell table:style-name="ce149" table:formula="of:=+[.F7]+[.F11]+[.F15]" office:value-type="float" office:value="24499.33">
            <text:p>24.499,33</text:p>
          </table:table-cell>
          <table:table-cell table:style-name="ce149" table:formula="of:=+[.G7]+[.G11]+[.G15]" office:value-type="float" office:value="25982.48">
            <text:p>25.982,48</text:p>
          </table:table-cell>
          <table:table-cell table:style-name="ce149" table:formula="of:=+[.H7]+[.H11]+[.H15]" office:value-type="float" office:value="23478.37">
            <text:p>23.478,37</text:p>
          </table:table-cell>
          <table:table-cell table:style-name="ce149" table:formula="of:=+[.I7]+[.I11]+[.I15]" office:value-type="float" office:value="26519.66">
            <text:p>26.519,66</text:p>
          </table:table-cell>
          <table:table-cell table:style-name="ce149" table:formula="of:=+[.J7]+[.J11]+[.J15]" office:value-type="float" office:value="25989.89">
            <text:p>25.989,89</text:p>
          </table:table-cell>
          <table:table-cell table:style-name="ce149" table:formula="of:=+[.K7]+[.K11]+[.K15]" office:value-type="float" office:value="24640.06">
            <text:p>24.640,06</text:p>
          </table:table-cell>
          <table:table-cell table:style-name="ce149" table:formula="of:=+[.L7]+[.L11]+[.L15]" office:value-type="float" office:value="23825.24">
            <text:p>23.825,24</text:p>
          </table:table-cell>
          <table:table-cell table:style-name="ce149" table:formula="of:=+[.M7]+[.M11]+[.M15]" office:value-type="float" office:value="24513.53">
            <text:p>24.513,53</text:p>
          </table:table-cell>
          <table:table-cell table:style-name="ce149" table:formula="of:=+[.N7]+[.N11]+[.N15]" office:value-type="float" office:value="23891.83">
            <text:p>23.891,83</text:p>
          </table:table-cell>
          <table:table-cell table:style-name="ce172" table:formula="of:=SUM([.C20:.N20])" office:value-type="float" office:value="300641.38">
            <text:p>300.641,38</text:p>
          </table:table-cell>
          <table:table-cell table:style-name="ce192" table:formula="of:=([.O20])-[.O21]" office:value-type="float" office:value="-36177.4599999999" table:number-columns-spanned="1" table:number-rows-spanned="3">
            <text:p>-R$ 36.177,46</text:p>
          </table:table-cell>
          <table:table-cell table:style-name="ce198" table:number-columns-repeated="1008"/>
        </table:table-row>
        <table:table-row table:style-name="ro43">
          <table:covered-table-cell table:style-name="ce107"/>
          <table:table-cell table:style-name="ce131" office:value-type="float" office:value="2017">
            <text:p>2017</text:p>
          </table:table-cell>
          <table:table-cell table:style-name="ce151" table:formula="of:=[.C8]+[.C12]+[.C16]" office:value-type="float" office:value="27219.92">
            <text:p>27.219,92</text:p>
          </table:table-cell>
          <table:table-cell table:style-name="ce151" table:formula="of:=[.D8]+[.D12]+[.D16]" office:value-type="float" office:value="25453.93">
            <text:p>25.453,93</text:p>
          </table:table-cell>
          <table:table-cell table:style-name="ce151" table:formula="of:=[.E8]+[.E12]+[.E16]" office:value-type="float" office:value="33055.27">
            <text:p>33.055,27</text:p>
          </table:table-cell>
          <table:table-cell table:style-name="ce151" table:formula="of:=[.F8]+[.F12]+[.F16]" office:value-type="float" office:value="27077.06">
            <text:p>27.077,06</text:p>
          </table:table-cell>
          <table:table-cell table:style-name="ce151" table:formula="of:=[.G8]+[.G12]+[.G16]" office:value-type="float" office:value="29332.51">
            <text:p>29.332,51</text:p>
          </table:table-cell>
          <table:table-cell table:style-name="ce151" table:formula="of:=[.H8]+[.H12]+[.H16]" office:value-type="float" office:value="30573.92">
            <text:p>30.573,92</text:p>
          </table:table-cell>
          <table:table-cell table:style-name="ce151" table:formula="of:=[.I8]+[.I12]+[.I16]" office:value-type="float" office:value="28495.72">
            <text:p>28.495,72</text:p>
          </table:table-cell>
          <table:table-cell table:style-name="ce151" table:formula="of:=[.J8]+[.J12]+[.J16]" office:value-type="float" office:value="28132.62">
            <text:p>28.132,62</text:p>
          </table:table-cell>
          <table:table-cell table:style-name="ce151" table:formula="of:=[.K8]+[.K12]+[.K16]" office:value-type="float" office:value="28749.57">
            <text:p>28.749,57</text:p>
          </table:table-cell>
          <table:table-cell table:style-name="ce151" table:formula="of:=[.L8]+[.L12]+[.L16]" office:value-type="float" office:value="27922.66">
            <text:p>27.922,66</text:p>
          </table:table-cell>
          <table:table-cell table:style-name="ce151" table:formula="of:=[.M8]+[.M12]+[.M16]" office:value-type="float" office:value="26821.74">
            <text:p>26.821,74</text:p>
          </table:table-cell>
          <table:table-cell table:style-name="ce151" table:formula="of:=[.N8]+[.N12]+[.N16]" office:value-type="float" office:value="26794.73">
            <text:p>26.794,73</text:p>
          </table:table-cell>
          <table:table-cell table:style-name="ce174" table:formula="of:=+[.O8]+[.O12]" office:value-type="float" office:value="336818.84">
            <text:p>336.818,84</text:p>
          </table:table-cell>
          <table:covered-table-cell table:style-name="ce192"/>
          <table:table-cell table:style-name="ce269"/>
          <table:table-cell table:style-name="ce198" table:number-columns-repeated="1007"/>
        </table:table-row>
        <table:table-row table:style-name="ro43">
          <table:covered-table-cell table:style-name="ce107"/>
          <table:table-cell table:style-name="ce337" office:value-type="string">
            <text:p>Variação</text:p>
          </table:table-cell>
          <table:table-cell table:style-name="ce347" table:formula="of:=+[.C21]/[.C20]-1" office:value-type="percentage" office:value="0.0301519005450133">
            <text:p>3,0%</text:p>
          </table:table-cell>
          <table:table-cell table:style-name="ce345" table:formula="of:=+[.D21]/[.D20]-1" office:value-type="percentage" office:value="-0.00461638089815486">
            <text:p>-0,5%</text:p>
          </table:table-cell>
          <table:table-cell table:style-name="ce347" table:formula="of:=+[.E21]/[.E20]-1" office:value-type="percentage" office:value="0.306232958452212">
            <text:p>30,6%</text:p>
          </table:table-cell>
          <table:table-cell table:style-name="ce347" table:formula="of:=+[.F21]/[.F20]-1" office:value-type="percentage" office:value="0.105216346732747">
            <text:p>10,5%</text:p>
          </table:table-cell>
          <table:table-cell table:style-name="ce347" table:formula="of:=+[.G21]/[.G20]-1" office:value-type="percentage" office:value="0.128934189500002">
            <text:p>12,9%</text:p>
          </table:table-cell>
          <table:table-cell table:style-name="ce347" table:formula="of:=+[.H21]/[.H20]-1" office:value-type="percentage" office:value="0.302216465623465">
            <text:p>30,2%</text:p>
          </table:table-cell>
          <table:table-cell table:style-name="ce347" table:formula="of:=+[.I21]/[.I20]-1" office:value-type="percentage" office:value="0.0745130216601571">
            <text:p>7,5%</text:p>
          </table:table-cell>
          <table:table-cell table:style-name="ce347" table:formula="of:=+[.J21]/[.J20]-1" office:value-type="percentage" office:value="0.0824447506318804">
            <text:p>8,2%</text:p>
          </table:table-cell>
          <table:table-cell table:style-name="ce347" table:formula="of:=+[.K21]/[.K20]-1" office:value-type="percentage" office:value="0.166781655564151">
            <text:p>16,7%</text:p>
          </table:table-cell>
          <table:table-cell table:style-name="ce347" table:formula="of:=+[.L21]/[.L20]-1" office:value-type="percentage" office:value="0.171978120682101">
            <text:p>17,2%</text:p>
          </table:table-cell>
          <table:table-cell table:style-name="ce347" table:formula="of:=+[.M21]/[.M20]-1" office:value-type="percentage" office:value="0.0941606533208397">
            <text:p>9,4%</text:p>
          </table:table-cell>
          <table:table-cell table:style-name="ce347" table:formula="of:=+[.N21]/[.N20]-1" office:value-type="percentage" office:value="0.121501785338335">
            <text:p>12,2%</text:p>
          </table:table-cell>
          <table:table-cell table:style-name="ce358" table:formula="of:=[.O21]/[.O20]" office:value-type="percentage" office:value="1.12033426669343">
            <text:p>112,0%</text:p>
          </table:table-cell>
          <table:covered-table-cell table:style-name="ce192"/>
          <table:table-cell table:style-name="ce198" table:number-columns-repeated="1008"/>
        </table:table-row>
        <table:table-row table:style-name="ro43">
          <table:covered-table-cell table:style-name="ce107"/>
          <table:table-cell table:style-name="ce338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359" table:formula="of:=+[.O21]/([.O20])-1" office:value-type="percentage" office:value="0.120334266693427" table:number-columns-spanned="2" table:number-rows-spanned="1">
            <text:p>12,0%</text:p>
          </table:table-cell>
          <table:covered-table-cell table:style-name="ce178"/>
          <table:table-cell table:style-name="ce269"/>
          <table:table-cell table:style-name="ce198" table:number-columns-repeated="1007"/>
        </table:table-row>
        <table:table-row table:style-name="ro22">
          <table:table-cell table:style-name="ce108"/>
          <table:table-cell table:style-name="ce231" table:number-columns-repeated="13"/>
          <table:table-cell table:style-name="ce256" table:number-columns-repeated="2"/>
          <table:table-cell table:style-name="ce198" table:number-columns-repeated="1008"/>
        </table:table-row>
        <table:table-row table:style-name="ro44">
          <table:table-cell table:style-name="ce110" office:value-type="string" table:number-columns-spanned="1" table:number-rows-spanned="4">
            <text:p><text:s text:c="5"/>TELEFONIA <text:s text:c="8"/>MÓVEL</text:p>
          </table:table-cell>
          <table:table-cell table:style-name="ce129" office:value-type="float" office:value="2016">
            <text:p>2016</text:p>
          </table:table-cell>
          <table:table-cell table:style-name="ce149" office:value-type="float" office:value="3961.78">
            <text:p>3.961,78</text:p>
          </table:table-cell>
          <table:table-cell table:style-name="ce149" office:value-type="float" office:value="3811.94">
            <text:p>3.811,94</text:p>
          </table:table-cell>
          <table:table-cell table:style-name="ce149" office:value-type="float" office:value="4009.27">
            <text:p>4.009,27</text:p>
          </table:table-cell>
          <table:table-cell table:style-name="ce149" office:value-type="float" office:value="3802.8">
            <text:p>3.802,80</text:p>
          </table:table-cell>
          <table:table-cell table:style-name="ce149" office:value-type="float" office:value="3366.89">
            <text:p>3.366,89</text:p>
          </table:table-cell>
          <table:table-cell table:style-name="ce149" office:value-type="float" office:value="3568.64">
            <text:p>3.568,64</text:p>
          </table:table-cell>
          <table:table-cell table:style-name="ce149" office:value-type="float" office:value="3434.88">
            <text:p>3.434,88</text:p>
          </table:table-cell>
          <table:table-cell table:style-name="ce165" office:value-type="float" office:value="3333.44">
            <text:p>3.333,44</text:p>
          </table:table-cell>
          <table:table-cell table:style-name="ce149" office:value-type="float" office:value="3420.27">
            <text:p>3.420,27</text:p>
          </table:table-cell>
          <table:table-cell table:style-name="ce149" office:value-type="float" office:value="3712.12">
            <text:p>3.712,12</text:p>
          </table:table-cell>
          <table:table-cell table:style-name="ce149" office:value-type="float" office:value="3881.11">
            <text:p>3.881,11</text:p>
          </table:table-cell>
          <table:table-cell table:style-name="ce149" office:value-type="float" office:value="3425.72">
            <text:p>3.425,72</text:p>
          </table:table-cell>
          <table:table-cell table:style-name="ce172" table:formula="of:=SUM([.C25:.N25])" office:value-type="float" office:value="43728.86">
            <text:p>43.728,86</text:p>
          </table:table-cell>
          <table:table-cell table:style-name="ce191" table:formula="of:=([.O25])-[.O26]" office:value-type="float" office:value="3757.06" table:number-columns-spanned="1" table:number-rows-spanned="3">
            <text:p>R$ 3.757,06</text:p>
          </table:table-cell>
          <table:table-cell table:style-name="ce198" table:number-columns-repeated="1008"/>
        </table:table-row>
        <table:table-row table:style-name="ro44">
          <table:covered-table-cell table:style-name="ce110"/>
          <table:table-cell table:style-name="ce131" office:value-type="float" office:value="2017">
            <text:p>2017</text:p>
          </table:table-cell>
          <table:table-cell table:style-name="ce151" table:formula="of:=IF([$'TELEFONIA x Linhas2017'.$I$9]=&quot;&quot;;&quot;&quot;;[$'TELEFONIA x Linhas2017'.$I$9])" office:value-type="float" office:value="4085.51">
            <text:p>4.085,51</text:p>
          </table:table-cell>
          <table:table-cell table:style-name="ce151" table:formula="of:=IF([$'TELEFONIA x Linhas2017'.$I$10]=&quot;&quot;;&quot;&quot;;[$'TELEFONIA x Linhas2017'.$I$10])" office:value-type="float" office:value="4091.47">
            <text:p>4.091,47</text:p>
          </table:table-cell>
          <table:table-cell table:style-name="ce151" table:formula="of:=IF([$'TELEFONIA x Linhas2017'.$I$11]=&quot;&quot;;&quot;&quot;;[$'TELEFONIA x Linhas2017'.$I$11])" office:value-type="float" office:value="3549.7">
            <text:p>3.549,70</text:p>
          </table:table-cell>
          <table:table-cell table:style-name="ce151" table:formula="of:=IF([$'TELEFONIA x Linhas2017'.$I$12]=&quot;&quot;;&quot;&quot;;[$'TELEFONIA x Linhas2017'.$I$12])" office:value-type="float" office:value="3893.23">
            <text:p>3.893,23</text:p>
          </table:table-cell>
          <table:table-cell table:style-name="ce151" table:formula="of:=IF([$'TELEFONIA x Linhas2017'.$I$13]=&quot;&quot;;&quot;&quot;;[$'TELEFONIA x Linhas2017'.$I$13])" office:value-type="float" office:value="3816.11">
            <text:p>3.816,11</text:p>
          </table:table-cell>
          <table:table-cell table:style-name="ce151" table:formula="of:=IF([$'TELEFONIA x Linhas2017'.$I$14]=&quot;&quot;;&quot;&quot;;[$'TELEFONIA x Linhas2017'.$I$14])" office:value-type="float" office:value="3169.2">
            <text:p>3.169,20</text:p>
          </table:table-cell>
          <table:table-cell table:style-name="ce151" table:formula="of:=IF([$'TELEFONIA x Linhas2017'.$I$15]=&quot;&quot;;&quot;&quot;;[$'TELEFONIA x Linhas2017'.$I$15])" office:value-type="float" office:value="3031.43">
            <text:p>3.031,43</text:p>
          </table:table-cell>
          <table:table-cell table:style-name="ce151" table:formula="of:=IF([$'TELEFONIA x Linhas2017'.$I$16]=&quot;&quot;;&quot;&quot;;[$'TELEFONIA x Linhas2017'.$I$16])" office:value-type="float" office:value="2946.68">
            <text:p>2.946,68</text:p>
          </table:table-cell>
          <table:table-cell table:style-name="ce151" table:formula="of:=IF([$'TELEFONIA x Linhas2017'.$I$17]=&quot;&quot;;&quot;&quot;;[$'TELEFONIA x Linhas2017'.$I$17])" office:value-type="float" office:value="3030.88">
            <text:p>3.030,88</text:p>
          </table:table-cell>
          <table:table-cell table:style-name="ce151" table:formula="of:=IF([$'TELEFONIA x Linhas2017'.$I$18]=&quot;&quot;;&quot;&quot;;[$'TELEFONIA x Linhas2017'.$I$18])" office:value-type="float" office:value="2700.52">
            <text:p>2.700,52</text:p>
          </table:table-cell>
          <table:table-cell table:style-name="ce151" table:formula="of:=IF([$'TELEFONIA x Linhas2017'.$I$19]=&quot;&quot;;&quot;&quot;;[$'TELEFONIA x Linhas2017'.$I$19])" office:value-type="float" office:value="2710.33">
            <text:p>2.710,33</text:p>
          </table:table-cell>
          <table:table-cell table:style-name="ce151" table:formula="of:=IF([$'TELEFONIA x Linhas2017'.$I$20]=&quot;&quot;;&quot;&quot;;[$'TELEFONIA x Linhas2017'.$I$20])" office:value-type="float" office:value="2946.74">
            <text:p>2.946,74</text:p>
          </table:table-cell>
          <table:table-cell table:style-name="ce174" table:formula="of:=SUM([.C26:.N26])" office:value-type="float" office:value="39971.8">
            <text:p>39.971,80</text:p>
          </table:table-cell>
          <table:covered-table-cell table:style-name="ce191"/>
          <table:table-cell table:style-name="ce269"/>
          <table:table-cell table:style-name="ce198" table:number-columns-repeated="1007"/>
        </table:table-row>
        <table:table-row table:style-name="ro44">
          <table:covered-table-cell table:style-name="ce110"/>
          <table:table-cell table:style-name="ce337" office:value-type="string">
            <text:p>Variação</text:p>
          </table:table-cell>
          <table:table-cell table:style-name="ce347" table:formula="of:=([.C26]/[.C25]*1)-1" office:value-type="percentage" office:value="0.031230911358026">
            <text:p>3,1%</text:p>
          </table:table-cell>
          <table:table-cell table:style-name="ce347" table:formula="of:=([.D26]/[.D25]*1)-1" office:value-type="percentage" office:value="0.0733301153743238">
            <text:p>7,3%</text:p>
          </table:table-cell>
          <table:table-cell table:style-name="ce345" table:formula="of:=([.E26]/[.E25]*1)-1" office:value-type="percentage" office:value="-0.114626852269865">
            <text:p>-11,5%</text:p>
          </table:table-cell>
          <table:table-cell table:style-name="ce347" table:formula="of:=([.F26]/[.F25]*1)-1" office:value-type="percentage" office:value="0.0237798464289471">
            <text:p>2,4%</text:p>
          </table:table-cell>
          <table:table-cell table:style-name="ce347" table:formula="of:=([.G26]/[.G25]*1)-1" office:value-type="percentage" office:value="0.133422832346765">
            <text:p>13,3%</text:p>
          </table:table-cell>
          <table:table-cell table:style-name="ce345" table:formula="of:=([.H26]/[.H25]*1)-1" office:value-type="percentage" office:value="-0.111930595408895">
            <text:p>-11,2%</text:p>
          </table:table-cell>
          <table:table-cell table:style-name="ce345" table:formula="of:=([.I26]/[.I25]*1)-1" office:value-type="percentage" office:value="-0.117456796161729">
            <text:p>-11,7%</text:p>
          </table:table-cell>
          <table:table-cell table:style-name="ce345" table:formula="of:=([.J26]/[.J25]*1)-1" office:value-type="percentage" office:value="-0.116024287222809">
            <text:p>-11,6%</text:p>
          </table:table-cell>
          <table:table-cell table:style-name="ce345" table:formula="of:=([.K26]/[.K25]*1)-1" office:value-type="percentage" office:value="-0.113847737166949">
            <text:p>-11,4%</text:p>
          </table:table-cell>
          <table:table-cell table:style-name="ce345" table:formula="of:=([.L26]/[.L25]*1)-1" office:value-type="percentage" office:value="-0.272512742044977">
            <text:p>-27,3%</text:p>
          </table:table-cell>
          <table:table-cell table:style-name="ce345" table:formula="of:=([.M26]/[.M25]*1)-1" office:value-type="percentage" office:value="-0.301661122720047">
            <text:p>-30,2%</text:p>
          </table:table-cell>
          <table:table-cell table:style-name="ce345" table:formula="of:=([.N26]/[.N25]*1)-1" office:value-type="percentage" office:value="-0.13981878262088">
            <text:p>-14,0%</text:p>
          </table:table-cell>
          <table:table-cell table:style-name="ce358" table:formula="of:=[.O26]/[.O25]" office:value-type="percentage" office:value="0.914082827679478">
            <text:p>91,4%</text:p>
          </table:table-cell>
          <table:covered-table-cell table:style-name="ce191"/>
          <table:table-cell table:style-name="ce269"/>
          <table:table-cell table:style-name="ce198" table:number-columns-repeated="1007"/>
        </table:table-row>
        <table:table-row table:style-name="ro44">
          <table:covered-table-cell table:style-name="ce110"/>
          <table:table-cell table:style-name="ce338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22"/>
          <table:table-cell table:style-name="ce362" table:formula="of:=+[.O26]/([.O25])-1" office:value-type="percentage" office:value="-0.0859171723205223" table:number-columns-spanned="2" table:number-rows-spanned="1">
            <text:p>-8,6%</text:p>
          </table:table-cell>
          <table:covered-table-cell table:style-name="ce371"/>
          <table:table-cell table:style-name="ce198" table:number-columns-repeated="1008"/>
        </table:table-row>
        <table:table-row table:style-name="ro3">
          <table:table-cell table:style-name="ce219"/>
          <table:table-cell table:style-name="ce135" table:number-columns-repeated="13"/>
          <table:table-cell table:style-name="ce257" table:number-columns-repeated="2"/>
          <table:table-cell table:style-name="ce201"/>
          <table:table-cell table:style-name="ce198" table:number-columns-repeated="1007"/>
        </table:table-row>
        <table:table-row table:style-name="ro57">
          <table:table-cell table:style-name="ce111" office:value-type="string">
            <text:p>CONSIDERAÇÕES:</text:p>
          </table:table-cell>
          <table:table-cell table:style-name="ce209" table:number-columns-repeated="15"/>
          <table:table-cell table:style-name="ce144" table:number-columns-repeated="2"/>
          <table:table-cell table:number-columns-repeated="1006"/>
        </table:table-row>
        <table:table-row table:style-name="ro57">
          <table:table-cell table:style-name="ce1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5" table:style-name="ce209"/>
          <table:table-cell table:style-name="ce144" table:number-columns-repeated="2"/>
          <table:table-cell table:number-columns-repeated="1006"/>
        </table:table-row>
        <table:table-row table:style-name="ro57">
          <table:table-cell table:style-name="ce235" office:value-type="string" table:number-columns-spanned="16" table:number-rows-spanned="1">
            <text:p>O reajuste do valor contratual da TELEFONIA FIXA foi de 2,495%, com efeitos financeiros a partir de 17/10/2017.</text:p>
          </table:table-cell>
          <table:covered-table-cell table:number-columns-repeated="15" table:style-name="ce209"/>
          <table:table-cell table:style-name="ce144" table:number-columns-repeated="2"/>
          <table:table-cell table:number-columns-repeated="1006"/>
        </table:table-row>
        <table:table-row table:style-name="ro57">
          <table:table-cell table:style-name="ce235" office:value-type="string" table:number-columns-spanned="16" table:number-rows-spanned="1">
            <text:p>Houve variação do valor contratual da TELEFONIA MÓVEL em função de nova TABELA DE PREÇOS DOS SERVIÇOS, com efeitos financeiros a partir de 01/05/2017. </text:p>
          </table:table-cell>
          <table:covered-table-cell table:number-columns-repeated="15" table:style-name="ce209"/>
          <table:table-cell table:style-name="ce144" table:number-columns-repeated="2"/>
          <table:table-cell table:number-columns-repeated="1006"/>
        </table:table-row>
        <table:table-row table:style-name="ro9">
          <table:table-cell table:style-name="ce123"/>
          <table:table-cell table:style-name="ce144" table:number-columns-repeated="17"/>
          <table:table-cell table:number-columns-repeated="1006"/>
        </table:table-row>
        <table:table-row table:style-name="ro25">
          <table:table-cell table:style-name="ce220" office:value-type="string">
            <text:p>NOTAS</text:p>
          </table:table-cell>
          <table:table-cell table:style-name="ce144" table:number-columns-repeated="17"/>
          <table:table-cell table:number-columns-repeated="1006"/>
        </table:table-row>
        <table:table-row table:style-name="ro16">
          <table:table-cell table:style-name="ce115" office:value-type="string">
            <text:p><text:span text:style-name="T6"><text:s/></text:span><text:span text:style-name="T6">¹ Os dados (valores/percentuais) grafados em </text:span><text:span text:style-name="T7">AZUL</text:span><text:span text:style-name="T8"> destacam a REDUÇÃO no gasto, enquanto que os grafados em </text:span><text:span text:style-name="T9">VERMELHO</text:span><text:span text:style-name="T8"> representam AUMENTO no gasto.</text:span></text:p>
          </table:table-cell>
          <table:table-cell table:style-name="ce144" table:number-columns-repeated="17"/>
          <table:table-cell table:number-columns-repeated="1006"/>
        </table:table-row>
        <table:table-row table:style-name="ro16">
          <table:table-cell table:style-name="ce115" office:value-type="string">
            <text:p><text:s/>² O dado da VARIAÇÃO apresentado na coluna TOTAL registra quanto do valor apurado em 2017, representa em relação ao valor TOTAL do ano de 2016.</text:p>
          </table:table-cell>
          <table:table-cell table:style-name="ce144" table:number-columns-repeated="17"/>
          <table:table-cell table:number-columns-repeated="1006"/>
        </table:table-row>
        <table:table-row table:style-name="ro16">
          <table:table-cell table:style-name="ce115" office:value-type="string">
            <text:p><text:s/>³ O dado da DIFERENÇA consiste no resultado encontrado entre 2016 e 2017 (período JAN-DEZ).</text:p>
          </table:table-cell>
          <table:table-cell table:style-name="ce144" table:number-columns-repeated="17"/>
          <table:table-cell table:number-columns-repeated="1006"/>
        </table:table-row>
        <table:table-row table:style-name="ro45">
          <table:table-cell table:style-name="ce116"/>
          <table:table-cell table:style-name="ce135" table:number-columns-repeated="13"/>
          <table:table-cell table:style-name="ce257" table:number-columns-repeated="2"/>
          <table:table-cell table:style-name="ce201"/>
          <table:table-cell table:style-name="ce198" table:number-columns-repeated="1007"/>
        </table:table-row>
        <table:table-row table:style-name="ro46">
          <table:table-cell table:number-columns-repeated="4"/>
          <table:table-cell table:style-name="ce159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61"/>
          <table:table-cell table:number-columns-repeated="5"/>
          <table:table-cell table:style-name="ce201"/>
          <table:table-cell table:style-name="ce198" table:number-columns-repeated="1007"/>
        </table:table-row>
        <table:table-row table:style-name="ro28">
          <table:table-cell table:style-name="ce211" office:value-type="string" table:number-columns-spanned="16" table:number-rows-spanned="1">
            <text:p>Demonstrativo 2016 - 2017 (jan-dez)</text:p>
          </table:table-cell>
          <table:covered-table-cell table:number-columns-repeated="3"/>
          <table:covered-table-cell table:style-name="ce246"/>
          <table:covered-table-cell table:number-columns-repeated="6" table:style-name="ce161"/>
          <table:covered-table-cell table:number-columns-repeated="5"/>
          <table:table-cell table:style-name="ce201"/>
          <table:table-cell table:style-name="ce198" table:number-columns-repeated="1007"/>
        </table:table-row>
        <table:table-row table:style-name="ro47">
          <table:table-cell table:style-name="ce329"/>
          <table:table-cell table:style-name="ce335"/>
          <table:table-cell table:style-name="ce343" office:value-type="string" table:number-columns-spanned="11" table:number-rows-spanned="2">
            <text:p>T E L E F O N I A <text:s/>F I X A <text:s/>(LOCAL + LONGA DISTÂNCIA) <text:s/>/ M Ó V E L <text:s/>/ <text:s/>L I N <text:s/>H A <text:s/>0 8 0 0</text:p>
          </table:table-cell>
          <table:covered-table-cell table:number-columns-repeated="10" table:style-name="ce343"/>
          <table:table-cell table:style-name="ce335" table:number-columns-repeated="2"/>
          <table:table-cell table:style-name="ce368"/>
          <table:table-cell table:style-name="ce201"/>
          <table:table-cell table:style-name="ce198" table:number-columns-repeated="1007"/>
        </table:table-row>
        <table:table-row table:style-name="ro47">
          <table:table-cell table:style-name="ce330"/>
          <table:table-cell table:style-name="ce336"/>
          <table:covered-table-cell table:number-columns-repeated="11" table:style-name="ce344"/>
          <table:table-cell table:style-name="ce356" office:value-type="string">
            <text:p><text:s text:c="11"/>Valores Gastos em Reais (R$)</text:p>
          </table:table-cell>
          <table:table-cell table:style-name="ce363"/>
          <table:table-cell table:style-name="ce369"/>
          <table:table-cell table:style-name="ce201"/>
          <table:table-cell table:style-name="ce198" table:number-columns-repeated="1007"/>
        </table:table-row>
        <table:table-row table:style-name="ro48">
          <table:table-cell table:style-name="ce331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4" table:style-name="ce225"/>
          <table:covered-table-cell table:style-name="ce261"/>
          <table:table-cell table:style-name="ce201"/>
          <table:table-cell table:style-name="ce198" table:number-columns-repeated="1007"/>
        </table:table-row>
        <table:table-row table:style-name="ro48">
          <table:table-cell table:style-name="ce99" office:value-type="string">
            <text:p>TEMA / ITEM</text:p>
          </table:table-cell>
          <table:table-cell table:style-name="ce128" office:value-type="string">
            <text:p>PERÍODO</text:p>
          </table:table-cell>
          <table:table-cell table:style-name="ce147" office:value-type="string">
            <text:p>Janeiro</text:p>
          </table:table-cell>
          <table:table-cell table:style-name="ce147" office:value-type="string">
            <text:p>Fevereiro</text:p>
          </table:table-cell>
          <table:table-cell table:style-name="ce147" office:value-type="string">
            <text:p>Março</text:p>
          </table:table-cell>
          <table:table-cell table:style-name="ce162" office:value-type="string">
            <text:p>Abril</text:p>
          </table:table-cell>
          <table:table-cell table:style-name="ce147" office:value-type="string">
            <text:p>Maio</text:p>
          </table:table-cell>
          <table:table-cell table:style-name="ce147" office:value-type="string">
            <text:p>Junho</text:p>
          </table:table-cell>
          <table:table-cell table:style-name="ce147" office:value-type="string">
            <text:p>Julh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embro</text:p>
          </table:table-cell>
          <table:table-cell table:style-name="ce147" office:value-type="string">
            <text:p>Outubro</text:p>
          </table:table-cell>
          <table:table-cell table:style-name="ce147" office:value-type="string">
            <text:p>Novembro</text:p>
          </table:table-cell>
          <table:table-cell table:style-name="ce147" office:value-type="string">
            <text:p>Dezembro</text:p>
          </table:table-cell>
          <table:table-cell table:style-name="ce364" office:value-type="string">
            <text:p>TOTAL</text:p>
          </table:table-cell>
          <table:table-cell table:style-name="ce370" office:value-type="string">
            <text:p><text:s text:c="5"/>DIFERENÇA <text:s text:c="4"/>NO <text:s/>PERÍODO</text:p>
          </table:table-cell>
          <table:table-cell table:style-name="ce201"/>
          <table:table-cell table:style-name="ce198" table:number-columns-repeated="1007"/>
        </table:table-row>
        <table:table-row table:style-name="ro49">
          <table:table-cell table:style-name="ce102" office:value-type="string" table:number-columns-spanned="1" table:number-rows-spanned="4">
            <text:p>T E L E F O N I A (Fixa + Móvel)</text:p>
          </table:table-cell>
          <table:table-cell table:style-name="ce232" office:value-type="float" office:value="2016">
            <text:p>2016</text:p>
          </table:table-cell>
          <table:table-cell table:style-name="ce172" table:formula="of:=+[.C20]+[.C25]" office:value-type="float" office:value="30384.99">
            <text:p>30.384,99</text:p>
          </table:table-cell>
          <table:table-cell table:style-name="ce172" table:formula="of:=+[.D20]+[.D25]" office:value-type="float" office:value="29383.92">
            <text:p>29.383,92</text:p>
          </table:table-cell>
          <table:table-cell table:style-name="ce172" table:formula="of:=+[.E20]+[.E25]" office:value-type="float" office:value="29315.07">
            <text:p>29.315,07</text:p>
          </table:table-cell>
          <table:table-cell table:style-name="ce172" table:formula="of:=+[.F20]+[.F25]" office:value-type="float" office:value="28302.13">
            <text:p>28.302,13</text:p>
          </table:table-cell>
          <table:table-cell table:style-name="ce172" table:formula="of:=+[.G20]+[.G25]" office:value-type="float" office:value="29349.37">
            <text:p>29.349,37</text:p>
          </table:table-cell>
          <table:table-cell table:style-name="ce172" table:formula="of:=+[.H20]+[.H25]" office:value-type="float" office:value="27047.01">
            <text:p>27.047,01</text:p>
          </table:table-cell>
          <table:table-cell table:style-name="ce172" table:formula="of:=+[.I20]+[.I25]" office:value-type="float" office:value="29954.54">
            <text:p>29.954,54</text:p>
          </table:table-cell>
          <table:table-cell table:style-name="ce172" table:formula="of:=+[.J20]+[.J25]" office:value-type="float" office:value="29323.33">
            <text:p>29.323,33</text:p>
          </table:table-cell>
          <table:table-cell table:style-name="ce172" table:formula="of:=+[.K20]+[.K25]" office:value-type="float" office:value="28060.33">
            <text:p>28.060,33</text:p>
          </table:table-cell>
          <table:table-cell table:style-name="ce172" table:formula="of:=+[.L20]+[.L25]" office:value-type="float" office:value="27537.36">
            <text:p>27.537,36</text:p>
          </table:table-cell>
          <table:table-cell table:style-name="ce172" table:formula="of:=+[.M20]+[.M25]" office:value-type="float" office:value="28394.64">
            <text:p>28.394,64</text:p>
          </table:table-cell>
          <table:table-cell table:style-name="ce172" table:formula="of:=+[.N20]+[.N25]" office:value-type="float" office:value="27317.55">
            <text:p>27.317,55</text:p>
          </table:table-cell>
          <table:table-cell table:style-name="ce365" table:formula="of:=SUM([.C46:.N46])" office:value-type="float" office:value="344370.24">
            <text:p>344.370,24</text:p>
          </table:table-cell>
          <table:table-cell table:style-name="ce192" table:formula="of:=([.O46])-[.O47]" office:value-type="float" office:value="-35231.2100000001" table:number-columns-spanned="1" table:number-rows-spanned="3">
            <text:p>-R$ 35.231,21</text:p>
          </table:table-cell>
          <table:table-cell table:style-name="ce202"/>
          <table:table-cell table:number-columns-repeated="1007"/>
        </table:table-row>
        <table:table-row table:style-name="ro49">
          <table:covered-table-cell table:style-name="ce102"/>
          <table:table-cell table:style-name="ce233" office:value-type="float" office:value="2017">
            <text:p>2017</text:p>
          </table:table-cell>
          <table:table-cell table:style-name="ce174" table:formula="of:=[.C21]+[.C26]" office:value-type="float" office:value="31305.43">
            <text:p>31.305,43</text:p>
          </table:table-cell>
          <table:table-cell table:style-name="ce174" table:formula="of:=[.D21]+[.D26]" office:value-type="float" office:value="29545.4">
            <text:p>29.545,40</text:p>
          </table:table-cell>
          <table:table-cell table:style-name="ce174" table:formula="of:=[.E21]+[.E26]" office:value-type="float" office:value="36604.97">
            <text:p>36.604,97</text:p>
          </table:table-cell>
          <table:table-cell table:style-name="ce174" table:formula="of:=[.F21]+[.F26]" office:value-type="float" office:value="30970.29">
            <text:p>30.970,29</text:p>
          </table:table-cell>
          <table:table-cell table:style-name="ce174" table:formula="of:=[.G21]+[.G26]" office:value-type="float" office:value="33148.62">
            <text:p>33.148,62</text:p>
          </table:table-cell>
          <table:table-cell table:style-name="ce174" table:formula="of:=[.H21]+[.H26]" office:value-type="float" office:value="33743.12">
            <text:p>33.743,12</text:p>
          </table:table-cell>
          <table:table-cell table:style-name="ce174" table:formula="of:=[.I21]+[.I26]" office:value-type="float" office:value="31527.15">
            <text:p>31.527,15</text:p>
          </table:table-cell>
          <table:table-cell table:style-name="ce174" table:formula="of:=[.J21]+[.J26]" office:value-type="float" office:value="31079.3">
            <text:p>31.079,30</text:p>
          </table:table-cell>
          <table:table-cell table:style-name="ce174" table:formula="of:=[.K21]+[.K26]" office:value-type="float" office:value="31780.45">
            <text:p>31.780,45</text:p>
          </table:table-cell>
          <table:table-cell table:style-name="ce174" table:formula="of:=[.L21]+[.L26]" office:value-type="float" office:value="30623.18">
            <text:p>30.623,18</text:p>
          </table:table-cell>
          <table:table-cell table:style-name="ce174" table:formula="of:=[.M21]+[.M26]" office:value-type="float" office:value="29532.07">
            <text:p>29.532,07</text:p>
          </table:table-cell>
          <table:table-cell table:style-name="ce174" table:formula="of:=[.N21]+[.N26]" office:value-type="float" office:value="29741.47">
            <text:p>29.741,47</text:p>
          </table:table-cell>
          <table:table-cell table:style-name="ce366" table:formula="of:=SUM([.C47:.N47])" office:value-type="float" office:value="379601.45">
            <text:p>379.601,45</text:p>
          </table:table-cell>
          <table:covered-table-cell table:style-name="ce192"/>
          <table:table-cell table:style-name="ce202"/>
          <table:table-cell table:number-columns-repeated="1007"/>
        </table:table-row>
        <table:table-row table:style-name="ro49">
          <table:covered-table-cell table:style-name="ce102"/>
          <table:table-cell table:style-name="ce132" office:value-type="string">
            <text:p>Variação</text:p>
          </table:table-cell>
          <table:table-cell table:style-name="ce349" table:formula="of:=+[.C47]/[.C46]-1" office:value-type="percentage" office:value="0.0302925885445411">
            <text:p>3,0%</text:p>
          </table:table-cell>
          <table:table-cell table:style-name="ce349" table:formula="of:=+[.D47]/[.D46]-1" office:value-type="percentage" office:value="0.00549552272127074">
            <text:p>0,5%</text:p>
          </table:table-cell>
          <table:table-cell table:style-name="ce349" table:formula="of:=+[.E47]/[.E46]-1" office:value-type="percentage" office:value="0.248674146096188">
            <text:p>24,9%</text:p>
          </table:table-cell>
          <table:table-cell table:style-name="ce349" table:formula="of:=+[.F47]/[.F46]-1" office:value-type="percentage" office:value="0.094274176537243">
            <text:p>9,4%</text:p>
          </table:table-cell>
          <table:table-cell table:style-name="ce349" table:formula="of:=+[.G47]/[.G46]-1" office:value-type="percentage" office:value="0.129449115943545">
            <text:p>12,9%</text:p>
          </table:table-cell>
          <table:table-cell table:style-name="ce349" table:formula="of:=+[.H47]/[.H46]-1" office:value-type="percentage" office:value="0.247573021934772">
            <text:p>24,8%</text:p>
          </table:table-cell>
          <table:table-cell table:style-name="ce349" table:formula="of:=+[.I47]/[.I46]-1" office:value-type="percentage" office:value="0.0524998881638643">
            <text:p>5,2%</text:p>
          </table:table-cell>
          <table:table-cell table:style-name="ce349" table:formula="of:=+[.J47]/[.J46]-1" office:value-type="percentage" office:value="0.059883035112315">
            <text:p>6,0%</text:p>
          </table:table-cell>
          <table:table-cell table:style-name="ce349" table:formula="of:=+[.K47]/[.K46]-1" office:value-type="percentage" office:value="0.132575775124526">
            <text:p>13,3%</text:p>
          </table:table-cell>
          <table:table-cell table:style-name="ce349" table:formula="of:=+[.L47]/[.L46]-1" office:value-type="percentage" office:value="0.112059398577061">
            <text:p>11,2%</text:p>
          </table:table-cell>
          <table:table-cell table:style-name="ce349" table:formula="of:=+[.M47]/[.M46]-1" office:value-type="percentage" office:value="0.0400579123383851">
            <text:p>4,0%</text:p>
          </table:table-cell>
          <table:table-cell table:style-name="ce349" table:formula="of:=+[.N47]/[.N46]-1" office:value-type="percentage" office:value="0.0887312368788564">
            <text:p>8,9%</text:p>
          </table:table-cell>
          <table:table-cell table:style-name="ce259" table:formula="of:=+[.O47]/[.O46]" office:value-type="percentage" office:value="1.10230619811979">
            <text:p>110,2%</text:p>
          </table:table-cell>
          <table:covered-table-cell table:style-name="ce192"/>
          <table:table-cell table:number-columns-repeated="1008"/>
        </table:table-row>
        <table:table-row table:style-name="ro49">
          <table:covered-table-cell table:style-name="ce102"/>
          <table:table-cell table:style-name="ce338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338"/>
          <table:table-cell table:style-name="ce359" table:formula="of:=+[.O47]/([.O46])-1" office:value-type="percentage" office:value="0.102306198119791" table:number-columns-spanned="2" table:number-rows-spanned="1">
            <text:p>10,2%</text:p>
          </table:table-cell>
          <table:covered-table-cell table:style-name="ce359"/>
          <table:table-cell table:number-columns-repeated="1008"/>
        </table:table-row>
        <table:table-row table:style-name="ro9">
          <table:table-cell table:style-name="ce123"/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25">
          <table:table-cell table:style-name="ce111" office:value-type="string">
            <text:p>Observações:</text:p>
          </table:table-cell>
          <table:table-cell table:style-name="ce234"/>
          <table:table-cell table:style-name="ce242"/>
          <table:table-cell table:style-name="ce204" table:number-columns-repeated="3"/>
          <table:table-cell table:style-name="ce247"/>
          <table:table-cell table:style-name="ce204" table:number-columns-repeated="2"/>
          <table:table-cell table:style-name="ce247"/>
          <table:table-cell table:style-name="ce204"/>
          <table:table-cell table:style-name="ce249" table:number-columns-repeated="2"/>
          <table:table-cell table:style-name="ce204"/>
          <table:table-cell table:style-name="ce249"/>
          <table:table-cell table:style-name="ce264"/>
          <table:table-cell table:number-columns-repeated="1008"/>
        </table:table-row>
        <table:table-row table:style-name="ro50">
          <table:table-cell table:style-name="ce11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235"/>
          <table:covered-table-cell table:style-name="ce243"/>
          <table:covered-table-cell table:number-columns-repeated="3" table:style-name="ce245"/>
          <table:covered-table-cell table:style-name="ce248"/>
          <table:covered-table-cell table:number-columns-repeated="2" table:style-name="ce245"/>
          <table:covered-table-cell table:style-name="ce248"/>
          <table:covered-table-cell table:style-name="ce245"/>
          <table:covered-table-cell table:number-columns-repeated="2" table:style-name="ce250"/>
          <table:covered-table-cell table:style-name="ce245"/>
          <table:covered-table-cell table:style-name="ce250"/>
          <table:covered-table-cell table:style-name="ce265"/>
          <table:table-cell table:number-columns-repeated="1008"/>
        </table:table-row>
        <table:table-row table:style-name="ro58">
          <table:table-cell table:style-name="ce235" office:value-type="string" table:number-columns-spanned="16" table:number-rows-spanned="1">
            <text:p>O reajuste do valor contratual da TELEFONIA FIXA foi de 2,495%, com efeitos financeiros a partir de 17/10/2017.</text:p>
          </table:table-cell>
          <table:covered-table-cell table:style-name="ce341"/>
          <table:covered-table-cell table:number-columns-repeated="4" table:style-name="ce245"/>
          <table:covered-table-cell table:style-name="ce248"/>
          <table:covered-table-cell table:number-columns-repeated="2" table:style-name="ce245"/>
          <table:covered-table-cell table:style-name="ce248"/>
          <table:covered-table-cell table:style-name="ce245"/>
          <table:covered-table-cell table:number-columns-repeated="2" table:style-name="ce250"/>
          <table:covered-table-cell table:style-name="ce245"/>
          <table:covered-table-cell table:style-name="ce250"/>
          <table:covered-table-cell table:style-name="ce265"/>
          <table:table-cell table:number-columns-repeated="1008"/>
        </table:table-row>
        <table:table-row table:style-name="ro58">
          <table:table-cell table:style-name="ce235" office:value-type="string" table:number-columns-spanned="16" table:number-rows-spanned="1">
            <text:p>Houve variação do valor contratual da TELEFONIA MÓVEL em função de nova TABELA DE PREÇOS DOS SERVIÇOS, com efeitos financeiros a partir de 01/05/2017. </text:p>
          </table:table-cell>
          <table:covered-table-cell table:style-name="ce342"/>
          <table:covered-table-cell table:number-columns-repeated="12" table:style-name="ce350"/>
          <table:covered-table-cell table:style-name="ce367"/>
          <table:covered-table-cell table:style-name="ce342"/>
          <table:table-cell table:number-columns-repeated="1008"/>
        </table:table-row>
        <table:table-row table:style-name="ro9">
          <table:table-cell table:style-name="ce123"/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51">
          <table:table-cell table:style-name="ce222" office:value-type="string">
            <text:p>NOTAS</text:p>
          </table:table-cell>
          <table:table-cell table:style-name="ce135" table:number-columns-repeated="13"/>
          <table:table-cell table:style-name="ce185"/>
          <table:table-cell table:number-columns-repeated="1009"/>
        </table:table-row>
        <table:table-row table:style-name="ro52">
          <table:table-cell table:style-name="ce115" office:value-type="string">
            <text:p><text:span text:style-name="T1"><text:s/></text:span><text:span text:style-name="T1">¹ Os valores/percentuais grafados em </text:span><text:span text:style-name="T2">AZUL</text:span><text:span text:style-name="T3"> destacam a REDUÇÃO no gasto, enquanto que os grafados em </text:span><text:span text:style-name="T4">VERMELHO</text:span><text:span text:style-name="T3"> representam AUMENTO no gasto.</text:span></text:p>
          </table:table-cell>
          <table:table-cell table:style-name="ce236"/>
          <table:table-cell table:style-name="ce244" table:number-columns-repeated="13"/>
          <table:table-cell table:style-name="ce266"/>
          <table:table-cell table:number-columns-repeated="1008"/>
        </table:table-row>
        <table:table-row table:style-name="ro53">
          <table:table-cell table:style-name="ce223" office:value-type="string">
            <text:p><text:s/>² O dado da VARIAÇÃO apresentado na coluna TOTAL registra quanto do valor apurado em 2017, representa em relação ao valor TOTAL do ano de 2016.</text:p>
          </table:table-cell>
          <table:table-cell table:style-name="ce236"/>
          <table:table-cell table:style-name="ce244" table:number-columns-repeated="13"/>
          <table:table-cell table:style-name="ce266"/>
          <table:table-cell table:number-columns-repeated="1008"/>
        </table:table-row>
        <table:table-row table:style-name="ro53">
          <table:table-cell table:style-name="ce223" office:value-type="string">
            <text:p><text:s/>³ O dado da DIFERENÇA consiste no resultado encontrado entre 2016 e 2017 (período JAN-DEZ).</text:p>
          </table:table-cell>
          <table:table-cell table:style-name="ce237" table:number-columns-repeated="14"/>
          <table:table-cell table:style-name="ce266"/>
          <table:table-cell table:number-columns-repeated="1008"/>
        </table:table-row>
        <table:table-row table:style-name="ro54">
          <table:table-cell table:style-name="ce144" table:number-columns-repeated="16"/>
          <table:table-cell table:number-columns-repeated="1008"/>
        </table:table-row>
        <table:table-row table:style-name="ro13" table:number-rows-repeated="2">
          <table:table-cell table:style-name="ce144" table:number-columns-repeated="16"/>
          <table:table-cell table:number-columns-repeated="1008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ELEFONIA x Linhas2018'.$A$1" table:cell-range-address="$'Compar.2016-2017.Telefonia'.$A$1:.$P$59" table:range-usable-as="print-range"/>
        </table:named-expressions>
      </table:table>
      <table:table table:name="Compar.2015-2016" table:style-name="ta2" table:print-ranges="'Compar.2015-2016'.A1:'Compar.2015-2016'.P54">
        <table:table-column table:style-name="co24" table:default-cell-style-name="ce372"/>
        <table:table-column table:style-name="co25" table:default-cell-style-name="ce394"/>
        <table:table-column table:style-name="co25" table:default-cell-style-name="ce372"/>
        <table:table-column table:style-name="co26" table:default-cell-style-name="ce372"/>
        <table:table-column table:style-name="co25" table:number-columns-repeated="8" table:default-cell-style-name="ce372"/>
        <table:table-column table:style-name="co27" table:default-cell-style-name="ce372"/>
        <table:table-column table:style-name="co25" table:default-cell-style-name="ce372"/>
        <table:table-column table:style-name="co28" table:default-cell-style-name="ce372"/>
        <table:table-column table:style-name="co38" table:default-cell-style-name="ce372"/>
        <table:table-column table:style-name="co30" table:default-cell-style-name="ce372"/>
        <table:table-column table:style-name="co31" table:default-cell-style-name="ce372"/>
        <table:table-column table:style-name="co23" table:number-columns-repeated="1006" table:default-cell-style-name="Default"/>
        <table:table-row table:style-name="ro38">
          <table:table-cell table:number-columns-repeated="4"/>
          <table:table-cell table:style-name="ce425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427"/>
          <table:table-cell table:number-columns-repeated="5"/>
          <table:table-cell table:style-name="ce464" table:number-columns-spanned="2" table:number-rows-spanned="1"/>
          <table:covered-table-cell table:style-name="ce464"/>
          <table:table-cell table:number-columns-repeated="1006"/>
        </table:table-row>
        <table:table-row table:style-name="ro39">
          <table:table-cell table:style-name="ce373" office:value-type="string" table:number-columns-spanned="16" table:number-rows-spanned="1">
            <text:p>Demonstrativo 2015 – 2016 (jan-dez)</text:p>
          </table:table-cell>
          <table:covered-table-cell table:number-columns-repeated="3"/>
          <table:covered-table-cell table:style-name="ce426"/>
          <table:covered-table-cell table:number-columns-repeated="6" table:style-name="ce427"/>
          <table:covered-table-cell table:number-columns-repeated="5"/>
          <table:table-cell table:style-name="ce464" table:number-columns-repeated="2"/>
          <table:table-cell table:number-columns-repeated="1006"/>
        </table:table-row>
        <table:table-row table:style-name="ro40">
          <table:table-cell table:style-name="ce374" office:value-type="string" table:number-columns-spanned="13" table:number-rows-spanned="2">
            <text:p><text:s text:c="37"/>T E L E F O N I A <text:s/>F I X A <text:s/>(LOCAL + LONGA DISTÂNCIA) <text:s/>/ M Ó V E L <text:s/>/ <text:s/>L I N <text:s/>H A <text:s/>0 8 0 0</text:p>
          </table:table-cell>
          <table:covered-table-cell table:style-name="ce395"/>
          <table:covered-table-cell table:number-columns-repeated="11" table:style-name="ce411"/>
          <table:table-cell table:style-name="ce435" office:value-type="string" table:number-columns-spanned="3" table:number-rows-spanned="2">
            <text:p><text:s text:c="8"/>Valores Gastos em Reais (R$)</text:p>
          </table:table-cell>
          <table:covered-table-cell table:style-name="ce395"/>
          <table:covered-table-cell table:style-name="ce452"/>
          <table:table-cell table:number-columns-repeated="1008"/>
        </table:table-row>
        <table:table-row table:style-name="ro2">
          <table:covered-table-cell table:style-name="ce375"/>
          <table:covered-table-cell table:style-name="ce396"/>
          <table:covered-table-cell table:number-columns-repeated="11" table:style-name="ce412"/>
          <table:covered-table-cell table:style-name="ce436"/>
          <table:covered-table-cell table:style-name="ce437"/>
          <table:covered-table-cell table:style-name="ce453"/>
          <table:table-cell table:number-columns-repeated="1008"/>
        </table:table-row>
        <table:table-row table:style-name="ro41">
          <table:table-cell table:style-name="ce376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</table:table-cell>
          <table:covered-table-cell table:number-columns-repeated="14" table:style-name="ce397"/>
          <table:covered-table-cell table:style-name="ce454"/>
          <table:table-cell table:style-name="ce465"/>
          <table:table-cell table:style-name="ce463"/>
          <table:table-cell table:number-columns-repeated="1006"/>
        </table:table-row>
        <table:table-row table:style-name="ro19">
          <table:table-cell table:style-name="ce377" office:value-type="string">
            <text:p>TEMA / ITEM</text:p>
          </table:table-cell>
          <table:table-cell table:style-name="ce398" office:value-type="string">
            <text:p>PERÍODO</text:p>
          </table:table-cell>
          <table:table-cell table:style-name="ce413" office:value-type="string">
            <text:p>Janeiro</text:p>
          </table:table-cell>
          <table:table-cell table:style-name="ce413" office:value-type="string">
            <text:p>Fevereiro</text:p>
          </table:table-cell>
          <table:table-cell table:style-name="ce413" office:value-type="string">
            <text:p>Março</text:p>
          </table:table-cell>
          <table:table-cell table:style-name="ce428" office:value-type="string">
            <text:p>Abril</text:p>
          </table:table-cell>
          <table:table-cell table:style-name="ce413" office:value-type="string">
            <text:p>Maio</text:p>
          </table:table-cell>
          <table:table-cell table:style-name="ce413" office:value-type="string">
            <text:p>Junho</text:p>
          </table:table-cell>
          <table:table-cell table:style-name="ce413" office:value-type="string">
            <text:p>Julho</text:p>
          </table:table-cell>
          <table:table-cell table:style-name="ce413" office:value-type="string">
            <text:p>Agosto</text:p>
          </table:table-cell>
          <table:table-cell table:style-name="ce413" office:value-type="string">
            <text:p>Setembro</text:p>
          </table:table-cell>
          <table:table-cell table:style-name="ce413" office:value-type="string">
            <text:p>Outubro</text:p>
          </table:table-cell>
          <table:table-cell table:style-name="ce413" office:value-type="string">
            <text:p>Novembro</text:p>
          </table:table-cell>
          <table:table-cell table:style-name="ce413" office:value-type="string">
            <text:p>Dezembro</text:p>
          </table:table-cell>
          <table:table-cell table:style-name="ce438" office:value-type="string">
            <text:p>TOTAL</text:p>
          </table:table-cell>
          <table:table-cell table:style-name="ce455" office:value-type="string">
            <text:p><text:s text:c="5"/>DIFERENÇA <text:s text:c="4"/>NO <text:s/>PERÍODO</text:p>
          </table:table-cell>
          <table:table-cell table:number-columns-repeated="1008"/>
        </table:table-row>
        <table:table-row table:style-name="ro43">
          <table:table-cell table:style-name="ce378" office:value-type="string" table:number-columns-spanned="1" table:number-rows-spanned="4">
            <text:p><text:s text:c="11"/>TELEFONIA <text:s text:c="8"/>LOCAL</text:p>
          </table:table-cell>
          <table:table-cell table:style-name="ce399" office:value-type="float" office:value="2015">
            <text:p>2015</text:p>
          </table:table-cell>
          <table:table-cell table:style-name="ce414" office:value-type="float" office:value="24473.8">
            <text:p>24.473,80</text:p>
          </table:table-cell>
          <table:table-cell table:style-name="ce414" office:value-type="float" office:value="26281.44">
            <text:p>26.281,44</text:p>
          </table:table-cell>
          <table:table-cell table:style-name="ce414" office:value-type="float" office:value="27648.95">
            <text:p>27.648,95</text:p>
          </table:table-cell>
          <table:table-cell table:style-name="ce414" office:value-type="float" office:value="25651.79">
            <text:p>25.651,79</text:p>
          </table:table-cell>
          <table:table-cell table:style-name="ce414" office:value-type="float" office:value="29303.06">
            <text:p>29.303,06</text:p>
          </table:table-cell>
          <table:table-cell table:style-name="ce414" office:value-type="float" office:value="26346.09">
            <text:p>26.346,09</text:p>
          </table:table-cell>
          <table:table-cell table:style-name="ce414" office:value-type="float" office:value="28108.72">
            <text:p>28.108,72</text:p>
          </table:table-cell>
          <table:table-cell table:style-name="ce414" office:value-type="float" office:value="26542.64">
            <text:p>26.542,64</text:p>
          </table:table-cell>
          <table:table-cell table:style-name="ce414" office:value-type="float" office:value="25423.04">
            <text:p>25.423,04</text:p>
          </table:table-cell>
          <table:table-cell table:style-name="ce414" office:value-type="float" office:value="25124.44">
            <text:p>25.124,44</text:p>
          </table:table-cell>
          <table:table-cell table:style-name="ce414" office:value-type="float" office:value="24748.94">
            <text:p>24.748,94</text:p>
          </table:table-cell>
          <table:table-cell table:style-name="ce414" office:value-type="float" office:value="23129.77">
            <text:p>23.129,77</text:p>
          </table:table-cell>
          <table:table-cell table:style-name="ce414" table:formula="of:=SUM([.C7:.N7])" office:value-type="float" office:value="312782.68">
            <text:p>312.782,68</text:p>
          </table:table-cell>
          <table:table-cell table:style-name="ce456" table:formula="of:=([.O7])-[.O8]" office:value-type="float" office:value="43085.47" table:number-columns-spanned="1" table:number-rows-spanned="3">
            <text:p>R$ 43.085,47</text:p>
          </table:table-cell>
          <table:table-cell table:number-columns-repeated="1008"/>
        </table:table-row>
        <table:table-row table:style-name="ro43">
          <table:covered-table-cell table:style-name="ce378"/>
          <table:table-cell table:style-name="ce399" office:value-type="float" office:value="2016">
            <text:p>2016</text:p>
          </table:table-cell>
          <table:table-cell table:style-name="ce415" office:value-type="float" office:value="24434.14">
            <text:p>24.434,14</text:p>
          </table:table-cell>
          <table:table-cell table:style-name="ce415" office:value-type="float" office:value="23286.18">
            <text:p>23.286,18</text:p>
          </table:table-cell>
          <table:table-cell table:style-name="ce415" office:value-type="float" office:value="22720.61">
            <text:p>22.720,61</text:p>
          </table:table-cell>
          <table:table-cell table:style-name="ce415" office:value-type="float" office:value="21925.82">
            <text:p>21.925,82</text:p>
          </table:table-cell>
          <table:table-cell table:style-name="ce415" office:value-type="float" office:value="23063.05">
            <text:p>23.063,05</text:p>
          </table:table-cell>
          <table:table-cell table:style-name="ce415" office:value-type="float" office:value="21078.25">
            <text:p>21.078,25</text:p>
          </table:table-cell>
          <table:table-cell table:style-name="ce415" office:value-type="float" office:value="23516.09">
            <text:p>23.516,09</text:p>
          </table:table-cell>
          <table:table-cell table:style-name="ce415" office:value-type="float" office:value="23125.61">
            <text:p>23.125,61</text:p>
          </table:table-cell>
          <table:table-cell table:style-name="ce415" office:value-type="float" office:value="22018.01">
            <text:p>22.018,01</text:p>
          </table:table-cell>
          <table:table-cell table:style-name="ce415" office:value-type="float" office:value="21346.42">
            <text:p>21.346,42</text:p>
          </table:table-cell>
          <table:table-cell table:style-name="ce415" office:value-type="float" office:value="21773.86">
            <text:p>21.773,86</text:p>
          </table:table-cell>
          <table:table-cell table:style-name="ce415" office:value-type="float" office:value="21409.17">
            <text:p>21.409,17</text:p>
          </table:table-cell>
          <table:table-cell table:style-name="ce439" table:formula="of:=SUM([.C8:.N8])" office:value-type="float" office:value="269697.21">
            <text:p>269.697,21</text:p>
          </table:table-cell>
          <table:covered-table-cell table:style-name="ce457"/>
          <table:table-cell table:style-name="ce466"/>
          <table:table-cell table:number-columns-repeated="1007"/>
        </table:table-row>
        <table:table-row table:style-name="ro43">
          <table:covered-table-cell table:style-name="ce378"/>
          <table:table-cell table:style-name="ce400" office:value-type="string">
            <text:p>Variação</text:p>
          </table:table-cell>
          <table:table-cell table:style-name="ce416" table:formula="of:=+[.C8]/[.C7]-1" office:value-type="percentage" office:value="-0.00162050846211048">
            <text:p>-0,2%</text:p>
          </table:table-cell>
          <table:table-cell table:style-name="ce416" table:formula="of:=+[.D8]/[.D7]-1" office:value-type="percentage" office:value="-0.113968640987708">
            <text:p>-11,4%</text:p>
          </table:table-cell>
          <table:table-cell table:style-name="ce416" table:formula="of:=+[.E8]/[.E7]-1" office:value-type="percentage" office:value="-0.178246913535595">
            <text:p>-17,8%</text:p>
          </table:table-cell>
          <table:table-cell table:style-name="ce416" table:formula="of:=+[.F8]/[.F7]-1" office:value-type="percentage" office:value="-0.145251851820087">
            <text:p>-14,5%</text:p>
          </table:table-cell>
          <table:table-cell table:style-name="ce416" table:formula="of:=+[.G8]/[.G7]-1" office:value-type="percentage" office:value="-0.212947385017128">
            <text:p>-21,3%</text:p>
          </table:table-cell>
          <table:table-cell table:style-name="ce416" table:formula="of:=+[.H8]/[.H7]-1" office:value-type="percentage" office:value="-0.199947696223614">
            <text:p>-20,0%</text:p>
          </table:table-cell>
          <table:table-cell table:style-name="ce416" table:formula="of:=+[.I8]/[.I7]-1" office:value-type="percentage" office:value="-0.16338808739779">
            <text:p>-16,3%</text:p>
          </table:table-cell>
          <table:table-cell table:style-name="ce416" table:formula="of:=+[.J8]/[.J7]-1" office:value-type="percentage" office:value="-0.128737382566316">
            <text:p>-12,9%</text:p>
          </table:table-cell>
          <table:table-cell table:style-name="ce416" table:formula="of:=+[.K8]/[.K7]-1" office:value-type="percentage" office:value="-0.133934808740418">
            <text:p>-13,4%</text:p>
          </table:table-cell>
          <table:table-cell table:style-name="ce416" table:formula="of:=+[.L8]/[.L7]-1" office:value-type="percentage" office:value="-0.150372306805644">
            <text:p>-15,0%</text:p>
          </table:table-cell>
          <table:table-cell table:style-name="ce416" table:formula="of:=+[.M8]/[.M7]-1" office:value-type="percentage" office:value="-0.120210400930302">
            <text:p>-12,0%</text:p>
          </table:table-cell>
          <table:table-cell table:style-name="ce416" table:formula="of:=+[.N8]/[.N7]-1" office:value-type="percentage" office:value="-0.0743889800892963">
            <text:p>-7,4%</text:p>
          </table:table-cell>
          <table:table-cell table:style-name="ce440" table:formula="of:=[.O8]/[.O7]" office:value-type="percentage" office:value="0.862251100348651">
            <text:p>86,2%</text:p>
          </table:table-cell>
          <table:covered-table-cell table:style-name="ce457"/>
          <table:table-cell table:style-name="ce466"/>
          <table:table-cell table:number-columns-repeated="1007"/>
        </table:table-row>
        <table:table-row table:style-name="ro43">
          <table:covered-table-cell table:style-name="ce378"/>
          <table:table-cell table:style-name="ce40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401"/>
          <table:table-cell table:style-name="ce441" table:formula="of:=+[.O8]/([.O7])-1" office:value-type="percentage" office:value="-0.137748899651349" table:number-columns-spanned="2" table:number-rows-spanned="1">
            <text:p>-13,8%</text:p>
          </table:table-cell>
          <table:covered-table-cell table:style-name="ce447"/>
          <table:table-cell table:number-columns-repeated="1008"/>
        </table:table-row>
        <table:table-row table:style-name="ro43">
          <table:table-cell table:style-name="ce379" office:value-type="string" table:number-columns-spanned="1" table:number-rows-spanned="4">
            <text:p><text:s text:c="9"/>TELEFONIA <text:s text:c="9"/>LONGA DISTÂNCIA</text:p>
          </table:table-cell>
          <table:table-cell table:style-name="ce399" office:value-type="float" office:value="2015">
            <text:p>2015</text:p>
          </table:table-cell>
          <table:table-cell table:style-name="ce414" office:value-type="float" office:value="2748.56">
            <text:p>2.748,56</text:p>
          </table:table-cell>
          <table:table-cell table:style-name="ce414" office:value-type="float" office:value="3010.93">
            <text:p>3.010,93</text:p>
          </table:table-cell>
          <table:table-cell table:style-name="ce414" office:value-type="float" office:value="3995.06">
            <text:p>3.995,06</text:p>
          </table:table-cell>
          <table:table-cell table:style-name="ce414" office:value-type="float" office:value="3190.76">
            <text:p>3.190,76</text:p>
          </table:table-cell>
          <table:table-cell table:style-name="ce414" office:value-type="float" office:value="3756.23">
            <text:p>3.756,23</text:p>
          </table:table-cell>
          <table:table-cell table:style-name="ce414" office:value-type="float" office:value="2698.96">
            <text:p>2.698,96</text:p>
          </table:table-cell>
          <table:table-cell table:style-name="ce414" office:value-type="float" office:value="3780.51">
            <text:p>3.780,51</text:p>
          </table:table-cell>
          <table:table-cell table:style-name="ce414" office:value-type="float" office:value="3951.72">
            <text:p>3.951,72</text:p>
          </table:table-cell>
          <table:table-cell table:style-name="ce414" office:value-type="float" office:value="3232.02">
            <text:p>3.232,02</text:p>
          </table:table-cell>
          <table:table-cell table:style-name="ce414" office:value-type="float" office:value="3519.97">
            <text:p>3.519,97</text:p>
          </table:table-cell>
          <table:table-cell table:style-name="ce414" office:value-type="float" office:value="2958.88">
            <text:p>2.958,88</text:p>
          </table:table-cell>
          <table:table-cell table:style-name="ce414" office:value-type="float" office:value="2301.15">
            <text:p>2.301,15</text:p>
          </table:table-cell>
          <table:table-cell table:style-name="ce442" table:formula="of:=SUM([.C11:.N11])" office:value-type="float" office:value="39144.75">
            <text:p>39.144,75</text:p>
          </table:table-cell>
          <table:table-cell table:style-name="ce458" table:formula="of:=([.O11])-[.O12]" office:value-type="float" office:value="10773.8" table:number-columns-spanned="1" table:number-rows-spanned="3">
            <text:p>R$ 10.773,80</text:p>
          </table:table-cell>
          <table:table-cell table:style-name="ce466"/>
          <table:table-cell table:number-columns-repeated="1007"/>
        </table:table-row>
        <table:table-row table:style-name="ro43">
          <table:covered-table-cell table:style-name="ce379"/>
          <table:table-cell table:style-name="ce399" office:value-type="float" office:value="2016">
            <text:p>2016</text:p>
          </table:table-cell>
          <table:table-cell table:style-name="ce414" office:value-type="float" office:value="1880.99">
            <text:p>1.880,99</text:p>
          </table:table-cell>
          <table:table-cell table:style-name="ce414" office:value-type="float" office:value="2093.98">
            <text:p>2.093,98</text:p>
          </table:table-cell>
          <table:table-cell table:style-name="ce414" office:value-type="float" office:value="2334.79">
            <text:p>2.334,79</text:p>
          </table:table-cell>
          <table:table-cell table:style-name="ce414" office:value-type="float" office:value="2353.64">
            <text:p>2.353,64</text:p>
          </table:table-cell>
          <table:table-cell table:style-name="ce414" office:value-type="float" office:value="2679.46">
            <text:p>2.679,46</text:p>
          </table:table-cell>
          <table:table-cell table:style-name="ce414" office:value-type="float" office:value="2189.06">
            <text:p>2.189,06</text:p>
          </table:table-cell>
          <table:table-cell table:style-name="ce414" office:value-type="float" office:value="2790.31">
            <text:p>2.790,31</text:p>
          </table:table-cell>
          <table:table-cell table:style-name="ce414" office:value-type="float" office:value="2625.01">
            <text:p>2.625,01</text:p>
          </table:table-cell>
          <table:table-cell table:style-name="ce414" office:value-type="float" office:value="2386.48">
            <text:p>2.386,48</text:p>
          </table:table-cell>
          <table:table-cell table:style-name="ce414" office:value-type="float" office:value="2269.95">
            <text:p>2.269,95</text:p>
          </table:table-cell>
          <table:table-cell table:style-name="ce414" office:value-type="float" office:value="2536.92">
            <text:p>2.536,92</text:p>
          </table:table-cell>
          <table:table-cell table:style-name="ce414" office:value-type="float" office:value="2230.36">
            <text:p>2.230,36</text:p>
          </table:table-cell>
          <table:table-cell table:style-name="ce443" table:formula="of:=SUM([.C12:.N12])" office:value-type="float" office:value="28370.95">
            <text:p>28.370,95</text:p>
          </table:table-cell>
          <table:covered-table-cell table:style-name="ce459"/>
          <table:table-cell table:style-name="ce466"/>
          <table:table-cell table:number-columns-repeated="1007"/>
        </table:table-row>
        <table:table-row table:style-name="ro43">
          <table:covered-table-cell table:style-name="ce379"/>
          <table:table-cell table:style-name="ce400" office:value-type="string">
            <text:p>Variação</text:p>
          </table:table-cell>
          <table:table-cell table:style-name="ce416" table:formula="of:=+[.C12]/[.C11]-1" office:value-type="percentage" office:value="-0.315645283348371">
            <text:p>-31,6%</text:p>
          </table:table-cell>
          <table:table-cell table:style-name="ce416" table:formula="of:=+[.D12]/[.D11]-1" office:value-type="percentage" office:value="-0.304540457599479">
            <text:p>-30,5%</text:p>
          </table:table-cell>
          <table:table-cell table:style-name="ce416" table:formula="of:=+[.E12]/[.E11]-1" office:value-type="percentage" office:value="-0.415580742216638">
            <text:p>-41,6%</text:p>
          </table:table-cell>
          <table:table-cell table:style-name="ce416" table:formula="of:=+[.F12]/[.F11]-1" office:value-type="percentage" office:value="-0.262357557447129">
            <text:p>-26,2%</text:p>
          </table:table-cell>
          <table:table-cell table:style-name="ce416" table:formula="of:=+[.G12]/[.G11]-1" office:value-type="percentage" office:value="-0.286662424824891">
            <text:p>-28,7%</text:p>
          </table:table-cell>
          <table:table-cell table:style-name="ce416" table:formula="of:=+[.H12]/[.H11]-1" office:value-type="percentage" office:value="-0.188924622817678">
            <text:p>-18,9%</text:p>
          </table:table-cell>
          <table:table-cell table:style-name="ce416" table:formula="of:=+[.I12]/[.I11]-1" office:value-type="percentage" office:value="-0.261922333230173">
            <text:p>-26,2%</text:p>
          </table:table-cell>
          <table:table-cell table:style-name="ce416" table:formula="of:=+[.J12]/[.J11]-1" office:value-type="percentage" office:value="-0.335729758181248">
            <text:p>-33,6%</text:p>
          </table:table-cell>
          <table:table-cell table:style-name="ce416" table:formula="of:=+[.K12]/[.K11]-1" office:value-type="percentage" office:value="-0.261613480114603">
            <text:p>-26,2%</text:p>
          </table:table-cell>
          <table:table-cell table:style-name="ce416" table:formula="of:=+[.L12]/[.L11]-1" office:value-type="percentage" office:value="-0.355122344792711">
            <text:p>-35,5%</text:p>
          </table:table-cell>
          <table:table-cell table:style-name="ce416" table:formula="of:=+[.M12]/[.M11]-1" office:value-type="percentage" office:value="-0.142608013843076">
            <text:p>-14,3%</text:p>
          </table:table-cell>
          <table:table-cell table:style-name="ce416" table:formula="of:=+[.N12]/[.N11]-1" office:value-type="percentage" office:value="-0.0307628794298502">
            <text:p>-3,1%</text:p>
          </table:table-cell>
          <table:table-cell table:style-name="ce444" table:formula="of:=[.O12]/[.O11]" office:value-type="percentage" office:value="0.724770243774708">
            <text:p>72,5%</text:p>
          </table:table-cell>
          <table:covered-table-cell table:style-name="ce459"/>
          <table:table-cell table:number-columns-repeated="1008"/>
        </table:table-row>
        <table:table-row table:style-name="ro43">
          <table:covered-table-cell table:style-name="ce379"/>
          <table:table-cell table:style-name="ce40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401"/>
          <table:table-cell table:style-name="ce445" table:formula="of:=+[.O12]/([.O11])-1" office:value-type="percentage" office:value="-0.275229756225292" table:number-columns-spanned="2" table:number-rows-spanned="1">
            <text:p>-27,5%</text:p>
          </table:table-cell>
          <table:covered-table-cell table:style-name="ce460"/>
          <table:table-cell table:number-columns-repeated="1008"/>
        </table:table-row>
        <table:table-row table:style-name="ro43">
          <table:table-cell table:style-name="ce380" office:value-type="string" table:number-columns-spanned="1" table:number-rows-spanned="4">
            <text:p>TELEFONIA FIXA (LOCAL + LONGA DISTÂNCIA)</text:p>
          </table:table-cell>
          <table:table-cell table:style-name="ce399" office:value-type="float" office:value="2015">
            <text:p>2015</text:p>
          </table:table-cell>
          <table:table-cell table:style-name="ce414" table:formula="of:=+[.C7]+[.C11]" office:value-type="float" office:value="27222.36">
            <text:p>27.222,36</text:p>
          </table:table-cell>
          <table:table-cell table:style-name="ce414" table:formula="of:=+[.D7]+[.D11]" office:value-type="float" office:value="29292.37">
            <text:p>29.292,37</text:p>
          </table:table-cell>
          <table:table-cell table:style-name="ce414" table:formula="of:=+[.E7]+[.E11]" office:value-type="float" office:value="31644.01">
            <text:p>31.644,01</text:p>
          </table:table-cell>
          <table:table-cell table:style-name="ce414" table:formula="of:=+[.F7]+[.F11]" office:value-type="float" office:value="28842.55">
            <text:p>28.842,55</text:p>
          </table:table-cell>
          <table:table-cell table:style-name="ce414" table:formula="of:=+[.G7]+[.G11]" office:value-type="float" office:value="33059.29">
            <text:p>33.059,29</text:p>
          </table:table-cell>
          <table:table-cell table:style-name="ce414" table:formula="of:=+[.H7]+[.H11]" office:value-type="float" office:value="29045.05">
            <text:p>29.045,05</text:p>
          </table:table-cell>
          <table:table-cell table:style-name="ce414" table:formula="of:=+[.I7]+[.I11]" office:value-type="float" office:value="31889.23">
            <text:p>31.889,23</text:p>
          </table:table-cell>
          <table:table-cell table:style-name="ce414" table:formula="of:=+[.J7]+[.J11]" office:value-type="float" office:value="30494.36">
            <text:p>30.494,36</text:p>
          </table:table-cell>
          <table:table-cell table:style-name="ce414" table:formula="of:=+[.K7]+[.K11]" office:value-type="float" office:value="28655.06">
            <text:p>28.655,06</text:p>
          </table:table-cell>
          <table:table-cell table:style-name="ce414" table:formula="of:=+[.L7]+[.L11]" office:value-type="float" office:value="28644.41">
            <text:p>28.644,41</text:p>
          </table:table-cell>
          <table:table-cell table:style-name="ce414" table:formula="of:=+[.M7]+[.M11]" office:value-type="float" office:value="27707.82">
            <text:p>27.707,82</text:p>
          </table:table-cell>
          <table:table-cell table:style-name="ce414" table:formula="of:=+[.N7]+[.N11]" office:value-type="float" office:value="25430.92">
            <text:p>25.430,92</text:p>
          </table:table-cell>
          <table:table-cell table:style-name="ce414" table:formula="of:=SUM([.C15:.N15])" office:value-type="float" office:value="351927.43">
            <text:p>351.927,43</text:p>
          </table:table-cell>
          <table:table-cell table:style-name="ce456" table:formula="of:=([.O15])-[.O16]" office:value-type="float" office:value="53859.27" table:number-columns-spanned="1" table:number-rows-spanned="3">
            <text:p>R$ 53.859,27</text:p>
          </table:table-cell>
          <table:table-cell table:style-name="ce467" table:number-columns-repeated="1008"/>
        </table:table-row>
        <table:table-row table:style-name="ro43">
          <table:covered-table-cell table:style-name="ce380"/>
          <table:table-cell table:style-name="ce399" office:value-type="float" office:value="2016">
            <text:p>2016</text:p>
          </table:table-cell>
          <table:table-cell table:style-name="ce414" table:formula="of:=+[.C8]+[.C12]" office:value-type="float" office:value="26315.13">
            <text:p>26.315,13</text:p>
          </table:table-cell>
          <table:table-cell table:style-name="ce414" table:formula="of:=+[.D8]+[.D12]" office:value-type="float" office:value="25380.16">
            <text:p>25.380,16</text:p>
          </table:table-cell>
          <table:table-cell table:style-name="ce414" table:formula="of:=+[.E8]+[.E12]" office:value-type="float" office:value="25055.4">
            <text:p>25.055,40</text:p>
          </table:table-cell>
          <table:table-cell table:style-name="ce414" table:formula="of:=+[.F8]+[.F12]" office:value-type="float" office:value="24279.46">
            <text:p>24.279,46</text:p>
          </table:table-cell>
          <table:table-cell table:style-name="ce414" table:formula="of:=+[.G8]+[.G12]" office:value-type="float" office:value="25742.51">
            <text:p>25.742,51</text:p>
          </table:table-cell>
          <table:table-cell table:style-name="ce414" table:formula="of:=+[.H8]+[.H12]" office:value-type="float" office:value="23267.31">
            <text:p>23.267,31</text:p>
          </table:table-cell>
          <table:table-cell table:style-name="ce414" table:formula="of:=+[.I8]+[.I12]" office:value-type="float" office:value="26306.4">
            <text:p>26.306,40</text:p>
          </table:table-cell>
          <table:table-cell table:style-name="ce414" table:formula="of:=+[.J8]+[.J12]" office:value-type="float" office:value="25750.62">
            <text:p>25.750,62</text:p>
          </table:table-cell>
          <table:table-cell table:style-name="ce414" table:formula="of:=+[.K8]+[.K12]" office:value-type="float" office:value="24404.49">
            <text:p>24.404,49</text:p>
          </table:table-cell>
          <table:table-cell table:style-name="ce414" table:formula="of:=+[.L8]+[.L12]" office:value-type="float" office:value="23616.37">
            <text:p>23.616,37</text:p>
          </table:table-cell>
          <table:table-cell table:style-name="ce414" table:formula="of:=+[.M8]+[.M12]" office:value-type="float" office:value="24310.78">
            <text:p>24.310,78</text:p>
          </table:table-cell>
          <table:table-cell table:style-name="ce414" table:formula="of:=+[.N8]+[.N12]" office:value-type="float" office:value="23639.53">
            <text:p>23.639,53</text:p>
          </table:table-cell>
          <table:table-cell table:style-name="ce439" table:formula="of:=+[.O8]+[.O12]" office:value-type="float" office:value="298068.16">
            <text:p>298.068,16</text:p>
          </table:table-cell>
          <table:covered-table-cell table:style-name="ce457"/>
          <table:table-cell table:style-name="ce468"/>
          <table:table-cell table:style-name="ce467" table:number-columns-repeated="1007"/>
        </table:table-row>
        <table:table-row table:style-name="ro43">
          <table:covered-table-cell table:style-name="ce380"/>
          <table:table-cell table:style-name="ce400" office:value-type="string">
            <text:p>Variação</text:p>
          </table:table-cell>
          <table:table-cell table:style-name="ce416" table:formula="of:=+[.C16]/[.C15]-1" office:value-type="percentage" office:value="-0.0333266476528853">
            <text:p>-3,3%</text:p>
          </table:table-cell>
          <table:table-cell table:style-name="ce416" table:formula="of:=+[.D16]/[.D15]-1" office:value-type="percentage" office:value="-0.133557305195858">
            <text:p>-13,4%</text:p>
          </table:table-cell>
          <table:table-cell table:style-name="ce416" table:formula="of:=+[.E16]/[.E15]-1" office:value-type="percentage" office:value="-0.20821033743827">
            <text:p>-20,8%</text:p>
          </table:table-cell>
          <table:table-cell table:style-name="ce416" table:formula="of:=+[.F16]/[.F15]-1" office:value-type="percentage" office:value="-0.158206885313539">
            <text:p>-15,8%</text:p>
          </table:table-cell>
          <table:table-cell table:style-name="ce416" table:formula="of:=+[.G16]/[.G15]-1" office:value-type="percentage" office:value="-0.221322962471366">
            <text:p>-22,1%</text:p>
          </table:table-cell>
          <table:table-cell table:style-name="ce416" table:formula="of:=+[.H16]/[.H15]-1" office:value-type="percentage" office:value="-0.198923396585649">
            <text:p>-19,9%</text:p>
          </table:table-cell>
          <table:table-cell table:style-name="ce416" table:formula="of:=+[.I16]/[.I15]-1" office:value-type="percentage" office:value="-0.175069451347681">
            <text:p>-17,5%</text:p>
          </table:table-cell>
          <table:table-cell table:style-name="ce416" table:formula="of:=+[.J16]/[.J15]-1" office:value-type="percentage" office:value="-0.155561225092115">
            <text:p>-15,6%</text:p>
          </table:table-cell>
          <table:table-cell table:style-name="ce416" table:formula="of:=+[.K16]/[.K15]-1" office:value-type="percentage" office:value="-0.14833575640742">
            <text:p>-14,8%</text:p>
          </table:table-cell>
          <table:table-cell table:style-name="ce416" table:formula="of:=+[.L16]/[.L15]-1" office:value-type="percentage" office:value="-0.175533027211941">
            <text:p>-17,6%</text:p>
          </table:table-cell>
          <table:table-cell table:style-name="ce416" table:formula="of:=+[.M16]/[.M15]-1" office:value-type="percentage" office:value="-0.122602211216906">
            <text:p>-12,3%</text:p>
          </table:table-cell>
          <table:table-cell table:style-name="ce416" table:formula="of:=+[.N16]/[.N15]-1" office:value-type="percentage" office:value="-0.0704414154108465">
            <text:p>-7,0%</text:p>
          </table:table-cell>
          <table:table-cell table:style-name="ce440" table:formula="of:=[.O16]/[.O15]" office:value-type="percentage" office:value="0.846959158596987">
            <text:p>84,7%</text:p>
          </table:table-cell>
          <table:covered-table-cell table:style-name="ce457"/>
          <table:table-cell table:style-name="ce467" table:number-columns-repeated="1008"/>
        </table:table-row>
        <table:table-row table:style-name="ro43">
          <table:covered-table-cell table:style-name="ce380"/>
          <table:table-cell table:style-name="ce40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401"/>
          <table:table-cell table:style-name="ce441" table:formula="of:=+[.O16]/([.O15])-1" office:value-type="percentage" office:value="-0.153040841403013" table:number-columns-spanned="2" table:number-rows-spanned="1">
            <text:p>-15,3%</text:p>
          </table:table-cell>
          <table:covered-table-cell table:style-name="ce447"/>
          <table:table-cell table:style-name="ce468"/>
          <table:table-cell table:style-name="ce467" table:number-columns-repeated="1007"/>
        </table:table-row>
        <table:table-row table:style-name="ro59">
          <table:table-cell table:style-name="ce381"/>
          <table:table-cell table:style-name="ce402" table:number-columns-repeated="13"/>
          <table:table-cell table:style-name="ce446" table:number-columns-repeated="2"/>
          <table:table-cell table:style-name="ce467" table:number-columns-repeated="1008"/>
        </table:table-row>
        <table:table-row table:style-name="ro44">
          <table:table-cell table:style-name="ce382" office:value-type="string" table:number-columns-spanned="1" table:number-rows-spanned="4">
            <text:p><text:s text:c="5"/>TELEFONIA <text:s text:c="8"/>MÓVEL</text:p>
          </table:table-cell>
          <table:table-cell table:style-name="ce399" office:value-type="float" office:value="2015">
            <text:p>2015</text:p>
          </table:table-cell>
          <table:table-cell table:style-name="ce414" office:value-type="float" office:value="6720.05">
            <text:p>6.720,05</text:p>
          </table:table-cell>
          <table:table-cell table:style-name="ce414" office:value-type="float" office:value="7892.36">
            <text:p>7.892,36</text:p>
          </table:table-cell>
          <table:table-cell table:style-name="ce414" office:value-type="float" office:value="7030.83">
            <text:p>7.030,83</text:p>
          </table:table-cell>
          <table:table-cell table:style-name="ce414" office:value-type="float" office:value="7774.4">
            <text:p>7.774,40</text:p>
          </table:table-cell>
          <table:table-cell table:style-name="ce414" office:value-type="float" office:value="7420.83">
            <text:p>7.420,83</text:p>
          </table:table-cell>
          <table:table-cell table:style-name="ce414" office:value-type="float" office:value="7842.81">
            <text:p>7.842,81</text:p>
          </table:table-cell>
          <table:table-cell table:style-name="ce414" office:value-type="float" office:value="7123.78">
            <text:p>7.123,78</text:p>
          </table:table-cell>
          <table:table-cell table:style-name="ce431" office:value-type="float" office:value="7636.6">
            <text:p>7.636,60</text:p>
          </table:table-cell>
          <table:table-cell table:style-name="ce414" office:value-type="float" office:value="8181.5">
            <text:p>8.181,50</text:p>
          </table:table-cell>
          <table:table-cell table:style-name="ce414" office:value-type="float" office:value="5056.76">
            <text:p>5.056,76</text:p>
          </table:table-cell>
          <table:table-cell table:style-name="ce414" office:value-type="float" office:value="4407.68">
            <text:p>4.407,68</text:p>
          </table:table-cell>
          <table:table-cell table:style-name="ce414" office:value-type="float" office:value="4051.17">
            <text:p>4.051,17</text:p>
          </table:table-cell>
          <table:table-cell table:style-name="ce414" table:formula="of:=SUM([.C20:.N20])" office:value-type="float" office:value="81138.77">
            <text:p>81.138,77</text:p>
          </table:table-cell>
          <table:table-cell table:style-name="ce456" table:formula="of:=([.O20])-[.O21]" office:value-type="float" office:value="37409.91" table:number-columns-spanned="1" table:number-rows-spanned="3">
            <text:p>R$ 37.409,91</text:p>
          </table:table-cell>
          <table:table-cell table:style-name="ce467" table:number-columns-repeated="1008"/>
        </table:table-row>
        <table:table-row table:style-name="ro44">
          <table:covered-table-cell table:style-name="ce382"/>
          <table:table-cell table:style-name="ce399" office:value-type="float" office:value="2016">
            <text:p>2016</text:p>
          </table:table-cell>
          <table:table-cell table:style-name="ce414" office:value-type="float" office:value="3961.78">
            <text:p>3.961,78</text:p>
          </table:table-cell>
          <table:table-cell table:style-name="ce414" office:value-type="float" office:value="3811.94">
            <text:p>3.811,94</text:p>
          </table:table-cell>
          <table:table-cell table:style-name="ce414" office:value-type="float" office:value="4009.27">
            <text:p>4.009,27</text:p>
          </table:table-cell>
          <table:table-cell table:style-name="ce414" office:value-type="float" office:value="3802.8">
            <text:p>3.802,80</text:p>
          </table:table-cell>
          <table:table-cell table:style-name="ce414" office:value-type="float" office:value="3366.89">
            <text:p>3.366,89</text:p>
          </table:table-cell>
          <table:table-cell table:style-name="ce414" office:value-type="float" office:value="3568.64">
            <text:p>3.568,64</text:p>
          </table:table-cell>
          <table:table-cell table:style-name="ce414" office:value-type="float" office:value="3434.88">
            <text:p>3.434,88</text:p>
          </table:table-cell>
          <table:table-cell table:style-name="ce432" office:value-type="float" office:value="3333.44">
            <text:p>3.333,44</text:p>
          </table:table-cell>
          <table:table-cell table:style-name="ce414" office:value-type="float" office:value="3420.27">
            <text:p>3.420,27</text:p>
          </table:table-cell>
          <table:table-cell table:style-name="ce414" office:value-type="float" office:value="3712.12">
            <text:p>3.712,12</text:p>
          </table:table-cell>
          <table:table-cell table:style-name="ce414" office:value-type="float" office:value="3881.11">
            <text:p>3.881,11</text:p>
          </table:table-cell>
          <table:table-cell table:style-name="ce414" office:value-type="float" office:value="3425.72">
            <text:p>3.425,72</text:p>
          </table:table-cell>
          <table:table-cell table:style-name="ce439" table:formula="of:=SUM([.C21:.N21])" office:value-type="float" office:value="43728.86">
            <text:p>43.728,86</text:p>
          </table:table-cell>
          <table:covered-table-cell table:style-name="ce456"/>
          <table:table-cell table:style-name="ce468"/>
          <table:table-cell table:style-name="ce467" table:number-columns-repeated="1007"/>
        </table:table-row>
        <table:table-row table:style-name="ro44">
          <table:covered-table-cell table:style-name="ce382"/>
          <table:table-cell table:style-name="ce400" office:value-type="string">
            <text:p>Variação</text:p>
          </table:table-cell>
          <table:table-cell table:style-name="ce416" table:formula="of:=([.C21]/[.C20]*1)-1" office:value-type="percentage" office:value="-0.410453791266434">
            <text:p>-41,0%</text:p>
          </table:table-cell>
          <table:table-cell table:style-name="ce416" table:formula="of:=([.D21]/[.D20]*1)-1" office:value-type="percentage" office:value="-0.517008854132351">
            <text:p>-51,7%</text:p>
          </table:table-cell>
          <table:table-cell table:style-name="ce416" table:formula="of:=([.E21]/[.E20]*1)-1" office:value-type="percentage" office:value="-0.429758648694393">
            <text:p>-43,0%</text:p>
          </table:table-cell>
          <table:table-cell table:style-name="ce416" table:formula="of:=([.F21]/[.F20]*1)-1" office:value-type="percentage" office:value="-0.51085614323935">
            <text:p>-51,1%</text:p>
          </table:table-cell>
          <table:table-cell table:style-name="ce416" table:formula="of:=([.G21]/[.G20]*1)-1" office:value-type="percentage" office:value="-0.546291991596627">
            <text:p>-54,6%</text:p>
          </table:table-cell>
          <table:table-cell table:style-name="ce416" table:formula="of:=([.H21]/[.H20]*1)-1" office:value-type="percentage" office:value="-0.54497941426606">
            <text:p>-54,5%</text:p>
          </table:table-cell>
          <table:table-cell table:style-name="ce416" table:formula="of:=([.I21]/[.I20]*1)-1" office:value-type="percentage" office:value="-0.517829017740582">
            <text:p>-51,8%</text:p>
          </table:table-cell>
          <table:table-cell table:style-name="ce416" table:formula="of:=([.J21]/[.J20]*1)-1" office:value-type="percentage" office:value="-0.563491606212189">
            <text:p>-56,3%</text:p>
          </table:table-cell>
          <table:table-cell table:style-name="ce416" table:formula="of:=([.K21]/[.K20]*1)-1" office:value-type="percentage" office:value="-0.581950742528876">
            <text:p>-58,2%</text:p>
          </table:table-cell>
          <table:table-cell table:style-name="ce416" table:formula="of:=([.L21]/[.L20]*1)-1" office:value-type="percentage" office:value="-0.265909396530585">
            <text:p>-26,6%</text:p>
          </table:table-cell>
          <table:table-cell table:style-name="ce416" table:formula="of:=([.M21]/[.M20]*1)-1" office:value-type="percentage" office:value="-0.119466476695223">
            <text:p>-11,9%</text:p>
          </table:table-cell>
          <table:table-cell table:style-name="ce416" table:formula="of:=([.N21]/[.N20]*1)-1" office:value-type="percentage" office:value="-0.154387497932696">
            <text:p>-15,4%</text:p>
          </table:table-cell>
          <table:table-cell table:style-name="ce440" table:formula="of:=[.O21]/[.O20]" office:value-type="percentage" office:value="0.538939153255589">
            <text:p>53,9%</text:p>
          </table:table-cell>
          <table:covered-table-cell table:style-name="ce456"/>
          <table:table-cell table:style-name="ce468"/>
          <table:table-cell table:style-name="ce467" table:number-columns-repeated="1007"/>
        </table:table-row>
        <table:table-row table:style-name="ro44">
          <table:covered-table-cell table:style-name="ce382"/>
          <table:table-cell table:style-name="ce40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401"/>
          <table:table-cell table:style-name="ce441" table:formula="of:=+[.O21]/([.O20])-1" office:value-type="percentage" office:value="-0.461060846744411" table:number-columns-spanned="2" table:number-rows-spanned="1">
            <text:p>-46,1%</text:p>
          </table:table-cell>
          <table:covered-table-cell table:style-name="ce441"/>
          <table:table-cell table:style-name="ce467" table:number-columns-repeated="1008"/>
        </table:table-row>
        <table:table-row table:style-name="ro43">
          <table:table-cell table:style-name="ce383" office:value-type="string" table:number-columns-spanned="1" table:number-rows-spanned="4">
            <text:p>LINHA 0800</text:p>
          </table:table-cell>
          <table:table-cell table:style-name="ce399" office:value-type="float" office:value="2015">
            <text:p>2015</text:p>
          </table:table-cell>
          <table:table-cell table:style-name="ce414" office:value-type="float" office:value="86.49">
            <text:p>86,49</text:p>
          </table:table-cell>
          <table:table-cell table:style-name="ce414" office:value-type="float" office:value="87.56">
            <text:p>87,56</text:p>
          </table:table-cell>
          <table:table-cell table:style-name="ce414" office:value-type="float" office:value="70.19">
            <text:p>70,19</text:p>
          </table:table-cell>
          <table:table-cell table:style-name="ce414" office:value-type="float" office:value="64.28">
            <text:p>64,28</text:p>
          </table:table-cell>
          <table:table-cell table:style-name="ce414" office:value-type="float" office:value="69.97">
            <text:p>69,97</text:p>
          </table:table-cell>
          <table:table-cell table:style-name="ce414" office:value-type="float" office:value="52.05">
            <text:p>52,05</text:p>
          </table:table-cell>
          <table:table-cell table:style-name="ce414" office:value-type="float" office:value="309.18">
            <text:p>309,18</text:p>
          </table:table-cell>
          <table:table-cell table:style-name="ce414" office:value-type="float" office:value="225.76">
            <text:p>225,76</text:p>
          </table:table-cell>
          <table:table-cell table:style-name="ce414" office:value-type="float" office:value="143.16">
            <text:p>143,16</text:p>
          </table:table-cell>
          <table:table-cell table:style-name="ce414" office:value-type="float" office:value="86.26">
            <text:p>86,26</text:p>
          </table:table-cell>
          <table:table-cell table:style-name="ce414" office:value-type="float" office:value="89.34">
            <text:p>89,34</text:p>
          </table:table-cell>
          <table:table-cell table:style-name="ce414" office:value-type="float" office:value="122.7">
            <text:p>122,70</text:p>
          </table:table-cell>
          <table:table-cell table:style-name="ce414" table:formula="of:=SUM([.C24:.N24])" office:value-type="float" office:value="1406.94">
            <text:p>1.406,94</text:p>
          </table:table-cell>
          <table:table-cell table:style-name="ce457" table:formula="of:=([.O24])-[.O25]" office:value-type="float" office:value="-1166.28" table:number-columns-spanned="1" table:number-rows-spanned="3">
            <text:p>-R$ 1.166,28</text:p>
          </table:table-cell>
          <table:table-cell table:number-columns-repeated="1008"/>
        </table:table-row>
        <table:table-row table:style-name="ro43">
          <table:covered-table-cell table:style-name="ce383"/>
          <table:table-cell table:style-name="ce399" office:value-type="float" office:value="2016">
            <text:p>2016</text:p>
          </table:table-cell>
          <table:table-cell table:style-name="ce414" office:value-type="float" office:value="108.08">
            <text:p>108,08</text:p>
          </table:table-cell>
          <table:table-cell table:style-name="ce414" office:value-type="float" office:value="191.82">
            <text:p>191,82</text:p>
          </table:table-cell>
          <table:table-cell table:style-name="ce414" office:value-type="float" office:value="250.4">
            <text:p>250,40</text:p>
          </table:table-cell>
          <table:table-cell table:style-name="ce414" office:value-type="float" office:value="219.87">
            <text:p>219,87</text:p>
          </table:table-cell>
          <table:table-cell table:style-name="ce414" office:value-type="float" office:value="239.97">
            <text:p>239,97</text:p>
          </table:table-cell>
          <table:table-cell table:style-name="ce414" office:value-type="float" office:value="211.06">
            <text:p>211,06</text:p>
          </table:table-cell>
          <table:table-cell table:style-name="ce414" office:value-type="float" office:value="213.26">
            <text:p>213,26</text:p>
          </table:table-cell>
          <table:table-cell table:style-name="ce414" office:value-type="float" office:value="239.27">
            <text:p>239,27</text:p>
          </table:table-cell>
          <table:table-cell table:style-name="ce414" office:value-type="float" office:value="235.57">
            <text:p>235,57</text:p>
          </table:table-cell>
          <table:table-cell table:style-name="ce414" office:value-type="float" office:value="208.87">
            <text:p>208,87</text:p>
          </table:table-cell>
          <table:table-cell table:style-name="ce414" office:value-type="float" office:value="202.75">
            <text:p>202,75</text:p>
          </table:table-cell>
          <table:table-cell table:style-name="ce414" office:value-type="float" office:value="252.3">
            <text:p>252,30</text:p>
          </table:table-cell>
          <table:table-cell table:style-name="ce439" table:formula="of:=SUM([.C25:.N25])" office:value-type="float" office:value="2573.22">
            <text:p>2.573,22</text:p>
          </table:table-cell>
          <table:covered-table-cell table:style-name="ce457"/>
          <table:table-cell table:style-name="ce466"/>
          <table:table-cell table:number-columns-repeated="1007"/>
        </table:table-row>
        <table:table-row table:style-name="ro43">
          <table:covered-table-cell table:style-name="ce383"/>
          <table:table-cell table:style-name="ce400" office:value-type="string">
            <text:p>Variação</text:p>
          </table:table-cell>
          <table:table-cell table:style-name="ce417" table:formula="of:=+[.C25]/[.C24]-1" office:value-type="percentage" office:value="0.249624234015493">
            <text:p>25,0%</text:p>
          </table:table-cell>
          <table:table-cell table:style-name="ce417" table:formula="of:=+[.D25]/[.D24]-1" office:value-type="percentage" office:value="1.19072635906807">
            <text:p>119,1%</text:p>
          </table:table-cell>
          <table:table-cell table:style-name="ce417" table:formula="of:=+[.E25]/[.E24]-1" office:value-type="percentage" office:value="2.56745975210144">
            <text:p>256,7%</text:p>
          </table:table-cell>
          <table:table-cell table:style-name="ce417" table:formula="of:=+[.F25]/[.F24]-1" office:value-type="percentage" office:value="2.42050404480398">
            <text:p>242,1%</text:p>
          </table:table-cell>
          <table:table-cell table:style-name="ce417" table:formula="of:=+[.G25]/[.G24]-1" office:value-type="percentage" office:value="2.42961269115335">
            <text:p>243,0%</text:p>
          </table:table-cell>
          <table:table-cell table:style-name="ce417" table:formula="of:=+[.H25]/[.H24]-1" office:value-type="percentage" office:value="3.05494716618636">
            <text:p>305,5%</text:p>
          </table:table-cell>
          <table:table-cell table:style-name="ce416" table:formula="of:=+[.I25]/[.I24]-1" office:value-type="percentage" office:value="-0.310239989650042">
            <text:p>-31,0%</text:p>
          </table:table-cell>
          <table:table-cell table:style-name="ce417" table:formula="of:=+[.J25]/[.J24]-1" office:value-type="percentage" office:value="0.0598423104181431">
            <text:p>6,0%</text:p>
          </table:table-cell>
          <table:table-cell table:style-name="ce417" table:formula="of:=+[.K25]/[.K24]-1" office:value-type="percentage" office:value="0.645501536742107">
            <text:p>64,6%</text:p>
          </table:table-cell>
          <table:table-cell table:style-name="ce417" table:formula="of:=+[.L25]/[.L24]-1" office:value-type="percentage" office:value="1.42140041734292">
            <text:p>142,1%</text:p>
          </table:table-cell>
          <table:table-cell table:style-name="ce417" table:formula="of:=+[.M25]/[.M24]-1" office:value-type="percentage" office:value="1.26942019252295">
            <text:p>126,9%</text:p>
          </table:table-cell>
          <table:table-cell table:style-name="ce417" table:formula="of:=+[.N25]/[.N24]-1" office:value-type="percentage" office:value="1.05623471882641">
            <text:p>105,6%</text:p>
          </table:table-cell>
          <table:table-cell table:style-name="ce440" table:formula="of:=[.O25]/[.O24]" office:value-type="percentage" office:value="1.82894792954923">
            <text:p>182,9%</text:p>
          </table:table-cell>
          <table:covered-table-cell table:style-name="ce457"/>
          <table:table-cell table:style-name="ce466"/>
          <table:table-cell table:number-columns-repeated="1007"/>
        </table:table-row>
        <table:table-row table:style-name="ro43">
          <table:covered-table-cell table:style-name="ce383"/>
          <table:table-cell table:style-name="ce40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401"/>
          <table:table-cell table:style-name="ce447" table:formula="of:=+[.O25]/([.O24])-1" office:value-type="percentage" office:value="0.828947929549235" table:number-columns-spanned="2" table:number-rows-spanned="1">
            <text:p>82,9%</text:p>
          </table:table-cell>
          <table:covered-table-cell table:style-name="ce447"/>
          <table:table-cell table:number-columns-repeated="1008"/>
        </table:table-row>
        <table:table-row table:style-name="ro3">
          <table:table-cell table:style-name="ce384"/>
          <table:table-cell table:style-name="ce403" table:number-columns-repeated="13"/>
          <table:table-cell table:style-name="ce448" table:number-columns-repeated="2"/>
          <table:table-cell table:style-name="ce469"/>
          <table:table-cell table:style-name="ce467" table:number-columns-repeated="1007"/>
        </table:table-row>
        <table:table-row table:style-name="ro25">
          <table:table-cell table:style-name="ce385" office:value-type="string">
            <text:p>CONSIDERAÇÕES:</text:p>
          </table:table-cell>
          <table:table-cell table:style-name="ce404" table:number-columns-repeated="15"/>
          <table:table-cell table:style-name="Default" table:number-columns-repeated="2"/>
          <table:table-cell table:number-columns-repeated="1006"/>
        </table:table-row>
        <table:table-row table:style-name="ro25">
          <table:table-cell table:style-name="ce386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5" table:style-name="ce404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387"/>
          <table:table-cell table:style-name="Default" table:number-columns-repeated="17"/>
          <table:table-cell table:number-columns-repeated="1006"/>
        </table:table-row>
        <table:table-row table:style-name="ro25">
          <table:table-cell table:style-name="ce388" office:value-type="string">
            <text:p>NOTAS</text:p>
          </table:table-cell>
          <table:table-cell table:style-name="Default" table:number-columns-repeated="17"/>
          <table:table-cell table:number-columns-repeated="1006"/>
        </table:table-row>
        <table:table-row table:style-name="ro25">
          <table:table-cell table:style-name="ce389" office:value-type="string">
            <text:p><text:s/>¹ Os valores/percentuais grafados em <text:span text:style-name="T13">AZUL</text:span><text:span text:style-name="T14"> destacam a REDUÇÃO no gasto, enquanto que os grafados em </text:span><text:span text:style-name="T15">VERMELHO</text:span><text:span text:style-name="T14"> representam AUMENTO no gasto.</text:span></text:p>
          </table:table-cell>
          <table:table-cell table:style-name="Default" table:number-columns-repeated="17"/>
          <table:table-cell table:number-columns-repeated="1006"/>
        </table:table-row>
        <table:table-row table:style-name="ro25">
          <table:table-cell table:style-name="ce389" office:value-type="string">
            <text:p><text:s/>² O dado da VARIAÇÃO apresentado na coluna TOTAL registra quanto do valor apurado em 2016, representa em relação ao valor TOTAL do ano de 2015.</text:p>
          </table:table-cell>
          <table:table-cell table:style-name="Default" table:number-columns-repeated="17"/>
          <table:table-cell table:number-columns-repeated="1006"/>
        </table:table-row>
        <table:table-row table:style-name="ro25">
          <table:table-cell table:style-name="ce389" office:value-type="string">
            <text:p><text:s/>³ O dado da DIFERENÇA consiste no resultado encontrado entre 2015 e 2016.</text:p>
          </table:table-cell>
          <table:table-cell table:style-name="Default" table:number-columns-repeated="17"/>
          <table:table-cell table:number-columns-repeated="1006"/>
        </table:table-row>
        <table:table-row table:style-name="ro45">
          <table:table-cell table:style-name="ce390"/>
          <table:table-cell table:style-name="ce403" table:number-columns-repeated="13"/>
          <table:table-cell table:style-name="ce448" table:number-columns-repeated="2"/>
          <table:table-cell table:style-name="ce469"/>
          <table:table-cell table:style-name="ce467" table:number-columns-repeated="1007"/>
        </table:table-row>
        <table:table-row table:style-name="ro46">
          <table:table-cell table:number-columns-repeated="4"/>
          <table:table-cell table:style-name="ce425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427"/>
          <table:table-cell table:number-columns-repeated="5"/>
          <table:table-cell table:style-name="ce469"/>
          <table:table-cell table:style-name="ce467" table:number-columns-repeated="1007"/>
        </table:table-row>
        <table:table-row table:style-name="ro28">
          <table:table-cell table:style-name="ce373" office:value-type="string" table:number-columns-spanned="16" table:number-rows-spanned="1">
            <text:p>Demonstrativo 2015 – 2016 (jan-dez)</text:p>
          </table:table-cell>
          <table:covered-table-cell table:number-columns-repeated="3"/>
          <table:covered-table-cell table:style-name="ce426"/>
          <table:covered-table-cell table:number-columns-repeated="6" table:style-name="ce427"/>
          <table:covered-table-cell table:number-columns-repeated="5"/>
          <table:table-cell table:style-name="ce469"/>
          <table:table-cell table:style-name="ce467" table:number-columns-repeated="1007"/>
        </table:table-row>
        <table:table-row table:style-name="ro47">
          <table:table-cell table:style-name="ce374" office:value-type="string" table:number-columns-spanned="13" table:number-rows-spanned="2">
            <text:p><text:s text:c="37"/>T E L E F O N I A <text:s/>F I X A <text:s/>(LOCAL + LONGA DISTÂNCIA) <text:s/>/ M Ó V E L <text:s/>/ <text:s/>L I N <text:s/>H A <text:s/>0 8 0 0</text:p>
          </table:table-cell>
          <table:covered-table-cell table:style-name="ce395"/>
          <table:covered-table-cell table:number-columns-repeated="11" table:style-name="ce411"/>
          <table:table-cell table:style-name="ce435" office:value-type="string" table:number-columns-spanned="3" table:number-rows-spanned="2">
            <text:p><text:s text:c="8"/>Valores Gastos em Reais (R$)</text:p>
          </table:table-cell>
          <table:covered-table-cell table:style-name="ce395"/>
          <table:covered-table-cell table:style-name="ce452"/>
          <table:table-cell table:style-name="ce469"/>
          <table:table-cell table:style-name="ce467" table:number-columns-repeated="1007"/>
        </table:table-row>
        <table:table-row table:style-name="ro47">
          <table:covered-table-cell table:style-name="ce375"/>
          <table:covered-table-cell table:style-name="ce396"/>
          <table:covered-table-cell table:number-columns-repeated="11" table:style-name="ce412"/>
          <table:covered-table-cell table:style-name="ce436"/>
          <table:covered-table-cell table:style-name="ce437"/>
          <table:covered-table-cell table:style-name="ce453"/>
          <table:table-cell table:style-name="ce469"/>
          <table:table-cell table:style-name="ce467" table:number-columns-repeated="1007"/>
        </table:table-row>
        <table:table-row table:style-name="ro48">
          <table:table-cell table:style-name="ce376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</table:table-cell>
          <table:covered-table-cell table:number-columns-repeated="14" table:style-name="ce397"/>
          <table:covered-table-cell table:style-name="ce454"/>
          <table:table-cell table:style-name="ce469"/>
          <table:table-cell table:style-name="ce467" table:number-columns-repeated="1007"/>
        </table:table-row>
        <table:table-row table:style-name="ro48">
          <table:table-cell table:style-name="ce377" office:value-type="string">
            <text:p>TEMA / ITEM</text:p>
          </table:table-cell>
          <table:table-cell table:style-name="ce398" office:value-type="string">
            <text:p>PERÍODO</text:p>
          </table:table-cell>
          <table:table-cell table:style-name="ce413" office:value-type="string">
            <text:p>Janeiro</text:p>
          </table:table-cell>
          <table:table-cell table:style-name="ce413" office:value-type="string">
            <text:p>Fevereiro</text:p>
          </table:table-cell>
          <table:table-cell table:style-name="ce413" office:value-type="string">
            <text:p>Março</text:p>
          </table:table-cell>
          <table:table-cell table:style-name="ce428" office:value-type="string">
            <text:p>Abril</text:p>
          </table:table-cell>
          <table:table-cell table:style-name="ce413" office:value-type="string">
            <text:p>Maio</text:p>
          </table:table-cell>
          <table:table-cell table:style-name="ce413" office:value-type="string">
            <text:p>Junho</text:p>
          </table:table-cell>
          <table:table-cell table:style-name="ce413" office:value-type="string">
            <text:p>Julho</text:p>
          </table:table-cell>
          <table:table-cell table:style-name="ce413" office:value-type="string">
            <text:p>Agosto</text:p>
          </table:table-cell>
          <table:table-cell table:style-name="ce413" office:value-type="string">
            <text:p>Setembro</text:p>
          </table:table-cell>
          <table:table-cell table:style-name="ce413" office:value-type="string">
            <text:p>Outubro</text:p>
          </table:table-cell>
          <table:table-cell table:style-name="ce413" office:value-type="string">
            <text:p>Novembro</text:p>
          </table:table-cell>
          <table:table-cell table:style-name="ce413" office:value-type="string">
            <text:p>Dezembro</text:p>
          </table:table-cell>
          <table:table-cell table:style-name="ce438" office:value-type="string">
            <text:p>TOTAL</text:p>
          </table:table-cell>
          <table:table-cell table:style-name="ce455" office:value-type="string">
            <text:p><text:s text:c="5"/>DIFERENÇA <text:s text:c="4"/>NO <text:s/>PERÍODO</text:p>
          </table:table-cell>
          <table:table-cell table:style-name="ce469"/>
          <table:table-cell table:style-name="ce467" table:number-columns-repeated="1007"/>
        </table:table-row>
        <table:table-row table:style-name="ro49">
          <table:table-cell table:style-name="ce391" office:value-type="string" table:number-columns-spanned="1" table:number-rows-spanned="4">
            <text:p><text:s text:c="11"/>T O T <text:s/>A L <text:s text:c="12"/>T E L E F O N I A</text:p>
          </table:table-cell>
          <table:table-cell table:style-name="ce405" office:value-type="float" office:value="2015">
            <text:p>2015</text:p>
          </table:table-cell>
          <table:table-cell table:style-name="ce418" table:formula="of:=+[.C15]+[.C20]+[.C24]" office:value-type="float" office:value="34028.9">
            <text:p>34.028,90</text:p>
          </table:table-cell>
          <table:table-cell table:style-name="ce418" table:formula="of:=+[.D15]+[.D20]+[.D24]" office:value-type="float" office:value="37272.29">
            <text:p>37.272,29</text:p>
          </table:table-cell>
          <table:table-cell table:style-name="ce418" table:formula="of:=+[.E15]+[.E20]+[.E24]" office:value-type="float" office:value="38745.03">
            <text:p>38.745,03</text:p>
          </table:table-cell>
          <table:table-cell table:style-name="ce418" table:formula="of:=+[.F15]+[.F20]+[.F24]" office:value-type="float" office:value="36681.23">
            <text:p>36.681,23</text:p>
          </table:table-cell>
          <table:table-cell table:style-name="ce418" table:formula="of:=+[.G15]+[.G20]+[.G24]" office:value-type="float" office:value="40550.09">
            <text:p>40.550,09</text:p>
          </table:table-cell>
          <table:table-cell table:style-name="ce418" table:formula="of:=+[.H15]+[.H20]+[.H24]" office:value-type="float" office:value="36939.91">
            <text:p>36.939,91</text:p>
          </table:table-cell>
          <table:table-cell table:style-name="ce418" table:formula="of:=+[.I15]+[.I20]+[.I24]" office:value-type="float" office:value="39322.19">
            <text:p>39.322,19</text:p>
          </table:table-cell>
          <table:table-cell table:style-name="ce418" table:formula="of:=+[.J15]+[.J20]+[.J24]" office:value-type="float" office:value="38356.72">
            <text:p>38.356,72</text:p>
          </table:table-cell>
          <table:table-cell table:style-name="ce418" table:formula="of:=+[.K15]+[.K20]+[.K24]" office:value-type="float" office:value="36979.72">
            <text:p>36.979,72</text:p>
          </table:table-cell>
          <table:table-cell table:style-name="ce418" table:formula="of:=+[.L15]+[.L20]+[.L24]" office:value-type="float" office:value="33787.43">
            <text:p>33.787,43</text:p>
          </table:table-cell>
          <table:table-cell table:style-name="ce418" table:formula="of:=+[.M15]+[.M20]+[.M24]" office:value-type="float" office:value="32204.84">
            <text:p>32.204,84</text:p>
          </table:table-cell>
          <table:table-cell table:style-name="ce418" table:formula="of:=+[.N15]+[.N20]+[.N24]" office:value-type="float" office:value="29604.79">
            <text:p>29.604,79</text:p>
          </table:table-cell>
          <table:table-cell table:style-name="ce418" table:formula="of:=+[.O7]+[.O11]+[.O20]+[.O24]" office:value-type="float" office:value="434473.14">
            <text:p>434.473,14</text:p>
          </table:table-cell>
          <table:table-cell table:style-name="ce456" table:formula="of:=([.O43])-[.O44]" office:value-type="float" office:value="90102.9" table:number-columns-spanned="1" table:number-rows-spanned="3">
            <text:p>R$ 90.102,90</text:p>
          </table:table-cell>
          <table:table-cell table:style-name="ce466"/>
          <table:table-cell table:number-columns-repeated="1007"/>
        </table:table-row>
        <table:table-row table:style-name="ro49">
          <table:covered-table-cell table:style-name="ce391"/>
          <table:table-cell table:style-name="ce406" office:value-type="float" office:value="2016">
            <text:p>2016</text:p>
          </table:table-cell>
          <table:table-cell table:style-name="ce418" table:formula="of:=+[.C16]+[.C21]+[.C25]" office:value-type="float" office:value="30384.99">
            <text:p>30.384,99</text:p>
          </table:table-cell>
          <table:table-cell table:style-name="ce418" table:formula="of:=+[.D16]+[.D21]+[.D25]" office:value-type="float" office:value="29383.92">
            <text:p>29.383,92</text:p>
          </table:table-cell>
          <table:table-cell table:style-name="ce418" table:formula="of:=+[.E16]+[.E21]+[.E25]" office:value-type="float" office:value="29315.07">
            <text:p>29.315,07</text:p>
          </table:table-cell>
          <table:table-cell table:style-name="ce418" table:formula="of:=+[.F16]+[.F21]+[.F25]" office:value-type="float" office:value="28302.13">
            <text:p>28.302,13</text:p>
          </table:table-cell>
          <table:table-cell table:style-name="ce418" table:formula="of:=+[.G16]+[.G21]+[.G25]" office:value-type="float" office:value="29349.37">
            <text:p>29.349,37</text:p>
          </table:table-cell>
          <table:table-cell table:style-name="ce418" table:formula="of:=+[.H16]+[.H21]+[.H25]" office:value-type="float" office:value="27047.01">
            <text:p>27.047,01</text:p>
          </table:table-cell>
          <table:table-cell table:style-name="ce418" table:formula="of:=+[.I16]+[.I21]+[.I25]" office:value-type="float" office:value="29954.54">
            <text:p>29.954,54</text:p>
          </table:table-cell>
          <table:table-cell table:style-name="ce418" table:formula="of:=+[.J16]+[.J21]+[.J25]" office:value-type="float" office:value="29323.33">
            <text:p>29.323,33</text:p>
          </table:table-cell>
          <table:table-cell table:style-name="ce418" table:formula="of:=+[.K16]+[.K21]+[.K25]" office:value-type="float" office:value="28060.33">
            <text:p>28.060,33</text:p>
          </table:table-cell>
          <table:table-cell table:style-name="ce418" table:formula="of:=+[.L16]+[.L21]+[.L25]" office:value-type="float" office:value="27537.36">
            <text:p>27.537,36</text:p>
          </table:table-cell>
          <table:table-cell table:style-name="ce418" table:formula="of:=+[.M16]+[.M21]+[.M25]" office:value-type="float" office:value="28394.64">
            <text:p>28.394,64</text:p>
          </table:table-cell>
          <table:table-cell table:style-name="ce418" table:formula="of:=+[.N16]+[.N21]+[.N25]" office:value-type="float" office:value="27317.55">
            <text:p>27.317,55</text:p>
          </table:table-cell>
          <table:table-cell table:style-name="ce449" table:formula="of:=+[.O8]+[.O12]+[.O21]+[.O25]" office:value-type="float" office:value="344370.24">
            <text:p>344.370,24</text:p>
          </table:table-cell>
          <table:covered-table-cell table:style-name="ce457"/>
          <table:table-cell table:style-name="ce466"/>
          <table:table-cell table:number-columns-repeated="1007"/>
        </table:table-row>
        <table:table-row table:style-name="ro49">
          <table:covered-table-cell table:style-name="ce391"/>
          <table:table-cell table:style-name="ce400" office:value-type="string">
            <text:p>Variação</text:p>
          </table:table-cell>
          <table:table-cell table:style-name="ce419" table:formula="of:=+[.C44]/[.C43]-1" office:value-type="percentage" office:value="-0.107082803146737">
            <text:p>-10,7%</text:p>
          </table:table-cell>
          <table:table-cell table:style-name="ce419" table:formula="of:=+[.D44]/[.D43]-1" office:value-type="percentage" office:value="-0.211641678040174">
            <text:p>-21,2%</text:p>
          </table:table-cell>
          <table:table-cell table:style-name="ce419" table:formula="of:=+[.E44]/[.E43]-1" office:value-type="percentage" office:value="-0.243385022543537">
            <text:p>-24,3%</text:p>
          </table:table-cell>
          <table:table-cell table:style-name="ce419" table:formula="of:=+[.F44]/[.F43]-1" office:value-type="percentage" office:value="-0.228430180776381">
            <text:p>-22,8%</text:p>
          </table:table-cell>
          <table:table-cell table:style-name="ce419" table:formula="of:=+[.G44]/[.G43]-1" office:value-type="percentage" office:value="-0.276219362275152">
            <text:p>-27,6%</text:p>
          </table:table-cell>
          <table:table-cell table:style-name="ce419" table:formula="of:=+[.H44]/[.H43]-1" office:value-type="percentage" office:value="-0.267810614590019">
            <text:p>-26,8%</text:p>
          </table:table-cell>
          <table:table-cell table:style-name="ce419" table:formula="of:=+[.I44]/[.I43]-1" office:value-type="percentage" office:value="-0.238228084447992">
            <text:p>-23,8%</text:p>
          </table:table-cell>
          <table:table-cell table:style-name="ce419" table:formula="of:=+[.J44]/[.J43]-1" office:value-type="percentage" office:value="-0.235509970612711">
            <text:p>-23,6%</text:p>
          </table:table-cell>
          <table:table-cell table:style-name="ce419" table:formula="of:=+[.K44]/[.K43]-1" office:value-type="percentage" office:value="-0.241196796514414">
            <text:p>-24,1%</text:p>
          </table:table-cell>
          <table:table-cell table:style-name="ce419" table:formula="of:=+[.L44]/[.L43]-1" office:value-type="percentage" office:value="-0.184982107251129">
            <text:p>-18,5%</text:p>
          </table:table-cell>
          <table:table-cell table:style-name="ce419" table:formula="of:=+[.M44]/[.M43]-1" office:value-type="percentage" office:value="-0.118311409092546">
            <text:p>-11,8%</text:p>
          </table:table-cell>
          <table:table-cell table:style-name="ce419" table:formula="of:=+[.N44]/[.N43]-1" office:value-type="percentage" office:value="-0.0772591192168566">
            <text:p>-7,7%</text:p>
          </table:table-cell>
          <table:table-cell table:style-name="ce450" table:formula="of:=+[.O44]/[.O43]" office:value-type="percentage" office:value="0.792615718430833">
            <text:p>79,3%</text:p>
          </table:table-cell>
          <table:covered-table-cell table:style-name="ce457"/>
          <table:table-cell table:number-columns-repeated="1008"/>
        </table:table-row>
        <table:table-row table:style-name="ro49">
          <table:covered-table-cell table:style-name="ce391"/>
          <table:table-cell table:style-name="ce401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401"/>
          <table:table-cell table:style-name="ce441" table:formula="of:=+[.O44]/([.O43])-1" office:value-type="percentage" office:value="-0.207384281569167" table:number-columns-spanned="2" table:number-rows-spanned="1">
            <text:p>-20,7%</text:p>
          </table:table-cell>
          <table:covered-table-cell table:style-name="ce447"/>
          <table:table-cell table:number-columns-repeated="1008"/>
        </table:table-row>
        <table:table-row table:style-name="ro9">
          <table:table-cell table:style-name="ce387"/>
          <table:table-cell table:style-name="ce403" table:number-columns-repeated="13"/>
          <table:table-cell table:style-name="ce451"/>
          <table:table-cell table:number-columns-repeated="1009"/>
        </table:table-row>
        <table:table-row table:style-name="ro25">
          <table:table-cell table:style-name="ce385" office:value-type="string">
            <text:p>Observações:</text:p>
          </table:table-cell>
          <table:table-cell table:style-name="ce407"/>
          <table:table-cell table:style-name="ce420"/>
          <table:table-cell table:style-name="ce423" table:number-columns-repeated="3"/>
          <table:table-cell table:style-name="ce429"/>
          <table:table-cell table:style-name="ce423" table:number-columns-repeated="2"/>
          <table:table-cell table:style-name="ce429"/>
          <table:table-cell table:style-name="ce423"/>
          <table:table-cell table:style-name="ce433" table:number-columns-repeated="2"/>
          <table:table-cell table:style-name="ce423"/>
          <table:table-cell table:style-name="ce433"/>
          <table:table-cell table:style-name="ce461"/>
          <table:table-cell table:number-columns-repeated="1008"/>
        </table:table-row>
        <table:table-row table:style-name="ro50">
          <table:table-cell table:style-name="ce386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408"/>
          <table:covered-table-cell table:style-name="ce421"/>
          <table:covered-table-cell table:number-columns-repeated="3" table:style-name="ce424"/>
          <table:covered-table-cell table:style-name="ce430"/>
          <table:covered-table-cell table:number-columns-repeated="2" table:style-name="ce424"/>
          <table:covered-table-cell table:style-name="ce430"/>
          <table:covered-table-cell table:style-name="ce424"/>
          <table:covered-table-cell table:number-columns-repeated="2" table:style-name="ce434"/>
          <table:covered-table-cell table:style-name="ce424"/>
          <table:covered-table-cell table:style-name="ce434"/>
          <table:covered-table-cell table:style-name="ce462"/>
          <table:table-cell table:number-columns-repeated="1008"/>
        </table:table-row>
        <table:table-row table:style-name="ro9">
          <table:table-cell table:style-name="ce387"/>
          <table:table-cell table:style-name="ce403" table:number-columns-repeated="13"/>
          <table:table-cell table:style-name="ce451"/>
          <table:table-cell table:number-columns-repeated="1009"/>
        </table:table-row>
        <table:table-row table:style-name="ro51">
          <table:table-cell table:style-name="ce392" office:value-type="string">
            <text:p>NOTAS</text:p>
          </table:table-cell>
          <table:table-cell table:style-name="ce403" table:number-columns-repeated="13"/>
          <table:table-cell table:style-name="ce451"/>
          <table:table-cell table:number-columns-repeated="1009"/>
        </table:table-row>
        <table:table-row table:style-name="ro52">
          <table:table-cell table:style-name="ce393" office:value-type="string">
            <text:p><text:s/>¹ <text:s/><text:span text:style-name="T16">Os valores/percentuais grafados em </text:span><text:span text:style-name="T17">AZUL</text:span><text:span text:style-name="T18"> destacam a REDUÇÃO no gasto.</text:span></text:p>
          </table:table-cell>
          <table:table-cell table:style-name="ce409"/>
          <table:table-cell table:style-name="ce422" table:number-columns-repeated="13"/>
          <table:table-cell table:style-name="ce463"/>
          <table:table-cell table:number-columns-repeated="1008"/>
        </table:table-row>
        <table:table-row table:style-name="ro53">
          <table:table-cell table:style-name="ce393" office:value-type="string">
            <text:p><text:s/>² O dado da VARIAÇÃO apresentado na coluna TOTAL registra quanto do valor apurado em 2016, representa em relação ao valor TOTAL do ano de 2015.</text:p>
          </table:table-cell>
          <table:table-cell table:style-name="ce409"/>
          <table:table-cell table:style-name="ce422" table:number-columns-repeated="13"/>
          <table:table-cell table:style-name="ce463"/>
          <table:table-cell table:number-columns-repeated="1008"/>
        </table:table-row>
        <table:table-row table:style-name="ro53">
          <table:table-cell table:style-name="ce393" office:value-type="string">
            <text:p><text:s/>³ O dado da DIFERENÇA consiste no resultado encontrado entre 2015 e 2016.</text:p>
          </table:table-cell>
          <table:table-cell table:style-name="ce410" table:number-columns-repeated="14"/>
          <table:table-cell table:style-name="ce463"/>
          <table:table-cell table:number-columns-repeated="1008"/>
        </table:table-row>
        <table:table-row table:style-name="ro9">
          <table:table-cell table:style-name="Default" table:number-columns-repeated="16"/>
          <table:table-cell table:number-columns-repeated="1008"/>
        </table:table-row>
        <table:table-row table:style-name="ro13" table:number-rows-repeated="2">
          <table:table-cell table:style-name="Default" table:number-columns-repeated="16"/>
          <table:table-cell table:number-columns-repeated="1008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SHARED_FORMULA_10_8_10_8_0" table:base-cell-address="$'TELEFONIA x Linhas2018'.$K$9" table:expression="+[.I9]/[.J9]"/>
        <table:named-expression table:name="SHARED_FORMULA_12_8_12_8_0" table:base-cell-address="$'TELEFONIA x Linhas2018'.$M$9" table:expression="+[.F9]+[.I9]+[.L9]"/>
        <table:named-expression table:name="SHARED_FORMULA_13_9_13_9_0" table:base-cell-address="$'TELEFONIA x Linhas2018'.$N$10" table:expression="+[.M10]/([.G10]+[.J10]+1)"/>
        <table:named-expression table:name="SHARED_FORMULA_16_6_16_6_5" table:base-cell-address="$'TELEFONIA x Linhas2018'.$Q$7" table:expression="+[.O7]/[.P7]"/>
        <table:named-expression table:name="SHARED_FORMULA_16_8_16_8_0" table:base-cell-address="$'TELEFONIA x Linhas2018'.$Q$9" table:expression="+[.O9]/[.P9]"/>
        <table:named-expression table:name="SHARED_FORMULA_1_6_1_6_5" table:base-cell-address="$'TELEFONIA x Linhas2018'.$B$7" table:expression="+[.G7]+[.K7]+[.O7]"/>
        <table:named-expression table:name="SHARED_FORMULA_2_10_2_10_2" table:base-cell-address="$'Compar.2017-2018.Telefonia'.$C$11" table:expression="[.C10]/[.C8]-1"/>
        <table:named-expression table:name="SHARED_FORMULA_2_11_2_11_3" table:base-cell-address="$'TELEFONIA x Linhas2017'.$C$12" table:expression="+[.C11]/[.C10]-1"/>
        <table:named-expression table:name="SHARED_FORMULA_2_13_2_13_3" table:base-cell-address="$'TELEFONIA x Linhas2017'.$C$14" table:expression="+[.C6]+[.C10]"/>
        <table:named-expression table:name="SHARED_FORMULA_2_15_2_15_3" table:base-cell-address="$'TELEFONIA x Linhas2017'.$C$16" table:expression="+[.C15]/[.C14]-1"/>
        <table:named-expression table:name="SHARED_FORMULA_2_20_2_20_3" table:base-cell-address="$'TELEFONIA x Linhas2017'.$C$21" table:expression="([.C20]/[.C19]*1)-1"/>
        <table:named-expression table:name="SHARED_FORMULA_2_24_2_24_3" table:base-cell-address="$'TELEFONIA x Linhas2017'.$C$25" table:expression="+[.C24]/[.C23]-1"/>
        <table:named-expression table:name="SHARED_FORMULA_2_27_2_27_3" table:base-cell-address="$'TELEFONIA x Linhas2017'.$C$28" table:expression="+[.C14]+[.C19]+[.C23]"/>
        <table:named-expression table:name="SHARED_FORMULA_2_28_2_28_3" table:base-cell-address="$'TELEFONIA x Linhas2017'.$C$29" table:expression="+[.C15]+[.C20]+[.C24]"/>
        <table:named-expression table:name="SHARED_FORMULA_2_29_2_29_3" table:base-cell-address="$'TELEFONIA x Linhas2017'.$C$30" table:expression="+[.C29]/[.C28]-1"/>
        <table:named-expression table:name="SHARED_FORMULA_2_7_2_7_3" table:base-cell-address="$'TELEFONIA x Linhas2017'.$C$8" table:expression="+[.C7]/[.C6]-1"/>
        <table:named-expression table:name="SHARED_FORMULA_2_9_2_9_4" table:base-cell-address="$'Compar.2016-2017.Telefonia'.$C$10" table:expression="+[.C9]/[.C8]-1"/>
        <table:named-expression table:name="SHARED_FORMULA_3_10_3_10_7" table:base-cell-address="$'TELEFONIA x Linhas2018'.$D$11" table:expression="+[.D10]/[.D9]-1"/>
        <table:named-expression table:name="SHARED_FORMULA_3_12_3_12_6" table:base-cell-address="$'TELEFONIA x Linhas2018'.$D$13" table:expression="+[.D12]/[.D10]-1"/>
        <table:named-expression table:name="SHARED_FORMULA_3_13_3_13_1" table:base-cell-address="$'COMPAR.2015-2018.Telefonia'.$D$14" table:expression="+[.D13]/[.D11]-1"/>
        <table:named-expression table:name="SHARED_FORMULA_3_15_3_15_1" table:base-cell-address="$'COMPAR.2015-2018.Telefonia'.$D$16" table:expression="+[.D6]+[.D11]"/>
        <table:named-expression table:name="SHARED_FORMULA_3_16_3_16_1" table:base-cell-address="$'COMPAR.2015-2018.Telefonia'.$D$17" table:expression="+[.D7]+[.D12]"/>
        <table:named-expression table:name="SHARED_FORMULA_3_18_3_18_1" table:base-cell-address="$'COMPAR.2015-2018.Telefonia'.$D$19" table:expression="+[.D18]/[.D16]-1"/>
        <table:named-expression table:name="SHARED_FORMULA_3_21_3_21_7" table:base-cell-address="$'TELEFONIA x Linhas2018'.$D$22" table:expression="+[.D21]/[.D20]-1"/>
        <table:named-expression table:name="SHARED_FORMULA_3_24_3_24_1" table:base-cell-address="$'COMPAR.2015-2018.Telefonia'.$D$25" table:expression="([.D24]/[.D22]*1)-1"/>
        <table:named-expression table:name="SHARED_FORMULA_3_24_3_24_7" table:base-cell-address="$'TELEFONIA x Linhas2018'.$D$25" table:expression="+[.D24]/[.D23]-1"/>
        <table:named-expression table:name="SHARED_FORMULA_3_26_3_26_6" table:base-cell-address="$'TELEFONIA x Linhas2018'.$D$27" table:expression="+[.D26]/[.D24]-1"/>
        <table:named-expression table:name="SHARED_FORMULA_3_28_3_28_7" table:base-cell-address="$'TELEFONIA x Linhas2018'.$D$29" table:expression="+[.D28]/[.D27]-1"/>
        <table:named-expression table:name="SHARED_FORMULA_3_29_3_29_1" table:base-cell-address="$'COMPAR.2015-2018.Telefonia'.$D$30" table:expression="+[.D29]/[.D27]-1"/>
        <table:named-expression table:name="SHARED_FORMULA_3_30_3_30_6" table:base-cell-address="$'TELEFONIA x Linhas2018'.$D$31" table:expression="+[.D30]/[.D28]-1"/>
        <table:named-expression table:name="SHARED_FORMULA_3_32_3_32_1" table:base-cell-address="$'COMPAR.2015-2018.Telefonia'.$D$33" table:expression="+[.D16]+[.D22]+[.D27]"/>
        <table:named-expression table:name="SHARED_FORMULA_3_32_3_32_7" table:base-cell-address="$'TELEFONIA x Linhas2018'.$D$33" table:expression="+[.D32]/[.D31]-1"/>
        <table:named-expression table:name="SHARED_FORMULA_3_33_3_33_1" table:base-cell-address="$'COMPAR.2015-2018.Telefonia'.$D$34" table:expression="+[.D17]+[.D23]+[.D28]"/>
        <table:named-expression table:name="SHARED_FORMULA_3_34_3_34_1" table:base-cell-address="$'COMPAR.2015-2018.Telefonia'.$D$35" table:expression="+[.D18]+[.D24]+[.D29]"/>
        <table:named-expression table:name="SHARED_FORMULA_3_35_3_35_1" table:base-cell-address="$'COMPAR.2015-2018.Telefonia'.$D$36" table:expression="+[.D35]/[.D33]-1"/>
        <table:named-expression table:name="SHARED_FORMULA_3_35_3_35_6" table:base-cell-address="$'TELEFONIA x Linhas2018'.$D$36" table:expression="+[.D35]/[.D33]-1"/>
        <table:named-expression table:name="SHARED_FORMULA_3_40_3_40_6" table:base-cell-address="$'TELEFONIA x Linhas2018'.$D$41" table:expression="+[.D40]/[.D38]-1"/>
        <table:named-expression table:name="SHARED_FORMULA_3_7_3_7_7" table:base-cell-address="$'TELEFONIA x Linhas2018'.$D$8" table:expression="+[.D7]/[.D6]-1"/>
        <table:named-expression table:name="SHARED_FORMULA_3_8_3_8_1" table:base-cell-address="$'COMPAR.2015-2018.Telefonia'.$D$9" table:expression="+[.D8]/[.D6]-1"/>
        <table:named-expression table:name="SHARED_FORMULA_3_8_3_8_6" table:base-cell-address="$'TELEFONIA x Linhas2018'.$D$9" table:expression="+[.D8]/[.D6]-1"/>
        <table:named-expression table:name="SHARED_FORMULA_4_17_4_17_7" table:base-cell-address="$'TELEFONIA x Linhas2018'.$E$18" table:expression="+[.E17]/[.E16]-1"/>
        <table:named-expression table:name="SHARED_FORMULA_4_32_4_32_6" table:base-cell-address="$'TELEFONIA x Linhas2018'.$E$33" table:expression="+[.E6]+[.E15]+[.E24]"/>
        <table:named-expression table:name="SHARED_FORMULA_4_37_4_37_6" table:base-cell-address="$'TELEFONIA x Linhas2018'.$E$38" table:expression="+[.E10]+[.E19]+[.E28]"/>
        <table:named-expression table:name="SHARED_FORMULA_4_6_4_6_5" table:base-cell-address="$'TELEFONIA x Linhas2018'.$E$7" table:expression="+[.B7]/[.D7]"/>
        <table:named-expression table:name="SHARED_FORMULA_5_10_5_10_0" table:base-cell-address="$'TELEFONIA x Linhas2018'.$F$11" table:expression="SUM([.C11:.E11])"/>
        <table:named-expression table:name="SHARED_FORMULA_5_19_5_19_5" table:base-cell-address="$'TELEFONIA x Linhas2018'.$F$20" table:expression="SUM([.F7:.F18])"/>
        <table:named-expression table:name="SHARED_FORMULA_5_7_5_7_5" table:base-cell-address="$'TELEFONIA x Linhas2018'.$F$8" table:expression="+[.J8]+[.N8]+[.R8]"/>
        <table:named-expression table:name="SHARED_FORMULA_7_8_7_8_0" table:base-cell-address="$'TELEFONIA x Linhas2018'.$H$9" table:expression="+[.F9]/[.G9]"/>
        <table:named-expression table:name="SHARED_FORMULA_8_6_8_6_5" table:base-cell-address="$'TELEFONIA x Linhas2018'.$I$7" table:expression="+[.G7]/[.H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Segoe UI1" svg:font-family="'Segoe UI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1" number:min-integer-digits="1" number:grouping="true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1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3P0"/>
    </number:currency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025cm" fo:margin-bottom="0.661cm" fo:margin-left="1.154cm" fo:margin-right="0.857c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854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625cm" fo:margin-left="1.401cm" fo:margin-right="1.401cm" fo:margin-top="0.4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72%" style:table-centering="horizontal" style:writing-mode="lr-tb"/>
      <style:header-style>
        <style:header-footer-properties fo:min-height="1.91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859cm" fo:margin-right="0.499cm" style:first-page-number="continue" style:scale-to="59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501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1.071cm" fo:margin-right="0.499cm" style:first-page-number="continue" style:scale-to="61%" style:table-centering="horizontal" style:writing-mode="lr-tb"/>
      <style:header-style>
        <style:header-footer-properties fo:min-height="2.58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25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59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81cm" fo:margin-bottom="0.45cm" fo:margin-left="0.499cm" fo:margin-right="0.499cm" style:first-page-number="continue" style:scale-to="57%" style:table-centering="horizontal" style:writing-mode="lr-tb"/>
      <style:header-style>
        <style:header-footer-properties fo:min-height="1.909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95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025cm" fo:margin-bottom="1cm" fo:margin-left="1.464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style style:name="MT1" style:family="text">
      <style:text-properties style:font-name="Comic Sans MS1" fo:font-size="14pt" fo:font-style="italic"/>
    </style:style>
    <style:style style:name="MT2" style:family="text">
      <style:text-properties style:font-name="Comic Sans MS1" fo:font-style="italic"/>
    </style:style>
    <style:style style:name="MT3" style:family="text">
      <style:text-properties fo:color="#000000" style:text-outline="false" style:text-line-through-style="none" style:text-position="0% 100%" style:font-name="Comic Sans MS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Comic Sans M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8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9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10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2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3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8/02/2019</text:date>, <text:time>11:3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  <text:p><text:span text:style-name="MT6"/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  <text:p><text:span text:style-name="MT6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8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8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2">Setor de Gestão Socioambiental</text:span></text:p>
          <text:p><text:span text:style-name="MT12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13">PLANO DE LOGÍSTICA SUSTENTÁVEL TRT6 - 2016-2018</text:span></text:p>
        </style:region-left>
      </style:header>
      <style:header-left style:display="false">
        <style:region-left>
          <text:p><text:span text:style-name="MT4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text:span text:style-name="MT6"> 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8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 </text:span></text:p>
        </style:region-right>
      </style:footer>
      <style:footer-left style:display="false">
        <style:region-right>
          <text:p><text:span text:style-name="MT6">Setor de Gestão Socioambiental</text:span></text:p>
          <text:p><text:span text:style-name="MT6">af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9-02-28T11:38:02.80</dc:date>
    <meta:generator>OpenOffice/4.1.5$Win32 OpenOffice.org_project/415m1$Build-9789</meta:generator>
    <meta:editing-duration>P1DT13H10M1S</meta:editing-duration>
    <meta:editing-cycles>155</meta:editing-cycles>
    <dc:creator>afs </dc:creator>
    <meta:document-statistic meta:table-count="6" meta:cell-count="1968" meta:object-count="0"/>
  </office:meta>
</office:document-meta>
</file>