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08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93.8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120.12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Consolidação">
      <style:table-properties table:display="true" style:writing-mode="lr-tb"/>
    </style:style>
    <style:style style:name="ta2" style:family="table" style:master-page-name="PageStyle_5f_Recife">
      <style:table-properties table:display="true" style:writing-mode="lr-tb"/>
    </style:style>
    <style:style style:name="ta3" style:family="table" style:master-page-name="PageStyle_5f_Olinda">
      <style:table-properties table:display="true" style:writing-mode="lr-tb"/>
    </style:style>
    <style:style style:name="ta4" style:family="table" style:master-page-name="PageStyle_5f_Jaboatão">
      <style:table-properties table:display="true" style:writing-mode="lr-tb"/>
    </style:style>
    <style:style style:name="ta5" style:family="table" style:master-page-name="PageStyle_5f_Igarassu">
      <style:table-properties table:display="true" style:writing-mode="lr-tb"/>
    </style:style>
    <style:style style:name="ta6" style:family="table" style:master-page-name="PageStyle_5f_Goiana">
      <style:table-properties table:display="true" style:writing-mode="lr-tb"/>
    </style:style>
    <style:style style:name="ta7" style:family="table" style:master-page-name="PageStyle_5f_Caruaru">
      <style:table-properties table:display="true" style:writing-mode="lr-tb"/>
    </style:style>
    <style:style style:name="ta8" style:family="table" style:master-page-name="PageStyle_5f_Petrol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114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114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ção" table:style-name="ta1" table:print-ranges="Consolidação.A1:Consolidação.E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IBUNAL REGIONAL DO TRABALHO DA 6ª REGIÃO</text:p>
          </table:table-cell>
          <table:covered-table-cell table:number-columns-repeated="3" table:style-name="ce13"/>
          <table:covered-table-cell table:style-name="ce25"/>
          <table:table-cell table:number-columns-repeated="1019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5" table:number-rows-spanned="1">
            <text:p>CEJUSC 1º Grau ( Janeiro a Abril de 2021)</text:p>
          </table:table-cell>
          <table:covered-table-cell table:number-columns-repeated="3" table:style-name="ce13"/>
          <table:covered-table-cell table:style-name="ce25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9"/>
          <table: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Audiências Realizadas </text:p>
          </table:table-cell>
          <table:table-cell table:style-name="ce3" office:value-type="string" calcext:value-type="string">
            <text:p>Número de Processos Conciliados</text:p>
          </table:table-cell>
          <table:table-cell table:style-name="ce3" office:value-type="string" calcext:value-type="string">
            <text:p>Valor do Acordo (R$)</text:p>
          </table:table-cell>
          <table:table-cell table:style-name="ce3" office:value-type="string" calcext:value-type="string">
            <text:p>Índice de Conciliação(%) Nº de Acordos/ Audiências Realizadas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14" table:formula="of:=[$Recife.B6]+[$Olinda.B6]+[$Jaboatão.B6]+[$Igarassu.B6]+[$Goiana.B6]+[$Caruaru.B6]+[$Petrolina.B6]" office:value-type="float" office:value="218" calcext:value-type="float">
            <text:p>218</text:p>
          </table:table-cell>
          <table:table-cell table:style-name="ce14" table:formula="of:=[$Recife.C6]+[$Olinda.C6]+[$Jaboatão.C6]+[$Igarassu.C6]+[$Goiana.C6]+[$Caruaru.C6]+[$Petrolina.C6]" office:value-type="float" office:value="192" calcext:value-type="float">
            <text:p>192</text:p>
          </table:table-cell>
          <table:table-cell table:style-name="ce14" table:formula="of:=[$Recife.D6]+[$Olinda.D6]+[$Jaboatão.D6]+[$Igarassu.D6]+[$Goiana.D6]+[$Caruaru.D6]+[$Petrolina.D6]" office:value-type="float" office:value="2682597.87" calcext:value-type="float">
            <text:p>2.682.598</text:p>
          </table:table-cell>
          <table:table-cell table:style-name="ce26" table:formula="of:=([.C6]/[.B6])" office:value-type="percentage" office:value="0.880733944954129" calcext:value-type="percentage">
            <text:p>88,07%</text:p>
          </table:table-cell>
          <table:table-cell table:number-columns-repeated="4"/>
          <table:table-cell table:style-name="ce11"/>
          <table:table-cell table:number-columns-repeated="1014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14" table:formula="of:=[$Recife.B7]+[$Olinda.B7]+[$Jaboatão.B7]+[$Igarassu.B7]+[$Goiana.B7]+[$Caruaru.B7]+[$Petrolina.B7]" office:value-type="float" office:value="574" calcext:value-type="float">
            <text:p>574</text:p>
          </table:table-cell>
          <table:table-cell table:style-name="ce14" table:formula="of:=[$Recife.C7]+[$Olinda.C7]+[$Jaboatão.C7]+[$Igarassu.C7]+[$Goiana.C7]+[$Caruaru.C7]+[$Petrolina.C7]" office:value-type="float" office:value="462" calcext:value-type="float">
            <text:p>462</text:p>
          </table:table-cell>
          <table:table-cell table:style-name="ce14" table:formula="of:=[$Recife.D7]+[$Olinda.D7]+[$Jaboatão.D7]+[$Igarassu.D7]+[$Goiana.D7]+[$Caruaru.D7]+[$Petrolina.D7]" office:value-type="float" office:value="6369529.89" calcext:value-type="float">
            <text:p>6.369.530</text:p>
          </table:table-cell>
          <table:table-cell table:style-name="ce26" table:formula="of:=([.C7]/[.B7])" office:value-type="percentage" office:value="0.804878048780488" calcext:value-type="percentage">
            <text:p>80,49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14" table:formula="of:=[$Recife.B8]+[$Olinda.B8]+[$Jaboatão.B8]+[$Igarassu.B8]+[$Goiana.B8]+[$Caruaru.B8]+[$Petrolina.B8]" office:value-type="float" office:value="677" calcext:value-type="float">
            <text:p>677</text:p>
          </table:table-cell>
          <table:table-cell table:style-name="ce14" table:formula="of:=[$Recife.C8]+[$Olinda.C8]+[$Jaboatão.C8]+[$Igarassu.C8]+[$Goiana.C8]+[$Caruaru.C8]+[$Petrolina.C8]" office:value-type="float" office:value="568" calcext:value-type="float">
            <text:p>568</text:p>
          </table:table-cell>
          <table:table-cell table:style-name="ce14" table:formula="of:=[$Recife.D8]+[$Olinda.D8]+[$Jaboatão.D8]+[$Igarassu.D8]+[$Goiana.D8]+[$Caruaru.D8]+[$Petrolina.D8]" office:value-type="float" office:value="7859101.28" calcext:value-type="float">
            <text:p>7.859.101</text:p>
          </table:table-cell>
          <table:table-cell table:style-name="ce26" table:formula="of:=([.C8]/[.B8])" office:value-type="percentage" office:value="0.838995568685377" calcext:value-type="percentage">
            <text:p>83,90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14" table:formula="of:=[$Recife.B9]+[$Olinda.B9]+[$Jaboatão.B9]+[$Igarassu.B9]+[$Goiana.B9]+[$Caruaru.B9]+[$Petrolina.B9]" office:value-type="float" office:value="530" calcext:value-type="float">
            <text:p>530</text:p>
          </table:table-cell>
          <table:table-cell table:style-name="ce14" table:formula="of:=[$Recife.C9]+[$Olinda.C9]+[$Jaboatão.C9]+[$Igarassu.C9]+[$Goiana.C9]+[$Caruaru.C9]+[$Petrolina.C9]" office:value-type="float" office:value="369" calcext:value-type="float">
            <text:p>369</text:p>
          </table:table-cell>
          <table:table-cell table:style-name="ce14" table:formula="of:=[$Recife.D9]+[$Olinda.D9]+[$Jaboatão.D9]+[$Igarassu.D9]+[$Goiana.D9]+[$Caruaru.D9]+[$Petrolina.D9]" office:value-type="float" office:value="6046066.52" calcext:value-type="float">
            <text:p>6.046.067</text:p>
          </table:table-cell>
          <table:table-cell table:style-name="ce26" table:formula="of:=([.C9]/[.B9])" office:value-type="percentage" office:value="0.69622641509434" calcext:value-type="percentage">
            <text:p>69,62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14" table:formula="of:=[$Recife.B10]+[$Olinda.B10]+[$Jaboatão.B10]+[$Igarassu.B10]+[$Goiana.B10]+[$Caruaru.B10]+[$Petrolina.B10]" office:value-type="float" office:value="1041" calcext:value-type="float">
            <text:p>1.041</text:p>
          </table:table-cell>
          <table:table-cell table:style-name="ce14" table:formula="of:=[$Recife.C10]+[$Olinda.C10]+[$Jaboatão.C10]+[$Igarassu.C10]+[$Goiana.C10]+[$Caruaru.C10]+[$Petrolina.C10]" office:value-type="float" office:value="738" calcext:value-type="float">
            <text:p>738</text:p>
          </table:table-cell>
          <table:table-cell table:style-name="ce14" table:formula="of:=[$Recife.D10]+[$Olinda.D10]+[$Jaboatão.D10]+[$Igarassu.D10]+[$Goiana.D10]+[$Caruaru.D10]+[$Petrolina.D10]" office:value-type="float" office:value="9647959.1" calcext:value-type="float">
            <text:p>9.647.959</text:p>
          </table:table-cell>
          <table:table-cell table:style-name="ce26" table:formula="of:=([.C10]/[.B10])" office:value-type="percentage" office:value="0.708933717579251" calcext:value-type="percentage">
            <text:p>70,89%</text:p>
          </table:table-cell>
          <table:table-cell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14" table:formula="of:=[$Recife.B11]+[$Olinda.B11]+[$Jaboatão.B11]+[$Igarassu.B11]+[$Goiana.B11]+[$Caruaru.B11]+[$Petrolina.B11]" office:value-type="float" office:value="1199" calcext:value-type="float">
            <text:p>1.199</text:p>
          </table:table-cell>
          <table:table-cell table:style-name="ce14" table:formula="of:=[$Recife.C11]+[$Olinda.C11]+[$Jaboatão.C11]+[$Igarassu.C11]+[$Goiana.C11]+[$Caruaru.C11]+[$Petrolina.C11]" office:value-type="float" office:value="776" calcext:value-type="float">
            <text:p>776</text:p>
          </table:table-cell>
          <table:table-cell table:style-name="ce14" table:formula="of:=[$Recife.D11]+[$Olinda.D11]+[$Jaboatão.D11]+[$Igarassu.D11]+[$Goiana.D11]+[$Caruaru.D11]+[$Petrolina.D11]" office:value-type="float" office:value="15373315.91" calcext:value-type="float">
            <text:p>15.373.316</text:p>
          </table:table-cell>
          <table:table-cell table:style-name="ce26" table:formula="of:=([.C11]/[.B11])" office:value-type="percentage" office:value="0.64720600500417" calcext:value-type="percentage">
            <text:p>64,72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14" table:formula="of:=[$Recife.B12]+[$Olinda.B12]+[$Jaboatão.B12]+[$Igarassu.B12]+[$Goiana.B12]+[$Caruaru.B12]+[$Petrolina.B12]" office:value-type="float" office:value="1562" calcext:value-type="float">
            <text:p>1.562</text:p>
          </table:table-cell>
          <table:table-cell table:style-name="ce14" table:formula="of:=[$Recife.C12]+[$Olinda.C12]+[$Jaboatão.C12]+[$Igarassu.C12]+[$Goiana.C12]+[$Caruaru.C12]+[$Petrolina.C12]" office:value-type="float" office:value="826" calcext:value-type="float">
            <text:p>826</text:p>
          </table:table-cell>
          <table:table-cell table:style-name="ce14" table:formula="of:=[$Recife.D12]+[$Olinda.D12]+[$Jaboatão.D12]+[$Igarassu.D12]+[$Goiana.D12]+[$Caruaru.D12]+[$Petrolina.D12]" office:value-type="float" office:value="14720757.38" calcext:value-type="float">
            <text:p>14.720.757</text:p>
          </table:table-cell>
          <table:table-cell table:style-name="ce26" table:formula="of:=([.C12]/[.B12])" office:value-type="percentage" office:value="0.528809218950064" calcext:value-type="percentage">
            <text:p>52,88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4" table:formula="of:=[$Recife.B13]+[$Olinda.B13]+[$Jaboatão.B13]+[$Igarassu.B13]+[$Goiana.B13]+[$Caruaru.B13]+[$Petrolina.B13]" office:value-type="float" office:value="1050" calcext:value-type="float">
            <text:p>1.050</text:p>
          </table:table-cell>
          <table:table-cell table:style-name="ce14" table:formula="of:=[$Recife.C13]+[$Olinda.C13]+[$Jaboatão.C13]+[$Igarassu.C13]+[$Goiana.C13]+[$Caruaru.C13]+[$Petrolina.C13]" office:value-type="float" office:value="582" calcext:value-type="float">
            <text:p>582</text:p>
          </table:table-cell>
          <table:table-cell table:style-name="ce14" table:formula="of:=[$Recife.D13]+[$Olinda.D13]+[$Jaboatão.D13]+[$Igarassu.D13]+[$Goiana.D13]+[$Caruaru.D13]+[$Petrolina.D13]" office:value-type="float" office:value="11895147.79" calcext:value-type="float">
            <text:p>11.895.148</text:p>
          </table:table-cell>
          <table:table-cell table:style-name="ce26" table:formula="of:=([.C13]/[.B13])" office:value-type="percentage" office:value="0.554285714285714" calcext:value-type="percentage">
            <text:p>55,43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14" table:formula="of:=[$Recife.B14]+[$Olinda.B14]+[$Jaboatão.B14]+[$Igarassu.B14]+[$Goiana.B14]+[$Caruaru.B14]+[$Petrolina.B14]" office:value-type="float" office:value="1479" calcext:value-type="float">
            <text:p>1.479</text:p>
          </table:table-cell>
          <table:table-cell table:style-name="ce14" table:formula="of:=[$Recife.C14]+[$Olinda.C14]+[$Jaboatão.C14]+[$Igarassu.C14]+[$Goiana.C14]+[$Caruaru.C14]+[$Petrolina.C14]" office:value-type="float" office:value="723" calcext:value-type="float">
            <text:p>723</text:p>
          </table:table-cell>
          <table:table-cell table:style-name="ce14" table:formula="of:=[$Recife.D14]+[$Olinda.D14]+[$Jaboatão.D14]+[$Igarassu.D14]+[$Goiana.D14]+[$Caruaru.D14]+[$Petrolina.D14]" office:value-type="float" office:value="14414216.09" calcext:value-type="float">
            <text:p>14.414.216</text:p>
          </table:table-cell>
          <table:table-cell table:style-name="ce26" table:formula="of:=([.C14]/[.B14])" office:value-type="percentage" office:value="0.488843813387424" calcext:value-type="percentage">
            <text:p>48,88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14" table:formula="of:=[$Recife.B15]+[$Olinda.B15]+[$Jaboatão.B15]+[$Igarassu.B15]+[$Goiana.B15]+[$Caruaru.B15]+[$Petrolina.B15]" office:value-type="float" office:value="1170" calcext:value-type="float">
            <text:p>1.170</text:p>
          </table:table-cell>
          <table:table-cell table:style-name="ce14" table:formula="of:=[$Recife.C15]+[$Olinda.C15]+[$Jaboatão.C15]+[$Igarassu.C15]+[$Goiana.C15]+[$Caruaru.C15]+[$Petrolina.C15]" office:value-type="float" office:value="608" calcext:value-type="float">
            <text:p>608</text:p>
          </table:table-cell>
          <table:table-cell table:style-name="ce14" table:formula="of:=[$Recife.D15]+[$Olinda.D15]+[$Jaboatão.D15]+[$Igarassu.D15]+[$Goiana.D15]+[$Caruaru.D15]+[$Petrolina.D15]" office:value-type="float" office:value="7601588.43" calcext:value-type="float">
            <text:p>7.601.588</text:p>
          </table:table-cell>
          <table:table-cell table:style-name="ce26" table:formula="of:=([.C15]/[.B15])" office:value-type="percentage" office:value="0.51965811965812" calcext:value-type="percentage">
            <text:p>51,97%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novembro</text:p>
          </table:table-cell>
          <table:table-cell table:style-name="ce14" table:formula="of:=[$Recife.B16]+[$Olinda.B16]+[$Jaboatão.B16]+[$Igarassu.B16]+[$Goiana.B16]+[$Caruaru.B16]+[$Petrolina.B16]" office:value-type="float" office:value="0" calcext:value-type="float">
            <text:p>0</text:p>
          </table:table-cell>
          <table:table-cell table:style-name="ce14" table:formula="of:=[$Recife.C16]+[$Olinda.C16]+[$Jaboatão.C16]+[$Igarassu.C16]+[$Goiana.C16]+[$Caruaru.C16]+[$Petrolina.C16]" office:value-type="float" office:value="0" calcext:value-type="float">
            <text:p>0</text:p>
          </table:table-cell>
          <table:table-cell table:style-name="ce14" table:formula="of:=[$Recife.D16]+[$Olinda.D16]+[$Jaboatão.D16]+[$Igarassu.D16]+[$Goiana.D16]+[$Caruaru.D16]+[$Petrolina.D16]" office:value-type="float" office:value="0" calcext:value-type="float">
            <text:p>0</text:p>
          </table:table-cell>
          <table:table-cell table:style-name="ce26" table:formula="of:=([.C16]/[.B16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dezembro</text:p>
          </table:table-cell>
          <table:table-cell table:style-name="ce14" table:formula="of:=[$Recife.B17]+[$Olinda.B17]+[$Jaboatão.B17]+[$Igarassu.B17]+[$Goiana.B17]+[$Caruaru.B17]+[$Petrolina.B17]" office:value-type="float" office:value="0" calcext:value-type="float">
            <text:p>0</text:p>
          </table:table-cell>
          <table:table-cell table:style-name="ce14" table:formula="of:=[$Recife.C17]+[$Olinda.C17]+[$Jaboatão.C17]+[$Igarassu.C17]+[$Goiana.C17]+[$Caruaru.C17]+[$Petrolina.C17]" office:value-type="float" office:value="0" calcext:value-type="float">
            <text:p>0</text:p>
          </table:table-cell>
          <table:table-cell table:style-name="ce14" table:formula="of:=[$Recife.D17]+[$Olinda.D17]+[$Jaboatão.D17]+[$Igarassu.D17]+[$Goiana.D17]+[$Caruaru.D17]+[$Petrolina.D17]" office:value-type="float" office:value="0" calcext:value-type="float">
            <text:p>0</text:p>
          </table:table-cell>
          <table:table-cell table:style-name="ce26" table:formula="of:=([.C17]/[.B17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 table:formula="of:=SUM([.B6:.B17])" office:value-type="float" office:value="9500" calcext:value-type="float">
            <text:p>9.500</text:p>
          </table:table-cell>
          <table:table-cell table:style-name="ce15" table:formula="of:=SUM([.C6:.C17])" office:value-type="float" office:value="5844" calcext:value-type="float">
            <text:p>5.844</text:p>
          </table:table-cell>
          <table:table-cell table:style-name="ce20" table:formula="of:=SUM([.D6:.D17])" office:value-type="float" office:value="96610280.26" calcext:value-type="float">
            <text:p>96.610.280,26</text:p>
          </table:table-cell>
          <table:table-cell table:style-name="ce27" table:formula="of:=([.C18]/[.B18])" office:value-type="percentage" office:value="0.615157894736842" calcext:value-type="percentage">
            <text:p>61,52%</text:p>
          </table:table-cell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6" table:number-columns-repeated="3"/>
          <table:table-cell table:style-name="ce21"/>
          <table:table-cell table:style-name="ce28"/>
          <table:table-cell table:style-name="ce11" table:number-columns-repeated="21"/>
          <table:table-cell table:number-columns-repeated="998"/>
        </table:table-row>
        <table:table-row table:style-name="ro4">
          <table:table-cell table:style-name="ce3" office:value-type="string" calcext:value-type="string">
            <text:p>CEJUSC</text:p>
          </table:table-cell>
          <table:table-cell table:style-name="ce3" office:value-type="string" calcext:value-type="string">
            <text:p>Número de Audiências Realizadas </text:p>
          </table:table-cell>
          <table:table-cell table:style-name="ce3" office:value-type="string" calcext:value-type="string">
            <text:p>Número de Processos Conciliados</text:p>
          </table:table-cell>
          <table:table-cell table:style-name="ce3" office:value-type="string" calcext:value-type="string">
            <text:p>Valor do Acordo (R$)</text:p>
          </table:table-cell>
          <table:table-cell table:style-name="ce3" office:value-type="string" calcext:value-type="string">
            <text:p>Índice de Conciliação (%) Nº de Acordos/ Audiências Realizadas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.CEJUSC de Recife</text:p>
          </table:table-cell>
          <table:table-cell table:style-name="ce14" table:formula="of:=[$Recife.B18]" office:value-type="float" office:value="2337" calcext:value-type="float">
            <text:p>2.337</text:p>
          </table:table-cell>
          <table:table-cell table:style-name="ce14" table:formula="of:=[$Recife.C18]" office:value-type="float" office:value="1860" calcext:value-type="float">
            <text:p>1.860</text:p>
          </table:table-cell>
          <table:table-cell table:style-name="ce22" table:formula="of:=[$Recife.D18]" office:value-type="float" office:value="35476997.48" calcext:value-type="float">
            <text:p>35.476.997,48</text:p>
          </table:table-cell>
          <table:table-cell table:style-name="ce26" table:formula="of:=([.C21]/[.B21])" office:value-type="percentage" office:value="0.79589216944801" calcext:value-type="percentage">
            <text:p>79,59%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2.CEJUSC de Olinda</text:p>
          </table:table-cell>
          <table:table-cell table:style-name="ce14" table:formula="of:=[$Olinda.B18]" office:value-type="float" office:value="1426" calcext:value-type="float">
            <text:p>1.426</text:p>
          </table:table-cell>
          <table:table-cell table:style-name="ce14" table:formula="of:=[$Olinda.C18]" office:value-type="float" office:value="703" calcext:value-type="float">
            <text:p>703</text:p>
          </table:table-cell>
          <table:table-cell table:style-name="ce22" table:formula="of:=[$Olinda.D18]" office:value-type="float" office:value="9132379.58" calcext:value-type="float">
            <text:p>9.132.379,58</text:p>
          </table:table-cell>
          <table:table-cell table:style-name="ce26" table:formula="of:=([.C22]/[.B22])" office:value-type="percentage" office:value="0.492987377279102" calcext:value-type="percentage">
            <text:p>49,30%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.CEJUSC de Jaboatão</text:p>
          </table:table-cell>
          <table:table-cell table:style-name="ce16" table:formula="of:=[$Jaboatão.B18]" office:value-type="float" office:value="2347" calcext:value-type="float">
            <text:p>2.347</text:p>
          </table:table-cell>
          <table:table-cell table:style-name="ce16" table:formula="of:=[$Jaboatão.C18]" office:value-type="float" office:value="1788" calcext:value-type="float">
            <text:p>1.788</text:p>
          </table:table-cell>
          <table:table-cell table:style-name="ce23" table:formula="of:=[$Jaboatão.D18]" office:value-type="float" office:value="32386796.98" calcext:value-type="float">
            <text:p>32.386.796,98</text:p>
          </table:table-cell>
          <table:table-cell table:style-name="ce26" table:formula="of:=([.C23]/[.B23])" office:value-type="percentage" office:value="0.761823604601619" calcext:value-type="percentage">
            <text:p>76,18%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4.CEJUSC de Igarassu</text:p>
          </table:table-cell>
          <table:table-cell table:style-name="ce14" table:formula="of:=[$Igarassu.B18]" office:value-type="float" office:value="1104" calcext:value-type="float">
            <text:p>1.104</text:p>
          </table:table-cell>
          <table:table-cell table:style-name="ce14" table:formula="of:=[$Igarassu.C18]" office:value-type="float" office:value="466" calcext:value-type="float">
            <text:p>466</text:p>
          </table:table-cell>
          <table:table-cell table:style-name="ce22" table:formula="of:=[$Igarassu.D18]" office:value-type="float" office:value="6021309.68" calcext:value-type="float">
            <text:p>6.021.309,68</text:p>
          </table:table-cell>
          <table:table-cell table:style-name="ce26" table:formula="of:=([.C24]/[.B24])" office:value-type="percentage" office:value="0.422101449275362" calcext:value-type="percentage">
            <text:p>42,21%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5.CEJUSC de Goiana</text:p>
          </table:table-cell>
          <table:table-cell table:style-name="ce17" table:formula="of:=[$Goiana.B18]" office:value-type="float" office:value="744" calcext:value-type="float">
            <text:p>744</text:p>
          </table:table-cell>
          <table:table-cell table:style-name="ce17" table:formula="of:=[$Goiana.C18]" office:value-type="float" office:value="501" calcext:value-type="float">
            <text:p>501</text:p>
          </table:table-cell>
          <table:table-cell table:style-name="ce17" table:formula="of:=[$Goiana.D18]" office:value-type="float" office:value="6516454.45" calcext:value-type="float">
            <text:p>6.516.454</text:p>
          </table:table-cell>
          <table:table-cell table:style-name="ce26" table:formula="of:=([.C25]/[.B25])" office:value-type="percentage" office:value="0.673387096774194" calcext:value-type="percentage">
            <text:p>67,34%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6. CEJUSC de Caruaru</text:p>
          </table:table-cell>
          <table:table-cell table:style-name="ce17" table:formula="of:=[$Caruaru.B18]" office:value-type="float" office:value="641" calcext:value-type="float">
            <text:p>641</text:p>
          </table:table-cell>
          <table:table-cell table:style-name="ce17" table:formula="of:=[$Caruaru.C18]" office:value-type="float" office:value="205" calcext:value-type="float">
            <text:p>205</text:p>
          </table:table-cell>
          <table:table-cell table:style-name="ce17" table:formula="of:=[$Caruaru.D18]" office:value-type="float" office:value="2323927.7" calcext:value-type="float">
            <text:p>2.323.928</text:p>
          </table:table-cell>
          <table:table-cell table:style-name="ce26" table:formula="of:=([.C26]/[.B26])" office:value-type="percentage" office:value="0.3198127925117" calcext:value-type="percentage">
            <text:p>31,98%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5.CEJUSC de Petrolina</text:p>
          </table:table-cell>
          <table:table-cell table:style-name="ce17" table:formula="of:=[$Petrolina.B18]" office:value-type="float" office:value="901" calcext:value-type="float">
            <text:p>901</text:p>
          </table:table-cell>
          <table:table-cell table:style-name="ce17" table:formula="of:=[$Petrolina.C18]" office:value-type="float" office:value="321" calcext:value-type="float">
            <text:p>321</text:p>
          </table:table-cell>
          <table:table-cell table:style-name="ce24" table:formula="of:=[$Petrolina.D18]" office:value-type="float" office:value="4752414.39" calcext:value-type="float">
            <text:p>4.752.414,39</text:p>
          </table:table-cell>
          <table:table-cell table:style-name="ce26" table:formula="of:=([.C27]/[.B27])" office:value-type="percentage" office:value="0.356270810210877" calcext:value-type="percentage">
            <text:p>35,63%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15" table:formula="of:=SUM([.B21:.B27])" office:value-type="float" office:value="9500" calcext:value-type="float">
            <text:p>9.500</text:p>
          </table:table-cell>
          <table:table-cell table:style-name="ce15" table:formula="of:=SUM([.C21:.C27])" office:value-type="float" office:value="5844" calcext:value-type="float">
            <text:p>5.844</text:p>
          </table:table-cell>
          <table:table-cell table:style-name="ce20" table:formula="of:=SUM([.D21:.D27])" office:value-type="float" office:value="96610280.26" calcext:value-type="float">
            <text:p>96.610.280,26</text:p>
          </table:table-cell>
          <table:table-cell table:style-name="ce27" table:formula="of:=([.C28]/[.B28])" office:value-type="percentage" office:value="0.615157894736842" calcext:value-type="percentage">
            <text:p>61,52%</text:p>
          </table:table-cell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21"/>
          <table:table-cell table:style-name="ce28"/>
          <table:table-cell table:number-columns-repeated="1019"/>
        </table:table-row>
        <table:table-row table:style-name="ro2">
          <table:table-cell table:style-name="ce11" office:value-type="string" calcext:value-type="string">
            <text:p>Fonte: CEJUSCs 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12" office:value-type="string" calcext:value-type="string">
            <text:p>Nota: Os dados referem-se aos processos conciliados, nas fases de conhecimento e execu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2" table:number-rows-repeated="970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olidação.$A$1" table:cell-range-address="$Consolidação.$A$1:.$E$31" table:range-usable-as="print-range"/>
        </table:named-expressions>
      </table:table>
      <table:table table:name="Recife" table:style-name="ta2" table:print-ranges="Recife.A1:Recife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30" office:value-type="string" calcext:value-type="string" table:number-columns-spanned="6" table:number-rows-spanned="1">
            <text:p>CEJUSC - Recife ( Janeir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</text:p>
          </table:table-cell>
          <table:table-cell table:style-name="ce32" office:value-type="string" calcext:value-type="string">
            <text:p>Audiências Realizadas 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Janeiro</text:p>
          </table:table-cell>
          <table:table-cell table:number-columns-repeated="2" table:style-name="ce36" office:value-type="float" office:value="34" calcext:value-type="float">
            <text:p>34</text:p>
          </table:table-cell>
          <table:table-cell table:style-name="ce22" office:value-type="float" office:value="352000.87" calcext:value-type="float">
            <text:p>352.000,87</text:p>
          </table:table-cell>
          <table:table-cell table:style-name="ce39" office:value-type="string" calcext:value-type="string">
            <text:p>2ª, 3ª, 4ª, 5ª, 6ª, 8ª, 9ª, 10ª, 11ª, 12ª, 13ª, 14ª, 16ª, 17ª, 21ª e 23ª</text:p>
          </table:table-cell>
          <table:table-cell table:style-name="ce42" table:formula="of:=([.C6]/[.B6])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Fevereiro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86" calcext:value-type="float">
            <text:p>186</text:p>
          </table:table-cell>
          <table:table-cell table:style-name="ce22" office:value-type="float" office:value="2840838.93" calcext:value-type="float">
            <text:p>2.840.838,93</text:p>
          </table:table-cell>
          <table:table-cell table:style-name="ce39" office:value-type="string" calcext:value-type="string">
            <text:p>2ª, 3ª, 4ª, 5ª, 6ª, 8ª, 9ª, 10ª, 11ª, 12ª, 13ª, 14ª, 16ª, 17ª, 21ª e 23ª</text:p>
          </table:table-cell>
          <table:table-cell table:style-name="ce42" table:formula="of:=([.C7]/[.B7])*100" office:value-type="float" office:value="95.3846153846154" calcext:value-type="float">
            <text:p>95,3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Março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26" calcext:value-type="float">
            <text:p>226</text:p>
          </table:table-cell>
          <table:table-cell table:style-name="ce22" office:value-type="float" office:value="3924342.65" calcext:value-type="float">
            <text:p>3.924.342,65</text:p>
          </table:table-cell>
          <table:table-cell table:style-name="ce39" office:value-type="string" calcext:value-type="string">
            <text:p>2ª, 3ª, 4ª, 5ª, 6ª, 8ª, 9ª, 10ª, 11ª, 12ª, 13ª, 14ª, 16ª, 17ª, 21ª e 23ª</text:p>
          </table:table-cell>
          <table:table-cell table:style-name="ce42" office:value-type="float" office:value="93.3884297520661" calcext:value-type="float">
            <text:p>93,3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bril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0" calcext:value-type="float">
            <text:p>90</text:p>
          </table:table-cell>
          <table:table-cell table:style-name="ce22" office:value-type="float" office:value="2783982.56" calcext:value-type="float">
            <text:p>2.783.982,56</text:p>
          </table:table-cell>
          <table:table-cell table:style-name="ce39" office:value-type="string" calcext:value-type="string">
            <text:p>2ª, 3ª, 4ª, 5ª, 6ª, 8ª, 9ª, 10ª, 11ª, 12ª, 13ª, 14ª, 16ª, 17ª, 21ª e 23ª</text:p>
          </table:table-cell>
          <table:table-cell table:style-name="ce42" table:formula="of:=([.C9]/[.B9])*100" office:value-type="float" office:value="92.7835051546392" calcext:value-type="float">
            <text:p>92,7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Maio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30" calcext:value-type="float">
            <text:p>230</text:p>
          </table:table-cell>
          <table:table-cell table:style-name="ce22" office:value-type="float" office:value="3627768" calcext:value-type="float">
            <text:p>3.627.768,00</text:p>
          </table:table-cell>
          <table:table-cell table:style-name="ce39" office:value-type="string" calcext:value-type="string">
            <text:p>2ª, 3ª, 4ª, 5ª, 6ª, 8ª, 9ª, 10ª, 11ª, 12ª, 13ª, 14ª, 16ª, 17ª, 21ª e 23ª</text:p>
          </table:table-cell>
          <table:table-cell table:style-name="ce42" table:formula="of:=([.C10]/[.B10])*100" office:value-type="float" office:value="92.3694779116466" calcext:value-type="float">
            <text:p>92,3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Junho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281" calcext:value-type="float">
            <text:p>281</text:p>
          </table:table-cell>
          <table:table-cell table:style-name="ce22" office:value-type="float" office:value="4736574.73" calcext:value-type="float">
            <text:p>4.736.574,73</text:p>
          </table:table-cell>
          <table:table-cell table:style-name="ce39" office:value-type="string" calcext:value-type="string">
            <text:p>2ª, 3ª, 4ª, 5ª, 6ª, 8ª, 9ª, 10ª, 11ª, 12ª, 13ª, 14ª, 15ª,16ª, 17ª, 19ª, 21ª e 23ª</text:p>
          </table:table-cell>
          <table:table-cell table:style-name="ce42" table:formula="of:=([.C11]/[.B11])*100" office:value-type="float" office:value="79.6033994334278" calcext:value-type="float">
            <text:p>79,6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Julho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273" calcext:value-type="float">
            <text:p>273</text:p>
          </table:table-cell>
          <table:table-cell table:style-name="ce22" office:value-type="float" office:value="4059368.25" calcext:value-type="float">
            <text:p>4.059.368,25</text:p>
          </table:table-cell>
          <table:table-cell table:style-name="ce39" office:value-type="string" calcext:value-type="string">
            <text:p>2ª, 3ª, 4ª, 5ª, 6ª, 8ª, 9ª, 10ª, 11ª, 12ª, 13ª, 14ª, 15ª,16ª, 17ª, 19ª, 21ª e 23ª</text:p>
          </table:table-cell>
          <table:table-cell table:style-name="ce42" table:formula="of:=([.C12]/[.B12])*100" office:value-type="float" office:value="74.1847826086957" calcext:value-type="float">
            <text:p>74,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gosto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59" calcext:value-type="float">
            <text:p>159</text:p>
          </table:table-cell>
          <table:table-cell table:style-name="ce22" office:value-type="float" office:value="2874933.06" calcext:value-type="float">
            <text:p>2.874.933,06</text:p>
          </table:table-cell>
          <table:table-cell table:style-name="ce39" office:value-type="string" calcext:value-type="string">
            <text:p>2ª, 3ª, 4ª, 5ª, 6ª, 8ª, 9ª, 10ª, 11ª, 12ª, 13ª, 14ª, 15ª,16ª, 17ª, 19ª, 21ª e 23ª</text:p>
          </table:table-cell>
          <table:table-cell table:style-name="ce43" table:formula="of:=([.C13]/[.B13])*100" office:value-type="float" office:value="77.1844660194175" calcext:value-type="float">
            <text:p>77,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Setembro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173" calcext:value-type="float">
            <text:p>173</text:p>
          </table:table-cell>
          <table:table-cell table:style-name="ce22" office:value-type="float" office:value="6584359.92" calcext:value-type="float">
            <text:p>6.584.359,92</text:p>
          </table:table-cell>
          <table:table-cell table:style-name="ce39" office:value-type="string" calcext:value-type="string">
            <text:p>2ª, 3ª, 4ª, 5ª, 6ª, 8ª, 9ª, 10ª, 11ª, 12ª, 13ª, 14ª, 15ª,16ª, 17ª, 19ª, 21ª e 23ª</text:p>
          </table:table-cell>
          <table:table-cell table:style-name="ce43" table:formula="of:=([.C14]/[.B14])*100" office:value-type="float" office:value="63.3699633699634" calcext:value-type="float">
            <text:p>63,37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4" office:value-type="string" calcext:value-type="string">
            <text:p>Outubro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208" calcext:value-type="float">
            <text:p>208</text:p>
          </table:table-cell>
          <table:table-cell table:style-name="ce22" office:value-type="float" office:value="3692828.51" calcext:value-type="float">
            <text:p>3.692.828,51</text:p>
          </table:table-cell>
          <table:table-cell table:style-name="ce39" office:value-type="string" calcext:value-type="string">
            <text:p>2ª, 3ª, 4ª, 5ª, 6ª, 8ª, 9ª, 10ª, 11ª, 12ª, 13ª, 14ª, 15ª,16ª, 17ª, 19ª, 21ª e 23ª</text:p>
          </table:table-cell>
          <table:table-cell table:style-name="ce43" table:formula="of:=([.C15]/[.B15])*100" office:value-type="float" office:value="65" calcext:value-type="float">
            <text:p>65,00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 </text:p>
          </table:table-cell>
          <table:table-cell table:style-name="ce37" table:formula="of:=SUM([.B6:.B17])" office:value-type="float" office:value="2337" calcext:value-type="float">
            <text:p>2.337</text:p>
          </table:table-cell>
          <table:table-cell table:style-name="ce37" table:formula="of:=SUM([.C6:.C17])" office:value-type="float" office:value="1860" calcext:value-type="float">
            <text:p>1.860</text:p>
          </table:table-cell>
          <table:table-cell table:style-name="ce38" table:formula="of:=SUM([.D6:.D17])" office:value-type="float" office:value="35476997.48" calcext:value-type="float">
            <text:p>35.476.997,48</text:p>
          </table:table-cell>
          <table:table-cell table:style-name="ce40"/>
          <table:table-cell table:style-name="ce40" table:formula="of:=([.C18]/[.B18])*100" office:value-type="float" office:value="79.589216944801" calcext:value-type="float">
            <text:p>79,59</text:p>
          </table:table-cell>
          <table:table-cell table:number-columns-repeated="1018"/>
        </table:table-row>
        <table:table-row table:style-name="ro7">
          <table:table-cell table:style-name="ce34" office:value-type="string" calcext:value-type="string">
            <text:p>Fonte: CEJUSC Recife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onsolidação.$A$1" table:cell-range-address="$Recife.$A$1:.$F$19" table:range-usable-as="print-range"/>
        </table:named-expressions>
      </table:table>
      <table:table table:name="Olinda" table:style-name="ta3" table:print-ranges="Olinda.A1:Olinda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46" office:value-type="string" calcext:value-type="string">
            <text:p>'</text:p>
          </table:table-cell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Olinda ( Janeir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</text:p>
          </table:table-cell>
          <table:table-cell table:style-name="ce32" office:value-type="string" calcext:value-type="string">
            <text:p>Audiências Realizadas 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22" office:value-type="float" office:value="641952.66" calcext:value-type="float">
            <text:p>641.952,66</text:p>
          </table:table-cell>
          <table:table-cell table:style-name="ce39" office:value-type="string" calcext:value-type="string">
            <text:p>1ª, 2ª VTs</text:p>
          </table:table-cell>
          <table:table-cell table:style-name="ce42" table:formula="of:=[.C6]/[.B6]*100" office:value-type="float" office:value="86.046511627907" calcext:value-type="float">
            <text:p>86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2" calcext:value-type="float">
            <text:p>52</text:p>
          </table:table-cell>
          <table:table-cell table:style-name="ce22" office:value-type="float" office:value="655382.91" calcext:value-type="float">
            <text:p>655.382,91</text:p>
          </table:table-cell>
          <table:table-cell table:style-name="ce39" office:value-type="string" calcext:value-type="string">
            <text:p>1ª, 2ª e 3ª VTs</text:p>
          </table:table-cell>
          <table:table-cell table:style-name="ce42" table:formula="of:=[.C7]/[.B7]*100" office:value-type="float" office:value="48.5981308411215" calcext:value-type="float">
            <text:p>48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84" calcext:value-type="float">
            <text:p>84</text:p>
          </table:table-cell>
          <table:table-cell table:style-name="ce22" office:value-type="float" office:value="619055.4" calcext:value-type="float">
            <text:p>619.055,40</text:p>
          </table:table-cell>
          <table:table-cell table:style-name="ce39" office:value-type="string" calcext:value-type="string">
            <text:p>1ª, 2ª e 3ª VTs</text:p>
          </table:table-cell>
          <table:table-cell table:style-name="ce42" table:formula="of:=[.C8]/[.B8]*100" office:value-type="float" office:value="73.0434782608696" calcext:value-type="float">
            <text:p>73,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61" calcext:value-type="float">
            <text:p>61</text:p>
          </table:table-cell>
          <table:table-cell table:style-name="ce22" office:value-type="float" office:value="968288.94" calcext:value-type="float">
            <text:p>968.288,94</text:p>
          </table:table-cell>
          <table:table-cell table:style-name="ce39" office:value-type="string" calcext:value-type="string">
            <text:p>1ª, 2ª e 3ª VTs</text:p>
          </table:table-cell>
          <table:table-cell table:style-name="ce42" table:formula="of:=[.C9]/[.B9]*100" office:value-type="float" office:value="47.65625" calcext:value-type="float">
            <text:p>47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64" calcext:value-type="float">
            <text:p>64</text:p>
          </table:table-cell>
          <table:table-cell table:style-name="ce22" office:value-type="float" office:value="188863.16" calcext:value-type="float">
            <text:p>188.863,16</text:p>
          </table:table-cell>
          <table:table-cell table:style-name="ce39" office:value-type="string" calcext:value-type="string">
            <text:p>1ª e 3ª VT</text:p>
          </table:table-cell>
          <table:table-cell table:style-name="ce42" table:formula="of:=[.C10]/[.B10]*100" office:value-type="float" office:value="45.3900709219858" calcext:value-type="float">
            <text:p>45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65" calcext:value-type="float">
            <text:p>65</text:p>
          </table:table-cell>
          <table:table-cell table:style-name="ce22" office:value-type="float" office:value="1379203.35" calcext:value-type="float">
            <text:p>1.379.203,35</text:p>
          </table:table-cell>
          <table:table-cell table:style-name="ce39" office:value-type="string" calcext:value-type="string">
            <text:p>1ª, 2ª VTs</text:p>
          </table:table-cell>
          <table:table-cell table:style-name="ce42" table:formula="of:=[.C11]/[.B11]*100" office:value-type="float" office:value="43.9189189189189" calcext:value-type="float">
            <text:p>43,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109" calcext:value-type="float">
            <text:p>109</text:p>
          </table:table-cell>
          <table:table-cell table:style-name="ce22" office:value-type="float" office:value="1612170.77" calcext:value-type="float">
            <text:p>1.612.170,77</text:p>
          </table:table-cell>
          <table:table-cell table:style-name="ce39" office:value-type="string" calcext:value-type="string">
            <text:p>1ª, 2ª e 3ª VTs</text:p>
          </table:table-cell>
          <table:table-cell table:style-name="ce42" table:formula="of:=[.C12]/[.B12]*100" office:value-type="float" office:value="46.1864406779661" calcext:value-type="float">
            <text:p>46,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62" calcext:value-type="float">
            <text:p>62</text:p>
          </table:table-cell>
          <table:table-cell table:style-name="ce22" office:value-type="float" office:value="1288751.28" calcext:value-type="float">
            <text:p>1.288.751,28</text:p>
          </table:table-cell>
          <table:table-cell table:style-name="ce39" office:value-type="string" calcext:value-type="string">
            <text:p>1ª, 2ª VTs</text:p>
          </table:table-cell>
          <table:table-cell table:style-name="ce42" table:formula="of:=[.C13]/[.B13]*100" office:value-type="float" office:value="41.6107382550336" calcext:value-type="float">
            <text:p>41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91" calcext:value-type="float">
            <text:p>91</text:p>
          </table:table-cell>
          <table:table-cell table:style-name="ce22" office:value-type="float" office:value="1096326.27" calcext:value-type="float">
            <text:p>1.096.326,27</text:p>
          </table:table-cell>
          <table:table-cell table:style-name="ce39" office:value-type="string" calcext:value-type="string">
            <text:p>1ª, 2ª e 3ª VTs</text:p>
          </table:table-cell>
          <table:table-cell table:style-name="ce42" table:formula="of:=[.C14]/[.B14]*100" office:value-type="float" office:value="46.9072164948454" calcext:value-type="float">
            <text:p>46,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8" calcext:value-type="float">
            <text:p>78</text:p>
          </table:table-cell>
          <table:table-cell table:style-name="ce22" office:value-type="float" office:value="682384.84" calcext:value-type="float">
            <text:p>682.384,84</text:p>
          </table:table-cell>
          <table:table-cell table:style-name="ce39" office:value-type="string" calcext:value-type="string">
            <text:p>1ª e 2ª VTs</text:p>
          </table:table-cell>
          <table:table-cell table:style-name="ce42" table:formula="of:=[.C15]/[.B15]*100" office:value-type="float" office:value="47.2727272727273" calcext:value-type="float">
            <text:p>47,27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[.C16]/[.B16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[.C17]/[.B17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table:formula="of:=SUM([.B6:.B17])" office:value-type="float" office:value="1426" calcext:value-type="float">
            <text:p>1.426</text:p>
          </table:table-cell>
          <table:table-cell table:style-name="ce37" table:formula="of:=SUM([.C6:.C17])" office:value-type="float" office:value="703" calcext:value-type="float">
            <text:p>703</text:p>
          </table:table-cell>
          <table:table-cell table:style-name="ce38" table:formula="of:=SUM([.D6:.D17])" office:value-type="float" office:value="9132379.58" calcext:value-type="float">
            <text:p>9.132.379,58</text:p>
          </table:table-cell>
          <table:table-cell table:style-name="ce40"/>
          <table:table-cell table:style-name="ce40" table:formula="of:=[.C18]/[.B18]" office:value-type="float" office:value="0.492987377279102" calcext:value-type="float">
            <text:p>0,49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Fonte: CEJUSC Olind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onsolidação.$A$1" table:cell-range-address="$Olinda.$A$1:.$F$19" table:range-usable-as="print-range"/>
        </table:named-expressions>
      </table:table>
      <table:table table:name="Jaboatão" table:style-name="ta4" table:print-ranges="Jaboatão.A1:Jaboatão.F19">
        <table:table-column table:style-name="co7" table:number-columns-repeated="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Jaboatão ( Janeir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/Ano</text:p>
          </table:table-cell>
          <table:table-cell table:style-name="ce32" office:value-type="string" calcext:value-type="string">
            <text:p>Audiências Realizadas 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10" calcext:value-type="float">
            <text:p>110</text:p>
          </table:table-cell>
          <table:table-cell table:style-name="ce22" office:value-type="float" office:value="1633583.85" calcext:value-type="float">
            <text:p>1.633.583,85</text:p>
          </table:table-cell>
          <table:table-cell table:style-name="ce39" office:value-type="string" calcext:value-type="string">
            <text:p>1ª, 3ª,4ª e 5ª VT Jaboatão</text:p>
          </table:table-cell>
          <table:table-cell table:style-name="ce42" office:value-type="float" office:value="85.2713178294574" calcext:value-type="float">
            <text:p>85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81" calcext:value-type="float">
            <text:p>181</text:p>
          </table:table-cell>
          <table:table-cell table:style-name="ce22" office:value-type="float" office:value="2287752.35" calcext:value-type="float">
            <text:p>2.287.752,35</text:p>
          </table:table-cell>
          <table:table-cell table:style-name="ce39" office:value-type="string" calcext:value-type="string">
            <text:p>1ª, 2ª, 3ª,4ª e 5ª VT Jaboatão</text:p>
          </table:table-cell>
          <table:table-cell table:style-name="ce42" office:value-type="float" office:value="81.9004524886878" calcext:value-type="float">
            <text:p>81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16" calcext:value-type="float">
            <text:p>216</text:p>
          </table:table-cell>
          <table:table-cell table:style-name="ce22" office:value-type="float" office:value="2859852.88" calcext:value-type="float">
            <text:p>2.859.852,88</text:p>
          </table:table-cell>
          <table:table-cell table:style-name="ce39" office:value-type="string" calcext:value-type="string">
            <text:p>1ª, 2ª, 3ª,4ª e 5ª VT Jaboatão</text:p>
          </table:table-cell>
          <table:table-cell table:style-name="ce42" office:value-type="float" office:value="90.3765690376569" calcext:value-type="float">
            <text:p>90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71" calcext:value-type="float">
            <text:p>171</text:p>
          </table:table-cell>
          <table:table-cell table:style-name="ce22" office:value-type="float" office:value="2022886.72" calcext:value-type="float">
            <text:p>2.022.886,72</text:p>
          </table:table-cell>
          <table:table-cell table:style-name="ce39" office:value-type="string" calcext:value-type="string">
            <text:p>1ª, 2ª, 3ª,4ª e 5ª VT Jaboatão</text:p>
          </table:table-cell>
          <table:table-cell table:style-name="ce42" table:formula="of:=([.C9]/[.B9])*100" office:value-type="float" office:value="82.2115384615385" calcext:value-type="float">
            <text:p>82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216" calcext:value-type="float">
            <text:p>216</text:p>
          </table:table-cell>
          <table:table-cell table:style-name="ce22" office:value-type="float" office:value="3309384.9" calcext:value-type="float">
            <text:p>3.309.384,90</text:p>
          </table:table-cell>
          <table:table-cell table:style-name="ce39" office:value-type="string" calcext:value-type="string">
            <text:p>1ª, 2ª, 3ª,4ª, 5ª VT Jaboatão e 2ª VT Ribeirão</text:p>
          </table:table-cell>
          <table:table-cell table:style-name="ce42" table:formula="of:=([.C10]/[.B10])*100" office:value-type="float" office:value="85.3754940711462" calcext:value-type="float">
            <text:p>85,38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Junho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188" calcext:value-type="float">
            <text:p>188</text:p>
          </table:table-cell>
          <table:table-cell table:style-name="ce22" office:value-type="float" office:value="4264669.43" calcext:value-type="float">
            <text:p>4.264.669,43</text:p>
          </table:table-cell>
          <table:table-cell table:style-name="ce39" office:value-type="string" calcext:value-type="string">
            <text:p>1ª, 2ª, 3ª,4ª, 5ª VT Jaboatão, 1ª VT Ipojuca, 3ª VT Ipojuca, 2ª VT Ribeirão, 1ª VT de Barreiros, 2ª VT de Barreiros, 1ª VT do Cabo de Santo Agostinho </text:p>
          </table:table-cell>
          <table:table-cell table:style-name="ce42" table:formula="of:=([.C11]/[.B11])*100" office:value-type="float" office:value="76.734693877551" calcext:value-type="float">
            <text:p>76,7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Julho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207" calcext:value-type="float">
            <text:p>207</text:p>
          </table:table-cell>
          <table:table-cell table:style-name="ce22" office:value-type="float" office:value="6888519.35" calcext:value-type="float">
            <text:p>6.888.519,35</text:p>
          </table:table-cell>
          <table:table-cell table:style-name="ce39" office:value-type="string" calcext:value-type="string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table:style-name="ce42" table:formula="of:=([.C12]/[.B12])*100" office:value-type="float" office:value="59.6541786743516" calcext:value-type="float">
            <text:p>59,6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Agosto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47" calcext:value-type="float">
            <text:p>147</text:p>
          </table:table-cell>
          <table:table-cell table:style-name="ce22" office:value-type="float" office:value="4163827.58" calcext:value-type="float">
            <text:p>4.163.827,58</text:p>
          </table:table-cell>
          <table:table-cell table:style-name="ce39" office:value-type="string" calcext:value-type="string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table:style-name="ce43" table:formula="of:=([.C13]/[.B13])*100" office:value-type="float" office:value="85.9649122807017" calcext:value-type="float">
            <text:p>85,9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Setembro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91" calcext:value-type="float">
            <text:p>191</text:p>
          </table:table-cell>
          <table:table-cell table:style-name="ce22" office:value-type="float" office:value="3445024.79" calcext:value-type="float">
            <text:p>3.445.024,79</text:p>
          </table:table-cell>
          <table:table-cell table:style-name="ce39" office:value-type="string" calcext:value-type="string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table:style-name="ce43" table:formula="of:=([.C14]/[.B14])*100" office:value-type="float" office:value="62.2149837133551" calcext:value-type="float">
            <text:p>62,2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Outubro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61" calcext:value-type="float">
            <text:p>161</text:p>
          </table:table-cell>
          <table:table-cell table:style-name="ce22" office:value-type="float" office:value="1511295.13" calcext:value-type="float">
            <text:p>1.511.295,13</text:p>
          </table:table-cell>
          <table:table-cell table:style-name="ce39" office:value-type="string" calcext:value-type="string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table:style-name="ce43" table:formula="of:=([.C15]/[.B15])*100" office:value-type="float" office:value="70.9251101321586" calcext:value-type="float">
            <text:p>70,93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>
          <table:table-cell table:style-name="ce33" office:value-type="string" calcext:value-type="string">
            <text:p>Total</text:p>
          </table:table-cell>
          <table:table-cell table:style-name="ce37" table:formula="of:=SUM([.B6:.B17])" office:value-type="float" office:value="2347" calcext:value-type="float">
            <text:p>2.347</text:p>
          </table:table-cell>
          <table:table-cell table:style-name="ce37" table:formula="of:=SUM([.C6:.C17])" office:value-type="float" office:value="1788" calcext:value-type="float">
            <text:p>1.788</text:p>
          </table:table-cell>
          <table:table-cell table:style-name="ce38" table:formula="of:=SUM([.D6:.D17])" office:value-type="float" office:value="32386796.98" calcext:value-type="float">
            <text:p>32.386.796,98</text:p>
          </table:table-cell>
          <table:table-cell table:style-name="ce40" office:value-type="string" calcext:value-type="string">
            <text:p>1ª, 2ª, 3ª, 4ª e 5ª VT de Jaboatão</text:p>
          </table:table-cell>
          <table:table-cell table:style-name="ce40" table:formula="of:=[.C18]/[.B18]*100" office:value-type="float" office:value="76.1823604601619" calcext:value-type="float">
            <text:p>76,18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Fonte: CEJUSC Jaboatão dos Guararapes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onsolidação.$A$1" table:cell-range-address="$Jaboatão.$A$1:.$F$19" table:range-usable-as="print-range"/>
        </table:named-expressions>
      </table:table>
      <table:table table:name="Igarassu" table:style-name="ta5" table:print-ranges="Igarassu.A1:Igarassu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Igarassu ( Janeir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/Ano</text:p>
          </table:table-cell>
          <table:table-cell table:style-name="ce32" office:value-type="string" calcext:value-type="string">
            <text:p>Audiências Realizadas 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22" office:value-type="float" office:value="32000" calcext:value-type="float">
            <text:p>32.000,00</text:p>
          </table:table-cell>
          <table:table-cell table:style-name="ce39" office:value-type="string" calcext:value-type="string">
            <text:p>1ª, 2ª VT Igarassu</text:p>
          </table:table-cell>
          <table:table-cell table:style-name="ce42" office:value-type="float" office:value="23.6842105263158" calcext:value-type="float">
            <text:p>23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22" office:value-type="float" office:value="163022" calcext:value-type="float">
            <text:p>163.022,00</text:p>
          </table:table-cell>
          <table:table-cell table:style-name="ce39" office:value-type="string" calcext:value-type="string">
            <text:p>1ª, 2ª VT Igarassu</text:p>
          </table:table-cell>
          <table:table-cell table:style-name="ce42" office:value-type="float" office:value="33.6448598130841" calcext:value-type="float">
            <text:p>33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22" office:value-type="float" office:value="114831.47" calcext:value-type="float">
            <text:p>114.831,47</text:p>
          </table:table-cell>
          <table:table-cell table:style-name="ce39" office:value-type="string" calcext:value-type="string">
            <text:p>1ª, 2ª VT Igarassu</text:p>
          </table:table-cell>
          <table:table-cell table:style-name="ce42" office:value-type="float" office:value="26.8292682926829" calcext:value-type="float">
            <text:p>26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5" calcext:value-type="float">
            <text:p>35</text:p>
          </table:table-cell>
          <table:table-cell table:style-name="ce22" office:value-type="float" office:value="210032.91" calcext:value-type="float">
            <text:p>210.032,91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2" table:formula="of:=([.C9]/[.B9])*100" office:value-type="float" office:value="47.2972972972973" calcext:value-type="float">
            <text:p>47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03" calcext:value-type="float">
            <text:p>103</text:p>
          </table:table-cell>
          <table:table-cell table:style-name="ce22" office:value-type="float" office:value="803961.27" calcext:value-type="float">
            <text:p>803.961,27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2" table:formula="of:=([.C10]/[.B10])*100" office:value-type="float" office:value="42.9166666666667" calcext:value-type="float">
            <text:p>42,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84" calcext:value-type="float">
            <text:p>84</text:p>
          </table:table-cell>
          <table:table-cell table:style-name="ce22" office:value-type="float" office:value="2757439.08" calcext:value-type="float">
            <text:p>2.757.439,08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2" table:formula="of:=([.C11]/[.B11])*100" office:value-type="float" office:value="55.2631578947369" calcext:value-type="float">
            <text:p>55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46" calcext:value-type="float">
            <text:p>46</text:p>
          </table:table-cell>
          <table:table-cell table:style-name="ce22" office:value-type="float" office:value="463037.85" calcext:value-type="float">
            <text:p>463.037,85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2" table:formula="of:=([.C12]/[.B12])*100" office:value-type="float" office:value="41.0714285714286" calcext:value-type="float">
            <text:p>41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46" calcext:value-type="float">
            <text:p>46</text:p>
          </table:table-cell>
          <table:table-cell table:style-name="ce22" office:value-type="float" office:value="379101.28" calcext:value-type="float">
            <text:p>379.101,28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3" table:formula="of:=([.C13]/[.B13])*100" office:value-type="float" office:value="33.5766423357664" calcext:value-type="float">
            <text:p>33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65" calcext:value-type="float">
            <text:p>65</text:p>
          </table:table-cell>
          <table:table-cell table:style-name="ce22" office:value-type="float" office:value="620804.95" calcext:value-type="float">
            <text:p>620.804,95</text:p>
          </table:table-cell>
          <table:table-cell table:style-name="ce39" office:value-type="string" calcext:value-type="string">
            <text:p>1ª, 2ª VT Igarassu, 2ª VT Paulista</text:p>
          </table:table-cell>
          <table:table-cell table:style-name="ce43" table:formula="of:=([.C14]/[.B14])*100" office:value-type="float" office:value="33.3333333333333" calcext:value-type="float">
            <text:p>33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1" calcext:value-type="float">
            <text:p>51</text:p>
          </table:table-cell>
          <table:table-cell table:style-name="ce22" office:value-type="float" office:value="477078.87" calcext:value-type="float">
            <text:p>477.078,87</text:p>
          </table:table-cell>
          <table:table-cell table:style-name="ce39" office:value-type="string" calcext:value-type="string">
            <text:p>1ª, 2ª VT Igarassu, 1ª , 2ª VT Paulista</text:p>
          </table:table-cell>
          <table:table-cell table:style-name="ce43" table:formula="of:=([.C15]/[.B15])*100" office:value-type="float" office:value="40.1574803149606" calcext:value-type="float">
            <text:p>40,16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table:formula="of:=SUM([.B6:.B17])" office:value-type="float" office:value="1104" calcext:value-type="float">
            <text:p>1.104</text:p>
          </table:table-cell>
          <table:table-cell table:style-name="ce37" table:formula="of:=SUM([.C6:.C17])" office:value-type="float" office:value="466" calcext:value-type="float">
            <text:p>466</text:p>
          </table:table-cell>
          <table:table-cell table:style-name="ce38" table:formula="of:=SUM([.D6:.D17])" office:value-type="float" office:value="6021309.68" calcext:value-type="float">
            <text:p>6.021.309,68</text:p>
          </table:table-cell>
          <table:table-cell table:style-name="ce40" office:value-type="string" calcext:value-type="string">
            <text:p>1ª, 2ª <text:s/>VT Igarassu 1ª , 2ª VT Paulista</text:p>
          </table:table-cell>
          <table:table-cell table:style-name="ce40" table:formula="of:=[.C18]/[.B18]*100" office:value-type="float" office:value="42.2101449275362" calcext:value-type="float">
            <text:p>42,21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Fonte: CEJUSC Igarassu</text:p>
          </table:table-cell>
          <table:table-cell table:style-name="ce49"/>
          <table:table-cell table:number-columns-repeated="1022"/>
        </table:table-row>
        <table:table-row table:style-name="ro7">
          <table:table-cell table:style-name="ce48" table:number-columns-repeated="2"/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onsolidação.$A$1" table:cell-range-address="$Igarassu.$A$1:.$F$19" table:range-usable-as="print-range"/>
        </table:named-expressions>
      </table:table>
      <table:table table:name="Goiana" table:style-name="ta6" table:print-ranges="Goiana.A1:Goiana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8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Goiana ( Abril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/Ano</text:p>
          </table:table-cell>
          <table:table-cell table:style-name="ce32" office:value-type="string" calcext:value-type="string">
            <text:p>Audiências Realizadas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Janei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Feverei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Març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22" office:value-type="float" office:value="27200" calcext:value-type="float">
            <text:p>27.200,00</text:p>
          </table:table-cell>
          <table:table-cell table:style-name="ce39" office:value-type="string" calcext:value-type="string">
            <text:p>2ª Vara do Trabalho de Goiana</text:p>
          </table:table-cell>
          <table:table-cell table:style-name="ce42" table:formula="of:=[.C9]/[.B9]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09" calcext:value-type="float">
            <text:p>109</text:p>
          </table:table-cell>
          <table:table-cell table:style-name="ce22" office:value-type="float" office:value="1146328.1" calcext:value-type="float">
            <text:p>1.146.328,10</text:p>
          </table:table-cell>
          <table:table-cell table:style-name="ce39" office:value-type="string" calcext:value-type="string">
            <text:p>1ª, 2ª e 3ª Varas do Trabalho de Goiana</text:p>
          </table:table-cell>
          <table:table-cell table:style-name="ce42" table:formula="of:=[.C10]/[.B10]*100" office:value-type="float" office:value="83.206106870229" calcext:value-type="float">
            <text:p>83,2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Junho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13" calcext:value-type="float">
            <text:p>113</text:p>
          </table:table-cell>
          <table:table-cell table:style-name="ce22" office:value-type="float" office:value="1864406.13" calcext:value-type="float">
            <text:p>1.864.406,13</text:p>
          </table:table-cell>
          <table:table-cell table:style-name="ce39" office:value-type="string" calcext:value-type="string">
            <text:p>1ª, 2ª, 3ª Varas do Trabalho de Goiana e </text:p>
            <text:p>1ª Vara Trabalho de Nazaré da Mata</text:p>
          </table:table-cell>
          <table:table-cell table:style-name="ce42" table:formula="of:=[.C11]/[.B11]*100" office:value-type="float" office:value="76.3513513513514" calcext:value-type="float">
            <text:p>76,3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Julho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1" calcext:value-type="float">
            <text:p>61</text:p>
          </table:table-cell>
          <table:table-cell table:style-name="ce22" office:value-type="float" office:value="691178.33" calcext:value-type="float">
            <text:p>691.178,33</text:p>
          </table:table-cell>
          <table:table-cell table:style-name="ce39" office:value-type="string" calcext:value-type="string">
            <text:p>1ª, 2ª, 3ª Varas do Trabalho de Goiana, </text:p>
            <text:p>1ª Vara Trabalho de Nazaré da Mata e Vara Única de Timbaúba</text:p>
          </table:table-cell>
          <table:table-cell table:style-name="ce42" table:formula="of:=[.C12]/[.B12]*100" office:value-type="float" office:value="53.9823008849558" calcext:value-type="float">
            <text:p>53,98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Agosto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8" calcext:value-type="float">
            <text:p>78</text:p>
          </table:table-cell>
          <table:table-cell table:style-name="ce22" office:value-type="float" office:value="807464.71" calcext:value-type="float">
            <text:p>807.464,71</text:p>
          </table:table-cell>
          <table:table-cell table:style-name="ce39" office:value-type="string" calcext:value-type="string">
            <text:p>1ª, 2ª, 3ª Varas do Trabalho de Goiana, </text:p>
            <text:p>1ª Vara Trabalho de Nazaré da Mata e Vara Única de Timbaúba</text:p>
          </table:table-cell>
          <table:table-cell table:style-name="ce42" table:formula="of:=[.C13]/[.B13]*100" office:value-type="float" office:value="56.9343065693431" calcext:value-type="float">
            <text:p>56,93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Setembro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7" calcext:value-type="float">
            <text:p>97</text:p>
          </table:table-cell>
          <table:table-cell table:style-name="ce22" office:value-type="float" office:value="1277831.04" calcext:value-type="float">
            <text:p>1.277.831,04</text:p>
          </table:table-cell>
          <table:table-cell table:style-name="ce39" office:value-type="string" calcext:value-type="string">
            <text:p>1ª, 2ª, 3ª Varas do Trabalho de Goiana, </text:p>
            <text:p>1ª Vara Trabalho de Nazaré da Mata e Vara Única de Timbaúba</text:p>
          </table:table-cell>
          <table:table-cell table:style-name="ce42" table:formula="of:=[.C14]/[.B14]*100" office:value-type="float" office:value="67.8321678321678" calcext:value-type="float">
            <text:p>67,83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Outubro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8" calcext:value-type="float">
            <text:p>38</text:p>
          </table:table-cell>
          <table:table-cell table:style-name="ce22" office:value-type="float" office:value="702046.14" calcext:value-type="float">
            <text:p>702.046,14</text:p>
          </table:table-cell>
          <table:table-cell table:style-name="ce39" office:value-type="string" calcext:value-type="string">
            <text:p>1ª, 2ª, 3ª Varas do Trabalho de Goiana e</text:p>
            <text:p>1ª Vara Trabalho de Nazaré da Mata</text:p>
          </table:table-cell>
          <table:table-cell table:style-name="ce42" table:formula="of:=[.C15]/[.B15]*100" office:value-type="float" office:value="56.7164179104478" calcext:value-type="float">
            <text:p>56,72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 table:formula="of:=[.C16]/[.B16]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 table:formula="of:=[.C17]/[.B17]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office:value-type="float" office:value="744" calcext:value-type="float">
            <text:p>744</text:p>
          </table:table-cell>
          <table:table-cell table:style-name="ce37" office:value-type="float" office:value="501" calcext:value-type="float">
            <text:p>501</text:p>
          </table:table-cell>
          <table:table-cell table:style-name="ce38" table:formula="of:=SUM([.D6:.D17])" office:value-type="float" office:value="6516454.45" calcext:value-type="float">
            <text:p>6.516.454,45</text:p>
          </table:table-cell>
          <table:table-cell table:style-name="ce40"/>
          <table:table-cell table:style-name="ce40" table:formula="of:=[.C18]/[.B18]*100" office:value-type="float" office:value="67.3387096774193" calcext:value-type="float">
            <text:p>67,34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Fonte: CEJUSC Goiana</text:p>
          </table:table-cell>
          <table:table-cell table:style-name="ce49"/>
          <table:table-cell table:number-columns-repeated="1022"/>
        </table:table-row>
        <table:table-row table:style-name="ro2">
          <table:table-cell table:style-name="ce48" table:number-columns-repeated="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olidação.$A$1" table:cell-range-address="$Goiana.$A$1:.$F$19" table:range-usable-as="print-range"/>
        </table:named-expressions>
      </table:table>
      <table:table table:name="Caruaru" table:style-name="ta7" table:print-ranges="Caruaru.A1:Caruaru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8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Caruaru ( Mai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/Ano</text:p>
          </table:table-cell>
          <table:table-cell table:style-name="ce32" office:value-type="string" calcext:value-type="string">
            <text:p>Audiências Realizadas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Janei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Feverei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Març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Abril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/>
          <table:table-cell table:number-columns-repeated="1018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22" office:value-type="float" office:value="26453.6" calcext:value-type="float">
            <text:p>26.453,60</text:p>
          </table:table-cell>
          <table:table-cell table:style-name="ce39" office:value-type="string" calcext:value-type="string">
            <text:p>2a,3a VT de Caruaru</text:p>
          </table:table-cell>
          <table:table-cell table:style-name="ce42" table:formula="of:=[.C10]/[.B10]*100" office:value-type="float" office:value="33.3333333333333" calcext:value-type="float">
            <text:p>33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" calcext:value-type="float">
            <text:p>4</text:p>
          </table:table-cell>
          <table:table-cell table:style-name="ce22" office:value-type="float" office:value="56330.92" calcext:value-type="float">
            <text:p>56.330,92</text:p>
          </table:table-cell>
          <table:table-cell table:style-name="ce39" office:value-type="string" calcext:value-type="string">
            <text:p>2a,3a VT de Caruaru</text:p>
          </table:table-cell>
          <table:table-cell table:style-name="ce42" table:formula="of:=[.C11]/[.B11]*100" office:value-type="float" office:value="10.8108108108108" calcext:value-type="float">
            <text:p>10,8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Julho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75" calcext:value-type="float">
            <text:p>75</text:p>
          </table:table-cell>
          <table:table-cell table:style-name="ce22" office:value-type="float" office:value="419980.07" calcext:value-type="float">
            <text:p>419.980,07</text:p>
          </table:table-cell>
          <table:table-cell table:style-name="ce39" office:value-type="string" calcext:value-type="string">
            <text:p>2a,3a VT de Caruaru, Vitória de Santo Antão, Sertânia e Garanhuns</text:p>
          </table:table-cell>
          <table:table-cell table:style-name="ce42" table:formula="of:=[.C12]/[.B12]*100" office:value-type="float" office:value="40.7608695652174" calcext:value-type="float">
            <text:p>40,7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gosto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40" calcext:value-type="float">
            <text:p>40</text:p>
          </table:table-cell>
          <table:table-cell table:style-name="ce22" office:value-type="float" office:value="948601.17" calcext:value-type="float">
            <text:p>948.601,17</text:p>
          </table:table-cell>
          <table:table-cell table:style-name="ce39" office:value-type="string" calcext:value-type="string">
            <text:p>2a,3a VT de Caruaru, Vitória de Santo Antão, Sertânia e Garanhuns</text:p>
          </table:table-cell>
          <table:table-cell table:style-name="ce42" table:formula="of:=[.C13]/[.B13]*100" office:value-type="float" office:value="37.037037037037" calcext:value-type="float">
            <text:p>37,04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Setembro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2" calcext:value-type="float">
            <text:p>52</text:p>
          </table:table-cell>
          <table:table-cell table:style-name="ce22" office:value-type="float" office:value="523224.54" calcext:value-type="float">
            <text:p>523.224,54</text:p>
          </table:table-cell>
          <table:table-cell table:style-name="ce39" office:value-type="string" calcext:value-type="string">
            <text:p>2a,3a VT de Caruaru, Vitória de Santo Antão, Sertânia e Garanhuns</text:p>
          </table:table-cell>
          <table:table-cell table:style-name="ce42" table:formula="of:=[.C14]/[.B14]*100" office:value-type="float" office:value="32.2981366459627" calcext:value-type="float">
            <text:p>32,3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Outubro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2" calcext:value-type="float">
            <text:p>32</text:p>
          </table:table-cell>
          <table:table-cell table:style-name="ce22" office:value-type="float" office:value="349337.4" calcext:value-type="float">
            <text:p>349.337,40</text:p>
          </table:table-cell>
          <table:table-cell table:style-name="ce39" office:value-type="string" calcext:value-type="string">
            <text:p>1a,2a,3a VT de Caruaru, Vitória de Santo Antão, Sertânia e Garanhuns</text:p>
          </table:table-cell>
          <table:table-cell table:style-name="ce42" table:formula="of:=[.C15]/[.B15]*100" office:value-type="float" office:value="22.0689655172414" calcext:value-type="float">
            <text:p>22,07</text:p>
          </table:table-cell>
          <table:table-cell table:number-columns-repeated="1018"/>
        </table:table-row>
        <table:table-row table:style-name="ro12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 table:formula="of:=[.C16]/[.B16]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2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2" table:formula="of:=[.C17]/[.B17]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7" table:formula="of:=SUM([.B6:.B17])" office:value-type="float" office:value="641" calcext:value-type="float">
            <text:p>641</text:p>
          </table:table-cell>
          <table:table-cell table:style-name="ce37" table:formula="of:=SUM([.C6:.C17])" office:value-type="float" office:value="205" calcext:value-type="float">
            <text:p>205</text:p>
          </table:table-cell>
          <table:table-cell table:style-name="ce38" table:formula="of:=SUM([.D6:.D17])" office:value-type="float" office:value="2323927.7" calcext:value-type="float">
            <text:p>2.323.927,70</text:p>
          </table:table-cell>
          <table:table-cell table:style-name="ce40"/>
          <table:table-cell table:style-name="ce40" table:formula="of:=[.C18]/[.B18]*100" office:value-type="float" office:value="31.98127925117" calcext:value-type="float">
            <text:p>31,98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Fonte: CEJUSC Caruaru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nsolidação.$A$1" table:cell-range-address="$Caruaru.$A$1:.$F$19" table:range-usable-as="print-range"/>
        </table:named-expressions>
      </table:table>
      <table:table table:name="Petrolina" table:style-name="ta8" table:print-ranges="Petrolina.A1:Petrolina.F19"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EJUSC - Petrolina ( Janeiro a Outubro de 2021)</text:p>
          </table:table-cell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31"/>
          <table:table-cell table:style-name="ce35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32" office:value-type="string" calcext:value-type="string">
            <text:p>Mês/Ano</text:p>
          </table:table-cell>
          <table:table-cell table:style-name="ce32" office:value-type="string" calcext:value-type="string">
            <text:p>Audiências Realizadas </text:p>
          </table:table-cell>
          <table:table-cell table:style-name="ce32" office:value-type="string" calcext:value-type="string">
            <text:p>Número de Processos Conciliados</text:p>
          </table:table-cell>
          <table:table-cell table:style-name="ce32" office:value-type="string" calcext:value-type="string">
            <text:p>Valor do Acordo (R$)</text:p>
          </table:table-cell>
          <table:table-cell table:style-name="ce32" office:value-type="string" calcext:value-type="string">
            <text:p>Varas Participantes</text:p>
          </table:table-cell>
          <table:table-cell table:style-name="ce32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Janeiro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22" office:value-type="float" office:value="23060.49" calcext:value-type="float">
            <text:p>23.060,49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6]/[.B6])*100" office:value-type="float" office:value="80" calcext:value-type="float">
            <text:p>80,0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Fevereiro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22" office:value-type="float" office:value="422533.7" calcext:value-type="float">
            <text:p>422.533,70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7]/[.B7])*100" office:value-type="float" office:value="78.125" calcext:value-type="float">
            <text:p>78,1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ço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1" calcext:value-type="float">
            <text:p>31</text:p>
          </table:table-cell>
          <table:table-cell table:style-name="ce22" office:value-type="float" office:value="341018.88" calcext:value-type="float">
            <text:p>341.018,88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office:value-type="float" office:value="77.5" calcext:value-type="float">
            <text:p>77,5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bril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22" office:value-type="float" office:value="33675.39" calcext:value-type="float">
            <text:p>33.675,39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9]/[.B9])*100" office:value-type="float" office:value="38.8888888888889" calcext:value-type="float">
            <text:p>38,8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io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22" office:value-type="float" office:value="545200.07" calcext:value-type="float">
            <text:p>545.200,07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10]/[.B10])*100" office:value-type="float" office:value="66.6666666666667" calcext:value-type="float">
            <text:p>66,67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Junho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1" calcext:value-type="float">
            <text:p>41</text:p>
          </table:table-cell>
          <table:table-cell table:style-name="ce22" office:value-type="float" office:value="314692.27" calcext:value-type="float">
            <text:p>314.692,27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11]/[.B11])*100" office:value-type="float" office:value="35.3448275862069" calcext:value-type="float">
            <text:p>35,3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Julho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55" calcext:value-type="float">
            <text:p>55</text:p>
          </table:table-cell>
          <table:table-cell table:style-name="ce22" office:value-type="float" office:value="586502.76" calcext:value-type="float">
            <text:p>586.502,76</text:p>
          </table:table-cell>
          <table:table-cell table:style-name="ce39" office:value-type="string" calcext:value-type="string">
            <text:p>1ª, 2ª, 3ª VT Petrolina</text:p>
          </table:table-cell>
          <table:table-cell table:style-name="ce42" table:formula="of:=([.C12]/[.B12])*100" office:value-type="float" office:value="27.2277227722772" calcext:value-type="float">
            <text:p>27,2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50" calcext:value-type="float">
            <text:p>50</text:p>
          </table:table-cell>
          <table:table-cell table:style-name="ce22" office:value-type="float" office:value="1432468.71" calcext:value-type="float">
            <text:p>1.432.468,71</text:p>
          </table:table-cell>
          <table:table-cell table:style-name="ce39" office:value-type="string" calcext:value-type="string">
            <text:p>1ª, 2ª, 3ª VT Petrolina e Serra Talhada</text:p>
          </table:table-cell>
          <table:table-cell table:style-name="ce43" table:formula="of:=([.C13]/[.B13])*100" office:value-type="float" office:value="35.2112676056338" calcext:value-type="float">
            <text:p>35,2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Setembro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54" calcext:value-type="float">
            <text:p>54</text:p>
          </table:table-cell>
          <table:table-cell table:style-name="ce22" office:value-type="float" office:value="866644.58" calcext:value-type="float">
            <text:p>866.644,58</text:p>
          </table:table-cell>
          <table:table-cell table:style-name="ce39" office:value-type="string" calcext:value-type="string">
            <text:p>1ª, 2ª, 3ª VT Petrolina e Serra Talhada</text:p>
          </table:table-cell>
          <table:table-cell table:style-name="ce43" table:formula="of:=([.C14]/[.B14])*100" office:value-type="float" office:value="26.2135922330097" calcext:value-type="float">
            <text:p>26,2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Outubro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0" calcext:value-type="float">
            <text:p>40</text:p>
          </table:table-cell>
          <table:table-cell table:style-name="ce22" office:value-type="float" office:value="186617.54" calcext:value-type="float">
            <text:p>186.617,54</text:p>
          </table:table-cell>
          <table:table-cell table:style-name="ce39" office:value-type="string" calcext:value-type="string">
            <text:p>1ª, 2ª, 3ª VT Petrolina, Serra Talhada, Salgueiro</text:p>
          </table:table-cell>
          <table:table-cell table:style-name="ce43" table:formula="of:=([.C15]/[.B15])*100" office:value-type="float" office:value="33.6134453781513" calcext:value-type="float">
            <text:p>33,61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Nov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Dezembro</text:p>
          </table:table-cell>
          <table:table-cell table:style-name="ce36" table:number-columns-repeated="2"/>
          <table:table-cell table:style-name="ce22"/>
          <table:table-cell table:style-name="ce39"/>
          <table:table-cell table:style-name="ce43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>
          <table:table-cell table:style-name="ce33" office:value-type="string" calcext:value-type="string">
            <text:p>Total</text:p>
          </table:table-cell>
          <table:table-cell table:style-name="ce37" table:formula="of:=SUM([.B6:.B17])" office:value-type="float" office:value="901" calcext:value-type="float">
            <text:p>901</text:p>
          </table:table-cell>
          <table:table-cell table:style-name="ce37" table:formula="of:=SUM([.C6:.C17])" office:value-type="float" office:value="321" calcext:value-type="float">
            <text:p>321</text:p>
          </table:table-cell>
          <table:table-cell table:style-name="ce38" table:formula="of:=SUM([.D6:.D17])" office:value-type="float" office:value="4752414.39" calcext:value-type="float">
            <text:p>4.752.414,39</text:p>
          </table:table-cell>
          <table:table-cell table:style-name="ce40"/>
          <table:table-cell table:style-name="ce40" table:formula="of:=[.C18]/[.B18]*100" office:value-type="float" office:value="35.6270810210877" calcext:value-type="float">
            <text:p>35,63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Fonte: CEJUSC Patrolina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onsolidação.$A$1" table:cell-range-address="$Petrolina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olidação" style:display-name="PageStyle_Consolid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" style:display-name="PageStyle_Oli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boatão" style:display-name="PageStyle_Jaboat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garassu" style:display-name="PageStyle_Igarass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uaru" style:display-name="PageStyle_Caruar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ife" style:display-name="PageStyle_Recif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iana" style:display-name="PageStyle_Goi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trolina" style:display-name="PageStyle_Petroli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9T13:19:27.403000000</dc:date>
    <meta:generator>LibreOffice/6.0.0.3$Windows_X86_64 LibreOffice_project/64a0f66915f38c6217de274f0aa8e15618924765</meta:generator>
    <meta:editing-duration>PT28S</meta:editing-duration>
    <meta:editing-cycles>1</meta:editing-cycles>
    <meta:document-statistic meta:table-count="8" meta:cell-count="6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