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GO.2021" table:style-name="ta1" table:print-ranges="'SF.contas.publicas.AGO.2021'.A1:'SF.contas.publicas.AGO.2021'.H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1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1-04-20">
            <text:p>20/04/2021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5695/2021</text:p>
          </table:table-cell>
          <table:table-cell table:style-name="ce21" office:value-type="string">
            <text:p>AQUISIÇÃO DE MATERIAL DE CONSUMO ( 01 Placa de Aço p/inauguração Cejusc-Goiana-PE)</text:p>
          </table:table-cell>
          <table:table-cell table:number-columns-repeated="2" table:style-name="ce23" office:value-type="currency" office:currency="BRL" office:value="300">
            <text:p>R$ 300,00</text:p>
          </table:table-cell>
          <table:table-cell table:style-name="ce8" office:value-type="date" office:date-value="2021-05-28">
            <text:p>28/05/2021</text:p>
          </table:table-cell>
          <table:table-cell table:style-name="ce8" office:value-type="date" office:date-value="2021-07-30">
            <text:p>30/07/2021</text:p>
          </table:table-cell>
        </table:table-row>
        <table:table-row table:style-name="ro3">
          <table:table-cell table:style-name="ce8" office:value-type="date" office:date-value="2021-05-07">
            <text:p>07/05/2021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6834/2021</text:p>
          </table:table-cell>
          <table:table-cell table:style-name="ce21" office:value-type="string">
            <text:p>AQUISIÇÃO DE MATERIAL DE CONSUMO ( 01 Placa de Aço p/inauguração Cejusc-Caruaru–PE)</text:p>
          </table:table-cell>
          <table:table-cell table:number-columns-repeated="2" table:style-name="ce23" office:value-type="currency" office:currency="BRL" office:value="160">
            <text:p>R$ 160,00</text:p>
          </table:table-cell>
          <table:table-cell table:style-name="ce8" office:value-type="date" office:date-value="2021-06-16">
            <text:p>16/06/2021</text:p>
          </table:table-cell>
          <table:table-cell table:style-name="ce8" office:value-type="date" office:date-value="2021-07-30">
            <text:p>30/07/2021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3" table:formula="of:=SUM([.E19:.E20])" office:value-type="currency" office:currency="BRL" office:value="460">
            <text:p>R$ 460,00</text:p>
          </table:table-cell>
          <table:table-cell table:style-name="ce23" table:formula="of:=SUM([.F19:.F20])" office:value-type="currency" office:currency="BRL" office:value="460">
            <text:p>R$ 460,00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/08/2021</text:date>, <text:time>13:5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76</meta:editing-cycles>
    <meta:editing-duration>PT16H26M19S</meta:editing-duration>
    <dc:date>2021-08-02T13:51:31.05</dc:date>
    <meta:print-date>2020-07-22T11:09:11.76</meta:print-date>
    <meta:printed-by>adilson ramos</meta:printed-by>
    <dc:creator>TRT6 TRT6</dc:creator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