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DEZ.2020" table:style-name="ta1" table:print-ranges="'SF.contas.publicas.DEZ.2020'.A1:'SF.contas.publicas.DEZ.2020'.H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2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0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0-10-26" table:number-columns-spanned="1" table:number-rows-spanned="2">
            <text:p>26/10/2020</text:p>
          </table:table-cell>
          <table:table-cell table:style-name="ce17" office:value-type="string" table:number-columns-spanned="1" table:number-rows-spanned="2">
            <text:p>ANTENOR DA SILVA PACHECO</text:p>
          </table:table-cell>
          <table:table-cell table:style-name="ce18" office:value-type="string" table:number-columns-spanned="1" table:number-rows-spanned="2">
            <text:p>16856/20</text:p>
          </table:table-cell>
          <table:table-cell table:style-name="ce21" office:value-type="string">
            <text:p>AQUISIÇÃO DE MATERIAL DE CONSUMO ( Rejunte; Conector de Mangueira; Torneiras; Assentos de vasos santitários)</text:p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239.71">
            <text:p>R$ 239,71</text:p>
          </table:table-cell>
          <table:table-cell table:style-name="ce8" office:value-type="date" office:date-value="2020-12-09" table:number-columns-spanned="1" table:number-rows-spanned="2">
            <text:p>09/12/2020</text:p>
          </table:table-cell>
          <table:table-cell table:style-name="ce8" office:value-type="date" office:date-value="2020-12-14" table:number-columns-spanned="1" table:number-rows-spanned="2">
            <text:p>14/12/2020</text:p>
          </table:table-cell>
        </table:table-row>
        <table:table-row table:style-name="ro4">
          <table:covered-table-cell table:style-name="ce8"/>
          <table:covered-table-cell table:style-name="ce17"/>
          <table:covered-table-cell table:style-name="ce18"/>
          <table:table-cell table:style-name="ce21" office:value-type="string">
            <text:p>CONTRATAÇÃO DE SERVIÇOS DE TERCEIROS ( Manutenção de porta de vidro)</text:p>
            <text:p/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600">
            <text:p>R$ 600,00</text:p>
          </table:table-cell>
          <table:covered-table-cell table:number-columns-repeated="2" table:style-name="ce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office:value-type="currency" office:currency="BRL" office:value="2000">
            <text:p>R$ 2.000,00</text:p>
          </table:table-cell>
          <table:table-cell table:style-name="ce23" table:formula="of:=[.F19]+[.F20]" office:value-type="currency" office:currency="BRL" office:value="839.71">
            <text:p>R$ 839,71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9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/12/2020</text:date>, <text:time>09:2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70</meta:editing-cycles>
    <meta:editing-duration>PT15H47M59S</meta:editing-duration>
    <dc:date>2020-12-18T09:28:38.35</dc:date>
    <meta:print-date>2020-07-22T11:09:11.76</meta:print-date>
    <meta:printed-by>adilson ramos</meta:printed-by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