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E3000000BBC3CD743D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JUL.2020" table:style-name="ta1" table:print-ranges="'SF.contas.publicas.JUL.2020'.A1:'SF.contas.publicas.JUL.2020'.H22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81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20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3">
          <table:table-cell table:style-name="ce8" office:value-type="date" office:date-value="2020-04-30" table:number-columns-spanned="1" table:number-rows-spanned="2">
            <text:p>30/04/2020</text:p>
          </table:table-cell>
          <table:table-cell table:style-name="ce17" office:value-type="string" table:number-columns-spanned="1" table:number-rows-spanned="2">
            <text:p>ANTENOR DA SILVA PACHECO</text:p>
          </table:table-cell>
          <table:table-cell table:style-name="ce18" office:value-type="string" table:number-columns-spanned="1" table:number-rows-spanned="2">
            <text:p>7188/20</text:p>
          </table:table-cell>
          <table:table-cell table:style-name="ce21" office:value-type="string">
            <text:p>AQUISIÇÃO DE MATERIAL DE CONSUMO ( kits: cruzeta <text:s/>e reparo p/ descarga e <text:s/>completo p/ cx acoplada)</text:p>
          </table:table-cell>
          <table:table-cell table:style-name="ce23" office:value-type="currency" office:currency="BRL" office:value="1000">
            <text:p>R$ 1.000,00</text:p>
          </table:table-cell>
          <table:table-cell table:style-name="ce23" office:value-type="currency" office:currency="BRL" office:value="235">
            <text:p>R$ 235,00</text:p>
          </table:table-cell>
          <table:table-cell table:style-name="ce8" office:value-type="date" office:date-value="2020-07-02" table:number-columns-spanned="1" table:number-rows-spanned="2">
            <text:p>02/07/2020</text:p>
          </table:table-cell>
          <table:table-cell table:style-name="ce8" office:value-type="date" office:date-value="2020-07-09" table:number-columns-spanned="1" table:number-rows-spanned="2">
            <text:p>09/07/2020</text:p>
          </table:table-cell>
        </table:table-row>
        <table:table-row table:style-name="ro4">
          <table:covered-table-cell table:style-name="ce8"/>
          <table:covered-table-cell table:style-name="ce17"/>
          <table:covered-table-cell table:style-name="ce18"/>
          <table:table-cell table:style-name="ce21" office:value-type="string">
            <text:p>CONTRATAÇÃO DE SERVIÇOS DE TERCEIROS ( Manutenção de cx acoplada e descarga)</text:p>
            <text:p/>
          </table:table-cell>
          <table:table-cell table:style-name="ce23" office:value-type="currency" office:currency="BRL" office:value="1000">
            <text:p>R$ 1.000,00</text:p>
          </table:table-cell>
          <table:table-cell table:style-name="ce23" office:value-type="currency" office:currency="BRL" office:value="160">
            <text:p>R$ 160,00</text:p>
          </table:table-cell>
          <table:covered-table-cell table:style-name="ce8"/>
          <table:covered-table-cell table:style-name="ce8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4" table:number-columns-repeated="4"/>
        </table:table-row>
        <table:table-row table:style-name="ro1">
          <table:table-cell table:style-name="ce10" table:number-columns-repeated="3"/>
          <table:table-cell table:style-name="ce22" office:value-type="string">
            <text:p>TOTAL</text:p>
          </table:table-cell>
          <table:table-cell table:style-name="ce25" office:value-type="currency" office:currency="BRL" office:value="2000">
            <text:p>R$ 2.000,00</text:p>
          </table:table-cell>
          <table:table-cell table:style-name="ce25" office:value-type="currency" office:currency="BRL" office:value="395">
            <text:p>R$ 395,00</text:p>
          </table:table-cell>
          <table:table-cell table:style-name="ce25" table:number-columns-repeated="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" table:number-columns-repeated="4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65404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22/07/2020</text:date>, <text:time>11:1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7-11-20T08:15:43.260000000</meta:creation-date>
    <meta:editing-cycles>67</meta:editing-cycles>
    <meta:editing-duration>PT15H31M13S</meta:editing-duration>
    <dc:date>2020-07-22T11:10:32.07</dc:date>
    <meta:print-date>2020-07-22T11:09:11.76</meta:print-date>
    <dc:creator>adilson ramos</dc:creator>
    <meta:printed-by>adilson ramos</meta:printed-by>
    <meta:document-statistic meta:table-count="1" meta:cell-count="3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