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27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0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JUN.2019" table:style-name="ta1" table:print-ranges="'SF.contas.publicas.JUN.2019'.A1:'SF.contas.publicas.JUN.2019'.G22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66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19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28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19-03-08">
            <text:p>08/03/2019</text:p>
          </table:table-cell>
          <table:table-cell table:style-name="ce17" office:value-type="string">
            <text:p>SEMÍRAMIS ROCHA DE OLIVEIRA</text:p>
          </table:table-cell>
          <table:table-cell table:style-name="ce18" office:value-type="string">
            <text:p>4061/19</text:p>
          </table:table-cell>
          <table:table-cell table:style-name="ce21" office:value-type="string">
            <text:p>AQUISIÇÃO DE MEDICAMENTOS E DESCARTÁVEIS(Esparadrapo;Fita Autoclave; Papel Embalagem;Soda Clorada)</text:p>
          </table:table-cell>
          <table:table-cell table:style-name="ce23" office:value-type="currency" office:currency="BRL" office:value="1170.62">
            <text:p>R$ 1.170,62</text:p>
          </table:table-cell>
          <table:table-cell table:style-name="ce26" office:value-type="currency" office:currency="BRL" office:value="1032.29">
            <text:p>R$ 1.032,29</text:p>
          </table:table-cell>
          <table:table-cell table:style-name="ce27" office:value-type="date" office:date-value="2019-04-01">
            <text:p>01/04/19</text:p>
          </table:table-cell>
          <table:table-cell table:style-name="ce27" office:value-type="date" office:date-value="2019-05-07">
            <text:p>07/05/19</text:p>
          </table:table-cell>
        </table:table-row>
        <table:table-row table:style-name="ro4">
          <table:table-cell table:style-name="ce8" office:value-type="date" office:date-value="2019-05-03">
            <text:p>03/05/2019</text:p>
          </table:table-cell>
          <table:table-cell table:style-name="ce17" office:value-type="string">
            <text:p>ANTENOR DA SILVA PACHECO</text:p>
          </table:table-cell>
          <table:table-cell table:style-name="ce18" office:value-type="string">
            <text:p>1784/19</text:p>
          </table:table-cell>
          <table:table-cell table:style-name="ce21" office:value-type="string">
            <text:p>AQUISIÇÃO DE MATERIAIS(20 Garrafões de Água Mineral 20 Lts; 02 Resistências p/ chuveiros)</text:p>
          </table:table-cell>
          <table:table-cell table:style-name="ce23" office:value-type="currency" office:currency="BRL" office:value="1000">
            <text:p>R$ 1.000,00</text:p>
          </table:table-cell>
          <table:table-cell table:style-name="ce23" office:value-type="currency" office:currency="BRL" office:value="503.49">
            <text:p>R$ 503,49</text:p>
          </table:table-cell>
          <table:table-cell table:style-name="ce27" office:value-type="date" office:date-value="2019-04-16">
            <text:p>16/04/19</text:p>
          </table:table-cell>
          <table:table-cell table:style-name="ce27" office:value-type="date" office:date-value="2019-05-03">
            <text:p>03/05/19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5" table:formula="of:=SUM([.E19:.E21])" office:value-type="currency" office:currency="BRL" office:value="2170.62">
            <text:p>R$ 2.170,62</text:p>
          </table:table-cell>
          <table:table-cell table:style-name="ce25" table:formula="of:=SUM([.F19:.F21])" office:value-type="currency" office:currency="BRL" office:value="1535.78">
            <text:p>R$ 1.535,78</text:p>
          </table:table-cell>
          <table:table-cell table:style-name="ce25" table:number-columns-repeated="2"/>
        </table:table-row>
        <table:table-row table:style-name="ro1" table:number-rows-repeated="109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4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0:1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26</meta:editing-cycles>
    <meta:editing-duration>PT2H59M23S</meta:editing-duration>
    <dc:date>2019-06-10T10:15:56.70</dc:date>
    <meta:print-date>2018-05-11T09:12:47.067000000</meta:print-date>
    <meta:document-statistic meta:table-count="1" meta:cell-count="39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