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3" style:family="text">
      <style:text-properties style:font-name="Calibri" fo:font-size="11pt" fo:font-weight="normal" style:font-name-asian="Calibri" style:font-size-asian="11pt" style:font-weight-asian="normal" style:font-name-complex="Calibri" style:font-size-complex="6.30000019073486pt" style:font-weight-complex="normal"/>
    </style:style>
  </office:automatic-styles>
  <office:body>
    <office:spreadsheet>
      <table:table table:name="SF.contas.publicas.NOV.2019" table:style-name="ta1" table:print-ranges="'SF.contas.publicas.NOV.2019'.A1:'SF.contas.publicas.NOV.2019'.G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75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08-02">
            <text:p>02/08/2019</text:p>
          </table:table-cell>
          <table:table-cell table:style-name="ce17" office:value-type="string">
            <text:p>ANTENOR DA SILVA PACHECO</text:p>
          </table:table-cell>
          <table:table-cell table:style-name="ce18" office:value-type="string">
            <text:p>14191/19</text:p>
          </table:table-cell>
          <table:table-cell table:style-name="ce21" office:value-type="string">
            <text:p><text:span text:style-name="T1">AQUISIÇÃO DE MATERIAL DE </text:span><text:span text:style-name="T1">CONSUMO ( </text:span><text:span text:style-name="T2">50 Garrafões de Á. Mineral; 03 </text:span><text:span text:style-name="T2">torneiras e 02 conectores(manguerias e torneiras)</text:span></text:p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694.4">
            <text:p>R$ 694,40</text:p>
          </table:table-cell>
          <table:table-cell table:style-name="ce8" office:value-type="date" office:date-value="2019-10-11">
            <text:p>11/10/2019</text:p>
          </table:table-cell>
          <table:table-cell table:style-name="ce8" office:value-type="date" office:date-value="2019-11-05">
            <text:p>05/11/2019</text:p>
          </table:table-cell>
        </table:table-row>
        <table:table-row table:style-name="ro3">
          <table:table-cell table:style-name="ce8" office:value-type="date" office:date-value="2019-09-13">
            <text:p>13/09/2019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17436/19</text:p>
          </table:table-cell>
          <table:table-cell table:style-name="ce21" office:value-type="string">
            <text:p><text:span text:style-name="T1">AQUISIÇÃO DE MATERIAL DE </text:span><text:span text:style-name="T1">CONSUMO ( </text:span><text:span text:style-name="T2">02 Molduras de alumínio p/Escola </text:span><text:span text:style-name="T2">Judicial</text:span><text:span text:style-name="T3">)</text:span></text:p>
          </table:table-cell>
          <table:table-cell table:number-columns-repeated="2" table:style-name="ce23" office:value-type="currency" office:currency="BRL" office:value="140">
            <text:p>R$ 140,00</text:p>
          </table:table-cell>
          <table:table-cell table:style-name="ce8" office:value-type="date" office:date-value="2019-11-20">
            <text:p>20/11/2019</text:p>
          </table:table-cell>
          <table:table-cell table:style-name="ce8" office:value-type="date" office:date-value="2019-11-27">
            <text:p>27/11/20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table:formula="of:=SUM([.E19:.E21])" office:value-type="currency" office:currency="BRL" office:value="1140">
            <text:p>R$ 1.140,00</text:p>
          </table:table-cell>
          <table:table-cell table:style-name="ce25" table:formula="of:=SUM([.F19:.F21])" office:value-type="currency" office:currency="BRL" office:value="834.4">
            <text:p>R$ 834,40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/11/2019</text:date>, <text:time>09:3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49</meta:editing-cycles>
    <meta:editing-duration>PT13H8M23S</meta:editing-duration>
    <dc:date>2019-11-28T09:36:45.84</dc:date>
    <meta:print-date>2019-10-07T10:11:05.60</meta:print-date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