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7104in"/>
    </style:style>
    <style:style style:name="TableColumn3" style:family="table-column">
      <style:table-column-properties style:column-width="2.6256in"/>
    </style:style>
    <style:style style:name="TableColumn4" style:family="table-column">
      <style:table-column-properties style:column-width="2.6305in"/>
    </style:style>
    <style:style style:name="Table1" style:family="table" style:master-page-name="MP0">
      <style:table-properties style:width="5.9666in" style:rel-width="100%" fo:margin-left="0in" table:align="left"/>
    </style:style>
    <style:style style:name="TableRow5" style:family="table-row">
      <style:table-row-properties/>
    </style:style>
    <style:style style:name="TableCell6" style:family="table-cell">
      <style:table-cell-properties fo:border="none" fo:background-color="#FFFFFF" style:vertical-align="middle" fo:padding-top="0.0208in" fo:padding-left="0.0208in" fo:padding-bottom="0.0208in" fo:padding-right="0.0208in"/>
    </style:style>
    <style:style style:name="P7" style:parent-style-name="Normal" style:family="paragraph">
      <style:paragraph-properties fo:break-before="page" fo:text-align="justify" fo:margin-bottom="0in" fo:line-height="100%"/>
      <style:text-properties style:font-name="Verdana" style:font-name-asian="Times New Roman" style:font-name-complex="Times New Roman" fo:font-weight="bold" style:font-weight-asian="bold" style:font-weight-complex="bold" fo:color="#CC0033" fo:font-size="8.5pt" style:font-size-asian="8.5pt" style:font-size-complex="8.5pt" style:language-asian="pt" style:country-asian="BR"/>
    </style:style>
    <style:style style:name="TableRow8" style:family="table-row">
      <style:table-row-properties/>
    </style:style>
    <style:style style:name="TableCell9" style:family="table-cell">
      <style:table-cell-properties fo:border="none" fo:background-color="#FFFFFF" style:vertical-align="middle" fo:padding-top="0.0208in" fo:padding-left="0.0208in" fo:padding-bottom="0.0208in" fo:padding-right="0.0208in"/>
    </style:style>
    <style:style style:name="P10" style:parent-style-name="Normal" style:family="paragraph">
      <style:paragraph-properties fo:text-align="justify" fo:margin-bottom="0in" fo:line-height="100%"/>
      <style:text-properties style:font-name="Verdana" style:font-name-asian="Times New Roman" style:font-name-complex="Times New Roman" fo:color="#000000" fo:font-size="8.5pt" style:font-size-asian="8.5pt" style:font-size-complex="8.5pt" style:language-asian="pt" style:country-asian="BR"/>
    </style:style>
    <style:style style:name="TableCell11" style:family="table-cell">
      <style:table-cell-properties fo:border="none" fo:background-color="#FFFFFF" style:vertical-align="middle" fo:padding-top="0.0208in" fo:padding-left="0.0208in" fo:padding-bottom="0.0208in" fo:padding-right="0.0208in"/>
    </style:style>
    <style:style style:name="P12" style:parent-style-name="Normal" style:family="paragraph">
      <style:paragraph-properties fo:text-align="justify" fo:margin-bottom="0in" fo:line-height="100%"/>
      <style:text-properties style:font-name="Verdana" style:font-name-asian="Times New Roman" style:font-name-complex="Times New Roman" fo:color="#000000" fo:font-size="8.5pt" style:font-size-asian="8.5pt" style:font-size-complex="8.5pt" style:language-asian="pt" style:country-asian="B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CONTRA RAZÃO :</text:p>
          </table:table-cell>
          <table:covered-table-cell/>
          <table:table-cell>
            <text:p text:style-name="P7"/>
          </table:table-cell>
        </table:table-row>
        <table:table-row table:style-name="TableRow8">
          <table:table-cell table:style-name="TableCell9">
            <text:p text:style-name="P10"/>
          </table:table-cell>
          <table:table-cell table:style-name="TableCell11" table:number-columns-spanned="2">
            <text:p text:style-name="P12">AO<text:line-break/>TRIBUNAL REGIONAL DO TRABALHO DA 6ª REGIÃO<text:line-break/>E-mail: cpl@trt6.jus.br<text:line-break/><text:line-break/>Ref.:<text:line-break/>Pregão Eletrônico nº 020/2019<text:line-break/>Processo Proad nº 12.724/2019<text:line-break/><text:line-break/><text:line-break/>MICROSENS S.A, pessoa jurídica de direito privado, inscrita no CNPJ sob n.º 78.126.950/0011-26, com filial em Cariacica – Espírito Santo, na Rodovia Governador Mário Covas, nº 882, armazém 01, mezanino 01, Box 6- Bairro Padre Mathias - CEP: 29.157-100, por seu representante legal, comparece perante V. Sa. para apresentar, art. 5º, inc. XXXIV e LV da Constituição da República Federativa do Brasil, artigo 4º, inciso XVIII, da Lei 10.520/2002 e item 10.5 do Edital, CONTRARRAZÕES EM FACE AO RECURSO ADMINISTRATIVO interposto pela empresa D.W.L. COMERCIO E SERVICOS DE INFORMATICA LTDA, pelos fatos e fundamentos a seguir expostos.<text:line-break/><text:line-break/>I. DA SÍNTESE FÁTICA:<text:line-break/><text:line-break/>Inicialmente, pertinente ressaltar que a Recorrida possui mais de 30 (trinta) anos de história, intensificando a produção industrial de microcomputadores e equipamentos de informática e fortalecendo as atividades no varejo eletrônico, sem deixar de contemplar o fortalecimento das relações com o mercado governamental e corporativo, primando pela excelência dos trabalhos prestados .<text:line-break/><text:line-break/>Portanto, desde 1994 a Recorrida atua junto ao mercado governamental e, em razão de sua expertise no atendimento aos Órgão Públicos, a Recorrente participou do Pregão Eletrônico 20/2019, sagrando-se vencedora do certame.<text:line-break/><text:line-break/>Contudo, a empresa D.W.L. COMERCIO E SERVICOS DE INFORMATICA LTDA, apresentou a seguinte intenção de recorrer. Veja-se:<text:line-break/><text:line-break/>“A empresa DWL Comércio e Serviços de Informática Ltda manifesta a intenção de interpor recurso, visto que, o equipamento tido como vencedor não atende ao embasamento técnico editalício na integra. Licitante não comprovou atendimento quando ao fornecimento do monitor e software. As comprovações e fundamentações legais completas serão apresentadas em nossa peça recursal.”<text:line-break/><text:line-break/><text:line-break/>Embora as alegações realizadas pretendam reformar injustificadamente a decisão do pregoeiro, tem-se na verdade que as mesmas devem ser rejeitadas em razão de sua absoluta impropriedade, devendo ser mantida a respeitável decisão administrativa que declarou habilitada e classificada Recorrida, conforme se observará pelos fatos e fundamentos a seguir expostos.<text:line-break/><text:line-break/>II. PRELIMINAR – DO NÃO CONHECIMENTO DO RECURSO<text:line-break/><text:line-break/>Inicialmente, é preciso destacar que o Recurso carece de pressupostos de admissibilidade e não deve ser conhecido, explica-se:<text:line-break/><text:line-break/>A Recorrente manifestou intenção de recorrer sem qualquer fundamentação legal ou editalícia, apenas argumentou que “o equipamento tido como vencedor não atende ao embasamento técnico editalício na integra. Licitante não comprovou atendimento quando ao fornecimento do monitor e software”<text:line-break/><text:line-break/>Ocorre que, consoante artigo 4º, inciso XVIII, da Lei 10.520/2002, ao manifestar a intenção de recorrer, a Recorrente deveria fazer de forma motivada, in verbis:<text:line-break/><text:line-break/>Art. 4º A fase externa do pregão será iniciada com a convocação dos interessados e observará as seguintes regras:<text:line-break/>XVIII - declarado o vencedor, qualquer licitante poderá manifestar imediata e motivadamente a intenção de recorrer, quando lhe será concedido o prazo de 3 (três) dias para apresentação das razões do recurso, ficando os demais licitantes desde logo intimados para apresentar contra-razões em igual número de dias, que começarão a<text:s/><text:soft-page-break/>correr do término do prazo do recorrente, sendo-lhes assegurada vista imediata dos autos;<text:line-break/><text:line-break/>Contudo, em sua intenção de recorrer, a empresa Recorrente informou, genericamente, que a Recorrida não atende as condições do Edital, deixando de informar qual ponto do Edital não fora suspostamente atendido.<text:line-break/><text:line-break/>Por todos os motivos elencados acima, o Recurso Administrativo apresentado não deve ser conhecido, uma vez que não possui motivação suficiente nos termos estabelecidos pela lei, ou ainda, quando da apresentação da intenção, a ausência de manifestação motivada importa a decadência do direito, este é o entendimento da doutrina especializada:<text:line-break/><text:line-break/>"Sublinhe-se que ao licitante não é permitido apresentar razões versando outros motivos afora os indicados por ele na sessão, sob pena de tornar tal exigência absolutamente vazia. Ora, se ele pudesse apresentar razões deduzindo outros motivos, a necessidade de declará-los antecipadamente não faria sentido. Bastaria declarar quaisquer motivos durante a sessão e, posteriormente, apresentar outros.<text:line-break/>(Joel Niebuhr, página 451 item 15.2.)<text:line-break/><text:line-break/>Além disso, considerando os aspectos recursais apresentados, observa-se que estes se prestam unicamente a tumultuar o processo, e possuem caráter manifestamente protelatório, por ausência de interesse de agir, já que ausente de elemento extrínseco.<text:line-break/><text:line-break/>Diante disso, requer-se, que o presente Recurso não seja conhecido tendo em vista que não possui motivação suficiente nos termos estabelecidos pela lei e, ainda, quando da apresentação da intenção, não há manifestação motivada importa a decadência do direito. Por consequência lógica, requer seja adjudicado o objeto da licitação à licitante vencedora.<text:line-break/><text:line-break/>III. DO DIREITO<text:line-break/><text:line-break/>Em suas razões recursais a Recorrente alega, em síntese, que: a Recorrida não comprovou, por meio de documentação técnica, que o equipamento ofertado atende às exigências do Edital; que a marca de suporte VonguardTec – Modelo 3X2 não possui site, “se tratando de uma simples serralheria”; o software WallVision Pro, ofertado pela Recorrida, não existe, e ainda que se leve em consideração a marca WallVision, a mesma não atende os requisitos do Edital; que a Licitante não mencionou em sua proposta o rack; e que em 2016 a Recorrida impugnou um Edital, informando que não seria possível fornecer acabamento em suporte de parede.<text:line-break/><text:line-break/>Ocorre que, conforme será demonstrado detalhadamente a seguir, tais alegações não merecem prosperar, uma vez que a Recorrida, desde a publicação do Edital, preparou-se corretamente para eventual sucesso nesta licitação, visando sempre o atendimento ao melhor interesse público. Tanto o é, que ofertou a proposta de menor valor, sendo declarada vencedora do certame, e com características e qualificações idênticas ou superiores ao disposto no Edital.<text:line-break/><text:line-break/>A) DA INEXIGIBILIDADE DE DOCUMENTAÇÃO TÉCNICA – AUSÊNCIA DE PREVISÃO EDITALÍCIA – PRINCÍPIO DA VINCULAÇÃO AO INSTRUMENTO CONVOCATÓRIO<text:line-break/><text:line-break/>A Recorrente alega que a Recorrida não comprovou, por meio de documentação técnica, que os equipamentos ofertados atendem os requisitos do Edital.<text:line-break/><text:line-break/>Ainda, alega que a marca de suporte VonguardTec – Modelo 3x2, não possui site para consulta e que, na internet, a empresa simplesmente não existe, presumindo se tratar de uma “simples serralheria”.<text:line-break/><text:line-break/>Contudo, sem razão.<text:line-break/><text:line-break/>Inicialmente, pertinente destacar que não há no Edital qualquer exigência de que a proposta fosse acompanhada de documentos técnicos dos equipamentos ofertados, razão pela qual a proposta da Recorrida, bem como os equipamentos ofertados, atende todos os requisitos do Edital.<text:line-break/><text:line-break/>Ainda, consoante item 7.5 do Edital dispõe que “Os licitantes deverão colocar à disposição da Administração todas as condições indispensáveis à realização de testes e<text:s/><text:soft-page-break/>fornecer, sem ônus, os manuais impressos em língua portuguesa, necessários ao seu perfeito manuseio, quando for o caso”.<text:line-break/><text:line-break/>Assim, evidente que no Edital não há exigência de que a proposta estivesse acompanhada de documentos técnicos do equipamento, havendo apenas previsão de que, quando for o caso, os licitantes devem colocar à disposição da Administração todas as condições indispensáveis à realização de testes, bem como os manuais.<text:line-break/><text:line-break/>Inclusive, cumpre destacar que, tendo em vista que o principal item da solução vídeowall são os monitores profissionais, posto que possui mais especificações técnicas no Anexo I do Termo de Referência, a Recorrida apresentou o catálogo do produto ofertado.<text:line-break/><text:line-break/>Ainda, em que pese à Recorrida já tenha apresentado comprovações acerca do software da marca WallVision (modelo WallVision Pro) e já ter sido analisada e aceita sua proposta pela Comissão Permanente de Licitação (CPL), a Recorrida apresenta declaração da fabricante para esclarecer eventuais dúvidas deste r. Órgão.<text:line-break/><text:line-break/>Outrossim, a alegação de que a Recorrida não teria informado modelo de gerenciador não merece prosperar, pois conforme fls. 1 da Proposta da Recorrida, é informado expressamente a marca e modelo do gerenciador, ipsi literis:<text:line-break/><text:line-break/>“Marca LG, modelo 49VL5B, acompanhado de gerenciador da marca Microsens, modelo VWi7810M, suporte da marca VonguardTec, modelo 3x2, software da marca WallVision, modelo WallVision Pro e acessórios.” (grifos nossos)<text:line-break/><text:line-break/>Portanto, a decisão que declarou a Recorrida como vencedora do certame está correta, posto que tal decisão observou as exigências editalícias, bem como o princípio da legalidade e da vinculação ao instrumento convocatório, não havendo qualquer favorecimento à Recorrida.<text:line-break/><text:line-break/>Cumpre ressaltar que, por força do Princípio da Vinculação ao Instrumento Convocatório (artigo 3º da Lei 8.666/93), o Edital é a lei interna do certame e vincula as partes, conforme ensina DIOGENES GASPARINI: “(...) estabelecidas as regras de certa licitação, tornam-se elas inalteráveis a partir da publicação do instrumento convocatório e durante todo o procedimento” (GASPARINI, Diógenes. Direito Administrativo. 13ª edição. Editora Saraiva. 2008, p. 487).<text:line-break/><text:line-break/>Ainda, nesse sentido, é a lição de CELSO ANTÔNIO BANDEIRA DE MELLO:<text:line-break/><text:line-break/>“O edital constitui-se no documento fundamental da licitação. Habitualmente se afirma, em observação feliz, que é a sua lei interna”. Com efeito, abaixo da legislação pertinente à matéria, é o edital que estabelece as regras específicas de cada licitação. A Administração fica estritamente vinculada às normas e condições nele estabelecidas, das quais não pode se afastar (art. 41).<text:line-break/>Embora não seja exaustivo, pois normas anteriores e superiores o complementam, ainda, que não reproduzidas em seu texto, como bem diz Hely Lopes Meirelles, o edital é “a matriz da licitação e do contrato”; daí não se pode exigir ou decidir além ou aquém do edital’”.<text:line-break/>Curso de Direito Administrativo. 29ª edição. Malheiros. 2012, p. 594-5.<text:line-break/><text:line-break/>Não é outro o entendimento de Marçal Justen Filho e Hely Lopes Meirelles:<text:line-break/><text:line-break/>“A autoridade administrativa dispõe da faculdade de escolha, ao editar o ato convocatório. Porém, nascido tal ato, a própria autoridade fica subordinada a um modelo norteador de sua conduta. Tornam-se previsíveis, com segurança, os atos a serem praticados e as regras que os regerão. ”<text:line-break/><text:line-break/>“A vinculação ao edital é princípio básico de toda licitação. Nem se compreenderia que a Administração fixasse no edital a forma e o modo de participação dos licitantes e no decorrer do procedimento ou na realização do julgamento se afastasse do estabelecido, ou admitisse a documentação e propostas em desacordo com o solicitado. O edital é a lei interna da licitação, e, como tal, vincula aos seus termos tanto os licitantes como a Administração que o expediu.” .<text:line-break/><text:line-break/>Portanto, a Administração e as empresas licitantes estão vinculadas ao ato Edital, razão pela qual no curso do processo de licitação, não se pode afastar as regras<text:s/><text:soft-page-break/>estabelecidas no instrumento convocatório, a fim de garantir a segurança e estabilidade às relações jurídicas decorrentes do certame, bem como para se assegurar o tratamento isonômico entre os licitantes, sob pena de ofensa ao princípio da Vinculação ao Instrumento Convocatório (artigo 3º da Lei 8.666/93) .<text:line-break/><text:line-break/>A necessidade é reforçada por meio do art. 41 da Lei Federal nº 8.666/93, que dispõe que “a Administração não pode descumprir as normas e condições do edital, ao qual se acha estritamente vinculada”. Isto em razão do fato de que o órgão precisa garantir segurança e estabilidade às relações jurídicas decorrentes do certame, bem como assegurar o tratamento isonômico entre os licitantes.<text:line-break/><text:line-break/>Portanto, a classificação da Recorrida, bem como a decisão que declarou a mesma como vencedora do certame, se deu sob a estrita observância das exigências editalícias e em total obediência ao instrumento convocatório.<text:line-break/><text:line-break/>Ressalta-se, ainda, que consoante item 4.3.2 do Edital, para participar do certame, a Recorrida declarou que atende todos os requisitos do Edital, especialmente, os itens 1.2 e seus subitens, bem como o item 1.3 e seus subitens, do Anexo I do Termo de Referência (Especificações Técnicas).<text:line-break/><text:line-break/>Deste modo, desarrazoado e inexigível que tais itens estejam expressamente dispostos na proposta da Recorrida, contudo, caso esta I. Comissão solicite, a Recorrida apresentará os documentos e esclarecimentos necessários.<text:line-break/><text:line-break/>No que tange à alegação de que em 2016 a Recorrida teria impugnado um processo licitatório, pertinente ressaltar que, ao contrário do que faz crer a Recorrente, naquela oportunidade a Recorrida impugnou o fato daquele certame exigir que o equipamento ofertado possuísse três opções de estrutura de montagem (teto, parede e chão). Inclusive, na referida impugnação a Recorrida informou que havia uma contradição entre itens do Edital, os quais ora solicitavam três opção de instalação e, posteriormente, solicitava instalação em parede. Veja-se:<text:line-break/><text:line-break/>“Conforme análise técnica acima, notou-se que nenhum equipamento do mercado preenche os requisitos do Grupo 1, item 1, subitem 1.11 disposto no Edital visto que suas exigências não possuem objetividade, por exemplo, o contido no item 1.11.5, veja-se:<text:line-break/>“1.11.5 A estrutura de montagem deve permitir que os videowalls sejam montados no teto, em paredes ou no chão, dependendo da necessidade da contratante”.<text:line-break/>Ora, conforme já mencionado, as especificações contidas no edital devem ser claras e objetivas, entretanto, este subitem contém 3 (três) opções para a estrutura de montagem, sendo que, nenhuma estrutura engloba todas as opções anteriormente mencionadas, devendo permanecer apenas uma delas.<text:line-break/>Além disso, as especificações são contraditórias, pois o subitem 1.11.4, cita a necessidade de instalação do videowalls na parede, contudo, no subitem anterior menciona parede, chão e teto.”<text:line-break/><text:line-break/>Evidente, portanto, que a Recorrida sequer mencionou a impossibilidade de fornecer acabamento em suporte de parede.<text:line-break/><text:line-break/>Por fim, a saber da Recorrente, a Recorrida é uma empresa séria e com mais de 30 (trinta) anos de história, atuando junto ao mercado governamental desde 1994, razão pela qual, “simples” ou não, presta serviços de excelência aos Órgão Públicos.<text:line-break/><text:line-break/>Assim, em razão da expertise da Recorrida em prestar serviços aos Órgãos Públicos, a Recorrente está convidada a acompanhar e conferir a entrega e instalação dos equipamentos ofertados.<text:line-break/><text:line-break/>Desta forma, requer sejam julgados improcedentes as alegações da Recorrente e, consequentemente, seja mantida a decisão que declarou a Recorrida como vencedora do certame, sob pena de violação a vinculação do instrumento convocatório.<text:line-break/><text:line-break/>B) DO EQUIPAMENTO OFERTADO PELA RECORRENTE<text:line-break/><text:line-break/>Em que pese a Recorrente tenha arguido inúmeros descumprimentos editalícios pela Recorrida, a mesma deixou de mencionar que seu produto não atende os requisitos do Edital.<text:line-break/><text:line-break/><text:soft-page-break/>Explica-se.<text:line-break/><text:line-break/>Em sua proposta, a Recorrente oferta o produto da marca WTotem, contudo, em consulta ao site da referida marca , verifica-se que não há nenhuma informação a respeito de Vídeo Wall, sendo evidente que o produto oferecido pela Recorrente não atende o Edital.<text:line-break/><text:line-break/>Desta forma, resta comprovado que além de ofertar produto que não atende aos requisitos do Edital, a Recorrente busca imotivadamente procrastinar o certame.<text:line-break/>IV. DOS PEDIDOS<text:line-break/>Em face de todo o exposto, requer-se que o Recurso apresentado pela empresa D.W.L. COMERCIO E SERVICOS DE INFORMATICA LTDA. seja julgado totalmente improcedente em relação ao PREGÃO ELETRÔNICO Nº 181/2019, com a consequente MANUTENÇÃO DA DECISÃO RECORRIDA por seus próprios e jurídicos fundamentos, confirmando-se a classificação e habilitação da Signatária e o seu direito à adjudicação do seu objeto, na condição de legítima vencedora do pregão.<text:line-break/><text:line-break/><text:line-break/>Nestes termos,<text:line-break/>Pede-se Deferimento.<text:line-break/><text:line-break/>Curitiba, 03 de setembro de 2019.<text:line-break/><text:line-break/>MICROSENS S.A.</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aide Menezes</meta:initial-creator>
    <dc:creator>Aurelaide Menezes</dc:creator>
    <meta:creation-date>2019-09-27T19:23:00Z</meta:creation-date>
    <dc:date>2019-09-27T19:25:00Z</dc:date>
    <meta:template xlink:href="Normal" xlink:type="simple"/>
    <meta:editing-cycles>1</meta:editing-cycles>
    <meta:editing-duration>PT120S</meta:editing-duration>
    <meta:document-statistic meta:page-count="5" meta:paragraph-count="31" meta:word-count="2485" meta:character-count="15873" meta:row-count="111" meta:non-whitespace-character-count="13419"/>
  </office:meta>
</office:document-meta>
</file>