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C2D800012054EED2460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5.157cm" draw:z-index="0"><draw:image xlink:href="Pictures/200000090000C2D800012054EED2460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5:52:22.95</meta:creation-date>
    <dc:date>2018-11-07T15:53:06.6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