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AB800006BA9D33A8DC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7.149cm" draw:z-index="0"><draw:image xlink:href="Pictures/2000000900006AB800006BA9D33A8DC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33:47.04</meta:creation-date>
    <dc:date>2018-11-07T16:34:27.8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