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6DD000097460C99A303.svm" manifest:media-type=""/>
  <manifest:file-entry manifest:full-path="Pictures/200000090000641C0000978DA2C65FA0.svm" manifest:media-type=""/>
  <manifest:file-entry manifest:full-path="Pictures/200000090000653600008818497B44F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cm" draw:z-index="0"><draw:image xlink:href="Pictures/20000009000066DD000097460C99A303.svm" xlink:type="simple" xlink:show="embed" xlink:actuate="onLoad"/></draw:frame></text:p>
      <text:p text:style-name="Standard"><draw:frame draw:style-name="fr1" draw:name="figuras2" text:anchor-type="paragraph" svg:width="17cm" svg:height="25.735cm" draw:z-index="1"><draw:image xlink:href="Pictures/200000090000641C0000978DA2C65FA0.svm" xlink:type="simple" xlink:show="embed" xlink:actuate="onLoad"/></draw:frame><text:soft-page-break/></text:p>
      <text:p text:style-name="Standard"><draw:frame draw:style-name="fr1" draw:name="figuras3" text:anchor-type="paragraph" svg:width="17cm" svg:height="22.86cm" draw:z-index="2"><draw:image xlink:href="Pictures/200000090000653600008818497B44F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09:19.69</meta:creation-date>
    <dc:date>2018-11-07T17:10:39.89</dc:date>
    <meta:editing-duration>P0D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