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021688862764A5BC5.jpg" manifest:media-type="image/jpeg"/>
  <manifest:file-entry manifest:full-path="Pictures/100000000000033A00000490634A37423AB6F661.jpg" manifest:media-type="image/jpeg"/>
  <manifest:file-entry manifest:full-path="Pictures/100000000000033A00000490BBAE19C1EE98193F.jpg" manifest:media-type="image/jpeg"/>
  <manifest:file-entry manifest:full-path="Pictures/100000000000033A000004901949031E41B27C6F.jpg" manifest:media-type="image/jpeg"/>
  <manifest:file-entry manifest:full-path="Pictures/100000000000033A000004900C519D029CF5CCDB.jpg" manifest:media-type="image/jpeg"/>
  <manifest:file-entry manifest:full-path="Pictures/100000000000033A00000490DFF5619B7902DFB3.jpg" manifest:media-type="image/jpeg"/>
  <manifest:file-entry manifest:full-path="Pictures/100000000000033A00000490AE3E2437AFCE2ECA.jpg" manifest:media-type="image/jpeg"/>
  <manifest:file-entry manifest:full-path="Pictures/100000000000033A00000490C2CF1889C69AFB27.jpg" manifest:media-type="image/jpeg"/>
  <manifest:file-entry manifest:full-path="Pictures/100000000000033A00000490FBD6336220882A8F.jpg" manifest:media-type="image/jpeg"/>
  <manifest:file-entry manifest:full-path="Pictures/100000000000033A0000049006DE33B3487EECF5.jpg" manifest:media-type="image/jpeg"/>
  <manifest:file-entry manifest:full-path="Pictures/100000000000033A00000490ED8E52F2D95D88A9.jpg" manifest:media-type="image/jpeg"/>
  <manifest:file-entry manifest:full-path="Pictures/100000000000033A000004901028607B2B3DE1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21688862764A5BC5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634A37423AB6F661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BBAE19C1EE98193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0C519D029CF5CCD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C2CF1889C69AFB2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AE3E2437AFCE2ECA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FBD6336220882A8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1949031E41B27C6F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DFF5619B7902DFB3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06DE33B3487EECF5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ED8E52F2D95D88A9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33A000004901028607B2B3DE13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5.3.3.2$Windows_x86 LibreOffice_project/3d9a8b4b4e538a85e0782bd6c2d430bafe583448</meta:generator>
  </office:meta>
</office:document-meta>
</file>