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86588AD9C133C83.jpg" manifest:media-type="image/jpeg"/>
  <manifest:file-entry manifest:full-path="Pictures/10000000000004D8000006DA06CCDC6BAAF56164.jpg" manifest:media-type="image/jpeg"/>
  <manifest:file-entry manifest:full-path="Pictures/10000000000004D8000006DABCAC4D8F5EBBFC0C.jpg" manifest:media-type="image/jpeg"/>
  <manifest:file-entry manifest:full-path="Pictures/10000000000004D8000006DA0F7BD489FFFF14D7.jpg" manifest:media-type="image/jpeg"/>
  <manifest:file-entry manifest:full-path="Pictures/10000000000004D8000006DA2AAF8EF266FCD2F8.jpg" manifest:media-type="image/jpeg"/>
  <manifest:file-entry manifest:full-path="Pictures/10000000000004D8000006DADDFC7C6C3B2AB4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86588AD9C133C8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CAC4D8F5EBBFC0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F7BD489FFFF14D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AAF8EF266FCD2F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6CCDC6BAAF5616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DFC7C6C3B2AB48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