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6B4A89FAF22E939DD25.jpg" manifest:media-type="image/jpeg"/>
  <manifest:file-entry manifest:full-path="Pictures/10000000000009AD0000016117C97F011B215912.jpg" manifest:media-type="image/jpeg"/>
  <manifest:file-entry manifest:full-path="Pictures/10000000000004D8000006DA17EE34A8E1F0FFB8.jpg" manifest:media-type="image/jpeg"/>
  <manifest:file-entry manifest:full-path="Pictures/10000000000009AD000005A0FC679F615986E5CD.jpg" manifest:media-type="image/jpeg"/>
  <manifest:file-entry manifest:full-path="Pictures/10000000000004D8000006DA9C7797F88C40808C.jpg" manifest:media-type="image/jpeg"/>
  <manifest:file-entry manifest:full-path="Pictures/10000000000004D8000006DA36C82FE6ED2265A0.jpg" manifest:media-type="image/jpeg"/>
  <manifest:file-entry manifest:full-path="Pictures/10000000000004D8000006DAE2E95FA3CF1FCD06.jpg" manifest:media-type="image/jpeg"/>
  <manifest:file-entry manifest:full-path="Pictures/10000000000004D8000006DAAC5DB8F440B5CB4F.jpg" manifest:media-type="image/jpeg"/>
  <manifest:file-entry manifest:full-path="Pictures/10000000000004D8000006DADCC223B74FD09E9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28cm" svg:x="0.021cm" svg:y="0cm">
          <draw:image xlink:href="Pictures/10000000000009AD000006B4A89FAF22E939DD25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4.529cm">
          <draw:image xlink:href="Pictures/10000000000009AD0000016117C97F011B215912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12.191cm" svg:x="0.021cm" svg:y="17.513cm">
          <draw:image xlink:href="Pictures/10000000000009AD000005A0FC679F615986E5CD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9C7797F88C40808C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36C82FE6ED2265A0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E2E95FA3CF1FCD06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17EE34A8E1F0FFB8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AC5DB8F440B5CB4F.jpg" xlink:type="simple" xlink:show="embed" xlink:actuate="onLoad" draw:mime-type="image/jpeg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DCC223B74FD09E93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8"/>
    <meta:generator>LibreOffice/7.1.0.3$Windows_X86_64 LibreOffice_project/f6099ecf3d29644b5008cc8f48f42f4a40986e4c</meta:generator>
  </office:meta>
</office:document-meta>
</file>