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7D1A30E11E2BACB0.jpg" manifest:media-type="image/jpeg"/>
  <manifest:file-entry manifest:full-path="Pictures/10000000000004D8000006D975147D66AD389FE6.jpg" manifest:media-type="image/jpeg"/>
  <manifest:file-entry manifest:full-path="Pictures/10000000000004D8000006D9C0D4F44D20578130.jpg" manifest:media-type="image/jpeg"/>
  <manifest:file-entry manifest:full-path="Pictures/10000000000004D8000006D985BD2EDD3D27503B.jpg" manifest:media-type="image/jpeg"/>
  <manifest:file-entry manifest:full-path="Pictures/10000000000004D8000006D9DEB2DF28BC13EFD7.jpg" manifest:media-type="image/jpeg"/>
  <manifest:file-entry manifest:full-path="Pictures/10000000000004D8000006D98C0883DC0C9660AD.jpg" manifest:media-type="image/jpeg"/>
  <manifest:file-entry manifest:full-path="Pictures/10000000000004D8000006D9BEE4070DBA4D57DC.jpg" manifest:media-type="image/jpeg"/>
  <manifest:file-entry manifest:full-path="Pictures/10000000000004D8000006D94DEE7A383205D3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5147D66AD389FE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0D4F44D2057813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D1A30E11E2BACB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EB2DF28BC13EFD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C0883DC0C9660A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5BD2EDD3D27503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DEE7A383205D32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EE4070DBA4D57D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