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9772D73D87D43E9.jpg" manifest:media-type="image/jpeg"/>
  <manifest:file-entry manifest:full-path="Pictures/10000000000004D8000006DA1DBD8EB102E7E59A.jpg" manifest:media-type="image/jpeg"/>
  <manifest:file-entry manifest:full-path="Pictures/10000000000004D8000006DA4A5CA5C71C7BB37C.jpg" manifest:media-type="image/jpeg"/>
  <manifest:file-entry manifest:full-path="Pictures/10000000000004D8000006DA1C836FBE73A8DEFA.jpg" manifest:media-type="image/jpeg"/>
  <manifest:file-entry manifest:full-path="Pictures/10000000000004D8000006DA2E425D4EA5DBC6D5.jpg" manifest:media-type="image/jpeg"/>
  <manifest:file-entry manifest:full-path="Pictures/10000000000004D8000006DA146FB6C9D600BBEB.jpg" manifest:media-type="image/jpeg"/>
  <manifest:file-entry manifest:full-path="Pictures/10000000000004D8000006DA22552AF95959E70F.jpg" manifest:media-type="image/jpeg"/>
  <manifest:file-entry manifest:full-path="Pictures/10000000000004D8000006DA196A88F9CA17B1E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9772D73D87D43E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DBD8EB102E7E59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E425D4EA5DBC6D5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2552AF95959E70F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96A88F9CA17B1E6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46FB6C9D600BBEB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C836FBE73A8DEFA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A5CA5C71C7BB37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