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41EE333ED6B5673.jpg" manifest:media-type="image/jpeg"/>
  <manifest:file-entry manifest:full-path="Pictures/10000000000004D8000006DA1BC1D4AB2BA7A959.jpg" manifest:media-type="image/jpeg"/>
  <manifest:file-entry manifest:full-path="Pictures/10000000000004D8000006DA11F882CB3E384CDA.jpg" manifest:media-type="image/jpeg"/>
  <manifest:file-entry manifest:full-path="Pictures/10000000000004D8000006DA7BB4F4A22E92285C.jpg" manifest:media-type="image/jpeg"/>
  <manifest:file-entry manifest:full-path="Pictures/10000000000004D8000006DAD76DC2F2AE27A68C.jpg" manifest:media-type="image/jpeg"/>
  <manifest:file-entry manifest:full-path="Pictures/10000000000004D8000006DA67AD16492E71F705.jpg" manifest:media-type="image/jpeg"/>
  <manifest:file-entry manifest:full-path="Pictures/10000000000004D8000006DADBD59F0D5642BF0E.png" manifest:media-type="image/png"/>
  <manifest:file-entry manifest:full-path="Pictures/10000000000004D8000006DA25C3A522C2A0B8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F882CB3E384CD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BB4F4A22E92285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BC1D4AB2BA7A95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76DC2F2AE27A68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7AD16492E71F70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41EE333ED6B567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5C3A522C2A0B80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BD59F0D5642BF0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