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FF4D01C3EC32F4F1.jpg" manifest:media-type="image/jpeg"/>
  <manifest:file-entry manifest:full-path="Pictures/10000000000001A300000116B01CA911240DC06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end" style:justify-single-word="false" fo:orphans="2" fo:widows="2"/>
    </style:style>
    <style:style style:name="P2" style:family="paragraph" style:parent-style-name="Standard" style:list-style-name="WWNum1">
      <style:paragraph-properties fo:margin-left="0in" fo:margin-right="0in" fo:margin-top="0.139in" fo:margin-bottom="0.139in" loext:contextual-spacing="false" fo:line-height="100%" fo:text-align="justify" style:justify-single-word="false" fo:orphans="0" fo:widows="0" fo:text-indent="0in" style:auto-text-indent="false">
        <style:tab-stops>
          <style:tab-stop style:position="0.0102in"/>
        </style:tab-stops>
      </style:paragraph-properties>
    </style:style>
    <style:style style:name="P3" style:family="paragraph" style:parent-style-name="Standard" style:list-style-name="WWNum1">
      <style:paragraph-properties fo:margin-left="0in" fo:margin-right="0in" fo:margin-top="0.139in" fo:margin-bottom="0.139in" loext:contextual-spacing="false" fo:line-height="100%" fo:text-align="end" style:justify-single-word="false" fo:text-indent="0in" style:auto-text-indent="false"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1">
      <style:paragraph-properties fo:margin-left="0in" fo:margin-right="0in" fo:margin-top="0.139in" fo:margin-bottom="0.139in" loext:contextual-spacing="false" fo:line-height="100%" fo:text-align="start" style:justify-single-word="false" fo:text-indent="0in" style:auto-text-indent="false">
        <style:tab-stops>
          <style:tab-stop style:position="0.1665in"/>
          <style:tab-stop style:position="0.2917in"/>
          <style:tab-stop style:position="0.5209in"/>
          <style:tab-stop style:position="0.75in"/>
          <style:tab-stop style:position="1.0209in"/>
        </style:tab-stops>
      </style:paragraph-properties>
    </style:style>
    <style:style style:name="P5" style:family="paragraph" style:parent-style-name="Standard" style:list-style-name="WWNum1">
      <style:paragraph-properties fo:margin-left="0in" fo:margin-right="0in" fo:margin-top="0.139in" fo:margin-bottom="0.139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1">
      <style:paragraph-properties fo:margin-left="0in" fo:margin-right="0in" fo:margin-top="0.139in" fo:margin-bottom="0.139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1">
      <style:paragraph-properties fo:margin-left="0in" fo:margin-right="0in" fo:margin-top="0.139in" fo:margin-bottom="0.139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list-style-name="WWNum1">
      <style:paragraph-properties fo:margin-left="0in" fo:margin-right="0in" fo:margin-top="0.139in" fo:margin-bottom="0.139in" loext:contextual-spacing="false" fo:line-height="10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 style:list-style-name="WWNum1" style:master-page-name="Standard">
      <style:paragraph-properties fo:margin-left="0in" fo:margin-right="0in" fo:margin-top="0.139in" fo:margin-bottom="0.139in" loext:contextual-spacing="false" fo:line-height="100%" fo:text-align="justify" style:justify-single-word="false" fo:orphans="0" fo:widows="0" fo:text-indent="0in" style:auto-text-indent="false" style:page-number="1">
        <style:tab-stops>
          <style:tab-stop style:position="0.0102in"/>
        </style:tab-stops>
      </style:paragraph-properties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keep-together="auto" fo:orphans="2" fo:widows="2" fo:text-indent="1.5752in" style:auto-text-indent="fals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keep-together="auto" fo:orphans="2" fo:widows="2" fo:text-indent="1.5752in" style:auto-text-indent="false" fo:keep-with-next="auto"/>
    </style:style>
    <style:style style:name="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fo:color="#000000" style:text-position="0% 100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9631204" text:style-name="WWNum1">
        <text:list-item>
          <text:p text:style-name="P9"><text:span text:style-name="T1">Ofício nº 96/2022-TRT6.SA.</text:span><text:span text:style-name="T2"> <text:s/></text:span><text:span text:style-name="T4">Ref. aos PROADs nº 2482/2022,</text:span><text:span text:style-name="T5"> nº </text:span><text:span text:style-name="T4">3588/2022 e nº 4924/2021 </text:span><text:span text:style-name="T2">(PROAD Originário nº 18</text:span><text:span text:style-name="T5">.</text:span><text:span text:style-name="T2">318/2020)</text:span></text:p>
        </text:list-item>
        <text:list-item>
          <text:p text:style-name="P2"><text:span text:style-name="T1">Objeto</text:span><text:span text:style-name="T2">: Prestação de serviços de motoristas, mediante execução indireta, com alocação de mão de obra. </text:span><text:span text:style-name="T5">Empresa: H. L. DOS SANTOS EIRELI - EPP. (CNPJ nº 01.219.144/0001-04).</text:span></text:p>
        </text:list-item>
        <text:list-item>
          <text:p text:style-name="P7"/>
        </text:list-item>
        <text:list-item>
          <text:p text:style-name="P3"><text:span text:style-name="T5">Recife, 16 de junho de 2022.</text:span></text:p>
        </text:list-item>
        <text:list-item>
          <text:p text:style-name="P8"/>
        </text:list-item>
        <text:list-item>
          <text:p text:style-name="P4"><text:span text:style-name="T6">Assunto</text:span><text:span text:style-name="T5">:</text:span><text:span text:style-name="T6"> </text:span><text:span text:style-name="T5">Anotação de Penalidade - Ato nº 8/CSJT.GP.SE, de 16 de janeiro de 2009.</text:span></text:p>
        </text:list-item>
      </text:list>
      <text:p text:style-name="P13"/>
      <text:p text:style-name="P14"><text:span text:style-name="T9">Atendendo a determinação do Conselho Superior da Justiça do Trabalho (CSJT), conforme Ato nº 8/CSJT.GP.SE, de 16 de janeiro de 2009, informamos que foi</text:span><text:span text:style-name="T5"> </text:span><text:span text:style-name="T9">aplicada à empresa </text:span><text:span text:style-name="T5"><text:s/>H. L. DOS SANTOS EIRELI - EPP. (CNPJ nº 01.219.144/0001-04)</text:span><text:span text:style-name="T10"> </text:span><text:span text:style-name="T5">as penalidades</text:span><text:span text:style-name="T9"> administrativas de </text:span><text:span text:style-name="T10">MULTA</text:span><text:span text:style-name="T9"> e <text:s/></text:span><text:span text:style-name="T11">IMPEDIMENTO DE LICITAR E CONTRATAR COM A UNIÃO</text:span><text:span text:style-name="T12">, </text:span><text:span text:style-name="T11">pelo</text:span><text:span text:style-name="T12"> </text:span><text:span text:style-name="T11">período de 02</text:span><text:span text:style-name="T7"> (dois) anos</text:span><text:span text:style-name="T12">,</text:span><text:span text:style-name="T9"> por inexecução parcial do contrato, com fulcro no artigo 7º da Lei n.º 10.520/2002</text:span><text:span text:style-name="T5"> e na cláusula décima sexta, inciso V e parágrafo segundo, do instrumento pactual, em decorrência do descumprimento das obrigações previstas no inciso XIX da cláusula décima segunda c/c Anexo II do contrato e nos incisos VII e XI da mesma cláusula, respectivamente.</text:span></text:p>
      <text:p text:style-name="P14"><text:span text:style-name="T9">Ressaltamos que o prazo de aplicação da </text:span><text:span text:style-name="T5">penalidade</text:span><text:span text:style-name="T9"> tem por </text:span><text:span text:style-name="T10">termo inicial a data de</text:span><text:span text:style-name="T9"> </text:span><text:span text:style-name="T11">17/05/2022</text:span><text:span text:style-name="T9">.</text:span></text:p>
      <text:list xml:id="list75533051587611" text:continue-numbering="true" text:style-name="WWNum1">
        <text:list-item>
          <text:p text:style-name="P8"/>
        </text:list-item>
        <text:list-item>
          <text:p text:style-name="P5"><text:span text:style-name="T5">Atenciosamente,</text:span></text:p>
        </text:list-item>
        <text:list-item>
          <text:p text:style-name="P10"><text:span text:style-name="T6">SÉRGIO RICARDO BATISTA MELLO</text:span></text:p>
        </text:list-item>
        <text:list-item>
          <text:p text:style-name="P10"><text:span text:style-name="T5">Diretor da Secretaria Administrativa</text:span></text:p>
        </text:list-item>
        <text:list-item>
          <text:p text:style-name="P10"><text:span text:style-name="T5">TRT 6ª Região</text:span></text:p>
        </text:list-item>
        <text:list-item>
          <text:p text:style-name="P7"/>
        </text:list-item>
        <text:list-item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0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929631204" text:style-name="WWNum1">
          <text:list-item>
            <text:p text:style-name="MP1"><draw:frame draw:style-name="Mfr1" draw:name="image2.jpg" text:anchor-type="as-char" svg:width="1.3437in" svg:height="0.8957in" draw:z-index="0"><draw:image xlink:href="Pictures/10000000000001A300000116B01CA911240DC068.jpg" xlink:type="simple" xlink:show="embed" xlink:actuate="onLoad" loext:mime-type="image/jpeg"/><svg:desc>https://lh3.googleusercontent.com/tjWkbxiRTfhUKnvmmAU6iP8D780ccQ3AcJ-vuFlMIiq-5HIbD-KCqphgjGwLJ_Ok4S9YzmJCoqVAj7ZDGtO1nwPcvwmlBC9Ula1iQPlyb4sVTpA2GYfTTTQqngugnuoXB7uARFvN</svg:desc></draw:frame></text:p>
          </text:list-item>
        </text:list>
        <text:p text:style-name="MP2"><draw:frame draw:style-name="Mfr1" draw:name="image1.jpg" text:anchor-type="as-char" svg:width="0.7291in" svg:height="0.7398in" draw:z-index="1"><draw:image xlink:href="Pictures/100000000000004E00000052FF4D01C3EC32F4F1.jpg" xlink:type="simple" xlink:show="embed" xlink:actuate="onLoad" loext:mime-type="image/jpeg"/></draw:frame></text:p>
        <text:p text:style-name="MP2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5" meta:character-count="1383" meta:non-whitespace-character-count="1164"/>
    <meta:generator>LibreOfficeDev/6.0.5.2$Linux_X86_64 LibreOffice_project/</meta:generator>
  </office:meta>
</office:document-meta>
</file>