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vantGarde Bk BT1" svg:font-family="'AvantGarde Bk BT'"/>
    <style:font-face style:name="AvantGarde Md BT1" svg:font-family="'AvantGarde Md BT'"/>
    <style:font-face style:name="AvantGardeITCbyBTBook1" svg:font-family="AvantGardeITCbyBTBook"/>
    <style:font-face style:name="Arial" svg:font-family="Arial" style:font-pitch="variable"/>
    <style:font-face style:name="AvantGarde Bk BT" svg:font-family="'AvantGarde Bk BT'" style:font-pitch="variable"/>
    <style:font-face style:name="AvantGarde Md BT" svg:font-family="'AvantGarde Md BT'" style:font-pitch="variable"/>
    <style:font-face style:name="AvantGardeITCbyBTBook" svg:font-family="AvantGardeITCbyBTBook"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61cm" fo:min-width="0.261cm" fo:padding-top="0cm" fo:padding-bottom="0cm" fo:padding-left="0cm" fo:padding-right="0cm"/>
    </style:style>
    <style:style style:name="gr2" style:family="graphic" style:parent-style-name="standard">
      <style:graphic-properties draw:stroke="solid" svg:stroke-width="0.021cm" svg:stroke-color="#000000" draw:stroke-linejoin="round" svg:stroke-linecap="round" draw:fill="none" fo:padding-top="0.01cm" fo:padding-bottom="0.01cm" fo:padding-left="0.01cm" fo:padding-right="0.01cm"/>
    </style:style>
    <style:style style:name="gr3" style:family="graphic" style:parent-style-name="standard">
      <style:graphic-properties draw:stroke="solid" svg:stroke-width="0cm" svg:stroke-color="#ffff00" draw:stroke-linejoin="miter" svg:stroke-linecap="round" draw:fill="solid" draw:fill-color="#ffff00"/>
    </style:style>
    <style:style style:name="gr4" style:family="graphic" style:parent-style-name="standard">
      <style:graphic-properties draw:stroke="solid" svg:stroke-width="0cm" svg:stroke-color="#ff0000" draw:stroke-linejoin="miter" svg:stroke-linecap="round" draw:fill="solid" draw:fill-color="#ff0000"/>
    </style:style>
    <style:style style:name="gr5" style:family="graphic" style:parent-style-name="standard">
      <style:graphic-properties draw:stroke="solid" svg:stroke-width="0.008cm" svg:stroke-color="#000000" draw:stroke-linejoin="round" svg:stroke-linecap="round" draw:fill="none" fo:padding-top="0.004cm" fo:padding-bottom="0.004cm" fo:padding-left="0.004cm" fo:padding-right="0.004cm"/>
    </style:style>
    <style:style style:name="gr6" style:family="graphic" style:parent-style-name="standard">
      <style:graphic-properties draw:stroke="solid" svg:stroke-width="0.038cm" svg:stroke-color="#000000" draw:stroke-linejoin="round" svg:stroke-linecap="round" draw:fill="none" fo:padding-top="0.019cm" fo:padding-bottom="0.019cm" fo:padding-left="0.019cm" fo:padding-right="0.019cm"/>
    </style:style>
    <style:style style:name="gr7" style:family="graphic" style:parent-style-name="standard">
      <style:graphic-properties draw:stroke="solid" svg:stroke-width="0.029cm" svg:stroke-color="#000000" draw:stroke-linejoin="round" svg:stroke-linecap="round" draw:fill="none" fo:padding-top="0.014cm" fo:padding-bottom="0.014cm" fo:padding-left="0.014cm" fo:padding-right="0.014cm"/>
    </style:style>
    <style:style style:name="gr8" style:family="graphic" style:parent-style-name="standard">
      <style:graphic-properties draw:stroke="solid" svg:stroke-width="0.016cm" svg:stroke-color="#000000" draw:stroke-linejoin="round" svg:stroke-linecap="round" draw:fill="none" fo:padding-top="0.008cm" fo:padding-bottom="0.008cm" fo:padding-left="0.008cm" fo:padding-right="0.008cm"/>
    </style:style>
    <style:style style:name="gr9" style:family="graphic" style:parent-style-name="standard">
      <style:graphic-properties draw:stroke="none" draw:fill="solid" draw:fill-color="#ff0000"/>
    </style:style>
    <style:style style:name="gr10" style:family="graphic" style:parent-style-name="standard">
      <style:graphic-properties draw:stroke="solid" svg:stroke-width="0cm" svg:stroke-color="#ff0000" draw:stroke-linejoin="miter" svg:stroke-linecap="round" draw:fill="none"/>
    </style:style>
    <style:style style:name="gr11" style:family="graphic" style:parent-style-name="standard">
      <style:graphic-properties draw:stroke="solid" svg:stroke-width="0.008cm" svg:stroke-color="#ff0000" draw:stroke-linejoin="round" svg:stroke-linecap="round" draw:fill="none" fo:padding-top="0.004cm" fo:padding-bottom="0.004cm" fo:padding-left="0.004cm" fo:padding-right="0.004cm"/>
    </style:style>
    <style:style style:name="gr12" style:family="graphic" style:parent-style-name="standard">
      <style:graphic-properties draw:stroke="none" draw:fill="none" draw:textarea-horizontal-align="left" draw:textarea-vertical-align="top" draw:auto-grow-height="true" draw:auto-grow-width="true" fo:min-height="0.278cm" fo:min-width="0.278cm" fo:padding-top="0cm" fo:padding-bottom="0cm" fo:padding-left="0cm" fo:padding-right="0cm"/>
    </style:style>
    <style:style style:name="gr13" style:family="graphic" style:parent-style-name="standard">
      <style:graphic-properties draw:stroke="solid" svg:stroke-width="0cm" svg:stroke-color="#000000" draw:stroke-linejoin="miter" svg:stroke-linecap="round" draw:fill="solid" draw:fill-color="#000000"/>
    </style:style>
    <style:style style:name="gr14" style:family="graphic" style:parent-style-name="standard">
      <style:graphic-properties draw:stroke="none" draw:fill="solid" draw:fill-color="#000000"/>
    </style:style>
    <style:style style:name="gr15" style:family="graphic" style:parent-style-name="standard">
      <style:graphic-properties draw:stroke="solid" svg:stroke-width="0cm" svg:stroke-color="#000000" draw:stroke-linejoin="miter" svg:stroke-linecap="round" draw:fill="none"/>
    </style:style>
    <style:style style:name="gr16" style:family="graphic" style:parent-style-name="standard">
      <style:graphic-properties draw:stroke="none" draw:fill="none" draw:textarea-horizontal-align="left" draw:textarea-vertical-align="top" draw:auto-grow-height="true" draw:auto-grow-width="true" fo:min-height="0.698cm" fo:min-width="0.698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18cm" fo:min-width="0.418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139cm" fo:min-width="0.139cm" fo:padding-top="0cm" fo:padding-bottom="0cm" fo:padding-left="0cm" fo:padding-right="0cm"/>
    </style:style>
    <style:style style:name="gr19" style:family="graphic" style:parent-style-name="standard">
      <style:graphic-properties draw:stroke="solid" svg:stroke-width="0.025cm" svg:stroke-color="#9e9e9e" draw:stroke-linejoin="round" svg:stroke-linecap="round" draw:fill="none" fo:padding-top="0.012cm" fo:padding-bottom="0.012cm" fo:padding-left="0.012cm" fo:padding-right="0.012cm"/>
    </style:style>
    <style:style style:name="gr20" style:family="graphic" style:parent-style-name="standard">
      <style:graphic-properties draw:stroke="none" draw:fill="none" draw:textarea-horizontal-align="left" draw:textarea-vertical-align="top" draw:auto-grow-height="true" draw:auto-grow-width="true" fo:min-height="0.112cm" fo:min-width="0.112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1.687cm" fo:min-width="1.68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14cm" fo:min-width="0.14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67cm" fo:min-width="0.67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48cm" fo:min-width="0.348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557cm" fo:min-width="0.55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7.5pt" style:font-size-asian="7.5pt" style:font-size-complex="7.5pt"/>
    </style:style>
    <style:style style:name="P3" style:family="paragraph">
      <loext:graphic-properties draw:fill="none"/>
    </style:style>
    <style:style style:name="P4" style:family="paragraph">
      <loext:graphic-properties draw:fill="solid" draw:fill-color="#ffff00"/>
    </style:style>
    <style:style style:name="P5" style:family="paragraph">
      <loext:graphic-properties draw:fill="solid" draw:fill-color="#ff0000"/>
    </style:style>
    <style:style style:name="P6" style:family="paragraph">
      <loext:graphic-properties draw:fill="none"/>
      <style:text-properties fo:font-size="7.90000009536743pt" style:font-size-asian="7.90000009536743pt" style:font-size-complex="7.90000009536743pt"/>
    </style:style>
    <style:style style:name="P7" style:family="paragraph">
      <loext:graphic-properties draw:fill="solid" draw:fill-color="#000000"/>
    </style:style>
    <style:style style:name="P8" style:family="paragraph">
      <loext:graphic-properties draw:fill="none"/>
      <style:text-properties fo:font-size="19.7999992370605pt" style:font-size-asian="19.7999992370605pt" style:font-size-complex="19.7999992370605pt"/>
    </style:style>
    <style:style style:name="P9" style:family="paragraph">
      <loext:graphic-properties draw:fill="none"/>
      <style:text-properties fo:font-size="11.8999996185303pt" style:font-size-asian="11.8999996185303pt" style:font-size-complex="11.8999996185303pt"/>
    </style:style>
    <style:style style:name="P10" style:family="paragraph">
      <loext:graphic-properties draw:fill="none"/>
      <style:text-properties fo:font-size="4pt" style:font-size-asian="4pt" style:font-size-complex="4pt"/>
    </style:style>
    <style:style style:name="P11" style:family="paragraph">
      <loext:graphic-properties draw:fill="none"/>
      <style:text-properties fo:font-size="3.20000004768372pt" style:font-size-asian="3.20000004768372pt" style:font-size-complex="3.20000004768372pt"/>
    </style:style>
    <style:style style:name="P12" style:family="paragraph">
      <loext:graphic-properties draw:fill="none"/>
      <style:text-properties fo:font-size="47.9000015258789pt" style:font-size-asian="47.9000015258789pt" style:font-size-complex="47.9000015258789pt"/>
    </style:style>
    <style:style style:name="P13" style:family="paragraph">
      <loext:graphic-properties draw:fill="none"/>
      <style:text-properties fo:font-size="19pt" style:font-size-asian="19pt" style:font-size-complex="19pt"/>
    </style:style>
    <style:style style:name="P14" style:family="paragraph">
      <loext:graphic-properties draw:fill="none"/>
      <style:text-properties fo:font-size="9.89999961853027pt" style:font-size-asian="9.89999961853027pt" style:font-size-complex="9.89999961853027pt"/>
    </style:style>
    <style:style style:name="P15" style:family="paragraph">
      <loext:graphic-properties draw:fill="none"/>
      <style:text-properties fo:font-size="15.8000001907349pt" style:font-size-asian="15.8000001907349pt" style:font-size-complex="15.8000001907349pt"/>
    </style:style>
    <style:style style:name="P16" style:family="paragraph">
      <loext:graphic-properties draw:fill="none"/>
      <style:text-properties fo:font-size="16pt" style:font-size-asian="16pt" style:font-size-complex="16pt"/>
    </style:style>
    <style:style style:name="T1" style:family="text">
      <style:text-properties fo:color="#000000" style:font-name="Arial1" fo:font-size="7.5pt" style:font-size-asian="7.5pt" style:font-name-complex="Arial1" style:font-size-complex="7.5pt"/>
    </style:style>
    <style:style style:name="T2" style:family="text">
      <style:text-properties fo:color="#000000" style:font-name="Arial1" fo:font-size="7.90000009536743pt" style:font-size-asian="7.90000009536743pt" style:font-name-complex="Arial1" style:font-size-complex="7.90000009536743pt"/>
    </style:style>
    <style:style style:name="T3" style:family="text">
      <style:text-properties fo:color="#000000" style:font-name="Arial1" fo:font-size="19.7999992370605pt" style:font-size-asian="19.7999992370605pt" style:font-name-complex="Arial1" style:font-size-complex="19.7999992370605pt"/>
    </style:style>
    <style:style style:name="T4" style:family="text">
      <style:text-properties fo:color="#000000" style:font-name="Arial1" fo:font-size="11.8999996185303pt" style:font-size-asian="11.8999996185303pt" style:font-name-complex="Arial1" style:font-size-complex="11.8999996185303pt"/>
    </style:style>
    <style:style style:name="T5" style:family="text">
      <style:text-properties fo:color="#000000" style:font-name="Arial1" fo:font-size="4pt" style:font-size-asian="4pt" style:font-name-complex="Arial1" style:font-size-complex="4pt"/>
    </style:style>
    <style:style style:name="T6" style:family="text">
      <style:text-properties fo:color="#000000" style:font-name="AvantGarde Bk BT1" fo:font-size="3.20000004768372pt" style:font-size-asian="3.20000004768372pt" style:font-name-complex="AvantGarde Bk BT1" style:font-size-complex="3.20000004768372pt"/>
    </style:style>
    <style:style style:name="T7" style:family="text">
      <style:text-properties fo:color="#000000" style:font-name="AvantGarde Md BT1" fo:font-size="47.9000015258789pt" style:font-size-asian="47.9000015258789pt" style:font-name-complex="AvantGarde Md BT1" style:font-size-complex="47.9000015258789pt"/>
    </style:style>
    <style:style style:name="T8" style:family="text">
      <style:text-properties fo:color="#000000" style:font-name="AvantGardeITCbyBTBook1" fo:font-size="4pt" style:font-size-asian="4pt" style:font-name-complex="AvantGardeITCbyBTBook1" style:font-size-complex="4pt"/>
    </style:style>
    <style:style style:name="T9" style:family="text">
      <style:text-properties fo:color="#000000" style:font-name="AvantGarde Bk BT1" fo:font-size="19pt" style:font-size-asian="19pt" style:font-name-complex="AvantGarde Bk BT1" style:font-size-complex="19pt"/>
    </style:style>
    <style:style style:name="T10" style:family="text">
      <style:text-properties fo:color="#000000" style:font-name="Arial1" fo:font-size="9.89999961853027pt" style:font-size-asian="9.89999961853027pt" style:font-name-complex="Arial1" style:font-size-complex="9.89999961853027pt"/>
    </style:style>
    <style:style style:name="T11" style:family="text">
      <style:text-properties fo:color="#000000" style:font-name="AvantGardeITCbyBTBook1" fo:font-size="15.8000001907349pt" style:font-size-asian="15.8000001907349pt" style:font-name-complex="AvantGardeITCbyBTBook1" style:font-size-complex="15.8000001907349pt"/>
    </style:style>
    <style:style style:name="T12" style:family="text">
      <style:text-properties fo:color="#000000" style:font-name="AvantGarde Bk BT1" fo:font-size="16pt" style:font-size-asian="16pt" style:font-name-complex="AvantGarde Bk BT1"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2.368cm" svg:height="0.293cm" svg:x="25.132cm" svg:y="1.287cm">
          <draw:text-box>
            <text:p text:style-name="P1"><text:span text:style-name="T1">ESPECIFICAÇÕES:</text:span></text:p>
          </draw:text-box>
        </draw:frame>
        <draw:frame draw:style-name="gr1" draw:text-style-name="P2" draw:layer="layout" svg:width="0.984cm" svg:height="0.293cm" svg:x="25.123cm" svg:y="1.934cm">
          <draw:text-box>
            <text:p text:style-name="P1"><text:span text:style-name="T1">1. PISO:</text:span></text:p>
          </draw:text-box>
        </draw:frame>
        <draw:frame draw:style-name="gr1" draw:text-style-name="P2" draw:layer="layout" svg:width="15.225cm" svg:height="0.293cm" svg:x="25.123cm" svg:y="2.252cm">
          <draw:text-box>
            <text:p text:style-name="P1"><text:span text:style-name="T1">1.1. <text:s/>Piso em porcelanato HD padrão semelhante ao <text:s/>Seatle Gray, linha cimento, 50x50cm, E4, COF I, V3, junta 2mm, da Elizabeth.</text:span></text:p>
          </draw:text-box>
        </draw:frame>
        <draw:frame draw:style-name="gr1" draw:text-style-name="P2" draw:layer="layout" svg:width="15.928cm" svg:height="0.293cm" svg:x="25.123cm" svg:y="2.569cm">
          <draw:text-box>
            <text:p text:style-name="P1"><text:span text:style-name="T1">1.2. <text:s text:c="3"/>Rodapé <text:s/>em <text:s/>porcelanato <text:s/>HD <text:s/>padrão <text:s/>semelhante <text:s/>ao <text:s text:c="3"/>Seatle <text:s/>Gray, <text:s/>linha <text:s/>cimento, <text:s/>50x50cm, <text:s/>E4, <text:s/>COF <text:s/>I, <text:s/>V3, <text:s/>junta <text:s/>2mm, <text:s/>da</text:span></text:p>
          </draw:text-box>
        </draw:frame>
        <draw:frame draw:style-name="gr1" draw:text-style-name="P2" draw:layer="layout" svg:width="1.141cm" svg:height="0.293cm" svg:x="25.132cm" svg:y="2.882cm">
          <draw:text-box>
            <text:p text:style-name="P1"><text:span text:style-name="T1">Elizabeth.</text:span></text:p>
          </draw:text-box>
        </draw:frame>
        <draw:frame draw:style-name="gr1" draw:text-style-name="P2" draw:layer="layout" svg:width="1.437cm" svg:height="0.293cm" svg:x="25.145cm" svg:y="3.509cm">
          <draw:text-box>
            <text:p text:style-name="P1"><text:span text:style-name="T1">2. PAREDE:</text:span></text:p>
          </draw:text-box>
        </draw:frame>
        <draw:frame draw:style-name="gr1" draw:text-style-name="P2" draw:layer="layout" svg:width="13.333cm" svg:height="0.293cm" svg:x="25.145cm" svg:y="3.822cm">
          <draw:text-box>
            <text:p text:style-name="P1"><text:span text:style-name="T1">2.1. <text:s/>Porcelanato piso a teto padrão semelhante ao Polar, linha monocolor, E3, COF I, V1, junta 2mm, da Elizabeth.</text:span></text:p>
          </draw:text-box>
        </draw:frame>
        <draw:frame draw:style-name="gr1" draw:text-style-name="P2" draw:layer="layout" svg:width="15.521cm" svg:height="0.293cm" svg:x="25.145cm" svg:y="4.14cm">
          <draw:text-box>
            <text:p text:style-name="P1"><text:span text:style-name="T1">2.2. Emassamento com massa PVA e pintura em tinta acrílica, padrão semelhante à DECORA BRANCOS, da CORAL, na cor branca.</text:span></text:p>
          </draw:text-box>
        </draw:frame>
        <draw:frame draw:style-name="gr1" draw:text-style-name="P2" draw:layer="layout" svg:width="0.506cm" svg:height="0.293cm" svg:x="25.145cm" svg:y="4.478cm">
          <draw:text-box>
            <text:p text:style-name="P1"><text:span text:style-name="T1">2.3. </text:span></text:p>
          </draw:text-box>
        </draw:frame>
        <draw:frame draw:style-name="gr1" draw:text-style-name="P2" draw:layer="layout" svg:width="1.204cm" svg:height="0.293cm" svg:x="25.792cm" svg:y="4.478cm">
          <draw:text-box>
            <text:p text:style-name="P1"><text:span text:style-name="T1">Aplicação </text:span></text:p>
          </draw:text-box>
        </draw:frame>
        <draw:frame draw:style-name="gr1" draw:text-style-name="P2" draw:layer="layout" svg:width="0.362cm" svg:height="0.293cm" svg:x="27.138cm" svg:y="4.478cm">
          <draw:text-box>
            <text:p text:style-name="P1"><text:span text:style-name="T1">de </text:span></text:p>
          </draw:text-box>
        </draw:frame>
        <draw:frame draw:style-name="gr1" draw:text-style-name="P2" draw:layer="layout" svg:width="0.866cm" svg:height="0.293cm" svg:x="27.638cm" svg:y="4.478cm">
          <draw:text-box>
            <text:p text:style-name="P1"><text:span text:style-name="T1">textura </text:span></text:p>
          </draw:text-box>
        </draw:frame>
        <draw:frame draw:style-name="gr1" draw:text-style-name="P2" draw:layer="layout" svg:width="0.976cm" svg:height="0.293cm" svg:x="28.65cm" svg:y="4.478cm">
          <draw:text-box>
            <text:p text:style-name="P1"><text:span text:style-name="T1">acrílica, </text:span></text:p>
          </draw:text-box>
        </draw:frame>
        <draw:frame draw:style-name="gr1" draw:text-style-name="P2" draw:layer="layout" svg:width="0.883cm" svg:height="0.293cm" svg:x="29.763cm" svg:y="4.478cm">
          <draw:text-box>
            <text:p text:style-name="P1"><text:span text:style-name="T1">padrão </text:span></text:p>
          </draw:text-box>
        </draw:frame>
        <draw:frame draw:style-name="gr1" draw:text-style-name="P2" draw:layer="layout" svg:width="1.42cm" svg:height="0.293cm" svg:x="30.792cm" svg:y="4.478cm">
          <draw:text-box>
            <text:p text:style-name="P1"><text:span text:style-name="T1">semelhante </text:span></text:p>
          </draw:text-box>
        </draw:frame>
        <draw:frame draw:style-name="gr1" draw:text-style-name="P2" draw:layer="layout" svg:width="0.362cm" svg:height="0.293cm" svg:x="32.358cm" svg:y="4.478cm">
          <draw:text-box>
            <text:p text:style-name="P1"><text:span text:style-name="T1">ao </text:span></text:p>
          </draw:text-box>
        </draw:frame>
        <draw:frame draw:style-name="gr1" draw:text-style-name="P2" draw:layer="layout" svg:width="1.924cm" svg:height="0.293cm" svg:x="32.858cm" svg:y="4.478cm">
          <draw:text-box>
            <text:p text:style-name="P1"><text:span text:style-name="T1">TEXTURIZADO </text:span></text:p>
          </draw:text-box>
        </draw:frame>
        <draw:frame draw:style-name="gr1" draw:text-style-name="P2" draw:layer="layout" svg:width="1.327cm" svg:height="0.293cm" svg:x="34.919cm" svg:y="4.478cm">
          <draw:text-box>
            <text:p text:style-name="P1"><text:span text:style-name="T1">RÚSTICO, </text:span></text:p>
          </draw:text-box>
        </draw:frame>
        <draw:frame draw:style-name="gr1" draw:text-style-name="P2" draw:layer="layout" svg:width="0.362cm" svg:height="0.293cm" svg:x="36.38cm" svg:y="4.478cm">
          <draw:text-box>
            <text:p text:style-name="P1"><text:span text:style-name="T1">da </text:span></text:p>
          </draw:text-box>
        </draw:frame>
        <draw:frame draw:style-name="gr1" draw:text-style-name="P2" draw:layer="layout" svg:width="1.048cm" svg:height="0.293cm" svg:x="36.884cm" svg:y="4.478cm">
          <draw:text-box>
            <text:p text:style-name="P1"><text:span text:style-name="T1">CORAL, </text:span></text:p>
          </draw:text-box>
        </draw:frame>
        <draw:frame draw:style-name="gr1" draw:text-style-name="P2" draw:layer="layout" svg:width="0.713cm" svg:height="0.293cm" svg:x="38.069cm" svg:y="4.478cm">
          <draw:text-box>
            <text:p text:style-name="P1"><text:span text:style-name="T1">efeito </text:span></text:p>
          </draw:text-box>
        </draw:frame>
        <draw:frame draw:style-name="gr1" draw:text-style-name="P2" draw:layer="layout" svg:width="1.34cm" svg:height="0.293cm" svg:x="38.92cm" svg:y="4.478cm">
          <draw:text-box>
            <text:p text:style-name="P1"><text:span text:style-name="T1">RISCADO, </text:span></text:p>
          </draw:text-box>
        </draw:frame>
        <draw:frame draw:style-name="gr1" draw:text-style-name="P2" draw:layer="layout" svg:width="0.497cm" svg:height="0.293cm" svg:x="40.397cm" svg:y="4.478cm">
          <draw:text-box>
            <text:p text:style-name="P1"><text:span text:style-name="T1">com</text:span></text:p>
          </draw:text-box>
        </draw:frame>
        <draw:frame draw:style-name="gr1" draw:text-style-name="P2" draw:layer="layout" svg:width="15.471cm" svg:height="0.293cm" svg:x="25.145cm" svg:y="4.838cm">
          <draw:text-box>
            <text:p text:style-name="P1"><text:span text:style-name="T1">desempenadeira em movimentos verticais, e pintado em tinta acrílica, padrão semelhante à DECORA ACRÍLICO PREMIUM FOSCO,</text:span></text:p>
          </draw:text-box>
        </draw:frame>
        <draw:frame draw:style-name="gr1" draw:text-style-name="P2" draw:layer="layout" svg:width="3.892cm" svg:height="0.293cm" svg:x="25.145cm" svg:y="5.177cm">
          <draw:text-box>
            <text:p text:style-name="P1"><text:span text:style-name="T1">da CORAL, <text:s/>na cor cidade antiga.</text:span></text:p>
          </draw:text-box>
        </draw:frame>
        <draw:frame draw:style-name="gr1" draw:text-style-name="P2" draw:layer="layout" svg:width="1.06cm" svg:height="0.293cm" svg:x="25.14cm" svg:y="5.808cm">
          <draw:text-box>
            <text:p text:style-name="P1"><text:span text:style-name="T1">3. TETO:</text:span></text:p>
          </draw:text-box>
        </draw:frame>
        <draw:frame draw:style-name="gr1" draw:text-style-name="P2" draw:layer="layout" svg:width="16.127cm" svg:height="0.293cm" svg:x="25.14cm" svg:y="6.125cm">
          <draw:text-box>
            <text:p text:style-name="P1"><text:span text:style-name="T1">3.1. <text:s/>Forro <text:s/>em <text:s/>gesso <text:s/>em <text:s/>placas <text:s/>com <text:s/>acabamento <text:s/>final <text:s/>liso, <text:s text:c="3"/>emassado <text:s/>com <text:s/>massa <text:s/>de <text:s/>PVA <text:s/>e <text:s/>pintado <text:s/>com <text:s/>PVA <text:s/>LATEX, <text:s/>padrão</text:span></text:p>
          </draw:text-box>
        </draw:frame>
        <draw:frame draw:style-name="gr1" draw:text-style-name="P2" draw:layer="layout" svg:width="6.61cm" svg:height="0.293cm" svg:x="25.145cm" svg:y="6.438cm">
          <draw:text-box>
            <text:p text:style-name="P1"><text:span text:style-name="T1">semelhante à RENDE MUITO da CORAL, na cor branca.</text:span></text:p>
          </draw:text-box>
        </draw:frame>
        <draw:frame draw:style-name="gr1" draw:text-style-name="P2" draw:layer="layout" svg:width="15.085cm" svg:height="0.293cm" svg:x="25.14cm" svg:y="6.756cm">
          <draw:text-box>
            <text:p text:style-name="P1"><text:span text:style-name="T1">3.2. Forro em gesso removível, em placas de 615 x 615 mm, espessura 20 mm, padrão semelhante ao modelo Ipanema, da Trevo</text:span></text:p>
          </draw:text-box>
        </draw:frame>
        <draw:frame draw:style-name="gr1" draw:text-style-name="P2" draw:layer="layout" svg:width="2.318cm" svg:height="0.293cm" svg:x="25.128cm" svg:y="7.069cm">
          <draw:text-box>
            <text:p text:style-name="P1"><text:span text:style-name="T1">Industrial de Gesso.</text:span></text:p>
          </draw:text-box>
        </draw:frame>
        <draw:frame draw:style-name="gr1" draw:text-style-name="P2" draw:layer="layout" svg:width="3.499cm" svg:height="0.293cm" svg:x="25.149cm" svg:y="7.7cm">
          <draw:text-box>
            <text:p text:style-name="P1"><text:span text:style-name="T1">4. ESQUADRIAS E GRADES:</text:span></text:p>
          </draw:text-box>
        </draw:frame>
        <draw:frame draw:style-name="gr1" draw:text-style-name="P2" draw:layer="layout" svg:width="8.13cm" svg:height="0.293cm" svg:x="25.149cm" svg:y="8.018cm">
          <draw:text-box>
            <text:p text:style-name="P1"><text:span text:style-name="T1">4.1. Esquadria de alumínio, conforme detalhe e quadro de esquadrias.</text:span></text:p>
          </draw:text-box>
        </draw:frame>
        <draw:frame draw:style-name="gr1" draw:text-style-name="P2" draw:layer="layout" svg:width="8.088cm" svg:height="0.293cm" svg:x="25.149cm" svg:y="8.331cm">
          <draw:text-box>
            <text:p text:style-name="P1"><text:span text:style-name="T1">4.2. Esquadria de madeira, conforme detalhe e quadro de esquadrias.</text:span></text:p>
          </draw:text-box>
        </draw:frame>
        <draw:frame draw:style-name="gr1" draw:text-style-name="P2" draw:layer="layout" svg:width="10.886cm" svg:height="0.293cm" svg:x="25.149cm" svg:y="8.648cm">
          <draw:text-box>
            <text:p text:style-name="P1"><text:span text:style-name="T1">4.4. Esquadrias de ferro, grades e portões de ferro, conforme detalhe e quadro de esquadrias.</text:span></text:p>
          </draw:text-box>
        </draw:frame>
        <draw:frame draw:style-name="gr1" draw:text-style-name="P2" draw:layer="layout" svg:width="7.152cm" svg:height="0.293cm" svg:x="25.14cm" svg:y="9.3cm">
          <draw:text-box>
            <text:p text:style-name="P1"><text:span text:style-name="T1">5. INSTALAÇÕES ELÉTRICAS, LÓGICAS E TELEFÔNICAS:</text:span></text:p>
          </draw:text-box>
        </draw:frame>
        <draw:frame draw:style-name="gr1" draw:text-style-name="P2" draw:layer="layout" svg:width="15.615cm" svg:height="0.293cm" svg:x="25.14cm" svg:y="9.639cm">
          <draw:text-box>
            <text:p text:style-name="P1"><text:span text:style-name="T1">5.1. Elaborar projetos de instalações hidrossanitárias, elétricas, lógicas e telefonicas conforme locação dos pontos indicados no projeto</text:span></text:p>
          </draw:text-box>
        </draw:frame>
        <draw:frame draw:style-name="gr1" draw:text-style-name="P2" draw:layer="layout" svg:width="13.705cm" svg:height="0.293cm" svg:x="25.145cm" svg:y="9.956cm">
          <draw:text-box>
            <text:p text:style-name="P1"><text:span text:style-name="T1">arquitetônico e parâmetros estabelecidos no caderno de especificações e especificações da Secretaria de Informática.</text:span></text:p>
          </draw:text-box>
        </draw:frame>
        <draw:frame draw:style-name="gr1" draw:text-style-name="P2" draw:layer="layout" svg:width="15.115cm" svg:height="0.293cm" svg:x="25.14cm" svg:y="10.27cm">
          <draw:text-box>
            <text:p text:style-name="P1"><text:span text:style-name="T1">5.2. Serão utilizados sistemas elétricos, telefônicos e de dados embutidos em paredes, pisos e lajes nas esperas, áreas molhadas,</text:span></text:p>
          </draw:text-box>
        </draw:frame>
        <draw:frame draw:style-name="gr1" draw:text-style-name="P2" draw:layer="layout" svg:width="15.149cm" svg:height="0.293cm" svg:x="25.136cm" svg:y="10.587cm">
          <draw:text-box>
            <text:p text:style-name="P1"><text:span text:style-name="T1">passarelas, terraços, varandas e áreas externas. nas áreas onde há indicação de forro removível, os sistemas serão instalados em</text:span></text:p>
          </draw:text-box>
        </draw:frame>
        <draw:frame draw:style-name="gr1" draw:text-style-name="P2" draw:layer="layout" svg:width="7.199cm" svg:height="0.293cm" svg:x="25.145cm" svg:y="10.905cm">
          <draw:text-box>
            <text:p text:style-name="P1"><text:span text:style-name="T1">calhas, conforme especificações da Secretaria de Informática.</text:span></text:p>
          </draw:text-box>
        </draw:frame>
        <draw:frame draw:style-name="gr1" draw:text-style-name="P2" draw:layer="layout" svg:width="5.141cm" svg:height="0.293cm" svg:x="25.145cm" svg:y="11.552cm">
          <draw:text-box>
            <text:p text:style-name="P1"><text:span text:style-name="T1">6. INSTALAÇÕES PARA REFRIGERAÇÃO:</text:span></text:p>
          </draw:text-box>
        </draw:frame>
        <draw:frame draw:style-name="gr1" draw:text-style-name="P2" draw:layer="layout" svg:width="15.699cm" svg:height="0.293cm" svg:x="25.145cm" svg:y="11.887cm">
          <draw:text-box>
            <text:p text:style-name="P1"><text:span text:style-name="T1">6.1. <text:s/>Deixar tubulações <text:s/>de refrigeração <text:s/>e <text:s/>dreno para <text:s/>posterior <text:s/>instalação de <text:s/>equipamento conforme capacidade <text:s/>indicada <text:s/>em planta</text:span></text:p>
          </draw:text-box>
        </draw:frame>
        <draw:frame draw:style-name="gr1" draw:text-style-name="P2" draw:layer="layout" svg:width="1.251cm" svg:height="0.293cm" svg:x="25.145cm" svg:y="12.204cm">
          <draw:text-box>
            <text:p text:style-name="P1"><text:span text:style-name="T1">específica.</text:span></text:p>
          </draw:text-box>
        </draw:frame>
        <draw:frame draw:style-name="gr1" draw:text-style-name="P2" draw:layer="layout" svg:width="2.783cm" svg:height="0.293cm" svg:x="25.14cm" svg:y="12.856cm">
          <draw:text-box>
            <text:p text:style-name="P1"><text:span text:style-name="T1">7. ÁREAS MOLHADAS:</text:span></text:p>
          </draw:text-box>
        </draw:frame>
        <draw:frame draw:style-name="gr1" draw:text-style-name="P2" draw:layer="layout" svg:width="15.407cm" svg:height="0.293cm" svg:x="25.14cm" svg:y="13.195cm">
          <draw:text-box>
            <text:p text:style-name="P1"><text:span text:style-name="T1">7.1. Cuba retangular em aço inoxidável polido, padrão semelhante à ref. 94081507 (340x400 mm), da TRAMONTINA (01 UNIDADE).</text:span></text:p>
          </draw:text-box>
        </draw:frame>
        <draw:frame draw:style-name="gr1" draw:text-style-name="P2" draw:layer="layout" svg:width="13.769cm" svg:height="0.293cm" svg:x="25.14cm" svg:y="13.508cm">
          <draw:text-box>
            <text:p text:style-name="P1"><text:span text:style-name="T1">7.2. Cuba retangular em aço inoxidável acetinado 500 x 400mm, padrão semelhante <text:s/>da TRAMONTINA (01 UNIDADE)</text:span></text:p>
          </draw:text-box>
        </draw:frame>
        <draw:frame draw:style-name="gr1" draw:text-style-name="P2" draw:layer="layout" svg:width="15.445cm" svg:height="0.293cm" svg:x="25.14cm" svg:y="13.826cm">
          <draw:text-box>
            <text:p text:style-name="P1"><text:span text:style-name="T1">7.3. Lavatório com coluna suspensa na cor branca, padrão semelhante as referências L.51.17 (lavatório) e C.5.1.17) da linha VOGUE</text:span></text:p>
          </draw:text-box>
        </draw:frame>
        <draw:frame draw:style-name="gr1" draw:text-style-name="P2" draw:layer="layout" svg:width="3.651cm" svg:height="0.293cm" svg:x="25.132cm" svg:y="14.143cm">
          <draw:text-box>
            <text:p text:style-name="P1"><text:span text:style-name="T1">PLUS, da DECA (02 unidades).</text:span></text:p>
          </draw:text-box>
        </draw:frame>
        <draw:frame draw:style-name="gr1" draw:text-style-name="P2" draw:layer="layout" svg:width="15.238cm" svg:height="0.293cm" svg:x="25.14cm" svg:y="14.456cm">
          <draw:text-box>
            <text:p text:style-name="P1"><text:span text:style-name="T1">7.4. Bacia sanitária com caixa acoplada com acionamento duo na cor branca, padrão semelhante as referências P.5.15.17 (bacia) e</text:span></text:p>
          </draw:text-box>
        </draw:frame>
        <draw:frame draw:style-name="gr1" draw:text-style-name="P2" draw:layer="layout" svg:width="15.483cm" svg:height="0.293cm" svg:x="25.14cm" svg:y="14.774cm">
          <draw:text-box>
            <text:p text:style-name="P1"><text:span text:style-name="T1">CDC.01F.17 (caixa acoplada), da linha <text:s/>VOGUE PLUS, da <text:s/>DECA, <text:s/>e assento plástico branco, padrão semelhante ao de ref. AP.50.17</text:span></text:p>
          </draw:text-box>
        </draw:frame>
        <draw:frame draw:style-name="gr1" draw:text-style-name="P2" draw:layer="layout" svg:width="3.126cm" svg:height="0.293cm" svg:x="25.145cm" svg:y="15.091cm">
          <draw:text-box>
            <text:p text:style-name="P1"><text:span text:style-name="T1">da DECA. (02 UNIDADES)</text:span></text:p>
          </draw:text-box>
        </draw:frame>
        <draw:frame draw:style-name="gr1" draw:text-style-name="P2" draw:layer="layout" svg:width="15.373cm" svg:height="0.293cm" svg:x="25.14cm" svg:y="15.409cm">
          <draw:text-box>
            <text:p text:style-name="P1"><text:span text:style-name="T1">7.5. Torneira de banca com fechamento automático e arejador anti-vandalismo embutido,padrão semelhante ao da linha BIOPRESS,</text:span></text:p>
          </draw:text-box>
        </draw:frame>
        <draw:frame draw:style-name="gr1" draw:text-style-name="P2" draw:layer="layout" svg:width="5.315cm" svg:height="0.293cm" svg:x="25.136cm" svg:y="15.722cm">
          <draw:text-box>
            <text:p text:style-name="P1"><text:span text:style-name="T1">ref. 1180-BIO, da FABRIMAR.(02UNIDADES)</text:span></text:p>
          </draw:text-box>
        </draw:frame>
        <draw:frame draw:style-name="gr1" draw:text-style-name="P2" draw:layer="layout" svg:width="14.412cm" svg:height="0.293cm" svg:x="25.14cm" svg:y="16.04cm">
          <draw:text-box>
            <text:p text:style-name="P1"><text:span text:style-name="T1">7.6. Torneira de saída lateral banca, padrão semelhante ao da linha AQUARIUS, ref. 1167-A, da FABRIMAR. (01 UNIDADE)</text:span></text:p>
          </draw:text-box>
        </draw:frame>
        <draw:frame draw:style-name="gr1" draw:text-style-name="P2" draw:layer="layout" svg:width="15.322cm" svg:height="0.293cm" svg:x="25.14cm" svg:y="16.357cm">
          <draw:text-box>
            <text:p text:style-name="P1"><text:span text:style-name="T1">7.7. Torneira de parede tubo móvel longo 20cm de comprimento, acabamento superficial cromado, <text:s/>Arejador com jato concentrado e</text:span></text:p>
          </draw:text-box>
        </draw:frame>
        <draw:frame draw:style-name="gr1" draw:text-style-name="P2" draw:layer="layout" svg:width="12.948cm" svg:height="0.293cm" svg:x="25.145cm" svg:y="16.675cm">
          <draw:text-box>
            <text:p text:style-name="P1"><text:span text:style-name="T1">sem respingos, padrão semelhante à ref. <text:s/>117LA, Top Jet 200, da linha Aquarius, da FABRIMAR (01 UNIDADE)</text:span></text:p>
          </draw:text-box>
        </draw:frame>
        <draw:frame draw:style-name="gr1" draw:text-style-name="P2" draw:layer="layout" svg:width="12.914cm" svg:height="0.293cm" svg:x="25.14cm" svg:y="16.988cm">
          <draw:text-box>
            <text:p text:style-name="P1"><text:span text:style-name="T1">7.8. Barra de apoio em aço escovado, padrão semelhante à ref. 00445416, benefit, da DOCOL (06 UNIDADES)</text:span></text:p>
          </draw:text-box>
        </draw:frame>
        <draw:frame draw:style-name="gr1" draw:text-style-name="P2" draw:layer="layout" svg:width="15.369cm" svg:height="0.293cm" svg:x="25.14cm" svg:y="17.305cm">
          <draw:text-box>
            <text:p text:style-name="P1"><text:span text:style-name="T1">7.9. Ducha higiênica com registro e mangueira cromada, padrão semelhante ao da linha AQUARIUS, ref. 2195-A, da FABRIMAR (02</text:span></text:p>
          </draw:text-box>
        </draw:frame>
        <draw:frame draw:style-name="gr1" draw:text-style-name="P2" draw:layer="layout" svg:width="1.446cm" svg:height="0.293cm" svg:x="25.132cm" svg:y="17.623cm">
          <draw:text-box>
            <text:p text:style-name="P1"><text:span text:style-name="T1">UNIDADES)</text:span></text:p>
          </draw:text-box>
        </draw:frame>
        <draw:frame draw:style-name="gr1" draw:text-style-name="P2" draw:layer="layout" svg:width="15.458cm" svg:height="0.293cm" svg:x="25.14cm" svg:y="17.936cm">
          <draw:text-box>
            <text:p text:style-name="P1"><text:span text:style-name="T1">7.10. Ralo sifonado com fechamento, com acabamento em grelha rotativa 15x15 cm com caixilho em aço inox, padrão semelhante ao</text:span></text:p>
          </draw:text-box>
        </draw:frame>
        <draw:frame draw:style-name="gr1" draw:text-style-name="P2" draw:layer="layout" svg:width="6.521cm" svg:height="0.293cm" svg:x="25.145cm" svg:y="18.254cm">
          <draw:text-box>
            <text:p text:style-name="P1"><text:span text:style-name="T1">de ref. 1710-QUAD-15X15 da Fabrimar (03 UNIDADES)</text:span></text:p>
          </draw:text-box>
        </draw:frame>
        <draw:frame draw:style-name="gr1" draw:text-style-name="P2" draw:layer="layout" svg:width="8.812cm" svg:height="0.293cm" svg:x="25.14cm" svg:y="18.571cm">
          <draw:text-box>
            <text:p text:style-name="P1"><text:span text:style-name="T1">7.11. Sifão cromado, padrão semelhante ao da FABRIMAR (04 UNIDADES)</text:span></text:p>
          </draw:text-box>
        </draw:frame>
        <draw:frame draw:style-name="gr1" draw:text-style-name="P2" draw:layer="layout" svg:width="15.026cm" svg:height="0.293cm" svg:x="25.14cm" svg:y="18.889cm">
          <draw:text-box>
            <text:p text:style-name="P1"><text:span text:style-name="T1">7.12. Porta papel higiênico em rolos de 500m em <text:s/>ABS na cor branca, padrão semelhante à <text:s/>ref. AE 00500, <text:s/>da linha BRASIL , <text:s/>da</text:span></text:p>
          </draw:text-box>
        </draw:frame>
        <draw:frame draw:style-name="gr1" draw:text-style-name="P2" draw:layer="layout" svg:width="2.779cm" svg:height="0.293cm" svg:x="25.145cm" svg:y="19.202cm">
          <draw:text-box>
            <text:p text:style-name="P1"><text:span text:style-name="T1">JOFEL (02 UNIDADES)</text:span></text:p>
          </draw:text-box>
        </draw:frame>
        <draw:frame draw:style-name="gr1" draw:text-style-name="P2" draw:layer="layout" svg:width="15.433cm" svg:height="0.293cm" svg:x="25.14cm" svg:y="19.519cm">
          <draw:text-box>
            <text:p text:style-name="P1"><text:span text:style-name="T1">7.13. Saboneteira para <text:s/>sabonete líquido em <text:s/>refil de 800 ml, em <text:s/>ABS na <text:s/>cor branca, padrão <text:s/>semelhante <text:s/>à <text:s/>ref. <text:s/>AC 00800, da linha</text:span></text:p>
          </draw:text-box>
        </draw:frame>
        <draw:frame draw:style-name="gr1" draw:text-style-name="P2" draw:layer="layout" svg:width="4.125cm" svg:height="0.293cm" svg:x="25.132cm" svg:y="19.837cm">
          <draw:text-box>
            <text:p text:style-name="P1"><text:span text:style-name="T1">BRASIl, da JOFEL (03 UNIDADES)</text:span></text:p>
          </draw:text-box>
        </draw:frame>
        <draw:frame draw:style-name="gr1" draw:text-style-name="P2" draw:layer="layout" svg:width="15.31cm" svg:height="0.293cm" svg:x="25.14cm" svg:y="20.154cm">
          <draw:text-box>
            <text:p text:style-name="P1"><text:span text:style-name="T1">7.14. Toalheiro interfolhas em ABS na cor branca, padrão semelhante à ref. AH 00100, da linha BRASIL, da JOFEL (04 UNIDADES)</text:span></text:p>
          </draw:text-box>
        </draw:frame>
        <draw:frame draw:style-name="gr1" draw:text-style-name="P2" draw:layer="layout" svg:width="15.521cm" svg:height="0.293cm" svg:x="25.14cm" svg:y="20.468cm">
          <draw:text-box>
            <text:p text:style-name="P1"><text:span text:style-name="T1">7.15. <text:s/>Instalar espelho cristal incolor de 4mm, lapidado, <text:s/>colado sobre chapa de MDF de 6mm e 10mm, nos locais indicados no projeto</text:span></text:p>
          </draw:text-box>
        </draw:frame>
        <draw:frame draw:style-name="gr1" draw:text-style-name="P2" draw:layer="layout" svg:width="9.535cm" svg:height="0.293cm" svg:x="25.145cm" svg:y="20.781cm">
          <draw:text-box>
            <text:p text:style-name="P1"><text:span text:style-name="T1">de detalhamento. Perfil em "L" de aluminio e 1" x 1", conforme indicado no projeto.</text:span></text:p>
          </draw:text-box>
        </draw:frame>
        <draw:frame draw:style-name="gr1" draw:text-style-name="P2" draw:layer="layout" svg:width="1.966cm" svg:height="0.293cm" svg:x="25.153cm" svg:y="21.099cm">
          <draw:text-box>
            <text:p text:style-name="P1"><text:span text:style-name="T1"><text:s/></text:span><text:span text:style-name="T1">(02 UNIDADES)</text:span></text:p>
          </draw:text-box>
        </draw:frame>
        <draw:frame draw:style-name="gr1" draw:text-style-name="P2" draw:layer="layout" svg:width="8.613cm" svg:height="0.293cm" svg:x="25.14cm" svg:y="21.416cm">
          <draw:text-box>
            <text:p text:style-name="P1"><text:span text:style-name="T1">7.16. Instalar <text:s/>registro de gaveta <text:s text:c="2"/>linha AQUARIUS da Fabrimar ou similar</text:span></text:p>
          </draw:text-box>
        </draw:frame>
        <draw:frame draw:style-name="gr1" draw:text-style-name="P2" draw:layer="layout" svg:width="3.583cm" svg:height="0.293cm" svg:x="25.14cm" svg:y="22.068cm">
          <draw:text-box>
            <text:p text:style-name="P1"><text:span text:style-name="T1">8. GRANITOS E MÁRMORES:</text:span></text:p>
          </draw:text-box>
        </draw:frame>
        <draw:frame draw:style-name="gr1" draw:text-style-name="P2" draw:layer="layout" svg:width="9.929cm" svg:height="0.293cm" svg:x="25.14cm" svg:y="22.407cm">
          <draw:text-box>
            <text:p text:style-name="P1"><text:span text:style-name="T1">8.1. Bancada em granito natural polido CINZA ANDORINHA, conforme detalhamento.</text:span></text:p>
          </draw:text-box>
        </draw:frame>
        <draw:line draw:style-name="gr2" draw:text-style-name="P3" draw:layer="layout" svg:x1="4.625cm" svg:y1="3.17cm" svg:x2="21.334cm" svg:y2="3.17cm">
          <text:p/>
        </draw:line>
        <draw:path draw:style-name="gr3" draw:text-style-name="P4" draw:layer="layout" svg:width="0.296cm" svg:height="0.999cm" svg:x="21.334cm" svg:y="6.172cm" svg:viewBox="0 0 297 1000" svg:d="M297 0h-297l297 1000zM0 0l297 1000h-297z">
          <text:p/>
        </draw:path>
        <draw:path draw:style-name="gr4" draw:text-style-name="P5" draw:layer="layout" svg:width="0.3cm" svg:height="1.004cm" svg:x="4.325cm" svg:y="3.17cm" svg:viewBox="0 0 301 1005" svg:d="M301 0h-301l301 1005zM0 0l301 1005h-301z">
          <text:p/>
        </draw:path>
        <draw:path draw:style-name="gr4" draw:text-style-name="P5" draw:layer="layout" svg:width="16.709cm" svg:height="0.199cm" svg:x="4.625cm" svg:y="4.174cm" svg:viewBox="0 0 16710 200" svg:d="M16710 0h-16710l16710 200zM0 0l16710 200h-16710z">
          <text:p/>
        </draw:path>
        <draw:path draw:style-name="gr4" draw:text-style-name="P5" draw:layer="layout" svg:width="0.3cm" svg:height="0.199cm" svg:x="4.325cm" svg:y="4.174cm" svg:viewBox="0 0 301 200" svg:d="M301 0h-301l301 200zM0 0l301 200h-301z">
          <text:p/>
        </draw:path>
        <draw:path draw:style-name="gr4" draw:text-style-name="P5" draw:layer="layout" svg:width="0.3cm" svg:height="1.799cm" svg:x="4.325cm" svg:y="4.373cm" svg:viewBox="0 0 301 1800" svg:d="M301 0h-301l301 1800zM0 0l301 1800h-301z">
          <text:p/>
        </draw:path>
        <draw:path draw:style-name="gr4" draw:text-style-name="P5" draw:layer="layout" svg:width="0.301cm" svg:height="6.002cm" svg:x="14.73cm" svg:y="4.373cm" svg:viewBox="0 0 302 6003" svg:d="M302 0h-302l302 6003zM0 0l302 6003h-302z">
          <text:p/>
        </draw:path>
        <draw:path draw:style-name="gr4" draw:text-style-name="P5" draw:layer="layout" svg:width="0.3cm" svg:height="2.002cm" svg:x="4.325cm" svg:y="8.373cm" svg:viewBox="0 0 301 2003" svg:d="M301 0h-301l301 2003zM0 0l301 2003h-301z">
          <text:p/>
        </draw:path>
        <draw:polyline draw:style-name="gr5" draw:text-style-name="P3" draw:layer="layout" svg:width="1.761cm" svg:height="4.284cm" svg:x="4.625cm" svg:y="6.091cm" svg:viewBox="0 0 1762 4285" draw:points="0,4285 0,0 1762,0 1762,4285">
          <text:p/>
        </draw:polyline>
        <draw:polygon draw:style-name="gr5" draw:text-style-name="P3" draw:layer="layout" svg:width="0.021cm" svg:height="2.201cm" svg:x="4.464cm" svg:y="6.172cm" svg:viewBox="0 0 22 2202" draw:points="0,2202 22,2202 22,0 0,0">
          <text:p/>
        </draw:polygon>
        <draw:line draw:style-name="gr6" draw:text-style-name="P3" draw:layer="layout" svg:x1="4.625cm" svg:y1="4.373cm" svg:x2="14.73cm" svg:y2="4.373cm">
          <text:p/>
        </draw:line>
        <draw:polyline draw:style-name="gr6" draw:text-style-name="P3" draw:layer="layout" svg:width="16.708cm" svg:height="0cm" svg:x="4.625cm" svg:y="4.174cm" svg:viewBox="0 0 16709 0" draw:points="10406,0 16709,0 0,0">
          <text:p/>
        </draw:polyline>
        <draw:polyline draw:style-name="gr6" draw:text-style-name="P3" draw:layer="layout" svg:width="0.3cm" svg:height="3.002cm" svg:x="4.325cm" svg:y="3.17cm" svg:viewBox="0 0 301 3003" draw:points="0,3003 0,0 301,0">
          <text:p/>
        </draw:polyline>
        <draw:line draw:style-name="gr6" draw:text-style-name="P3" draw:layer="layout" svg:x1="4.325cm" svg:y1="8.373cm" svg:x2="4.325cm" svg:y2="10.375cm">
          <text:p/>
        </draw:line>
        <draw:line draw:style-name="gr6" draw:text-style-name="P3" draw:layer="layout" svg:x1="4.625cm" svg:y1="3.17cm" svg:x2="4.625cm" svg:y2="4.174cm">
          <text:p/>
        </draw:line>
        <draw:line draw:style-name="gr6" draw:text-style-name="P3" draw:layer="layout" svg:x1="15.031cm" svg:y1="4.373cm" svg:x2="15.031cm" svg:y2="10.375cm">
          <text:p/>
        </draw:line>
        <draw:line draw:style-name="gr6" draw:text-style-name="P3" draw:layer="layout" svg:x1="21.334cm" svg:y1="1.248cm" svg:x2="21.334cm" svg:y2="4.174cm">
          <text:p/>
        </draw:line>
        <draw:line draw:style-name="gr6" draw:text-style-name="P3" draw:layer="layout" svg:x1="21.334cm" svg:y1="4.373cm" svg:x2="21.334cm" svg:y2="6.172cm">
          <text:p/>
        </draw:line>
        <draw:line draw:style-name="gr6" draw:text-style-name="P3" draw:layer="layout" svg:x1="21.334cm" svg:y1="7.171cm" svg:x2="21.334cm" svg:y2="10.375cm">
          <text:p/>
        </draw:line>
        <draw:line draw:style-name="gr6" draw:text-style-name="P3" draw:layer="layout" svg:x1="21.63cm" svg:y1="1.248cm" svg:x2="21.63cm" svg:y2="6.172cm">
          <text:p/>
        </draw:line>
        <draw:line draw:style-name="gr6" draw:text-style-name="P3" draw:layer="layout" svg:x1="21.63cm" svg:y1="7.171cm" svg:x2="21.63cm" svg:y2="10.375cm">
          <text:p/>
        </draw:line>
        <draw:line draw:style-name="gr7" draw:text-style-name="P3" draw:layer="layout" svg:x1="2.864cm" svg:y1="7.954cm" svg:x2="2.864cm" svg:y2="8.525cm">
          <text:p/>
        </draw:line>
        <draw:line draw:style-name="gr7" draw:text-style-name="P3" draw:layer="layout" svg:x1="2.864cm" svg:y1="8.686cm" svg:x2="2.864cm" svg:y2="8.843cm">
          <text:p/>
        </draw:line>
        <draw:line draw:style-name="gr7" draw:text-style-name="P3" draw:layer="layout" svg:x1="2.864cm" svg:y1="9.004cm" svg:x2="2.864cm" svg:y2="9.956cm">
          <text:p/>
        </draw:line>
        <draw:line draw:style-name="gr7" draw:text-style-name="P3" draw:layer="layout" svg:x1="2.864cm" svg:y1="10.113cm" svg:x2="2.864cm" svg:y2="10.274cm">
          <text:p/>
        </draw:line>
        <draw:line draw:style-name="gr7" draw:text-style-name="P3" draw:layer="layout" svg:x1="2.864cm" svg:y1="10.43cm" svg:x2="2.864cm" svg:y2="11.383cm">
          <text:p/>
        </draw:line>
        <draw:line draw:style-name="gr7" draw:text-style-name="P3" draw:layer="layout" svg:x1="2.864cm" svg:y1="11.544cm" svg:x2="2.864cm" svg:y2="11.7cm">
          <text:p/>
        </draw:line>
        <draw:line draw:style-name="gr7" draw:text-style-name="P3" draw:layer="layout" svg:x1="2.864cm" svg:y1="11.861cm" svg:x2="2.864cm" svg:y2="12.34cm">
          <text:p/>
        </draw:line>
        <draw:line draw:style-name="gr6" draw:text-style-name="P3" draw:layer="layout" svg:x1="2.864cm" svg:y1="10.375cm" svg:x2="4.325cm" svg:y2="10.375cm">
          <text:p/>
        </draw:line>
        <draw:line draw:style-name="gr6" draw:text-style-name="P3" draw:layer="layout" svg:x1="4.625cm" svg:y1="10.375cm" svg:x2="14.73cm" svg:y2="10.375cm">
          <text:p/>
        </draw:line>
        <draw:line draw:style-name="gr6" draw:text-style-name="P3" draw:layer="layout" svg:x1="15.031cm" svg:y1="10.375cm" svg:x2="21.334cm" svg:y2="10.375cm">
          <text:p/>
        </draw:line>
        <draw:line draw:style-name="gr6" draw:text-style-name="P3" draw:layer="layout" svg:x1="21.63cm" svg:y1="10.375cm" svg:x2="24.712cm" svg:y2="10.375cm">
          <text:p/>
        </draw:line>
        <draw:line draw:style-name="gr6" draw:text-style-name="P3" draw:layer="layout" svg:x1="4.625cm" svg:y1="4.373cm" svg:x2="4.625cm" svg:y2="6.172cm">
          <text:p/>
        </draw:line>
        <draw:line draw:style-name="gr6" draw:text-style-name="P3" draw:layer="layout" svg:x1="4.625cm" svg:y1="8.373cm" svg:x2="4.625cm" svg:y2="10.375cm">
          <text:p/>
        </draw:line>
        <draw:line draw:style-name="gr6" draw:text-style-name="P3" draw:layer="layout" svg:x1="14.73cm" svg:y1="4.373cm" svg:x2="14.73cm" svg:y2="10.375cm">
          <text:p/>
        </draw:line>
        <draw:line draw:style-name="gr6" draw:text-style-name="P3" draw:layer="layout" svg:x1="4.625cm" svg:y1="6.172cm" svg:x2="4.325cm" svg:y2="6.172cm">
          <text:p/>
        </draw:line>
        <draw:line draw:style-name="gr6" draw:text-style-name="P3" draw:layer="layout" svg:x1="4.625cm" svg:y1="8.373cm" svg:x2="4.325cm" svg:y2="8.373cm">
          <text:p/>
        </draw:line>
        <draw:line draw:style-name="gr7" draw:text-style-name="P3" draw:layer="layout" svg:x1="20.157cm" svg:y1="1.248cm" svg:x2="23.226cm" svg:y2="1.248cm">
          <text:p/>
        </draw:line>
        <draw:polygon draw:style-name="gr5" draw:text-style-name="P3" draw:layer="layout" svg:width="2.4cm" svg:height="0.5cm" svg:x="16.491cm" svg:y="8.572cm" svg:viewBox="0 0 2401 501" draw:points="0,0 2401,0 2401,501 0,501">
          <text:p/>
        </draw:polygon>
        <draw:polygon draw:style-name="gr2" draw:text-style-name="P3" draw:layer="layout" svg:width="0.009cm" svg:height="0.012cm" svg:x="17.761cm" svg:y="8.458cm" svg:viewBox="0 0 10 13" draw:points="10,0 10,4 5,9 0,13 5,9 10,4">
          <text:p/>
        </draw:polygon>
        <draw:polyline draw:style-name="gr2" draw:text-style-name="P3" draw:layer="layout" svg:width="0.012cm" svg:height="0cm" svg:x="17.816cm" svg:y="8.458cm" svg:viewBox="0 0 13 0" draw:points="13,0 4,0 0,0">
          <text:p/>
        </draw:polyline>
        <draw:line draw:style-name="gr2" draw:text-style-name="P3" draw:layer="layout" svg:x1="17.803cm" svg:y1="8.458cm" svg:x2="17.812cm" svg:y2="8.458cm">
          <text:p/>
        </draw:line>
        <draw:line draw:style-name="gr2" draw:text-style-name="P3" draw:layer="layout" svg:x1="17.782cm" svg:y1="8.432cm" svg:x2="17.788cm" svg:y2="8.438cm">
          <text:p/>
        </draw:line>
        <draw:line draw:style-name="gr2" draw:text-style-name="P3" draw:layer="layout" svg:x1="17.779cm" svg:y1="8.432cm" svg:x2="17.774cm" svg:y2="8.438cm">
          <text:p/>
        </draw:line>
        <draw:polyline draw:style-name="gr2" draw:text-style-name="P3" draw:layer="layout" svg:width="0.038cm" svg:height="0.042cm" svg:x="17.782cm" svg:y="8.369cm" svg:viewBox="0 0 39 43" draw:points="39,43 39,0 0,0 0,43">
          <text:p/>
        </draw:polyline>
        <draw:polyline draw:style-name="gr2" draw:text-style-name="P3" draw:layer="layout" svg:width="0.037cm" svg:height="0cm" svg:x="17.782cm" svg:y="8.119cm" svg:viewBox="0 0 38 0" draw:points="0,0 5,0 9,0 13,0 17,0 21,0 26,0 30,0 34,0 38,0">
          <text:p/>
        </draw:polyline>
        <draw:polyline draw:style-name="gr2" draw:text-style-name="P3" draw:layer="layout" svg:width="0.037cm" svg:height="0cm" svg:x="17.782cm" svg:y="8.128cm" svg:viewBox="0 0 38 0" draw:points="0,0 5,0 9,0 13,0 17,0 21,0 26,0 30,0 34,0 38,0">
          <text:p/>
        </draw:polyline>
        <draw:polyline draw:style-name="gr2" draw:text-style-name="P3" draw:layer="layout" svg:width="0.004cm" svg:height="0.004cm" svg:x="17.778cm" svg:y="8.132cm" svg:viewBox="0 0 5 5" draw:points="0,5 0,0 5,0">
          <text:p/>
        </draw:polyline>
        <draw:polyline draw:style-name="gr2" draw:text-style-name="P3" draw:layer="layout" svg:width="0.013cm" svg:height="0.004cm" svg:x="17.812cm" svg:y="8.174cm" svg:viewBox="0 0 14 5" draw:points="14,0 9,0 5,0 0,5">
          <text:p/>
        </draw:polyline>
        <draw:polyline draw:style-name="gr2" draw:text-style-name="P3" draw:layer="layout" svg:width="0.013cm" svg:height="0.004cm" svg:x="17.778cm" svg:y="8.174cm" svg:viewBox="0 0 14 5" draw:points="14,5 9,0 4,0 0,0 4,0">
          <text:p/>
        </draw:polyline>
        <draw:polyline draw:style-name="gr2" draw:text-style-name="P3" draw:layer="layout" svg:width="0.043cm" svg:height="0.004cm" svg:x="17.782cm" svg:y="8.132cm" svg:viewBox="0 0 44 5" draw:points="0,0 6,0 10,0 14,0 18,0 22,0 27,0 31,0 35,0 39,0 44,0 44,5">
          <text:p/>
        </draw:polyline>
        <draw:polyline draw:style-name="gr2" draw:text-style-name="P3" draw:layer="layout" svg:width="0.042cm" svg:height="0cm" svg:x="17.782cm" svg:y="8.174cm" svg:viewBox="0 0 43 0" draw:points="0,0 5,0 9,0 13,0 17,0 21,0 26,0 30,0 34,0 38,0 43,0">
          <text:p/>
        </draw:polyline>
        <draw:line draw:style-name="gr2" draw:text-style-name="P3" draw:layer="layout" svg:x1="17.791cm" svg:y1="8.174cm" svg:x2="17.795cm" svg:y2="8.174cm">
          <text:p/>
        </draw:line>
        <draw:polyline draw:style-name="gr2" draw:text-style-name="P3" draw:layer="layout" svg:width="0.021cm" svg:height="0.005cm" svg:x="17.791cm" svg:y="8.178cm" svg:viewBox="0 0 22 6" draw:points="0,6 4,6 9,0 13,0 18,0 18,6 22,6">
          <text:p/>
        </draw:polyline>
        <draw:polyline draw:style-name="gr2" draw:text-style-name="P3" draw:layer="layout" svg:width="0.016cm" svg:height="0cm" svg:x="17.795cm" svg:y="8.174cm" svg:viewBox="0 0 17 0" draw:points="0,0 4,0 8,0 13,0 17,0">
          <text:p/>
        </draw:polyline>
        <draw:polyline draw:style-name="gr2" draw:text-style-name="P3" draw:layer="layout" svg:width="0.046cm" svg:height="0cm" svg:x="17.778cm" svg:y="8.191cm" svg:viewBox="0 0 47 0" draw:points="47,0 42,0 38,0 34,0 30,0 25,0 21,0 17,0 13,0 9,0 4,0 0,0">
          <text:p/>
        </draw:polyline>
        <draw:polygon draw:style-name="gr2" draw:text-style-name="P3" draw:layer="layout" svg:width="0.048cm" svg:height="0.004cm" svg:x="17.778cm" svg:y="8.229cm" svg:viewBox="0 0 49 5" draw:points="49,0 49,5 43,5 39,5 35,5 31,5 26,5 22,5 18,5 14,5 10,5 5,5 0,5 0,0 5,0 10,0 14,0 18,0 22,0 26,0 31,0 35,0 39,0 43,0">
          <text:p/>
        </draw:polygon>
        <draw:polyline draw:style-name="gr2" draw:text-style-name="P3" draw:layer="layout" svg:width="0.047cm" svg:height="0.004cm" svg:x="17.668cm" svg:y="8.479cm" svg:viewBox="0 0 48 5" draw:points="0,5 8,5 17,0 26,0 31,0 39,5 48,5">
          <text:p/>
        </draw:polyline>
        <draw:polyline draw:style-name="gr2" draw:text-style-name="P3" draw:layer="layout" svg:width="0.047cm" svg:height="0.063cm" svg:x="17.693cm" svg:y="8.365cm" svg:viewBox="0 0 48 64" draw:points="0,64 9,64 22,64 30,60 39,51 44,47 44,42 48,38 48,33 44,29 44,21 39,17 34,12 26,8 17,4 13,4 5,0 0,0">
          <text:p/>
        </draw:polyline>
        <draw:polyline draw:style-name="gr2" draw:text-style-name="P3" draw:layer="layout" svg:width="0.05cm" svg:height="0.03cm" svg:x="17.643cm" svg:y="8.398cm" svg:viewBox="0 0 51 31" draw:points="51,31 39,31 25,31 17,26 8,17 4,13 0,9 0,5 0,0">
          <text:p/>
        </draw:polyline>
        <draw:polyline draw:style-name="gr2" draw:text-style-name="P3" draw:layer="layout" svg:width="0.022cm" svg:height="0.004cm" svg:x="17.693cm" svg:y="8.424cm" svg:viewBox="0 0 23 5" draw:points="0,0 9,0 23,5">
          <text:p/>
        </draw:polyline>
        <draw:polyline draw:style-name="gr2" draw:text-style-name="P3" draw:layer="layout" svg:width="0.046cm" svg:height="0.063cm" svg:x="17.647cm" svg:y="8.365cm" svg:viewBox="0 0 47 64" draw:points="47,60 34,60 21,64 13,60 4,51 4,47 0,42 0,38 0,33 0,29 0,21 4,17 13,12 17,8 25,4 29,4 38,0 47,0">
          <text:p/>
        </draw:polyline>
        <draw:polyline draw:style-name="gr2" draw:text-style-name="P3" draw:layer="layout" svg:width="0cm" svg:height="0cm" svg:x="17.668cm" svg:y="8.428cm" svg:viewBox="0 0 0 0" draw:points="0,0">
          <text:p/>
        </draw:polyline>
        <draw:polyline draw:style-name="gr2" draw:text-style-name="P3" draw:layer="layout" svg:width="0.097cm" svg:height="0.033cm" svg:x="17.643cm" svg:y="8.365cm" svg:viewBox="0 0 98 34" draw:points="98,34 98,30 94,22 90,18 85,9 77,5 68,5 59,0 50,0 38,0 29,5 21,5 12,9 8,18 4,22 0,30 0,34">
          <text:p/>
        </draw:polyline>
        <draw:polygon draw:style-name="gr2" draw:text-style-name="P3" draw:layer="layout" svg:width="0.063cm" svg:height="0.022cm" svg:x="17.66cm" svg:y="8.398cm" svg:viewBox="0 0 64 23" draw:points="0,0 0,5 0,9 4,14 8,14 13,18 22,23 26,23 34,23 39,23 47,23 51,18 56,14 60,14 64,9 64,5 64,0 64,5 64,9 60,14 56,18 51,18 47,23 39,23 34,23 26,23 22,23 13,18 8,18 4,14 0,9 0,5">
          <text:p/>
        </draw:polygon>
        <draw:polyline draw:style-name="gr2" draw:text-style-name="P3" draw:layer="layout" svg:width="0.063cm" svg:height="0.025cm" svg:x="17.66cm" svg:y="8.373cm" svg:viewBox="0 0 64 26" draw:points="0,26 0,18 0,13 4,13 8,9 13,4 17,0 26,0 30,0 39,0 43,0 47,4 56,4 60,9 60,13 64,18 64,22 64,26">
          <text:p/>
        </draw:polyline>
        <draw:polyline draw:style-name="gr2" draw:text-style-name="P3" draw:layer="layout" svg:width="0cm" svg:height="0cm" svg:x="17.668cm" svg:y="8.428cm" svg:viewBox="0 0 0 0" draw:points="0,0">
          <text:p/>
        </draw:polyline>
        <draw:path draw:style-name="gr2" draw:text-style-name="P3" draw:layer="layout" svg:width="0cm" svg:height="0.002cm" svg:x="17.668cm" svg:y="8.423cm" svg:viewBox="0 0 0 3" svg:d="M0 0c0 1 0 2 0 3">
          <text:p/>
        </draw:path>
        <draw:polyline draw:style-name="gr2" draw:text-style-name="P3" draw:layer="layout" svg:width="0.025cm" svg:height="0.085cm" svg:x="17.643cm" svg:y="8.398cm" svg:viewBox="0 0 26 86" draw:points="26,30 26,86 17,82 8,73 4,65 0,61 0,56 0,0">
          <text:p/>
        </draw:polyline>
        <draw:path draw:style-name="gr2" draw:text-style-name="P3" draw:layer="layout" svg:width="0cm" svg:height="0.002cm" svg:x="17.719cm" svg:y="8.423cm" svg:viewBox="0 0 0 3" svg:d="M0 3c0-1 0-2 0-3">
          <text:p/>
        </draw:path>
        <draw:polygon draw:style-name="gr2" draw:text-style-name="P3" draw:layer="layout" svg:width="0.025cm" svg:height="0.085cm" svg:x="17.715cm" svg:y="8.398cm" svg:viewBox="0 0 26 86" draw:points="26,0 26,56 26,61 26,65 21,73 17,73 8,82 0,86 0,30 12,26 17,17 26,9 26,5">
          <text:p/>
        </draw:polygon>
        <draw:line draw:style-name="gr2" draw:text-style-name="P3" draw:layer="layout" svg:x1="17.825cm" svg:y1="8.191cm" svg:x2="17.825cm" svg:y2="8.229cm">
          <text:p/>
        </draw:line>
        <draw:line draw:style-name="gr2" draw:text-style-name="P3" draw:layer="layout" svg:x1="17.778cm" svg:y1="8.191cm" svg:x2="17.778cm" svg:y2="8.229cm">
          <text:p/>
        </draw:line>
        <draw:line draw:style-name="gr2" draw:text-style-name="P3" draw:layer="layout" svg:x1="17.812cm" svg:y1="8.183cm" svg:x2="17.826cm" svg:y2="8.192cm">
          <text:p/>
        </draw:line>
        <draw:line draw:style-name="gr2" draw:text-style-name="P3" draw:layer="layout" svg:x1="17.792cm" svg:y1="8.183cm" svg:x2="17.778cm" svg:y2="8.192cm">
          <text:p/>
        </draw:line>
        <draw:line draw:style-name="gr2" draw:text-style-name="P3" draw:layer="layout" svg:x1="17.812cm" svg:y1="8.174cm" svg:x2="17.812cm" svg:y2="8.183cm">
          <text:p/>
        </draw:line>
        <draw:line draw:style-name="gr2" draw:text-style-name="P3" draw:layer="layout" svg:x1="17.791cm" svg:y1="8.174cm" svg:x2="17.791cm" svg:y2="8.183cm">
          <text:p/>
        </draw:line>
        <draw:line draw:style-name="gr2" draw:text-style-name="P3" draw:layer="layout" svg:x1="17.825cm" svg:y1="8.136cm" svg:x2="17.825cm" svg:y2="8.174cm">
          <text:p/>
        </draw:line>
        <draw:line draw:style-name="gr2" draw:text-style-name="P3" draw:layer="layout" svg:x1="17.778cm" svg:y1="8.136cm" svg:x2="17.778cm" svg:y2="8.174cm">
          <text:p/>
        </draw:line>
        <draw:line draw:style-name="gr2" draw:text-style-name="P3" draw:layer="layout" svg:x1="17.748cm" svg:y1="8.572cm" svg:x2="17.634cm" svg:y2="8.572cm">
          <text:p/>
        </draw:line>
        <draw:path draw:style-name="gr2" draw:text-style-name="P3" draw:layer="layout" svg:width="0.005cm" svg:height="0.009cm" svg:x="17.743cm" svg:y="8.561cm" svg:viewBox="0 0 6 10" svg:d="M6 10c0-4-3-8-6-10">
          <text:p/>
        </draw:path>
        <draw:path draw:style-name="gr2" draw:text-style-name="P3" draw:layer="layout" svg:width="0.006cm" svg:height="0.009cm" svg:x="17.638cm" svg:y="8.561cm" svg:viewBox="0 0 7 10" svg:d="M7 0c-5 2-7 6-7 10">
          <text:p/>
        </draw:path>
        <draw:polygon draw:style-name="gr2" draw:text-style-name="P3" draw:layer="layout" svg:width="0.097cm" svg:height="0.008cm" svg:x="17.643cm" svg:y="8.551cm" svg:viewBox="0 0 98 9" draw:points="81,0 98,9 0,9 17,0">
          <text:p/>
        </draw:polygon>
        <draw:path draw:style-name="gr2" draw:text-style-name="P3" draw:layer="layout" svg:width="0.003cm" svg:height="0.005cm" svg:x="17.82cm" svg:y="8.125cm" svg:viewBox="0 0 4 6" svg:d="M0 0c0 3 2 4 4 6">
          <text:p/>
        </draw:path>
        <draw:line draw:style-name="gr2" draw:text-style-name="P3" draw:layer="layout" svg:x1="17.82cm" svg:y1="8.128cm" svg:x2="17.82cm" svg:y2="8.056cm">
          <text:p/>
        </draw:line>
        <draw:path draw:style-name="gr2" draw:text-style-name="P3" draw:layer="layout" svg:width="0.038cm" svg:height="0.019cm" svg:x="17.787cm" svg:y="8.034cm" svg:viewBox="0 0 39 20" svg:d="M39 20c0-11-9-20-19-20-12 0-20 9-20 20">
          <text:p/>
        </draw:path>
        <draw:line draw:style-name="gr2" draw:text-style-name="P3" draw:layer="layout" svg:x1="17.782cm" svg:y1="8.056cm" svg:x2="17.782cm" svg:y2="8.128cm">
          <text:p/>
        </draw:line>
        <draw:path draw:style-name="gr2" draw:text-style-name="P3" draw:layer="layout" svg:width="0.003cm" svg:height="0.005cm" svg:x="17.785cm" svg:y="8.125cm" svg:viewBox="0 0 4 6" svg:d="M0 6c2-2 4-3 4-6">
          <text:p/>
        </draw:path>
        <draw:line draw:style-name="gr2" draw:text-style-name="P3" draw:layer="layout" svg:x1="17.782cm" svg:y1="8.174cm" svg:x2="17.782cm" svg:y2="8.187cm">
          <text:p/>
        </draw:line>
        <draw:line draw:style-name="gr2" draw:text-style-name="P3" draw:layer="layout" svg:x1="17.82cm" svg:y1="8.174cm" svg:x2="17.82cm" svg:y2="8.187cm">
          <text:p/>
        </draw:line>
        <draw:line draw:style-name="gr2" draw:text-style-name="P3" draw:layer="layout" svg:x1="17.782cm" svg:y1="8.369cm" svg:x2="17.782cm" svg:y2="8.233cm">
          <text:p/>
        </draw:line>
        <draw:line draw:style-name="gr2" draw:text-style-name="P3" draw:layer="layout" svg:x1="17.82cm" svg:y1="8.369cm" svg:x2="17.82cm" svg:y2="8.233cm">
          <text:p/>
        </draw:line>
        <draw:line draw:style-name="gr2" draw:text-style-name="P3" draw:layer="layout" svg:x1="17.774cm" svg:y1="8.437cm" svg:x2="17.774cm" svg:y2="8.458cm">
          <text:p/>
        </draw:line>
        <draw:polyline draw:style-name="gr2" draw:text-style-name="P3" draw:layer="layout" svg:width="0.004cm" svg:height="0.021cm" svg:x="17.812cm" svg:y="8.437cm" svg:viewBox="0 0 5 22" draw:points="5,0 0,0 0,22">
          <text:p/>
        </draw:polyline>
        <draw:polyline draw:style-name="gr2" draw:text-style-name="P3" draw:layer="layout" svg:width="0.017cm" svg:height="0.021cm" svg:x="17.774cm" svg:y="8.437cm" svg:viewBox="0 0 18 22" draw:points="0,0 0,22 8,22 14,22 14,0 18,0 18,22">
          <text:p/>
        </draw:polyline>
        <draw:polyline draw:style-name="gr2" draw:text-style-name="P3" draw:layer="layout" svg:width="0.004cm" svg:height="0.005cm" svg:x="17.825cm" svg:y="8.432cm" svg:viewBox="0 0 5 6" draw:points="5,0 0,0 0,6 5,6">
          <text:p/>
        </draw:polyline>
        <draw:line draw:style-name="gr2" draw:text-style-name="P3" draw:layer="layout" svg:x1="17.774cm" svg:y1="8.437cm" svg:x2="17.774cm" svg:y2="8.432cm">
          <text:p/>
        </draw:line>
        <draw:path draw:style-name="gr2" draw:text-style-name="P3" draw:layer="layout" svg:width="0.007cm" svg:height="0.023cm" svg:x="17.775cm" svg:y="8.408cm" svg:viewBox="0 0 8 24" svg:d="M0 24c5-8 8-16 8-24">
          <text:p/>
        </draw:path>
        <draw:line draw:style-name="gr2" draw:text-style-name="P3" draw:layer="layout" svg:x1="17.782cm" svg:y1="8.411cm" svg:x2="17.82cm" svg:y2="8.411cm">
          <text:p/>
        </draw:line>
        <draw:path draw:style-name="gr2" draw:text-style-name="P3" draw:layer="layout" svg:width="0.007cm" svg:height="0.023cm" svg:x="17.825cm" svg:y="8.408cm" svg:viewBox="0 0 8 24" svg:d="M0 0c0 8 4 16 8 24">
          <text:p/>
        </draw:path>
        <draw:line draw:style-name="gr2" draw:text-style-name="P3" draw:layer="layout" svg:x1="17.829cm" svg:y1="8.432cm" svg:x2="17.829cm" svg:y2="8.437cm">
          <text:p/>
        </draw:line>
        <draw:line draw:style-name="gr2" draw:text-style-name="P3" draw:layer="layout" svg:x1="17.778cm" svg:y1="8.432cm" svg:x2="17.774cm" svg:y2="8.432cm">
          <text:p/>
        </draw:line>
        <draw:path draw:style-name="gr2" draw:text-style-name="P3" draw:layer="layout" svg:width="0.002cm" svg:height="0cm" svg:x="17.783cm" svg:y="8.432cm" svg:viewBox="0 0 3 0" svg:d="M3 0c-1 0-2 0-3 0">
          <text:p/>
        </draw:path>
        <draw:polyline draw:style-name="gr2" draw:text-style-name="P3" draw:layer="layout" svg:width="0.017cm" svg:height="0.005cm" svg:x="17.782cm" svg:y="8.432cm" svg:viewBox="0 0 18 6" draw:points="0,0 18,0 14,6 10,6">
          <text:p/>
        </draw:polyline>
        <draw:path draw:style-name="gr2" draw:text-style-name="P3" draw:layer="layout" svg:width="0.004cm" svg:height="0cm" svg:x="17.803cm" svg:y="8.432cm" svg:viewBox="0 0 5 0" svg:d="M5 0c-2 0-3 0-5 0">
          <text:p/>
        </draw:path>
        <draw:polyline draw:style-name="gr2" draw:text-style-name="P3" draw:layer="layout" svg:width="0.017cm" svg:height="0.005cm" svg:x="17.803cm" svg:y="8.432cm" svg:viewBox="0 0 18 6" draw:points="14,6 18,0 0,0 5,6 9,6">
          <text:p/>
        </draw:polyline>
        <draw:line draw:style-name="gr2" draw:text-style-name="P3" draw:layer="layout" svg:x1="17.816cm" svg:y1="8.458cm" svg:x2="17.812cm" svg:y2="8.458cm">
          <text:p/>
        </draw:line>
        <draw:polyline draw:style-name="gr2" draw:text-style-name="P3" draw:layer="layout" svg:width="0.015cm" svg:height="0cm" svg:x="17.787cm" svg:y="8.458cm" svg:viewBox="0 0 16 0" draw:points="0,0 4,0 16,0">
          <text:p/>
        </draw:polyline>
        <draw:polyline draw:style-name="gr2" draw:text-style-name="P3" draw:layer="layout" svg:width="0cm" svg:height="0cm" svg:x="17.829cm" svg:y="8.437cm" svg:viewBox="0 0 0 0" draw:points="0,0">
          <text:p/>
        </draw:polyline>
        <draw:polyline draw:style-name="gr2" draw:text-style-name="P3" draw:layer="layout" svg:width="0.055cm" svg:height="0.021cm" svg:x="17.774cm" svg:y="8.437cm" svg:viewBox="0 0 56 22" draw:points="0,22 56,22 56,0">
          <text:p/>
        </draw:polyline>
        <draw:path draw:style-name="gr2" draw:text-style-name="P3" draw:layer="layout" svg:width="0.002cm" svg:height="0cm" svg:x="17.821cm" svg:y="8.432cm" svg:viewBox="0 0 3 0" svg:d="M3 0c-1 0-2 0-3 0">
          <text:p/>
        </draw:path>
        <draw:line draw:style-name="gr2" draw:text-style-name="P3" draw:layer="layout" svg:x1="17.829cm" svg:y1="8.437cm" svg:x2="17.829cm" svg:y2="8.458cm">
          <text:p/>
        </draw:line>
        <draw:line draw:style-name="gr2" draw:text-style-name="P3" draw:layer="layout" svg:x1="17.816cm" svg:y1="8.437cm" svg:x2="17.816cm" svg:y2="8.458cm">
          <text:p/>
        </draw:line>
        <draw:line draw:style-name="gr2" draw:text-style-name="P3" draw:layer="layout" svg:x1="17.736cm" svg:y1="8.47cm" svg:x2="17.757cm" svg:y2="8.47cm">
          <text:p/>
        </draw:line>
        <draw:path draw:style-name="gr2" draw:text-style-name="P3" draw:layer="layout" svg:width="0.002cm" svg:height="0cm" svg:x="17.737cm" svg:y="8.465cm" svg:viewBox="0 0 3 1" svg:d="M0 0c1 1 2 1 3 1">
          <text:p/>
        </draw:path>
        <draw:line draw:style-name="gr2" draw:text-style-name="P3" draw:layer="layout" svg:x1="17.744cm" svg:y1="8.517cm" svg:x2="17.757cm" svg:y2="8.517cm">
          <text:p/>
        </draw:line>
        <draw:path draw:style-name="gr2" draw:text-style-name="P3" draw:layer="layout" svg:width="0.001cm" svg:height="0cm" svg:x="17.76cm" svg:y="8.517cm" svg:viewBox="0 0 2 0" svg:d="M0 0c0 0 1 0 2 0">
          <text:p/>
        </draw:path>
        <draw:path draw:style-name="gr2" draw:text-style-name="P3" draw:layer="layout" svg:width="0.069cm" svg:height="0.056cm" svg:x="17.764cm" svg:y="8.456cm" svg:viewBox="0 0 70 57" svg:d="M0 57c17 2 35-3 48-13 13-11 21-27 22-44">
          <text:p/>
        </draw:path>
        <draw:polyline draw:style-name="gr2" draw:text-style-name="P3" draw:layer="layout" svg:width="0cm" svg:height="0cm" svg:x="17.829cm" svg:y="8.458cm" svg:viewBox="0 0 0 0" draw:points="0,0">
          <text:p/>
        </draw:polyline>
        <draw:polyline draw:style-name="gr2" draw:text-style-name="P3" draw:layer="layout" svg:width="0.08cm" svg:height="0.072cm" svg:x="17.66cm" svg:y="8.479cm" svg:viewBox="0 0 81 73" draw:points="0,0 0,73 64,73 64,56 64,52 68,47 77,39 81,39 77,39 68,43 64,52 64,56">
          <text:p/>
        </draw:polyline>
        <draw:line draw:style-name="gr2" draw:text-style-name="P3" draw:layer="layout" svg:x1="17.736cm" svg:y1="8.47cm" svg:x2="17.74cm" svg:y2="8.47cm">
          <text:p/>
        </draw:line>
        <draw:path draw:style-name="gr2" draw:text-style-name="P3" draw:layer="layout" svg:width="0.002cm" svg:height="0cm" svg:x="17.759cm" svg:y="8.466cm" svg:viewBox="0 0 3 0" svg:d="M0 0c1 0 2 0 3 0">
          <text:p/>
        </draw:path>
        <draw:polyline draw:style-name="gr2" draw:text-style-name="P3" draw:layer="layout" svg:width="0cm" svg:height="0cm" svg:x="17.774cm" svg:y="8.458cm" svg:viewBox="0 0 0 0" draw:points="0,0">
          <text:p/>
        </draw:polyline>
        <draw:line draw:style-name="gr2" draw:text-style-name="P3" draw:layer="layout" svg:x1="17.77cm" svg:y1="8.458cm" svg:x2="17.803cm" svg:y2="8.458cm">
          <text:p/>
        </draw:line>
        <draw:line draw:style-name="gr2" draw:text-style-name="P3" draw:layer="layout" svg:x1="17.803cm" svg:y1="8.458cm" svg:x2="17.829cm" svg:y2="8.458cm">
          <text:p/>
        </draw:line>
        <draw:line draw:style-name="gr2" draw:text-style-name="P3" draw:layer="layout" svg:x1="17.82cm" svg:y1="8.369cm" svg:x2="17.782cm" svg:y2="8.369cm">
          <text:p/>
        </draw:line>
        <draw:polyline draw:style-name="gr2" draw:text-style-name="P3" draw:layer="layout" svg:width="0cm" svg:height="0cm" svg:x="17.803cm" svg:y="8.458cm" svg:viewBox="0 0 0 0" draw:points="0,0">
          <text:p/>
        </draw:polyline>
        <draw:line draw:style-name="gr5" draw:text-style-name="P3" draw:layer="layout" svg:x1="16.491cm" svg:y1="8.572cm" svg:x2="16.491cm" svg:y2="8.174cm">
          <text:p/>
        </draw:line>
        <draw:line draw:style-name="gr5" draw:text-style-name="P3" draw:layer="layout" svg:x1="18.891cm" svg:y1="8.572cm" svg:x2="18.891cm" svg:y2="8.174cm">
          <text:p/>
        </draw:line>
        <draw:path draw:style-name="gr4" draw:text-style-name="P5" draw:layer="layout" svg:width="6.303cm" svg:height="0.043cm" svg:x="15.031cm" svg:y="5.13cm" svg:viewBox="0 0 6304 44" svg:d="M6304 0h-6304l6304 44zM0 0l6304 44h-6304z">
          <text:p/>
        </draw:path>
        <draw:path draw:style-name="gr4" draw:text-style-name="P5" draw:layer="layout" svg:width="10.105cm" svg:height="0.043cm" svg:x="4.625cm" svg:y="5.13cm" svg:viewBox="0 0 10106 44" svg:d="M10106 0h-10106l10106 44zM0 0l10106 44h-10106z">
          <text:p/>
        </draw:path>
        <draw:polygon draw:style-name="gr5" draw:text-style-name="P3" draw:layer="layout" svg:width="6.303cm" svg:height="0.043cm" svg:x="15.031cm" svg:y="5.13cm" svg:viewBox="0 0 6304 44" draw:points="0,0 6304,0 6304,44 0,44">
          <text:p/>
        </draw:polygon>
        <draw:polygon draw:style-name="gr5" draw:text-style-name="P3" draw:layer="layout" svg:width="10.105cm" svg:height="0.043cm" svg:x="4.625cm" svg:y="5.13cm" svg:viewBox="0 0 10106 44" draw:points="0,0 10106,0 10106,44 0,44">
          <text:p/>
        </draw:polygon>
        <draw:polygon draw:style-name="gr2" draw:text-style-name="P3" draw:layer="layout" svg:width="0.521cm" svg:height="0.631cm" svg:x="18.248cm" svg:y="7.543cm" svg:viewBox="0 0 522 632" draw:points="0,0 522,0 522,632 0,632">
          <text:p/>
        </draw:polygon>
        <draw:line draw:style-name="gr8" draw:text-style-name="P3" draw:layer="layout" svg:x1="17.291cm" svg:y1="8.593cm" svg:x2="17.291cm" svg:y2="8.682cm">
          <text:p/>
        </draw:line>
        <draw:line draw:style-name="gr8" draw:text-style-name="P3" draw:layer="layout" svg:x1="17.291cm" svg:y1="8.724cm" svg:x2="17.291cm" svg:y2="8.813cm">
          <text:p/>
        </draw:line>
        <draw:path draw:style-name="gr8" draw:text-style-name="P3" draw:layer="layout" svg:width="0.017cm" svg:height="0.055cm" svg:x="17.295cm" svg:y="8.811cm" svg:viewBox="0 0 18 56" svg:d="M0 0c0 21 6 40 18 56">
          <text:p/>
        </draw:path>
        <draw:path draw:style-name="gr8" draw:text-style-name="P3" draw:layer="layout" svg:width="0.055cm" svg:height="0.017cm" svg:x="17.34cm" svg:y="8.894cm" svg:viewBox="0 0 56 18" svg:d="M0 0c16 12 36 18 56 18">
          <text:p/>
        </draw:path>
        <draw:line draw:style-name="gr8" draw:text-style-name="P3" draw:layer="layout" svg:x1="17.393cm" svg:y1="8.915cm" svg:x2="17.435cm" svg:y2="8.915cm">
          <text:p/>
        </draw:line>
        <draw:line draw:style-name="gr8" draw:text-style-name="P3" draw:layer="layout" svg:x1="17.473cm" svg:y1="8.915cm" svg:x2="17.554cm" svg:y2="8.915cm">
          <text:p/>
        </draw:line>
        <draw:line draw:style-name="gr8" draw:text-style-name="P3" draw:layer="layout" svg:x1="17.592cm" svg:y1="8.915cm" svg:x2="17.672cm" svg:y2="8.915cm">
          <text:p/>
        </draw:line>
        <draw:line draw:style-name="gr8" draw:text-style-name="P3" draw:layer="layout" svg:x1="17.71cm" svg:y1="8.915cm" svg:x2="17.791cm" svg:y2="8.915cm">
          <text:p/>
        </draw:line>
        <draw:line draw:style-name="gr8" draw:text-style-name="P3" draw:layer="layout" svg:x1="17.829cm" svg:y1="8.915cm" svg:x2="17.909cm" svg:y2="8.915cm">
          <text:p/>
        </draw:line>
        <draw:line draw:style-name="gr8" draw:text-style-name="P3" draw:layer="layout" svg:x1="17.952cm" svg:y1="8.915cm" svg:x2="17.99cm" svg:y2="8.915cm">
          <text:p/>
        </draw:line>
        <draw:path draw:style-name="gr8" draw:text-style-name="P3" draw:layer="layout" svg:width="0.055cm" svg:height="0.017cm" svg:x="17.992cm" svg:y="8.894cm" svg:viewBox="0 0 56 18" svg:d="M0 18c20 0 40-6 56-18">
          <text:p/>
        </draw:path>
        <draw:path draw:style-name="gr8" draw:text-style-name="P3" draw:layer="layout" svg:width="0.016cm" svg:height="0.055cm" svg:x="18.075cm" svg:y="8.811cm" svg:viewBox="0 0 17 56" svg:d="M0 56c11-16 17-35 17-56">
          <text:p/>
        </draw:path>
        <draw:line draw:style-name="gr8" draw:text-style-name="P3" draw:layer="layout" svg:x1="18.091cm" svg:y1="8.813cm" svg:x2="18.091cm" svg:y2="8.724cm">
          <text:p/>
        </draw:line>
        <draw:line draw:style-name="gr8" draw:text-style-name="P3" draw:layer="layout" svg:x1="18.091cm" svg:y1="8.682cm" svg:x2="18.091cm" svg:y2="8.593cm">
          <text:p/>
        </draw:line>
        <draw:line draw:style-name="gr5" draw:text-style-name="P3" draw:layer="layout" svg:x1="17.668cm" svg:y1="9.072cm" svg:x2="17.668cm" svg:y2="9.114cm">
          <text:p/>
        </draw:line>
        <draw:line draw:style-name="gr5" draw:text-style-name="P3" draw:layer="layout" svg:x1="17.715cm" svg:y1="9.072cm" svg:x2="17.715cm" svg:y2="9.114cm">
          <text:p/>
        </draw:line>
        <draw:polygon draw:style-name="gr5" draw:text-style-name="P3" draw:layer="layout" svg:width="0.097cm" svg:height="0.199cm" svg:x="17.643cm" svg:y="9.114cm" svg:viewBox="0 0 98 200" draw:points="0,200 98,200 98,0 0,0">
          <text:p/>
        </draw:polygon>
        <draw:line draw:style-name="gr6" draw:text-style-name="P3" draw:layer="layout" svg:x1="21.334cm" svg:y1="6.172cm" svg:x2="21.63cm" svg:y2="6.172cm">
          <text:p/>
        </draw:line>
        <draw:line draw:style-name="gr6" draw:text-style-name="P3" draw:layer="layout" svg:x1="21.334cm" svg:y1="7.171cm" svg:x2="21.63cm" svg:y2="7.171cm">
          <text:p/>
        </draw:line>
        <draw:line draw:style-name="gr2" draw:text-style-name="P3" draw:layer="layout" svg:x1="4.325cm" svg:y1="8.373cm" svg:x2="4.325cm" svg:y2="6.172cm">
          <text:p/>
        </draw:line>
        <draw:line draw:style-name="gr2" draw:text-style-name="P3" draw:layer="layout" svg:x1="4.625cm" svg:y1="8.373cm" svg:x2="4.625cm" svg:y2="6.172cm">
          <text:p/>
        </draw:line>
        <draw:line draw:style-name="gr2" draw:text-style-name="P3" draw:layer="layout" svg:x1="21.334cm" svg:y1="7.171cm" svg:x2="21.334cm" svg:y2="6.172cm">
          <text:p/>
        </draw:line>
        <draw:line draw:style-name="gr2" draw:text-style-name="P3" draw:layer="layout" svg:x1="21.63cm" svg:y1="7.171cm" svg:x2="21.63cm" svg:y2="6.172cm">
          <text:p/>
        </draw:line>
        <draw:path draw:style-name="gr4" draw:text-style-name="P5" draw:layer="layout" svg:width="0.017cm" svg:height="0.999cm" svg:x="21.474cm" svg:y="6.172cm" svg:viewBox="0 0 18 1000" svg:d="M18 0h-18l18 1000zM0 0l18 1000h-18z">
          <text:p/>
        </draw:path>
        <draw:polygon draw:style-name="gr5" draw:text-style-name="P3" draw:layer="layout" svg:width="0.017cm" svg:height="0.999cm" svg:x="21.474cm" svg:y="6.172cm" svg:viewBox="0 0 18 1000" draw:points="0,1000 18,1000 18,0 0,0">
          <text:p/>
        </draw:polygon>
        <draw:polyline draw:style-name="gr5" draw:text-style-name="P3" draw:layer="layout" svg:width="1.6cm" svg:height="4.203cm" svg:x="4.706cm" svg:y="6.172cm" svg:viewBox="0 0 1601 4204" draw:points="0,4204 0,0 1601,0 1601,4204">
          <text:p/>
        </draw:polyline>
        <draw:polygon draw:style-name="gr5" draw:text-style-name="P3" draw:layer="layout" svg:width="0.3cm" svg:height="0.029cm" svg:x="5.819cm" svg:y="8.242cm" svg:viewBox="0 0 301 30" draw:points="17,30 289,30 297,26 301,18 297,4 289,0 17,0 4,4 0,18 4,26">
          <text:p/>
        </draw:polygon>
        <draw:polyline draw:style-name="gr5" draw:text-style-name="P3" draw:layer="layout" svg:width="0.097cm" svg:height="0.097cm" svg:x="6.056cm" svg:y="8.208cm" svg:viewBox="0 0 98 98" draw:points="0,63 18,85 39,98 64,98 86,85 98,63 98,38 86,13 64,0 39,0 18,13 0,34">
          <text:p/>
        </draw:polyline>
        <draw:polygon draw:style-name="gr5" draw:text-style-name="P3" draw:layer="layout" svg:width="0.102cm" svg:height="0.101cm" svg:x="6.056cm" svg:y="8.348cm" svg:viewBox="0 0 103 102" draw:points="103,50 94,25 77,8 51,0 25,8 8,25 0,50 8,76 25,94 51,102 77,94 94,76">
          <text:p/>
        </draw:polygon>
        <draw:polygon draw:style-name="gr5" draw:text-style-name="P3" draw:layer="layout" svg:width="0.013cm" svg:height="0.033cm" svg:x="6.098cm" svg:y="8.382cm" svg:viewBox="0 0 14 34" draw:points="0,0 14,0 14,34 0,34">
          <text:p/>
        </draw:polygon>
        <draw:line draw:style-name="gr5" draw:text-style-name="P3" draw:layer="layout" svg:x1="4.706cm" svg:y1="10.376cm" svg:x2="5.265cm" svg:y2="9.639cm">
          <text:p/>
        </draw:line>
        <draw:polyline draw:style-name="gr5" draw:text-style-name="P3" draw:layer="layout" svg:width="0.559cm" svg:height="1.469cm" svg:x="5.747cm" svg:y="7.539cm" svg:viewBox="0 0 560 1470" draw:points="0,1470 560,733 0,0">
          <text:p/>
        </draw:polyline>
        <draw:line draw:style-name="gr5" draw:text-style-name="P3" draw:layer="layout" svg:x1="5.265cm" svg:y1="6.909cm" svg:x2="4.706cm" svg:y2="6.172cm">
          <text:p/>
        </draw:line>
        <draw:line draw:style-name="gr6" draw:text-style-name="P3" draw:layer="layout" svg:x1="15.031cm" svg:y1="4.373cm" svg:x2="21.334cm" svg:y2="4.373cm">
          <text:p/>
        </draw:line>
        <draw:line draw:style-name="gr8" draw:text-style-name="P3" draw:layer="layout" svg:x1="17.291cm" svg:y1="8.593cm" svg:x2="17.376cm" svg:y2="8.593cm">
          <text:p/>
        </draw:line>
        <draw:line draw:style-name="gr8" draw:text-style-name="P3" draw:layer="layout" svg:x1="17.414cm" svg:y1="8.593cm" svg:x2="17.494cm" svg:y2="8.593cm">
          <text:p/>
        </draw:line>
        <draw:line draw:style-name="gr8" draw:text-style-name="P3" draw:layer="layout" svg:x1="17.533cm" svg:y1="8.593cm" svg:x2="17.613cm" svg:y2="8.593cm">
          <text:p/>
        </draw:line>
        <draw:line draw:style-name="gr8" draw:text-style-name="P3" draw:layer="layout" svg:x1="17.651cm" svg:y1="8.593cm" svg:x2="17.732cm" svg:y2="8.593cm">
          <text:p/>
        </draw:line>
        <draw:line draw:style-name="gr8" draw:text-style-name="P3" draw:layer="layout" svg:x1="17.77cm" svg:y1="8.593cm" svg:x2="17.85cm" svg:y2="8.593cm">
          <text:p/>
        </draw:line>
        <draw:line draw:style-name="gr8" draw:text-style-name="P3" draw:layer="layout" svg:x1="17.888cm" svg:y1="8.593cm" svg:x2="17.969cm" svg:y2="8.593cm">
          <text:p/>
        </draw:line>
        <draw:line draw:style-name="gr8" draw:text-style-name="P3" draw:layer="layout" svg:x1="18.011cm" svg:y1="8.593cm" svg:x2="18.091cm" svg:y2="8.593cm">
          <text:p/>
        </draw:line>
        <draw:path draw:style-name="gr4" draw:text-style-name="P5" draw:layer="layout" svg:width="0.013cm" svg:height="0.004cm" svg:x="15.153cm" svg:y="5.262cm" svg:viewBox="0 0 14 5" svg:d="M14 5l-9-5v5zM5 0v5h-5z">
          <text:p/>
        </draw:path>
        <draw:path draw:style-name="gr4" draw:text-style-name="P5" draw:layer="layout" svg:width="0.016cm" svg:height="0cm" svg:x="15.158cm" svg:y="5.266cm" svg:viewBox="0 0 17 0" svg:d="M17 0h-17zM17 0h-17 8z">
          <text:p/>
        </draw:path>
        <draw:path draw:style-name="gr4" draw:text-style-name="P5" draw:layer="layout" svg:width="0.012cm" svg:height="0cm" svg:x="15.145cm" svg:y="5.266cm" svg:viewBox="0 0 13 0" svg:d="M13 0h-5zM8 0h5-13z">
          <text:p/>
        </draw:path>
        <draw:path draw:style-name="gr4" draw:text-style-name="P5" draw:layer="layout" svg:width="0.021cm" svg:height="0.004cm" svg:x="15.158cm" svg:y="5.266cm" svg:viewBox="0 0 22 5" svg:d="M18 0h-18l22 5zM0 0l22 5h-22z">
          <text:p/>
        </draw:path>
        <draw:path draw:style-name="gr4" draw:text-style-name="P5" draw:layer="layout" svg:width="0.017cm" svg:height="0.004cm" svg:x="15.141cm" svg:y="5.266cm" svg:viewBox="0 0 18 5" svg:d="M18 0h-13l13 5zM5 0l13 5h-18z">
          <text:p/>
        </draw:path>
        <draw:path draw:style-name="gr4" draw:text-style-name="P5" draw:layer="layout" svg:width="0.025cm" svg:height="0.004cm" svg:x="15.158cm" svg:y="5.27cm" svg:viewBox="0 0 26 5" svg:d="M22 0h-22l26 5zM0 0l26 5h-26z">
          <text:p/>
        </draw:path>
        <draw:path draw:style-name="gr9" draw:text-style-name="P5" draw:layer="layout" svg:width="0.026cm" svg:height="0.004cm" svg:x="15.132cm" svg:y="5.27cm" svg:viewBox="0 0 27 5" svg:d="M27 0h-17l17 5zM10 0l17 5h-27z">
          <text:p/>
        </draw:path>
        <draw:path draw:style-name="gr10" draw:text-style-name="P3" draw:layer="layout" svg:width="0.026cm" svg:height="0.004cm" svg:x="15.132cm" svg:y="5.27cm" svg:viewBox="0 0 27 5" svg:d="M27 0h-17l17 5zM10 0l17 5h-27z">
          <text:p/>
        </draw:path>
        <draw:polygon draw:style-name="gr4" draw:text-style-name="P5" draw:layer="layout" svg:width="0.003cm" svg:height="0cm" svg:x="15.818cm" svg:y="5.278cm" svg:viewBox="0 0 4 0" draw:points="0,0 4,0">
          <text:p/>
        </draw:polygon>
        <draw:path draw:style-name="gr4" draw:text-style-name="P5" draw:layer="layout" svg:width="0.029cm" svg:height="0.004cm" svg:x="15.158cm" svg:y="5.274cm" svg:viewBox="0 0 30 5" svg:d="M26 0h-26l30 5zM0 0l30 5h-30z">
          <text:p/>
        </draw:path>
        <draw:path draw:style-name="gr9" draw:text-style-name="P5" draw:layer="layout" svg:width="0.03cm" svg:height="0.004cm" svg:x="15.128cm" svg:y="5.274cm" svg:viewBox="0 0 31 5" svg:d="M31 0h-27l27 5zM4 0l27 5h-31z">
          <text:p/>
        </draw:path>
        <draw:path draw:style-name="gr10" draw:text-style-name="P3" draw:layer="layout" svg:width="0.03cm" svg:height="0.004cm" svg:x="15.128cm" svg:y="5.274cm" svg:viewBox="0 0 31 5" svg:d="M31 0h-27l27 5zM4 0l27 5h-31z">
          <text:p/>
        </draw:path>
        <draw:path draw:style-name="gr4" draw:text-style-name="P5" draw:layer="layout" svg:width="0.033cm" svg:height="0cm" svg:x="15.158cm" svg:y="5.278cm" svg:viewBox="0 0 34 0" svg:d="M34 0h-34zM34 0h-34 29z">
          <text:p/>
        </draw:path>
        <draw:path draw:style-name="gr4" draw:text-style-name="P5" draw:layer="layout" svg:width="0.029cm" svg:height="0cm" svg:x="15.128cm" svg:y="5.278cm" svg:viewBox="0 0 30 0" svg:d="M0 0h30zM30 0h-30z">
          <text:p/>
        </draw:path>
        <draw:path draw:style-name="gr4" draw:text-style-name="P5" draw:layer="layout" svg:width="0.038cm" svg:height="0.005cm" svg:x="15.158cm" svg:y="5.278cm" svg:viewBox="0 0 39 6" svg:d="M35 0h-35l39 6zM0 0l39 6h-39z">
          <text:p/>
        </draw:path>
        <draw:path draw:style-name="gr9" draw:text-style-name="P5" draw:layer="layout" svg:width="0.034cm" svg:height="0.005cm" svg:x="15.124cm" svg:y="5.278cm" svg:viewBox="0 0 35 6" svg:d="M35 0h-31l31 6zM4 0l31 6h-35z">
          <text:p/>
        </draw:path>
        <draw:path draw:style-name="gr10" draw:text-style-name="P3" draw:layer="layout" svg:width="0.034cm" svg:height="0.005cm" svg:x="15.124cm" svg:y="5.278cm" svg:viewBox="0 0 35 6" svg:d="M35 0h-31l31 6zM4 0l31 6h-35z">
          <text:p/>
        </draw:path>
        <draw:path draw:style-name="gr4" draw:text-style-name="P5" draw:layer="layout" svg:width="0.038cm" svg:height="0.008cm" svg:x="15.158cm" svg:y="5.283cm" svg:viewBox="0 0 39 9" svg:d="M39 0h-39l39 9zM0 0l39 9h-39z">
          <text:p/>
        </draw:path>
        <draw:path draw:style-name="gr4" draw:text-style-name="P5" draw:layer="layout" svg:width="0.034cm" svg:height="0.008cm" svg:x="15.124cm" svg:y="5.283cm" svg:viewBox="0 0 35 9" svg:d="M35 0h-35l35 9zM0 0l35 9h-35z">
          <text:p/>
        </draw:path>
        <draw:path draw:style-name="gr4" draw:text-style-name="P5" draw:layer="layout" svg:width="0.042cm" svg:height="0.004cm" svg:x="15.158cm" svg:y="5.291cm" svg:viewBox="0 0 43 5" svg:d="M39 0h-39l43 5zM0 0l43 5h-43z">
          <text:p/>
        </draw:path>
        <draw:path draw:style-name="gr4" draw:text-style-name="P5" draw:layer="layout" svg:width="0.038cm" svg:height="0.004cm" svg:x="15.12cm" svg:y="5.291cm" svg:viewBox="0 0 39 5" svg:d="M39 0h-35l35 5zM4 0l35 5h-39z">
          <text:p/>
        </draw:path>
        <draw:path draw:style-name="gr4" draw:text-style-name="P5" draw:layer="layout" svg:width="0.165cm" svg:height="0.026cm" svg:x="15.818cm" svg:y="5.278cm" svg:viewBox="0 0 166 27" svg:d="M4 0h-4l166 27zM0 0l166 27h-166z">
          <text:p/>
        </draw:path>
        <draw:path draw:style-name="gr4" draw:text-style-name="P5" draw:layer="layout" svg:width="0.042cm" svg:height="0.009cm" svg:x="15.158cm" svg:y="5.295cm" svg:viewBox="0 0 43 10" svg:d="M43 0h-43l43 10zM0 0l43 10h-43z">
          <text:p/>
        </draw:path>
        <draw:path draw:style-name="gr4" draw:text-style-name="P5" draw:layer="layout" svg:width="0.038cm" svg:height="0.009cm" svg:x="15.12cm" svg:y="5.295cm" svg:viewBox="0 0 39 10" svg:d="M39 0h-39l39 10zM0 0l39 10h-39z">
          <text:p/>
        </draw:path>
        <draw:path draw:style-name="gr4" draw:text-style-name="P5" draw:layer="layout" svg:width="0.042cm" svg:height="0.004cm" svg:x="15.158cm" svg:y="5.304cm" svg:viewBox="0 0 43 5" svg:d="M43 0h-43l43 5zM0 0l43 5h-43z">
          <text:p/>
        </draw:path>
        <draw:path draw:style-name="gr4" draw:text-style-name="P5" draw:layer="layout" svg:width="0.038cm" svg:height="0.004cm" svg:x="15.12cm" svg:y="5.304cm" svg:viewBox="0 0 39 5" svg:d="M39 0h-39l39 5zM0 0l39 5h-39z">
          <text:p/>
        </draw:path>
        <draw:path draw:style-name="gr4" draw:text-style-name="P5" draw:layer="layout" svg:width="0.042cm" svg:height="0.009cm" svg:x="15.158cm" svg:y="5.308cm" svg:viewBox="0 0 43 10" svg:d="M43 0h-43l39 10zM0 0l39 10h-39z">
          <text:p/>
        </draw:path>
        <draw:path draw:style-name="gr4" draw:text-style-name="P5" draw:layer="layout" svg:width="0.038cm" svg:height="0.009cm" svg:x="15.12cm" svg:y="5.308cm" svg:viewBox="0 0 39 10" svg:d="M39 0h-39l39 10zM0 0l39 10h-35z">
          <text:p/>
        </draw:path>
        <draw:path draw:style-name="gr4" draw:text-style-name="P5" draw:layer="layout" svg:width="0.038cm" svg:height="0.004cm" svg:x="15.158cm" svg:y="5.317cm" svg:viewBox="0 0 39 5" svg:d="M39 0h-39l39 5zM0 0l39 5h-39z">
          <text:p/>
        </draw:path>
        <draw:path draw:style-name="gr4" draw:text-style-name="P5" draw:layer="layout" svg:width="0.034cm" svg:height="0.004cm" svg:x="15.124cm" svg:y="5.317cm" svg:viewBox="0 0 35 5" svg:d="M35 0h-35l35 5zM0 0l35 5h-35z">
          <text:p/>
        </draw:path>
        <draw:path draw:style-name="gr4" draw:text-style-name="P5" draw:layer="layout" svg:width="0.004cm" svg:height="0.025cm" svg:x="15.818cm" svg:y="5.304cm" svg:viewBox="0 0 5 26" svg:d="M5 26h-5zM5 26h-5v-26z">
          <text:p/>
        </draw:path>
        <draw:polygon draw:style-name="gr4" draw:text-style-name="P5" draw:layer="layout" svg:width="0.165cm" svg:height="0.025cm" svg:x="15.818cm" svg:y="5.304cm" svg:viewBox="0 0 166 26" draw:points="0,0 166,0 4,26">
          <text:p/>
        </draw:polygon>
        <draw:path draw:style-name="gr4" draw:text-style-name="P5" draw:layer="layout" svg:width="0.038cm" svg:height="0.008cm" svg:x="15.158cm" svg:y="5.321cm" svg:viewBox="0 0 39 9" svg:d="M39 0h-39l35 9zM0 0l35 9h-35z">
          <text:p/>
        </draw:path>
        <draw:path draw:style-name="gr4" draw:text-style-name="P5" draw:layer="layout" svg:width="0.034cm" svg:height="0.008cm" svg:x="15.124cm" svg:y="5.321cm" svg:viewBox="0 0 35 9" svg:d="M35 0h-35l35 9zM0 0l35 9h-31z">
          <text:p/>
        </draw:path>
        <draw:path draw:style-name="gr4" draw:text-style-name="P5" draw:layer="layout" svg:width="0.033cm" svg:height="0cm" svg:x="15.158cm" svg:y="5.329cm" svg:viewBox="0 0 34 0" svg:d="M29 0h-29zM29 0h-29 34z">
          <text:p/>
        </draw:path>
        <draw:path draw:style-name="gr4" draw:text-style-name="P5" draw:layer="layout" svg:width="0.029cm" svg:height="0cm" svg:x="15.128cm" svg:y="5.329cm" svg:viewBox="0 0 30 0" svg:d="M0 0h30zM30 0h-30z">
          <text:p/>
        </draw:path>
        <draw:path draw:style-name="gr4" draw:text-style-name="P5" draw:layer="layout" svg:width="0.029cm" svg:height="0.006cm" svg:x="15.158cm" svg:y="5.329cm" svg:viewBox="0 0 30 7" svg:d="M30 0h-30l26 7zM0 0l26 7h-26z">
          <text:p/>
        </draw:path>
        <draw:path draw:style-name="gr4" draw:text-style-name="P5" draw:layer="layout" svg:width="0.03cm" svg:height="0.006cm" svg:x="15.128cm" svg:y="5.329cm" svg:viewBox="0 0 31 7" svg:d="M31 0h-31l31 7zM0 0l31 7h-27z">
          <text:p/>
        </draw:path>
        <draw:path draw:style-name="gr4" draw:text-style-name="P5" draw:layer="layout" svg:width="0.025cm" svg:height="0.004cm" svg:x="15.158cm" svg:y="5.334cm" svg:viewBox="0 0 26 5" svg:d="M26 0h-26l22 5zM0 0l22 5h-22z">
          <text:p/>
        </draw:path>
        <draw:path draw:style-name="gr4" draw:text-style-name="P5" draw:layer="layout" svg:width="0.026cm" svg:height="0.004cm" svg:x="15.132cm" svg:y="5.334cm" svg:viewBox="0 0 27 5" svg:d="M27 0h-27l27 5zM0 0l27 5h-17z">
          <text:p/>
        </draw:path>
        <draw:path draw:style-name="gr4" draw:text-style-name="P5" draw:layer="layout" svg:width="0.021cm" svg:height="0.004cm" svg:x="15.158cm" svg:y="5.338cm" svg:viewBox="0 0 22 5" svg:d="M22 0h-22l18 5zM0 0l18 5h-18z">
          <text:p/>
        </draw:path>
        <draw:path draw:style-name="gr4" draw:text-style-name="P5" draw:layer="layout" svg:width="0.017cm" svg:height="0.004cm" svg:x="15.141cm" svg:y="5.338cm" svg:viewBox="0 0 18 5" svg:d="M18 0h-18l18 5zM0 0l18 5h-13z">
          <text:p/>
        </draw:path>
        <draw:polygon draw:style-name="gr4" draw:text-style-name="P5" draw:layer="layout" svg:width="0.004cm" svg:height="0cm" svg:x="15.153cm" svg:y="5.342cm" svg:viewBox="0 0 5 0" draw:points="0,0 5,0">
          <text:p/>
        </draw:polygon>
        <draw:path draw:style-name="gr4" draw:text-style-name="P5" draw:layer="layout" svg:width="0.016cm" svg:height="0cm" svg:x="15.158cm" svg:y="5.342cm" svg:viewBox="0 0 17 0" svg:d="M0 0h8zM8 0h-8zM8 0h-8 17z">
          <text:p/>
        </draw:path>
        <draw:path draw:style-name="gr4" draw:text-style-name="P5" draw:layer="layout" svg:width="0.012cm" svg:height="0cm" svg:x="15.145cm" svg:y="5.342cm" svg:viewBox="0 0 13 0" svg:d="M13 0h-13zM0 0h13-5z">
          <text:p/>
        </draw:path>
        <draw:path draw:style-name="gr4" draw:text-style-name="P5" draw:layer="layout" svg:width="0.055cm" svg:height="0.165cm" svg:x="15.132cm" svg:y="5.96cm" svg:viewBox="0 0 56 166" svg:d="M0 0h27v166zM27 0v166l29-166z">
          <text:p/>
        </draw:path>
        <draw:line draw:style-name="gr11" draw:text-style-name="P3" draw:layer="layout" svg:x1="15.065cm" svg:y1="5.304cm" svg:x2="15.983cm" svg:y2="5.304cm">
          <text:p/>
        </draw:line>
        <draw:line draw:style-name="gr11" draw:text-style-name="P3" draw:layer="layout" svg:x1="15.158cm" svg:y1="5.211cm" svg:x2="15.158cm" svg:y2="6.125cm">
          <text:p/>
        </draw:line>
        <draw:polygon draw:style-name="gr11" draw:text-style-name="P3" draw:layer="layout" svg:width="0.055cm" svg:height="0.165cm" svg:x="15.132cm" svg:y="5.96cm" svg:viewBox="0 0 56 166" draw:points="56,0 0,0 27,166">
          <text:p/>
        </draw:polygon>
        <draw:path draw:style-name="gr11" draw:text-style-name="P3" draw:layer="layout" svg:width="0.08cm" svg:height="0.08cm" svg:x="15.12cm" svg:y="5.262cm" svg:viewBox="0 0 81 81" svg:d="M81 40c0-22-18-40-40-40-23 0-41 18-41 40 0 23 18 41 41 41 22 0 40-18 40-41z">
          <text:p/>
        </draw:path>
        <draw:frame draw:style-name="gr1" draw:text-style-name="P2" draw:layer="layout" svg:width="10.005cm" svg:height="0.293cm" svg:x="25.14cm" svg:y="22.72cm">
          <draw:text-box>
            <text:p text:style-name="P1"><text:span text:style-name="T1">8.2. Respaldo em granito natural polido CINZA ANDORINHA, conforme detalhamento.</text:span></text:p>
          </draw:text-box>
        </draw:frame>
        <draw:frame draw:style-name="gr12" draw:text-style-name="P6" draw:layer="layout" svg:width="0.861cm" svg:height="0.314cm" svg:x="15.302cm" svg:y="5.386cm">
          <draw:text-box>
            <text:p text:style-name="P1"><text:span text:style-name="T2">partida</text:span></text:p>
          </draw:text-box>
        </draw:frame>
        <draw:polygon draw:style-name="gr5" draw:text-style-name="P3" draw:layer="layout" svg:width="0.296cm" svg:height="0.999cm" svg:x="21.334cm" svg:y="6.172cm" svg:viewBox="0 0 297 1000" draw:points="0,0 297,0 297,1000 0,1000">
          <text:p/>
        </draw:polygon>
        <draw:line draw:style-name="gr11" draw:text-style-name="P3" draw:layer="layout" svg:x1="10.531cm" svg:y1="8.293cm" svg:x2="10.573cm" svg:y2="8.293cm">
          <text:p/>
        </draw:line>
        <draw:polyline draw:style-name="gr5" draw:text-style-name="P3" draw:layer="layout" svg:width="0.114cm" svg:height="0.347cm" svg:x="8.452cm" svg:y="5.173cm" svg:viewBox="0 0 115 348" draw:points="0,348 0,0 115,114">
          <text:p/>
        </draw:polyline>
        <draw:line draw:style-name="gr5" draw:text-style-name="P3" draw:layer="layout" svg:x1="8.453cm" svg:y1="5.173cm" svg:x2="8.342cm" svg:y2="5.288cm">
          <text:p/>
        </draw:line>
        <draw:frame draw:style-name="gr12" draw:text-style-name="P6" draw:layer="layout" svg:width="0.908cm" svg:height="0.314cm" svg:x="15.256cm" svg:y="5.72cm">
          <draw:text-box>
            <text:p text:style-name="P1"><text:span text:style-name="T2">do piso</text:span></text:p>
          </draw:text-box>
        </draw:frame>
        <draw:polygon draw:style-name="gr5" draw:text-style-name="P3" draw:layer="layout" svg:width="0.601cm" svg:height="0.432cm" svg:x="8.156cm" svg:y="5.52cm" svg:viewBox="0 0 602 433" draw:points="0,220 4,262 21,301 46,339 84,369 127,394 178,416 228,428 288,433 343,433 398,420 453,403 499,382 537,348 568,314 589,275 602,233 598,195 589,152 568,114 533,80 495,51 448,25 398,12 338,0 283,0 224,8 173,21 122,42 80,68 46,101 21,139 4,178">
          <text:p/>
        </draw:polygon>
        <draw:polyline draw:style-name="gr5" draw:text-style-name="P3" draw:layer="layout" svg:width="0.115cm" svg:height="0.347cm" svg:x="18.561cm" svg:y="5.173cm" svg:viewBox="0 0 116 348" draw:points="0,348 0,0 116,114">
          <text:p/>
        </draw:polyline>
        <draw:line draw:style-name="gr5" draw:text-style-name="P3" draw:layer="layout" svg:x1="18.562cm" svg:y1="5.173cm" svg:x2="18.447cm" svg:y2="5.288cm">
          <text:p/>
        </draw:line>
        <draw:frame draw:style-name="gr12" draw:text-style-name="P6" draw:layer="layout" svg:width="0.391cm" svg:height="0.314cm" svg:x="8.262cm" svg:y="5.593cm">
          <draw:text-box>
            <text:p text:style-name="P1"><text:span text:style-name="T2">3.2</text:span></text:p>
          </draw:text-box>
        </draw:frame>
        <draw:polygon draw:style-name="gr5" draw:text-style-name="P3" draw:layer="layout" svg:width="0.601cm" svg:height="0.432cm" svg:x="18.261cm" svg:y="5.52cm" svg:viewBox="0 0 602 433" draw:points="0,220 8,262 25,301 50,339 85,369 132,394 178,416 234,428 289,433 348,433 403,420 454,403 500,382 543,348 572,314 593,275 602,233 602,195 589,152 568,114 538,80 500,51 449,25 399,12 344,0 284,0 229,8 174,21 128,42 85,68 46,101 21,139 4,178">
          <text:p/>
        </draw:polygon>
        <draw:frame draw:style-name="gr12" draw:text-style-name="P6" draw:layer="layout" svg:width="0.391cm" svg:height="0.314cm" svg:x="18.371cm" svg:y="5.593cm">
          <draw:text-box>
            <text:p text:style-name="P1"><text:span text:style-name="T2">3.1</text:span></text:p>
          </draw:text-box>
        </draw:frame>
        <draw:polygon draw:style-name="gr5" draw:text-style-name="P3" draw:layer="layout" svg:width="0.601cm" svg:height="0.436cm" svg:x="8.181cm" svg:y="8.754cm" svg:viewBox="0 0 602 437" draw:points="0,221 4,264 21,302 47,340 85,369 127,399 178,416 233,433 288,437 347,433 402,424 453,407 500,382 539,352 568,314 590,276 602,238 602,196 590,152 568,114 539,80 495,51 449,30 398,13 343,4 284,0 229,9 174,21 123,42 81,72 47,102 21,140 4,178">
          <text:p/>
        </draw:polygon>
        <draw:frame draw:style-name="gr12" draw:text-style-name="P6" draw:layer="layout" svg:width="0.391cm" svg:height="0.314cm" svg:x="8.292cm" svg:y="8.828cm">
          <draw:text-box>
            <text:p text:style-name="P1"><text:span text:style-name="T2">2.2</text:span></text:p>
          </draw:text-box>
        </draw:frame>
        <draw:polygon draw:style-name="gr5" draw:text-style-name="P3" draw:layer="layout" svg:width="0.601cm" svg:height="0.436cm" svg:x="18.108cm" svg:y="6.413cm" svg:viewBox="0 0 602 437" draw:points="0,220 5,262 21,301 47,339 85,374 127,399 178,420 230,433 289,437 344,433 399,424 454,407 501,382 539,352 569,318 590,275 602,237 598,195 590,152 569,114 535,80 497,51 450,30 395,13 340,4 285,0 226,8 174,21 123,42 81,72 47,102 17,140 5,182">
          <text:p/>
        </draw:polygon>
        <draw:line draw:style-name="gr2" draw:text-style-name="P3" draw:layer="layout" svg:x1="6.386cm" svg:y1="10.253cm" svg:x2="14.73cm" svg:y2="10.253cm">
          <text:p/>
        </draw:line>
        <draw:frame draw:style-name="gr12" draw:text-style-name="P6" draw:layer="layout" svg:width="0.391cm" svg:height="0.314cm" svg:x="18.219cm" svg:y="6.487cm">
          <draw:text-box>
            <text:p text:style-name="P1"><text:span text:style-name="T2">2.1</text:span></text:p>
          </draw:text-box>
        </draw:frame>
        <draw:polygon draw:style-name="gr5" draw:text-style-name="P3" draw:layer="layout" svg:width="0.601cm" svg:height="0.436cm" svg:x="8.156cm" svg:y="9.592cm" svg:viewBox="0 0 602 437" draw:points="0,221 4,264 21,302 46,340 84,370 127,399 178,416 228,429 288,437 343,433 398,425 453,403 499,382 537,348 568,315 589,276 602,238 598,195 589,153 568,115 533,81 495,51 448,30 398,13 338,0 283,0 224,9 173,21 122,43 80,68 46,102 21,140 4,178">
          <text:p/>
        </draw:polygon>
        <draw:polyline draw:style-name="gr5" draw:text-style-name="P3" draw:layer="layout" svg:width="0.114cm" svg:height="0.347cm" svg:x="8.342cm" svg:y="10.028cm" svg:viewBox="0 0 115 348" draw:points="115,0 115,348 0,234">
          <text:p/>
        </draw:polyline>
        <draw:line draw:style-name="gr5" draw:text-style-name="P3" draw:layer="layout" svg:x1="8.456cm" svg:y1="10.376cm" svg:x2="8.572cm" svg:y2="10.261cm">
          <text:p/>
        </draw:line>
        <draw:frame draw:style-name="gr12" draw:text-style-name="P6" draw:layer="layout" svg:width="0.391cm" svg:height="0.314cm" svg:x="8.245cm" svg:y="9.666cm">
          <draw:text-box>
            <text:p text:style-name="P1"><text:span text:style-name="T2">1.1</text:span></text:p>
          </draw:text-box>
        </draw:frame>
        <draw:polygon draw:style-name="gr5" draw:text-style-name="P3" draw:layer="layout" svg:width="0.601cm" svg:height="0.436cm" svg:x="9.328cm" svg:y="9.364cm" svg:viewBox="0 0 602 437" draw:points="0,221 9,263 26,301 51,339 85,369 132,394 178,416 233,428 292,437 347,432 403,424 458,403 504,382 542,348 572,314 594,276 602,233 602,195 594,153 572,115 538,81 500,51 453,26 398,13 343,0 288,0 229,8 178,22 127,43 85,68 47,102 22,140 9,178">
          <text:p/>
        </draw:polygon>
        <draw:line draw:style-name="gr5" draw:text-style-name="P3" draw:layer="layout" svg:x1="9.633cm" svg:y1="9.8cm" svg:x2="9.633cm" svg:y2="10.308cm">
          <text:p/>
        </draw:line>
        <draw:frame draw:style-name="gr12" draw:text-style-name="P6" draw:layer="layout" svg:width="0.391cm" svg:height="0.314cm" svg:x="9.418cm" svg:y="9.437cm">
          <draw:text-box>
            <text:p text:style-name="P1"><text:span text:style-name="T2">1.2</text:span></text:p>
          </draw:text-box>
        </draw:frame>
        <draw:frame draw:style-name="gr12" draw:text-style-name="P6" draw:layer="layout" svg:width="0.595cm" svg:height="0.314cm" svg:x="8.639cm" svg:y="7.854cm">
          <draw:text-box>
            <text:p text:style-name="P1"><text:span text:style-name="T2">visor</text:span></text:p>
          </draw:text-box>
        </draw:frame>
        <draw:polyline draw:style-name="gr5" draw:text-style-name="P3" draw:layer="layout" svg:width="0.347cm" svg:height="0.114cm" svg:x="4.625cm" svg:y="5.524cm" svg:viewBox="0 0 348 115" draw:points="348,115 0,115 115,0">
          <text:p/>
        </draw:polyline>
        <draw:line draw:style-name="gr5" draw:text-style-name="P3" draw:layer="layout" svg:x1="4.625cm" svg:y1="5.638cm" svg:x2="4.74cm" svg:y2="5.749cm">
          <text:p/>
        </draw:line>
        <draw:frame draw:style-name="gr12" draw:text-style-name="P6" draw:layer="layout" svg:width="0.595cm" svg:height="0.314cm" svg:x="10.916cm" svg:y="7.854cm">
          <draw:text-box>
            <text:p text:style-name="P1"><text:span text:style-name="T2">visor</text:span></text:p>
          </draw:text-box>
        </draw:frame>
        <draw:polygon draw:style-name="gr5" draw:text-style-name="P3" draw:layer="layout" svg:width="0.601cm" svg:height="0.432cm" svg:x="4.972cm" svg:y="5.418cm" svg:viewBox="0 0 602 433" draw:points="0,220 4,258 21,301 47,335 85,368 127,394 179,416 234,429 289,433 348,433 403,420 454,403 501,377 539,347 569,313 590,275 602,233 602,191 590,153 569,114 539,81 497,51 450,26 399,9 344,0 285,0 230,4 175,21 123,43 81,68 47,102 21,140 4,178">
          <text:p/>
        </draw:polygon>
        <draw:polyline draw:style-name="gr5" draw:text-style-name="P3" draw:layer="layout" svg:width="0.347cm" svg:height="0.114cm" svg:x="14.383cm" svg:y="9.474cm" svg:viewBox="0 0 348 115" draw:points="0,0 348,0 238,115">
          <text:p/>
        </draw:polyline>
        <draw:line draw:style-name="gr5" draw:text-style-name="P3" draw:layer="layout" svg:x1="14.731cm" svg:y1="9.475cm" svg:x2="14.62cm" svg:y2="9.359cm">
          <text:p/>
        </draw:line>
        <draw:frame draw:style-name="gr12" draw:text-style-name="P6" draw:layer="layout" svg:width="0.391cm" svg:height="0.314cm" svg:x="5.074cm" svg:y="5.471cm">
          <draw:text-box>
            <text:p text:style-name="P1"><text:span text:style-name="T2">2.2</text:span></text:p>
          </draw:text-box>
        </draw:frame>
        <draw:polygon draw:style-name="gr5" draw:text-style-name="P3" draw:layer="layout" svg:width="0.601cm" svg:height="0.432cm" svg:x="13.782cm" svg:y="9.262cm" svg:viewBox="0 0 602 433" draw:points="0,217 8,259 21,297 51,335 84,369 127,395 178,416 233,429 288,433 348,429 403,420 454,403 500,378 538,348 572,314 593,276 602,234 602,192 589,153 568,115 538,77 496,48 450,26 399,10 344,0 283,0 228,4 173,18 127,39 80,69 46,103 21,137 4,179">
          <text:p/>
        </draw:polygon>
        <draw:path draw:style-name="gr13" draw:text-style-name="P7" draw:layer="layout" svg:width="0.012cm" svg:height="0cm" svg:x="9.629cm" svg:y="10.287cm" svg:viewBox="0 0 13 0" svg:d="M8 0h-4 9zM4 0h9-13z">
          <text:p/>
        </draw:path>
        <draw:path draw:style-name="gr13" draw:text-style-name="P7" draw:layer="layout" svg:width="0.02cm" svg:height="0cm" svg:x="9.625cm" svg:y="10.287cm" svg:viewBox="0 0 21 0" svg:d="M17 0h-13 17zM4 0h17-21z">
          <text:p/>
        </draw:path>
        <draw:path draw:style-name="gr13" draw:text-style-name="P7" draw:layer="layout" svg:width="0.026cm" svg:height="0.004cm" svg:x="9.62cm" svg:y="10.287cm" svg:viewBox="0 0 27 5" svg:d="M27 0h-22l22 5zM5 0l22 5h-27z">
          <text:p/>
        </draw:path>
        <draw:path draw:style-name="gr14" draw:text-style-name="P7" draw:layer="layout" svg:width="0.033cm" svg:height="0cm" svg:x="9.616cm" svg:y="10.291cm" svg:viewBox="0 0 34 0" svg:d="M30 0h-26 30zM4 0h30-34z">
          <text:p/>
        </draw:path>
        <draw:path draw:style-name="gr15" draw:text-style-name="P3" draw:layer="layout" svg:width="0.033cm" svg:height="0cm" svg:x="9.616cm" svg:y="10.291cm" svg:viewBox="0 0 34 0" svg:d="M30 0h-26 30zM4 0h30-34z">
          <text:p/>
        </draw:path>
        <draw:path draw:style-name="gr14" draw:text-style-name="P7" draw:layer="layout" svg:width="0.042cm" svg:height="0.004cm" svg:x="9.612cm" svg:y="10.291cm" svg:viewBox="0 0 43 5" svg:d="M39 0h-35l39 5zM4 0l39 5h-43z">
          <text:p/>
        </draw:path>
        <draw:path draw:style-name="gr15" draw:text-style-name="P3" draw:layer="layout" svg:width="0.042cm" svg:height="0.004cm" svg:x="9.612cm" svg:y="10.291cm" svg:viewBox="0 0 43 5" svg:d="M39 0h-35l39 5zM4 0l39 5h-43z">
          <text:p/>
        </draw:path>
        <draw:path draw:style-name="gr13" draw:text-style-name="P7" draw:layer="layout" svg:width="0.042cm" svg:height="0.004cm" svg:x="9.612cm" svg:y="10.295cm" svg:viewBox="0 0 43 5" svg:d="M43 0h-43l43 5zM0 0l43 5h-43z">
          <text:p/>
        </draw:path>
        <draw:path draw:style-name="gr13" draw:text-style-name="P7" draw:layer="layout" svg:width="0.047cm" svg:height="0.004cm" svg:x="9.612cm" svg:y="10.299cm" svg:viewBox="0 0 48 5" svg:d="M43 0h-43l48 5zM0 0l48 5h-48z">
          <text:p/>
        </draw:path>
        <draw:path draw:style-name="gr13" draw:text-style-name="P7" draw:layer="layout" svg:width="0.051cm" svg:height="0.005cm" svg:x="9.608cm" svg:y="10.303cm" svg:viewBox="0 0 52 6" svg:d="M52 0h-48l48 6zM4 0l48 6h-52z">
          <text:p/>
        </draw:path>
        <draw:path draw:style-name="gr13" draw:text-style-name="P7" draw:layer="layout" svg:width="0.051cm" svg:height="0.004cm" svg:x="9.608cm" svg:y="10.308cm" svg:viewBox="0 0 52 5" svg:d="M52 0h-52l52 5zM0 0l52 5h-48z">
          <text:p/>
        </draw:path>
        <draw:path draw:style-name="gr13" draw:text-style-name="P7" draw:layer="layout" svg:width="0.047cm" svg:height="0.004cm" svg:x="9.612cm" svg:y="10.312cm" svg:viewBox="0 0 48 5" svg:d="M48 0h-48l43 5zM0 0l43 5h-43z">
          <text:p/>
        </draw:path>
        <draw:path draw:style-name="gr13" draw:text-style-name="P7" draw:layer="layout" svg:width="0.042cm" svg:height="0.004cm" svg:x="9.612cm" svg:y="10.316cm" svg:viewBox="0 0 43 5" svg:d="M43 0h-43l43 5zM0 0l43 5h-43z">
          <text:p/>
        </draw:path>
        <draw:path draw:style-name="gr13" draw:text-style-name="P7" draw:layer="layout" svg:width="0.042cm" svg:height="0.005cm" svg:x="9.612cm" svg:y="10.32cm" svg:viewBox="0 0 43 6" svg:d="M43 0h-43l39 6zM0 0l39 6h-35z">
          <text:p/>
        </draw:path>
        <draw:path draw:style-name="gr13" draw:text-style-name="P7" draw:layer="layout" svg:width="0.034cm" svg:height="0.004cm" svg:x="9.616cm" svg:y="10.325cm" svg:viewBox="0 0 35 5" svg:d="M35 0h-35l31 5zM0 0l31 5h-26zM31 5h-26 5z">
          <text:p/>
        </draw:path>
        <draw:polygon draw:style-name="gr13" draw:text-style-name="P7" draw:layer="layout" svg:width="0.025cm" svg:height="0cm" svg:x="9.62cm" svg:y="10.329cm" svg:viewBox="0 0 26 0" draw:points="0,0 26,0">
          <text:p/>
        </draw:polygon>
        <draw:path draw:style-name="gr13" draw:text-style-name="P7" draw:layer="layout" svg:width="0.021cm" svg:height="0.004cm" svg:x="9.625cm" svg:y="10.329cm" svg:viewBox="0 0 22 5" svg:d="M22 0h-22l18 5zM0 0l18 5h-13z">
          <text:p/>
        </draw:path>
        <draw:path draw:style-name="gr13" draw:text-style-name="P7" draw:layer="layout" svg:width="0.012cm" svg:height="0cm" svg:x="9.629cm" svg:y="10.333cm" svg:viewBox="0 0 13 0" svg:d="M13 0h-13 8zM0 0h8-4z">
          <text:p/>
        </draw:path>
        <draw:path draw:style-name="gr5" draw:text-style-name="P3" draw:layer="layout" svg:width="0.047cm" svg:height="0.047cm" svg:x="9.612cm" svg:y="10.282cm" svg:viewBox="0 0 48 48" svg:d="M48 24c0-13-11-24-25-24-13 0-23 11-23 24 0 12 10 24 23 24 14 0 25-12 25-24z">
          <text:p/>
        </draw:path>
        <draw:polyline draw:style-name="gr5" draw:text-style-name="P3" draw:layer="layout" svg:width="0.347cm" svg:height="0.114cm" svg:x="15.031cm" svg:y="9.474cm" svg:viewBox="0 0 348 115" draw:points="348,0 0,0 115,115">
          <text:p/>
        </draw:polyline>
        <draw:line draw:style-name="gr5" draw:text-style-name="P3" draw:layer="layout" svg:x1="15.031cm" svg:y1="9.475cm" svg:x2="15.146cm" svg:y2="9.359cm">
          <text:p/>
        </draw:line>
        <draw:frame draw:style-name="gr12" draw:text-style-name="P6" draw:layer="layout" svg:width="0.391cm" svg:height="0.314cm" svg:x="13.884cm" svg:y="9.314cm">
          <draw:text-box>
            <text:p text:style-name="P1"><text:span text:style-name="T2">2.2</text:span></text:p>
          </draw:text-box>
        </draw:frame>
        <draw:polygon draw:style-name="gr5" draw:text-style-name="P3" draw:layer="layout" svg:width="0.601cm" svg:height="0.432cm" svg:x="15.378cm" svg:y="9.262cm" svg:viewBox="0 0 602 433" draw:points="602,217 598,259 581,297 555,335 516,369 474,395 423,416 372,429 313,433 258,429 203,420 148,403 101,378 63,348 34,314 12,276 0,234 4,192 12,153 34,115 68,77 106,48 152,26 203,10 262,0 317,0 377,4 427,18 478,39 520,69 555,103 581,137 598,179">
          <text:p/>
        </draw:polygon>
        <draw:polyline draw:style-name="gr5" draw:text-style-name="P3" draw:layer="layout" svg:width="0.347cm" svg:height="0.114cm" svg:x="20.987cm" svg:y="9.474cm" svg:viewBox="0 0 348 115" draw:points="0,0 348,0 234,115">
          <text:p/>
        </draw:polyline>
        <draw:line draw:style-name="gr5" draw:text-style-name="P3" draw:layer="layout" svg:x1="21.335cm" svg:y1="9.475cm" svg:x2="21.22cm" svg:y2="9.359cm">
          <text:p/>
        </draw:line>
        <draw:frame draw:style-name="gr12" draw:text-style-name="P6" draw:layer="layout" svg:width="0.391cm" svg:height="0.314cm" svg:x="15.497cm" svg:y="9.314cm">
          <draw:text-box>
            <text:p text:style-name="P1"><text:span text:style-name="T2">2.2</text:span></text:p>
          </draw:text-box>
        </draw:frame>
        <draw:polygon draw:style-name="gr5" draw:text-style-name="P3" draw:layer="layout" svg:width="0.601cm" svg:height="0.432cm" svg:x="20.382cm" svg:y="9.262cm" svg:viewBox="0 0 602 433" draw:points="0,217 8,259 25,297 50,335 84,369 131,395 177,416 232,429 292,433 347,429 403,420 454,403 500,378 542,348 572,314 593,276 602,234 602,192 593,153 568,115 538,77 500,48 454,26 399,10 342,0 287,0 228,4 173,18 127,39 84,69 46,103 21,137 4,179">
          <text:p/>
        </draw:polygon>
        <draw:frame draw:style-name="gr12" draw:text-style-name="P6" draw:layer="layout" svg:width="0.391cm" svg:height="0.314cm" svg:x="20.488cm" svg:y="9.314cm">
          <draw:text-box>
            <text:p text:style-name="P1"><text:span text:style-name="T2">2.2</text:span></text:p>
          </draw:text-box>
        </draw:frame>
        <draw:polygon draw:style-name="gr5" draw:text-style-name="P3" draw:layer="layout" svg:width="0.601cm" svg:height="0.436cm" svg:x="19.188cm" svg:y="9.592cm" svg:viewBox="0 0 602 437" draw:points="0,221 4,264 21,302 51,340 84,370 127,399 178,416 233,429 288,437 348,433 403,425 454,403 500,382 538,348 572,315 589,276 602,238 602,195 589,153 568,115 538,81 496,51 450,30 399,13 343,0 283,0 228,9 173,21 123,43 80,68 46,102 21,140 4,178">
          <text:p/>
        </draw:polygon>
        <draw:polyline draw:style-name="gr5" draw:text-style-name="P3" draw:layer="layout" svg:width="0.115cm" svg:height="0.347cm" svg:x="19.378cm" svg:y="10.028cm" svg:viewBox="0 0 116 348" draw:points="116,0 116,348 0,234">
          <text:p/>
        </draw:polyline>
        <draw:line draw:style-name="gr5" draw:text-style-name="P3" draw:layer="layout" svg:x1="19.493cm" svg:y1="10.376cm" svg:x2="19.604cm" svg:y2="10.261cm">
          <text:p/>
        </draw:line>
        <draw:frame draw:style-name="gr12" draw:text-style-name="P6" draw:layer="layout" svg:width="0.391cm" svg:height="0.314cm" svg:x="19.277cm" svg:y="9.666cm">
          <draw:text-box>
            <text:p text:style-name="P1"><text:span text:style-name="T2">1.1</text:span></text:p>
          </draw:text-box>
        </draw:frame>
        <draw:polygon draw:style-name="gr5" draw:text-style-name="P3" draw:layer="layout" svg:width="0.601cm" svg:height="0.432cm" svg:x="16.419cm" svg:y="7.569cm" svg:viewBox="0 0 602 433" draw:points="0,220 4,258 21,300 47,334 85,368 128,393 179,416 230,428 289,433 344,433 399,420 454,402 501,376 539,347 568,313 590,275 602,233 598,190 590,152 568,114 535,80 496,51 450,25 399,8 340,0 285,0 226,4 175,21 124,42 81,67 47,101 21,139 4,178">
          <text:p/>
        </draw:polygon>
        <draw:frame draw:style-name="gr12" draw:text-style-name="P6" draw:layer="layout" svg:width="0.391cm" svg:height="0.314cm" svg:x="16.526cm" svg:y="7.642cm">
          <draw:text-box>
            <text:p text:style-name="P1"><text:span text:style-name="T2">8.2</text:span></text:p>
          </draw:text-box>
        </draw:frame>
        <draw:polyline draw:style-name="gr5" draw:text-style-name="P3" draw:layer="layout" svg:width="1.181cm" svg:height="0.436cm" svg:x="18.536cm" svg:y="7.628cm" svg:viewBox="0 0 1182 437" draw:points="0,221 580,221 588,263 605,302 631,340 664,369 711,395 758,416 813,429 872,437 927,433 983,420 1034,403 1080,382 1123,348 1152,314 1173,276 1182,234 1182,196 1169,153 1148,115 1118,81 1080,52 1034,26 979,14 923,0 868,0 808,9 753,22 707,43 664,69 626,103 601,141 584,179 580,221">
          <text:p/>
        </draw:polyline>
        <draw:path draw:style-name="gr13" draw:text-style-name="P7" draw:layer="layout" svg:width="0.026cm" svg:height="0.004cm" svg:x="18.523cm" svg:y="7.802cm" svg:viewBox="0 0 27 5" svg:d="M18 0h-9l18 5zM9 0l18 5h-27z">
          <text:p/>
        </draw:path>
        <draw:path draw:style-name="gr13" draw:text-style-name="P7" draw:layer="layout" svg:width="0.037cm" svg:height="0cm" svg:x="18.519cm" svg:y="7.806cm" svg:viewBox="0 0 38 0" svg:d="M30 0h-26 34zM4 0h34-38z">
          <text:p/>
        </draw:path>
        <draw:path draw:style-name="gr13" draw:text-style-name="P7" draw:layer="layout" svg:width="0.055cm" svg:height="0.004cm" svg:x="18.51cm" svg:y="7.806cm" svg:viewBox="0 0 56 5" svg:d="M47 0h-38l47 5zM9 0l47 5h-56z">
          <text:p/>
        </draw:path>
        <draw:path draw:style-name="gr13" draw:text-style-name="P7" draw:layer="layout" svg:width="0.068cm" svg:height="0.008cm" svg:x="18.502cm" svg:y="7.81cm" svg:viewBox="0 0 69 9" svg:d="M64 0h-56l61 9zM8 0l61 9h-69z">
          <text:p/>
        </draw:path>
        <draw:path draw:style-name="gr13" draw:text-style-name="P7" draw:layer="layout" svg:width="0.076cm" svg:height="0.005cm" svg:x="18.498cm" svg:y="7.818cm" svg:viewBox="0 0 77 6" svg:d="M73 0h-69l73 6zM4 0l73 6h-77z">
          <text:p/>
        </draw:path>
        <draw:path draw:style-name="gr13" draw:text-style-name="P7" draw:layer="layout" svg:width="0.084cm" svg:height="0.008cm" svg:x="18.494cm" svg:y="7.823cm" svg:viewBox="0 0 85 9" svg:d="M81 0h-77l81 9zM4 0l81 9h-85z">
          <text:p/>
        </draw:path>
        <draw:path draw:style-name="gr13" draw:text-style-name="P7" draw:layer="layout" svg:width="0.088cm" svg:height="0.009cm" svg:x="18.494cm" svg:y="7.831cm" svg:viewBox="0 0 89 10" svg:d="M85 0h-85l89 10zM0 0l89 10h-89z">
          <text:p/>
        </draw:path>
        <draw:path draw:style-name="gr13" draw:text-style-name="P7" draw:layer="layout" svg:width="0.088cm" svg:height="0.008cm" svg:x="18.494cm" svg:y="7.84cm" svg:viewBox="0 0 89 9" svg:d="M89 0h-89l89 9zM0 0l89 9h-89z">
          <text:p/>
        </draw:path>
        <draw:path draw:style-name="gr13" draw:text-style-name="P7" draw:layer="layout" svg:width="0.088cm" svg:height="0.009cm" svg:x="18.494cm" svg:y="7.848cm" svg:viewBox="0 0 89 10" svg:d="M89 0h-89l89 10zM0 0l89 10h-89z">
          <text:p/>
        </draw:path>
        <draw:path draw:style-name="gr13" draw:text-style-name="P7" draw:layer="layout" svg:width="0.088cm" svg:height="0.008cm" svg:x="18.494cm" svg:y="7.857cm" svg:viewBox="0 0 89 9" svg:d="M89 0h-89l85 9zM0 0l85 9h-85z">
          <text:p/>
        </draw:path>
        <draw:path draw:style-name="gr13" draw:text-style-name="P7" draw:layer="layout" svg:width="0.084cm" svg:height="0.009cm" svg:x="18.494cm" svg:y="7.865cm" svg:viewBox="0 0 85 10" svg:d="M85 0h-85l81 10zM0 0l81 10h-77z">
          <text:p/>
        </draw:path>
        <draw:path draw:style-name="gr13" draw:text-style-name="P7" draw:layer="layout" svg:width="0.076cm" svg:height="0.004cm" svg:x="18.498cm" svg:y="7.874cm" svg:viewBox="0 0 77 5" svg:d="M77 0h-77l73 5zM0 0l73 5h-69z">
          <text:p/>
        </draw:path>
        <draw:path draw:style-name="gr13" draw:text-style-name="P7" draw:layer="layout" svg:width="0.068cm" svg:height="0.004cm" svg:x="18.502cm" svg:y="7.878cm" svg:viewBox="0 0 69 5" svg:d="M69 0h-69l64 5zM0 0l64 5h-56z">
          <text:p/>
        </draw:path>
        <draw:path draw:style-name="gr13" draw:text-style-name="P7" draw:layer="layout" svg:width="0.055cm" svg:height="0.004cm" svg:x="18.51cm" svg:y="7.882cm" svg:viewBox="0 0 56 5" svg:d="M56 0h-56l47 5zM0 0l47 5h-38z">
          <text:p/>
        </draw:path>
        <draw:path draw:style-name="gr13" draw:text-style-name="P7" draw:layer="layout" svg:width="0.038cm" svg:height="0.004cm" svg:x="18.519cm" svg:y="7.886cm" svg:viewBox="0 0 39 5" svg:d="M39 0h-39l31 5zM0 0l31 5h-27z">
          <text:p/>
        </draw:path>
        <draw:path draw:style-name="gr13" draw:text-style-name="P7" draw:layer="layout" svg:width="0.026cm" svg:height="0.005cm" svg:x="18.523cm" svg:y="7.89cm" svg:viewBox="0 0 27 6" svg:d="M27 0h-27l18 6zM0 0l18 6h-9z">
          <text:p/>
        </draw:path>
        <draw:path draw:style-name="gr5" draw:text-style-name="P3" draw:layer="layout" svg:width="0.088cm" svg:height="0.088cm" svg:x="18.494cm" svg:y="7.802cm" svg:viewBox="0 0 89 89" svg:d="M89 44c0-25-19-44-44-44-26 0-45 19-45 44s19 45 45 45c25 0 44-20 44-45z">
          <text:p/>
        </draw:path>
        <draw:polyline draw:style-name="gr5" draw:text-style-name="P3" draw:layer="layout" svg:width="0.348cm" svg:height="0.114cm" svg:x="3.977cm" svg:y="5.524cm" svg:viewBox="0 0 349 115" draw:points="0,115 349,115 234,0">
          <text:p/>
        </draw:polyline>
        <draw:line draw:style-name="gr5" draw:text-style-name="P3" draw:layer="layout" svg:x1="4.326cm" svg:y1="5.638cm" svg:x2="4.21cm" svg:y2="5.749cm">
          <text:p/>
        </draw:line>
        <draw:frame draw:style-name="gr12" draw:text-style-name="P6" draw:layer="layout" svg:width="0.548cm" svg:height="0.314cm" svg:x="19.15cm" svg:y="7.693cm">
          <draw:text-box>
            <text:p text:style-name="P1"><text:span text:style-name="T2">7.14</text:span></text:p>
          </draw:text-box>
        </draw:frame>
        <draw:polygon draw:style-name="gr5" draw:text-style-name="P3" draw:layer="layout" svg:width="0.601cm" svg:height="0.432cm" svg:x="3.376cm" svg:y="5.418cm" svg:viewBox="0 0 602 433" draw:points="602,220 598,258 581,301 556,335 517,368 474,394 424,416 369,429 314,433 254,433 199,420 148,403 102,377 64,347 34,313 13,275 0,233 0,191 13,153 34,114 64,81 106,51 153,26 203,9 259,0 318,0 373,4 428,21 479,43 521,68 556,102 581,140 598,178">
          <text:p/>
        </draw:polygon>
        <draw:polyline draw:style-name="gr5" draw:text-style-name="P3" draw:layer="layout" svg:width="0.348cm" svg:height="0.115cm" svg:x="3.977cm" svg:y="8.652cm" svg:viewBox="0 0 349 116" draw:points="0,116 349,116 234,0">
          <text:p/>
        </draw:polyline>
        <draw:line draw:style-name="gr5" draw:text-style-name="P3" draw:layer="layout" svg:x1="4.326cm" svg:y1="8.767cm" svg:x2="4.21cm" svg:y2="8.882cm">
          <text:p/>
        </draw:line>
        <draw:frame draw:style-name="gr12" draw:text-style-name="P6" draw:layer="layout" svg:width="0.391cm" svg:height="0.314cm" svg:x="3.491cm" svg:y="5.471cm">
          <draw:text-box>
            <text:p text:style-name="P1"><text:span text:style-name="T2">2.3</text:span></text:p>
          </draw:text-box>
        </draw:frame>
        <draw:polygon draw:style-name="gr5" draw:text-style-name="P3" draw:layer="layout" svg:width="0.601cm" svg:height="0.436cm" svg:x="3.376cm" svg:y="8.547cm" svg:viewBox="0 0 602 437" draw:points="602,220 598,262 581,300 556,338 517,368 474,399 424,415 369,428 314,437 254,432 199,424 148,403 102,381 64,347 34,313 13,275 0,237 0,194 13,152 34,114 64,80 106,50 153,29 203,12 259,0 318,0 373,8 428,21 479,42 521,67 556,101 581,139 598,177">
          <text:p/>
        </draw:polygon>
        <draw:frame draw:style-name="gr12" draw:text-style-name="P6" draw:layer="layout" svg:width="0.391cm" svg:height="0.314cm" svg:x="3.491cm" svg:y="8.603cm">
          <draw:text-box>
            <text:p text:style-name="P1"><text:span text:style-name="T2">2.3</text:span></text:p>
          </draw:text-box>
        </draw:frame>
        <draw:frame draw:style-name="gr12" draw:text-style-name="P6" draw:layer="layout" svg:width="0.908cm" svg:height="0.314cm" svg:x="3.364cm" svg:y="9.983cm">
          <draw:text-box>
            <text:p text:style-name="P1"><text:span text:style-name="T2">Galpão</text:span></text:p>
          </draw:text-box>
        </draw:frame>
        <draw:line draw:style-name="gr5" draw:text-style-name="P3" draw:layer="layout" svg:x1="7.148cm" svg:y1="10.358cm" svg:x2="7.148cm" svg:y2="5.185cm">
          <text:p/>
        </draw:line>
        <draw:line draw:style-name="gr5" draw:text-style-name="P3" draw:layer="layout" svg:x1="6.924cm" svg:y1="10.375cm" svg:x2="7.373cm" svg:y2="10.375cm">
          <text:p/>
        </draw:line>
        <draw:line draw:style-name="gr5" draw:text-style-name="P3" draw:layer="layout" svg:x1="6.987cm" svg:y1="10.215cm" svg:x2="7.31cm" svg:y2="10.533cm">
          <text:p/>
        </draw:line>
        <draw:line draw:style-name="gr5" draw:text-style-name="P3" draw:layer="layout" svg:x1="7.148cm" svg:y1="10.147cm" svg:x2="7.148cm" svg:y2="10.6cm">
          <text:p/>
        </draw:line>
        <draw:path draw:style-name="gr13" draw:text-style-name="P7" draw:layer="layout" svg:width="0.068cm" svg:height="0.072cm" svg:x="7.148cm" svg:y="10.375cm" svg:viewBox="0 0 69 73" svg:d="M0 73l30-4-30-69zM30 69l-30-69 51 52zM0 0l51 52 18-26z">
          <text:p/>
        </draw:path>
        <draw:path draw:style-name="gr13" draw:text-style-name="P7" draw:layer="layout" svg:width="0.076cm" svg:height="0.081cm" svg:x="7.148cm" svg:y="10.32cm" svg:viewBox="0 0 77 82" svg:d="M69 82l8-26h-77zM77 56h-77l69-30zM0 56l69-30-17-26z">
          <text:p/>
        </draw:path>
        <draw:path draw:style-name="gr13" draw:text-style-name="P7" draw:layer="layout" svg:width="0.08cm" svg:height="0.076cm" svg:x="7.119cm" svg:y="10.299cm" svg:viewBox="0 0 81 77" svg:d="M81 21l-21-17-31 73zM60 4l-31 73v-77zM29 77v-77l-29 4z">
          <text:p/>
        </draw:path>
        <draw:path draw:style-name="gr13" draw:text-style-name="P7" draw:layer="layout" svg:width="0.076cm" svg:height="0.072cm" svg:x="7.072cm" svg:y="10.303cm" svg:viewBox="0 0 77 73" svg:d="M48 0l-27 17 56 56zM21 17l56 56-69-29zM77 73l-69-29-8 29z">
          <text:p/>
        </draw:path>
        <draw:path draw:style-name="gr13" draw:text-style-name="P7" draw:layer="layout" svg:width="0.076cm" svg:height="0.068cm" svg:x="7.072cm" svg:y="10.375cm" svg:viewBox="0 0 77 69" svg:d="M0 0l8 26 69-26zM8 26l69-26-56 52zM77 0l-56 52 27 17z">
          <text:p/>
        </draw:path>
        <draw:polygon draw:style-name="gr13" draw:text-style-name="P7" draw:layer="layout" svg:width="0.029cm" svg:height="0.072cm" svg:x="7.119cm" svg:y="10.375cm" svg:viewBox="0 0 30 73" draw:points="0,69 30,73 30,0">
          <text:p/>
        </draw:polygon>
        <draw:line draw:style-name="gr5" draw:text-style-name="P3" draw:layer="layout" svg:x1="7.373cm" svg:y1="5.173cm" svg:x2="6.924cm" svg:y2="5.173cm">
          <text:p/>
        </draw:line>
        <draw:line draw:style-name="gr5" draw:text-style-name="P3" draw:layer="layout" svg:x1="7.31cm" svg:y1="5.335cm" svg:x2="6.987cm" svg:y2="5.012cm">
          <text:p/>
        </draw:line>
        <draw:line draw:style-name="gr5" draw:text-style-name="P3" draw:layer="layout" svg:x1="7.148cm" svg:y1="5.397cm" svg:x2="7.148cm" svg:y2="4.948cm">
          <text:p/>
        </draw:line>
        <draw:path draw:style-name="gr13" draw:text-style-name="P7" draw:layer="layout" svg:width="0.068cm" svg:height="0.077cm" svg:x="7.08cm" svg:y="5.096cm" svg:viewBox="0 0 69 78" svg:d="M69 0l-30 9 30 69zM39 9l30 69-56-56zM69 78l-56-56-13 26z">
          <text:p/>
        </draw:path>
        <draw:path draw:style-name="gr13" draw:text-style-name="P7" draw:layer="layout" svg:width="0.076cm" svg:height="0.08cm" svg:x="7.072cm" svg:y="5.143cm" svg:viewBox="0 0 77 81" svg:d="M8 0l-8 31h77zM0 31h77l-69 29zM77 31l-69 29 13 21z">
          <text:p/>
        </draw:path>
        <draw:path draw:style-name="gr13" draw:text-style-name="P7" draw:layer="layout" svg:width="0.085cm" svg:height="0.076cm" svg:x="7.093cm" svg:y="5.173cm" svg:viewBox="0 0 86 77" svg:d="M0 51l27 17 29-68zM27 68l29-68v77zM56 0v77l30-9z">
          <text:p/>
        </draw:path>
        <draw:path draw:style-name="gr13" draw:text-style-name="P7" draw:layer="layout" svg:width="0.076cm" svg:height="0.067cm" svg:x="7.148cm" svg:y="5.173cm" svg:viewBox="0 0 77 68" svg:d="M30 68l22-17-52-51zM52 51l-52-51 69 30zM0 0l69 30 8-30z">
          <text:p/>
        </draw:path>
        <draw:path draw:style-name="gr13" draw:text-style-name="P7" draw:layer="layout" svg:width="0.076cm" svg:height="0.068cm" svg:x="7.148cm" svg:y="5.105cm" svg:viewBox="0 0 77 69" svg:d="M77 69l-8-30-69 30zM69 39l-69 30 52-56zM0 69l52-56-22-13z">
          <text:p/>
        </draw:path>
        <draw:polygon draw:style-name="gr13" draw:text-style-name="P7" draw:layer="layout" svg:width="0.031cm" svg:height="0.077cm" svg:x="7.148cm" svg:y="5.096cm" svg:viewBox="0 0 32 78" draw:points="32,9 0,0 0,78">
          <text:p/>
        </draw:polygon>
        <draw:frame draw:style-name="gr12" draw:text-style-name="P6" draw:layer="layout" svg:width="1.602cm" svg:height="0.314cm" svg:x="21.72cm" svg:y="10.034cm">
          <draw:text-box>
            <text:p text:style-name="P1"><text:span text:style-name="T2">Área externa</text:span></text:p>
          </draw:text-box>
        </draw:frame>
        <draw:line draw:style-name="gr5" draw:text-style-name="P3" draw:layer="layout" svg:x1="3.287cm" svg:y1="10.358cm" svg:x2="3.287cm" svg:y2="8.39cm">
          <text:p/>
        </draw:line>
        <draw:line draw:style-name="gr5" draw:text-style-name="P3" draw:layer="layout" svg:x1="3.063cm" svg:y1="10.375cm" svg:x2="3.512cm" svg:y2="10.375cm">
          <text:p/>
        </draw:line>
        <draw:line draw:style-name="gr5" draw:text-style-name="P3" draw:layer="layout" svg:x1="3.127cm" svg:y1="10.215cm" svg:x2="3.445cm" svg:y2="10.533cm">
          <text:p/>
        </draw:line>
        <draw:line draw:style-name="gr5" draw:text-style-name="P3" draw:layer="layout" svg:x1="3.287cm" svg:y1="10.147cm" svg:x2="3.287cm" svg:y2="10.6cm">
          <text:p/>
        </draw:line>
        <draw:path draw:style-name="gr13" draw:text-style-name="P7" draw:layer="layout" svg:width="0.068cm" svg:height="0.072cm" svg:x="3.287cm" svg:y="10.375cm" svg:viewBox="0 0 69 73" svg:d="M0 73l26-4-26-69zM26 69l-26-69 52 52zM0 0l52 52 17-26z">
          <text:p/>
        </draw:path>
        <draw:path draw:style-name="gr13" draw:text-style-name="P7" draw:layer="layout" svg:width="0.072cm" svg:height="0.081cm" svg:x="3.287cm" svg:y="10.32cm" svg:viewBox="0 0 73 82" svg:d="M69 82l4-26h-73zM73 56h-73l69-30zM0 56l69-30-17-26z">
          <text:p/>
        </draw:path>
        <draw:path draw:style-name="gr13" draw:text-style-name="P7" draw:layer="layout" svg:width="0.08cm" svg:height="0.076cm" svg:x="3.258cm" svg:y="10.299cm" svg:viewBox="0 0 81 77" svg:d="M81 21l-26-17-26 73zM55 4l-26 73v-77zM29 77v-77l-29 4z">
          <text:p/>
        </draw:path>
        <draw:path draw:style-name="gr13" draw:text-style-name="P7" draw:layer="layout" svg:width="0.076cm" svg:height="0.072cm" svg:x="3.211cm" svg:y="10.303cm" svg:viewBox="0 0 77 73" svg:d="M48 0l-26 17 55 56zM22 17l55 56-73-29zM77 73l-73-29-4 29z">
          <text:p/>
        </draw:path>
        <draw:path draw:style-name="gr13" draw:text-style-name="P7" draw:layer="layout" svg:width="0.076cm" svg:height="0.068cm" svg:x="3.211cm" svg:y="10.375cm" svg:viewBox="0 0 77 69" svg:d="M0 0l4 26 73-26zM4 26l73-26-55 52zM77 0l-55 52 26 17z">
          <text:p/>
        </draw:path>
        <draw:polygon draw:style-name="gr13" draw:text-style-name="P7" draw:layer="layout" svg:width="0.029cm" svg:height="0.072cm" svg:x="3.258cm" svg:y="10.375cm" svg:viewBox="0 0 30 73" draw:points="0,69 30,73 30,0">
          <text:p/>
        </draw:polygon>
        <draw:line draw:style-name="gr5" draw:text-style-name="P3" draw:layer="layout" svg:x1="3.512cm" svg:y1="8.373cm" svg:x2="3.063cm" svg:y2="8.373cm">
          <text:p/>
        </draw:line>
        <draw:line draw:style-name="gr5" draw:text-style-name="P3" draw:layer="layout" svg:x1="3.445cm" svg:y1="8.535cm" svg:x2="3.127cm" svg:y2="8.212cm">
          <text:p/>
        </draw:line>
        <draw:line draw:style-name="gr5" draw:text-style-name="P3" draw:layer="layout" svg:x1="3.287cm" svg:y1="8.597cm" svg:x2="3.287cm" svg:y2="8.149cm">
          <text:p/>
        </draw:line>
        <draw:path draw:style-name="gr13" draw:text-style-name="P7" draw:layer="layout" svg:width="0.072cm" svg:height="0.076cm" svg:x="3.215cm" svg:y="8.297cm" svg:viewBox="0 0 73 77" svg:d="M73 0l-29 8 29 69zM44 8l29 69-55-51zM73 77l-55-51-18 21z">
          <text:p/>
        </draw:path>
        <draw:path draw:style-name="gr13" draw:text-style-name="P7" draw:layer="layout" svg:width="0.076cm" svg:height="0.085cm" svg:x="3.211cm" svg:y="8.343cm" svg:viewBox="0 0 77 86" svg:d="M4 0l-4 31h77zM0 31h77l-73 30zM77 31l-73 30 18 25z">
          <text:p/>
        </draw:path>
        <draw:path draw:style-name="gr13" draw:text-style-name="P7" draw:layer="layout" svg:width="0.081cm" svg:height="0.076cm" svg:x="3.232cm" svg:y="8.373cm" svg:viewBox="0 0 82 77" svg:d="M0 56l27 13 29-69zM27 69l29-69v77zM56 0v77l26-8z">
          <text:p/>
        </draw:path>
        <draw:path draw:style-name="gr13" draw:text-style-name="P7" draw:layer="layout" svg:width="0.072cm" svg:height="0.068cm" svg:x="3.287cm" svg:y="8.373cm" svg:viewBox="0 0 73 69" svg:d="M27 69l25-13-52-56zM52 56l-52-56 69 30zM0 0l69 30 4-30z">
          <text:p/>
        </draw:path>
        <draw:path draw:style-name="gr13" draw:text-style-name="P7" draw:layer="layout" svg:width="0.072cm" svg:height="0.068cm" svg:x="3.287cm" svg:y="8.305cm" svg:viewBox="0 0 73 69" svg:d="M73 69l-4-30-69 30zM69 39l-69 30 52-52zM0 69l52-52-25-17z">
          <text:p/>
        </draw:path>
        <draw:polygon draw:style-name="gr13" draw:text-style-name="P7" draw:layer="layout" svg:width="0.027cm" svg:height="0.076cm" svg:x="3.287cm" svg:y="8.297cm" svg:viewBox="0 0 28 77" draw:points="28,8 0,0 0,77">
          <text:p/>
        </draw:polygon>
        <draw:frame draw:style-name="gr12" draw:text-style-name="P6" draw:layer="layout" svg:width="0.391cm" svg:height="0.314cm" draw:transform="rotate (1.5707963267949) translate (6.79cm 7.967cm)">
          <draw:text-box>
            <text:p text:style-name="P1"><text:span text:style-name="T2">2.6</text:span></text:p>
          </draw:text-box>
        </draw:frame>
        <draw:line draw:style-name="gr5" draw:text-style-name="P3" draw:layer="layout" svg:x1="3.287cm" svg:y1="8.356cm" svg:x2="3.287cm" svg:y2="6.189cm">
          <text:p/>
        </draw:line>
        <draw:line draw:style-name="gr5" draw:text-style-name="P3" draw:layer="layout" svg:x1="3.063cm" svg:y1="8.373cm" svg:x2="3.512cm" svg:y2="8.373cm">
          <text:p/>
        </draw:line>
        <draw:line draw:style-name="gr5" draw:text-style-name="P3" draw:layer="layout" svg:x1="3.127cm" svg:y1="8.212cm" svg:x2="3.445cm" svg:y2="8.535cm">
          <text:p/>
        </draw:line>
        <draw:line draw:style-name="gr5" draw:text-style-name="P3" draw:layer="layout" svg:x1="3.287cm" svg:y1="8.149cm" svg:x2="3.287cm" svg:y2="8.597cm">
          <text:p/>
        </draw:line>
        <draw:path draw:style-name="gr13" draw:text-style-name="P7" draw:layer="layout" svg:width="0.068cm" svg:height="0.076cm" svg:x="3.287cm" svg:y="8.373cm" svg:viewBox="0 0 69 77" svg:d="M0 77l26-8-26-69zM26 69l-26-69 52 56zM0 0l52 56 17-25z">
          <text:p/>
        </draw:path>
        <draw:path draw:style-name="gr13" draw:text-style-name="P7" draw:layer="layout" svg:width="0.072cm" svg:height="0.081cm" svg:x="3.287cm" svg:y="8.322cm" svg:viewBox="0 0 73 82" svg:d="M69 82l4-30h-73zM73 52h-73l69-31zM0 52l69-31-17-21z">
          <text:p/>
        </draw:path>
        <draw:path draw:style-name="gr13" draw:text-style-name="P7" draw:layer="layout" svg:width="0.08cm" svg:height="0.076cm" svg:x="3.258cm" svg:y="8.297cm" svg:viewBox="0 0 81 77" svg:d="M81 26l-26-18-26 69zM55 8l-26 69v-77zM29 77v-77l-29 8z">
          <text:p/>
        </draw:path>
        <draw:path draw:style-name="gr13" draw:text-style-name="P7" draw:layer="layout" svg:width="0.076cm" svg:height="0.068cm" svg:x="3.211cm" svg:y="8.305cm" svg:viewBox="0 0 77 69" svg:d="M48 0l-26 17 55 52zM22 17l55 52-73-30zM77 69l-73-30-4 30z">
          <text:p/>
        </draw:path>
        <draw:path draw:style-name="gr13" draw:text-style-name="P7" draw:layer="layout" svg:width="0.076cm" svg:height="0.068cm" svg:x="3.211cm" svg:y="8.373cm" svg:viewBox="0 0 77 69" svg:d="M0 0l4 30 73-30zM4 30l73-30-55 56zM77 0l-55 56 26 13z">
          <text:p/>
        </draw:path>
        <draw:polygon draw:style-name="gr13" draw:text-style-name="P7" draw:layer="layout" svg:width="0.029cm" svg:height="0.076cm" svg:x="3.258cm" svg:y="8.373cm" svg:viewBox="0 0 30 77" draw:points="0,69 30,77 30,0">
          <text:p/>
        </draw:polygon>
        <draw:line draw:style-name="gr5" draw:text-style-name="P3" draw:layer="layout" svg:x1="3.512cm" svg:y1="6.172cm" svg:x2="3.063cm" svg:y2="6.172cm">
          <text:p/>
        </draw:line>
        <draw:line draw:style-name="gr5" draw:text-style-name="P3" draw:layer="layout" svg:x1="3.445cm" svg:y1="6.334cm" svg:x2="3.127cm" svg:y2="6.015cm">
          <text:p/>
        </draw:line>
        <draw:line draw:style-name="gr5" draw:text-style-name="P3" draw:layer="layout" svg:x1="3.287cm" svg:y1="6.396cm" svg:x2="3.287cm" svg:y2="5.947cm">
          <text:p/>
        </draw:line>
        <draw:path draw:style-name="gr13" draw:text-style-name="P7" draw:layer="layout" svg:width="0.072cm" svg:height="0.076cm" svg:x="3.215cm" svg:y="6.096cm" svg:viewBox="0 0 73 77" svg:d="M73 0l-29 8 29 69zM44 8l29 69-55-51zM73 77l-55-51-18 21z">
          <text:p/>
        </draw:path>
        <draw:path draw:style-name="gr13" draw:text-style-name="P7" draw:layer="layout" svg:width="0.076cm" svg:height="0.085cm" svg:x="3.211cm" svg:y="6.142cm" svg:viewBox="0 0 77 86" svg:d="M4 0l-4 30h77zM0 30h77l-73 30zM77 30l-73 30 18 26z">
          <text:p/>
        </draw:path>
        <draw:path draw:style-name="gr13" draw:text-style-name="P7" draw:layer="layout" svg:width="0.081cm" svg:height="0.076cm" svg:x="3.232cm" svg:y="6.172cm" svg:viewBox="0 0 82 77" svg:d="M0 56l27 17 29-73zM27 73l29-73v77zM56 0v77l26-4z">
          <text:p/>
        </draw:path>
        <draw:path draw:style-name="gr13" draw:text-style-name="P7" draw:layer="layout" svg:width="0.072cm" svg:height="0.072cm" svg:x="3.287cm" svg:y="6.172cm" svg:viewBox="0 0 73 73" svg:d="M27 73l25-17-52-56zM52 56l-52-56 69 29zM0 0l69 29 4-29z">
          <text:p/>
        </draw:path>
        <draw:path draw:style-name="gr13" draw:text-style-name="P7" draw:layer="layout" svg:width="0.072cm" svg:height="0.068cm" svg:x="3.287cm" svg:y="6.104cm" svg:viewBox="0 0 73 69" svg:d="M73 69l-4-30-69 30zM69 39l-69 30 52-52zM0 69l52-52-25-17z">
          <text:p/>
        </draw:path>
        <draw:polygon draw:style-name="gr13" draw:text-style-name="P7" draw:layer="layout" svg:width="0.027cm" svg:height="0.076cm" svg:x="3.287cm" svg:y="6.096cm" svg:viewBox="0 0 28 77" draw:points="28,8 0,0 0,77">
          <text:p/>
        </draw:polygon>
        <draw:frame draw:style-name="gr12" draw:text-style-name="P6" draw:layer="layout" svg:width="0.278cm" svg:height="0.314cm" draw:transform="rotate (1.5707963267949) translate (2.933cm 9.44cm)">
          <draw:text-box>
            <text:p text:style-name="P1"><text:span text:style-name="T2">1</text:span></text:p>
          </draw:text-box>
        </draw:frame>
        <draw:line draw:style-name="gr5" draw:text-style-name="P3" draw:layer="layout" svg:x1="24.602cm" svg:y1="10.358cm" svg:x2="24.602cm" svg:y2="7.188cm">
          <text:p/>
        </draw:line>
        <draw:line draw:style-name="gr5" draw:text-style-name="P3" draw:layer="layout" svg:x1="24.378cm" svg:y1="10.375cm" svg:x2="24.712cm" svg:y2="10.375cm">
          <text:p/>
        </draw:line>
        <draw:line draw:style-name="gr5" draw:text-style-name="P3" draw:layer="layout" svg:x1="24.446cm" svg:y1="10.215cm" svg:x2="24.713cm" svg:y2="10.486cm">
          <text:p/>
        </draw:line>
        <draw:line draw:style-name="gr5" draw:text-style-name="P3" draw:layer="layout" svg:x1="24.602cm" svg:y1="10.147cm" svg:x2="24.602cm" svg:y2="10.6cm">
          <text:p/>
        </draw:line>
        <draw:path draw:style-name="gr13" draw:text-style-name="P7" draw:layer="layout" svg:width="0.072cm" svg:height="0.072cm" svg:x="24.602cm" svg:y="10.375cm" svg:viewBox="0 0 73 73" svg:d="M0 73l30-4-30-69zM30 69l-30-69 55 52zM0 0l55 52 18-26z">
          <text:p/>
        </draw:path>
        <draw:path draw:style-name="gr13" draw:text-style-name="P7" draw:layer="layout" svg:width="0.076cm" svg:height="0.081cm" svg:x="24.602cm" svg:y="10.32cm" svg:viewBox="0 0 77 82" svg:d="M73 82l4-26h-77zM77 56h-77l73-30zM0 56l73-30-18-26z">
          <text:p/>
        </draw:path>
        <draw:path draw:style-name="gr13" draw:text-style-name="P7" draw:layer="layout" svg:width="0.084cm" svg:height="0.076cm" svg:x="24.573cm" svg:y="10.299cm" svg:viewBox="0 0 85 77" svg:d="M85 21l-26-17-30 73zM59 4l-30 73v-77zM29 77v-77l-29 4z">
          <text:p/>
        </draw:path>
        <draw:path draw:style-name="gr13" draw:text-style-name="P7" draw:layer="layout" svg:width="0.076cm" svg:height="0.072cm" svg:x="24.526cm" svg:y="10.303cm" svg:viewBox="0 0 77 73" svg:d="M47 0l-22 17 52 56zM25 17l52 56-69-29zM77 73l-69-29-8 29z">
          <text:p/>
        </draw:path>
        <draw:path draw:style-name="gr13" draw:text-style-name="P7" draw:layer="layout" svg:width="0.076cm" svg:height="0.068cm" svg:x="24.526cm" svg:y="10.375cm" svg:viewBox="0 0 77 69" svg:d="M0 0l8 26 69-26zM8 26l69-26-52 52zM77 0l-52 52 22 17z">
          <text:p/>
        </draw:path>
        <draw:polygon draw:style-name="gr13" draw:text-style-name="P7" draw:layer="layout" svg:width="0.029cm" svg:height="0.072cm" svg:x="24.573cm" svg:y="10.375cm" svg:viewBox="0 0 30 73" draw:points="0,69 30,73 30,0">
          <text:p/>
        </draw:polygon>
        <draw:line draw:style-name="gr5" draw:text-style-name="P3" draw:layer="layout" svg:x1="24.712cm" svg:y1="7.171cm" svg:x2="24.378cm" svg:y2="7.171cm">
          <text:p/>
        </draw:line>
        <draw:line draw:style-name="gr5" draw:text-style-name="P3" draw:layer="layout" svg:x1="24.713cm" svg:y1="7.286cm" svg:x2="24.446cm" svg:y2="7.014cm">
          <text:p/>
        </draw:line>
        <draw:line draw:style-name="gr5" draw:text-style-name="P3" draw:layer="layout" svg:x1="24.602cm" svg:y1="7.399cm" svg:x2="24.602cm" svg:y2="6.946cm">
          <text:p/>
        </draw:line>
        <draw:path draw:style-name="gr13" draw:text-style-name="P7" draw:layer="layout" svg:width="0.068cm" svg:height="0.072cm" svg:x="24.534cm" svg:y="7.099cm" svg:viewBox="0 0 69 73" svg:d="M69 0l-29 4 29 69zM40 4l29 69-52-52zM69 73l-52-52-17 26z">
          <text:p/>
        </draw:path>
        <draw:path draw:style-name="gr13" draw:text-style-name="P7" draw:layer="layout" svg:width="0.076cm" svg:height="0.081cm" svg:x="24.526cm" svg:y="7.145cm" svg:viewBox="0 0 77 82" svg:d="M8 0l-8 27h77zM0 27h77l-69 29zM77 27l-69 29 17 26z">
          <text:p/>
        </draw:path>
        <draw:path draw:style-name="gr13" draw:text-style-name="P7" draw:layer="layout" svg:width="0.081cm" svg:height="0.076cm" svg:x="24.551cm" svg:y="7.171cm" svg:viewBox="0 0 82 77" svg:d="M0 56l22 17 30-73zM22 73l30-73v77zM52 0v77l30-4z">
          <text:p/>
        </draw:path>
        <draw:path draw:style-name="gr13" draw:text-style-name="P7" draw:layer="layout" svg:width="0.076cm" svg:height="0.072cm" svg:x="24.602cm" svg:y="7.171cm" svg:viewBox="0 0 77 73" svg:d="M30 73l25-17-55-56zM55 56l-55-56 73 29zM0 0l73 29 4-29z">
          <text:p/>
        </draw:path>
        <draw:path draw:style-name="gr13" draw:text-style-name="P7" draw:layer="layout" svg:width="0.076cm" svg:height="0.068cm" svg:x="24.602cm" svg:y="7.103cm" svg:viewBox="0 0 77 69" svg:d="M77 69l-4-26-73 26zM73 43l-73 26 55-52zM0 69l55-52-25-17z">
          <text:p/>
        </draw:path>
        <draw:polygon draw:style-name="gr13" draw:text-style-name="P7" draw:layer="layout" svg:width="0.03cm" svg:height="0.072cm" svg:x="24.602cm" svg:y="7.099cm" svg:viewBox="0 0 31 73" draw:points="31,4 0,0 0,73">
          <text:p/>
        </draw:polygon>
        <draw:frame draw:style-name="gr12" draw:text-style-name="P6" draw:layer="layout" svg:width="0.391cm" svg:height="0.314cm" draw:transform="rotate (1.5707963267949) translate (2.933cm 7.459cm)">
          <draw:text-box>
            <text:p text:style-name="P1"><text:span text:style-name="T2">1.1</text:span></text:p>
          </draw:text-box>
        </draw:frame>
        <draw:line draw:style-name="gr5" draw:text-style-name="P3" draw:layer="layout" svg:x1="24.602cm" svg:y1="7.158cm" svg:x2="24.602cm" svg:y2="6.189cm">
          <text:p/>
        </draw:line>
        <draw:line draw:style-name="gr5" draw:text-style-name="P3" draw:layer="layout" svg:x1="24.378cm" svg:y1="7.171cm" svg:x2="24.712cm" svg:y2="7.171cm">
          <text:p/>
        </draw:line>
        <draw:line draw:style-name="gr5" draw:text-style-name="P3" draw:layer="layout" svg:x1="24.446cm" svg:y1="7.014cm" svg:x2="24.713cm" svg:y2="7.286cm">
          <text:p/>
        </draw:line>
        <draw:line draw:style-name="gr5" draw:text-style-name="P3" draw:layer="layout" svg:x1="24.602cm" svg:y1="6.946cm" svg:x2="24.602cm" svg:y2="7.399cm">
          <text:p/>
        </draw:line>
        <draw:path draw:style-name="gr13" draw:text-style-name="P7" draw:layer="layout" svg:width="0.072cm" svg:height="0.076cm" svg:x="24.602cm" svg:y="7.171cm" svg:viewBox="0 0 73 77" svg:d="M0 77l30-4-30-73zM30 73l-30-73 55 56zM0 0l55 56 18-26z">
          <text:p/>
        </draw:path>
        <draw:path draw:style-name="gr13" draw:text-style-name="P7" draw:layer="layout" svg:width="0.076cm" svg:height="0.08cm" svg:x="24.602cm" svg:y="7.12cm" svg:viewBox="0 0 77 81" svg:d="M73 81l4-29h-77zM77 52h-77l73-27zM0 52l73-27-18-25z">
          <text:p/>
        </draw:path>
        <draw:path draw:style-name="gr13" draw:text-style-name="P7" draw:layer="layout" svg:width="0.084cm" svg:height="0.072cm" svg:x="24.573cm" svg:y="7.099cm" svg:viewBox="0 0 85 73" svg:d="M85 21l-26-17-30 69zM59 4l-30 69v-73zM29 73v-73l-29 4z">
          <text:p/>
        </draw:path>
        <draw:path draw:style-name="gr13" draw:text-style-name="P7" draw:layer="layout" svg:width="0.076cm" svg:height="0.068cm" svg:x="24.526cm" svg:y="7.103cm" svg:viewBox="0 0 77 69" svg:d="M47 0l-22 17 52 52zM25 17l52 52-69-26zM77 69l-69-26-8 26z">
          <text:p/>
        </draw:path>
        <draw:path draw:style-name="gr13" draw:text-style-name="P7" draw:layer="layout" svg:width="0.076cm" svg:height="0.072cm" svg:x="24.526cm" svg:y="7.171cm" svg:viewBox="0 0 77 73" svg:d="M0 0l8 29 69-29zM8 29l69-29-52 56zM77 0l-52 56 22 17z">
          <text:p/>
        </draw:path>
        <draw:polygon draw:style-name="gr13" draw:text-style-name="P7" draw:layer="layout" svg:width="0.029cm" svg:height="0.076cm" svg:x="24.573cm" svg:y="7.171cm" svg:viewBox="0 0 30 77" draw:points="0,73 30,77 30,0">
          <text:p/>
        </draw:polygon>
        <draw:line draw:style-name="gr5" draw:text-style-name="P3" draw:layer="layout" svg:x1="24.712cm" svg:y1="6.172cm" svg:x2="24.378cm" svg:y2="6.172cm">
          <text:p/>
        </draw:line>
        <draw:line draw:style-name="gr5" draw:text-style-name="P3" draw:layer="layout" svg:x1="24.713cm" svg:y1="6.287cm" svg:x2="24.446cm" svg:y2="6.015cm">
          <text:p/>
        </draw:line>
        <draw:line draw:style-name="gr5" draw:text-style-name="P3" draw:layer="layout" svg:x1="24.602cm" svg:y1="6.396cm" svg:x2="24.602cm" svg:y2="5.947cm">
          <text:p/>
        </draw:line>
        <draw:path draw:style-name="gr13" draw:text-style-name="P7" draw:layer="layout" svg:width="0.068cm" svg:height="0.076cm" svg:x="24.534cm" svg:y="6.096cm" svg:viewBox="0 0 69 77" svg:d="M69 0l-29 8 29 69zM40 8l29 69-52-51zM69 77l-52-51-17 21z">
          <text:p/>
        </draw:path>
        <draw:path draw:style-name="gr13" draw:text-style-name="P7" draw:layer="layout" svg:width="0.076cm" svg:height="0.085cm" svg:x="24.526cm" svg:y="6.142cm" svg:viewBox="0 0 77 86" svg:d="M8 0l-8 30h77zM0 30h77l-69 30zM77 30l-69 30 17 26z">
          <text:p/>
        </draw:path>
        <draw:path draw:style-name="gr13" draw:text-style-name="P7" draw:layer="layout" svg:width="0.081cm" svg:height="0.076cm" svg:x="24.551cm" svg:y="6.172cm" svg:viewBox="0 0 82 77" svg:d="M0 56l22 17 30-73zM22 73l30-73v77zM52 0v77l30-4z">
          <text:p/>
        </draw:path>
        <draw:path draw:style-name="gr13" draw:text-style-name="P7" draw:layer="layout" svg:width="0.076cm" svg:height="0.072cm" svg:x="24.602cm" svg:y="6.172cm" svg:viewBox="0 0 77 73" svg:d="M30 73l25-17-55-56zM55 56l-55-56 73 29zM0 0l73 29 4-29z">
          <text:p/>
        </draw:path>
        <draw:path draw:style-name="gr13" draw:text-style-name="P7" draw:layer="layout" svg:width="0.076cm" svg:height="0.068cm" svg:x="24.602cm" svg:y="6.104cm" svg:viewBox="0 0 77 69" svg:d="M77 69l-4-30-73 30zM73 39l-73 30 55-52zM0 69l55-52-25-17z">
          <text:p/>
        </draw:path>
        <draw:polygon draw:style-name="gr13" draw:text-style-name="P7" draw:layer="layout" svg:width="0.03cm" svg:height="0.076cm" svg:x="24.602cm" svg:y="6.096cm" svg:viewBox="0 0 31 77" draw:points="31,8 0,0 0,77">
          <text:p/>
        </draw:polygon>
        <draw:frame draw:style-name="gr12" draw:text-style-name="P6" draw:layer="layout" svg:width="0.391cm" svg:height="0.314cm" draw:transform="rotate (1.5707963267949) translate (24.248cm 8.979cm)">
          <draw:text-box>
            <text:p text:style-name="P1"><text:span text:style-name="T2">1.6</text:span></text:p>
          </draw:text-box>
        </draw:frame>
        <draw:line draw:style-name="gr5" draw:text-style-name="P3" draw:layer="layout" svg:x1="24.602cm" svg:y1="6.159cm" svg:x2="24.602cm" svg:y2="4.385cm">
          <text:p/>
        </draw:line>
        <draw:line draw:style-name="gr5" draw:text-style-name="P3" draw:layer="layout" svg:x1="24.378cm" svg:y1="6.172cm" svg:x2="24.712cm" svg:y2="6.172cm">
          <text:p/>
        </draw:line>
        <draw:line draw:style-name="gr5" draw:text-style-name="P3" draw:layer="layout" svg:x1="24.446cm" svg:y1="6.015cm" svg:x2="24.713cm" svg:y2="6.287cm">
          <text:p/>
        </draw:line>
        <draw:line draw:style-name="gr5" draw:text-style-name="P3" draw:layer="layout" svg:x1="24.602cm" svg:y1="5.947cm" svg:x2="24.602cm" svg:y2="6.396cm">
          <text:p/>
        </draw:line>
        <draw:path draw:style-name="gr13" draw:text-style-name="P7" draw:layer="layout" svg:width="0.072cm" svg:height="0.076cm" svg:x="24.602cm" svg:y="6.172cm" svg:viewBox="0 0 73 77" svg:d="M0 77l30-4-30-73zM30 73l-30-73 55 56zM0 0l55 56 18-26z">
          <text:p/>
        </draw:path>
        <draw:path draw:style-name="gr13" draw:text-style-name="P7" draw:layer="layout" svg:width="0.076cm" svg:height="0.08cm" svg:x="24.602cm" svg:y="6.121cm" svg:viewBox="0 0 77 81" svg:d="M73 81l4-30h-77zM77 51h-77l73-30zM0 51l73-30-18-21z">
          <text:p/>
        </draw:path>
        <draw:path draw:style-name="gr13" draw:text-style-name="P7" draw:layer="layout" svg:width="0.084cm" svg:height="0.076cm" svg:x="24.573cm" svg:y="6.096cm" svg:viewBox="0 0 85 77" svg:d="M85 26l-26-18-30 69zM59 8l-30 69v-77zM29 77v-77l-29 8z">
          <text:p/>
        </draw:path>
        <draw:path draw:style-name="gr13" draw:text-style-name="P7" draw:layer="layout" svg:width="0.076cm" svg:height="0.068cm" svg:x="24.526cm" svg:y="6.104cm" svg:viewBox="0 0 77 69" svg:d="M47 0l-22 17 52 52zM25 17l52 52-69-30zM77 69l-69-30-8 30z">
          <text:p/>
        </draw:path>
        <draw:path draw:style-name="gr14" draw:text-style-name="P7" draw:layer="layout" svg:width="0.076cm" svg:height="0.072cm" svg:x="24.526cm" svg:y="6.172cm" svg:viewBox="0 0 77 73" svg:d="M0 0l8 29 69-29zM8 29l69-29-52 56zM77 0l-52 56 22 17z">
          <text:p/>
        </draw:path>
        <draw:path draw:style-name="gr15" draw:text-style-name="P3" draw:layer="layout" svg:width="0.076cm" svg:height="0.072cm" svg:x="24.526cm" svg:y="6.172cm" svg:viewBox="0 0 77 73" svg:d="M0 0l8 29 69-29zM8 29l69-29-52 56zM77 0l-52 56 22 17z">
          <text:p/>
        </draw:path>
        <draw:polygon draw:style-name="gr13" draw:text-style-name="P7" draw:layer="layout" svg:width="0.029cm" svg:height="0.076cm" svg:x="24.573cm" svg:y="6.172cm" svg:viewBox="0 0 30 77" draw:points="0,73 30,77 30,0">
          <text:p/>
        </draw:polygon>
        <draw:line draw:style-name="gr5" draw:text-style-name="P3" draw:layer="layout" svg:x1="24.712cm" svg:y1="4.373cm" svg:x2="24.378cm" svg:y2="4.373cm">
          <text:p/>
        </draw:line>
        <draw:line draw:style-name="gr5" draw:text-style-name="P3" draw:layer="layout" svg:x1="24.713cm" svg:y1="4.484cm" svg:x2="24.446cm" svg:y2="4.212cm">
          <text:p/>
        </draw:line>
        <draw:line draw:style-name="gr5" draw:text-style-name="P3" draw:layer="layout" svg:x1="24.602cm" svg:y1="4.597cm" svg:x2="24.602cm" svg:y2="4.148cm">
          <text:p/>
        </draw:line>
        <draw:path draw:style-name="gr13" draw:text-style-name="P7" draw:layer="layout" svg:width="0.068cm" svg:height="0.077cm" svg:x="24.534cm" svg:y="4.296cm" svg:viewBox="0 0 69 78" svg:d="M69 0l-29 9 29 69zM40 9l29 69-52-56zM69 78l-52-56-17 25z">
          <text:p/>
        </draw:path>
        <draw:path draw:style-name="gr13" draw:text-style-name="P7" draw:layer="layout" svg:width="0.076cm" svg:height="0.08cm" svg:x="24.526cm" svg:y="4.343cm" svg:viewBox="0 0 77 81" svg:d="M8 0l-8 31h77zM0 31h77l-69 29zM77 31l-69 29 17 21z">
          <text:p/>
        </draw:path>
        <draw:path draw:style-name="gr13" draw:text-style-name="P7" draw:layer="layout" svg:width="0.081cm" svg:height="0.076cm" svg:x="24.551cm" svg:y="4.373cm" svg:viewBox="0 0 82 77" svg:d="M0 50l22 17 30-67zM22 67l30-67v77zM52 0v77l30-10z">
          <text:p/>
        </draw:path>
        <draw:path draw:style-name="gr13" draw:text-style-name="P7" draw:layer="layout" svg:width="0.076cm" svg:height="0.067cm" svg:x="24.602cm" svg:y="4.373cm" svg:viewBox="0 0 77 68" svg:d="M30 68l25-17-55-51zM55 51l-55-51 73 30zM0 0l73 30 4-30z">
          <text:p/>
        </draw:path>
        <draw:path draw:style-name="gr13" draw:text-style-name="P7" draw:layer="layout" svg:width="0.076cm" svg:height="0.068cm" svg:x="24.602cm" svg:y="4.305cm" svg:viewBox="0 0 77 69" svg:d="M77 69l-4-30-73 30zM73 39l-73 30 55-56zM0 69l55-56-25-13z">
          <text:p/>
        </draw:path>
        <draw:polygon draw:style-name="gr13" draw:text-style-name="P7" draw:layer="layout" svg:width="0.03cm" svg:height="0.077cm" svg:x="24.602cm" svg:y="4.296cm" svg:viewBox="0 0 31 78" draw:points="31,9 0,0 0,78">
          <text:p/>
        </draw:polygon>
        <draw:frame draw:style-name="gr12" draw:text-style-name="P6" draw:layer="layout" svg:width="0.278cm" svg:height="0.314cm" draw:transform="rotate (1.5707963267949) translate (24.248cm 6.799cm)">
          <draw:text-box>
            <text:p text:style-name="P1"><text:span text:style-name="T2">.5</text:span></text:p>
          </draw:text-box>
        </draw:frame>
        <draw:line draw:style-name="gr5" draw:text-style-name="P3" draw:layer="layout" svg:x1="24.602cm" svg:y1="4.385cm" svg:x2="24.602cm" svg:y2="4.402cm">
          <text:p/>
        </draw:line>
        <draw:line draw:style-name="gr5" draw:text-style-name="P3" draw:layer="layout" svg:x1="24.602cm" svg:y1="4.157cm" svg:x2="24.602cm" svg:y2="4.144cm">
          <text:p/>
        </draw:line>
        <draw:frame draw:style-name="gr12" draw:text-style-name="P6" draw:layer="layout" svg:width="0.278cm" svg:height="0.314cm" draw:transform="rotate (1.5707963267949) translate (24.248cm 5.398cm)">
          <draw:text-box>
            <text:p text:style-name="P1"><text:span text:style-name="T2">.9</text:span></text:p>
          </draw:text-box>
        </draw:frame>
        <draw:line draw:style-name="gr5" draw:text-style-name="P3" draw:layer="layout" svg:x1="24.602cm" svg:y1="4.373cm" svg:x2="24.602cm" svg:y2="4.174cm">
          <text:p/>
        </draw:line>
        <draw:line draw:style-name="gr5" draw:text-style-name="P3" draw:layer="layout" svg:x1="24.712cm" svg:y1="4.373cm" svg:x2="24.378cm" svg:y2="4.373cm">
          <text:p/>
        </draw:line>
        <draw:line draw:style-name="gr5" draw:text-style-name="P3" draw:layer="layout" svg:x1="24.713cm" svg:y1="4.484cm" svg:x2="24.446cm" svg:y2="4.212cm">
          <text:p/>
        </draw:line>
        <draw:line draw:style-name="gr5" draw:text-style-name="P3" draw:layer="layout" svg:x1="24.602cm" svg:y1="4.597cm" svg:x2="24.602cm" svg:y2="4.148cm">
          <text:p/>
        </draw:line>
        <draw:path draw:style-name="gr13" draw:text-style-name="P7" draw:layer="layout" svg:width="0.068cm" svg:height="0.077cm" svg:x="24.534cm" svg:y="4.296cm" svg:viewBox="0 0 69 78" svg:d="M69 0l-29 9 29 69zM40 9l29 69-52-56zM69 78l-52-56-17 25z">
          <text:p/>
        </draw:path>
        <draw:path draw:style-name="gr13" draw:text-style-name="P7" draw:layer="layout" svg:width="0.076cm" svg:height="0.08cm" svg:x="24.526cm" svg:y="4.343cm" svg:viewBox="0 0 77 81" svg:d="M8 0l-8 31h77zM0 31h77l-69 29zM77 31l-69 29 17 21z">
          <text:p/>
        </draw:path>
        <draw:path draw:style-name="gr13" draw:text-style-name="P7" draw:layer="layout" svg:width="0.081cm" svg:height="0.076cm" svg:x="24.551cm" svg:y="4.373cm" svg:viewBox="0 0 82 77" svg:d="M0 50l22 17 30-67zM22 67l30-67v77zM52 0v77l30-10z">
          <text:p/>
        </draw:path>
        <draw:path draw:style-name="gr13" draw:text-style-name="P7" draw:layer="layout" svg:width="0.076cm" svg:height="0.067cm" svg:x="24.602cm" svg:y="4.373cm" svg:viewBox="0 0 77 68" svg:d="M30 68l25-17-55-51zM55 51l-55-51 73 30zM0 0l73 30 4-30z">
          <text:p/>
        </draw:path>
        <draw:path draw:style-name="gr13" draw:text-style-name="P7" draw:layer="layout" svg:width="0.076cm" svg:height="0.068cm" svg:x="24.602cm" svg:y="4.305cm" svg:viewBox="0 0 77 69" svg:d="M77 69l-4-30-73 30zM73 39l-73 30 55-56zM0 69l55-56-25-13z">
          <text:p/>
        </draw:path>
        <draw:polygon draw:style-name="gr13" draw:text-style-name="P7" draw:layer="layout" svg:width="0.03cm" svg:height="0.077cm" svg:x="24.602cm" svg:y="4.296cm" svg:viewBox="0 0 31 78" draw:points="31,9 0,0 0,78">
          <text:p/>
        </draw:polygon>
        <draw:line draw:style-name="gr5" draw:text-style-name="P3" draw:layer="layout" svg:x1="24.378cm" svg:y1="4.174cm" svg:x2="24.712cm" svg:y2="4.174cm">
          <text:p/>
        </draw:line>
        <draw:line draw:style-name="gr5" draw:text-style-name="P3" draw:layer="layout" svg:x1="24.446cm" svg:y1="4.013cm" svg:x2="24.713cm" svg:y2="4.285cm">
          <text:p/>
        </draw:line>
        <draw:line draw:style-name="gr5" draw:text-style-name="P3" draw:layer="layout" svg:x1="24.602cm" svg:y1="3.945cm" svg:x2="24.602cm" svg:y2="4.398cm">
          <text:p/>
        </draw:line>
        <draw:path draw:style-name="gr13" draw:text-style-name="P7" draw:layer="layout" svg:width="0.072cm" svg:height="0.072cm" svg:x="24.602cm" svg:y="4.174cm" svg:viewBox="0 0 73 73" svg:d="M0 73l30-5-30-68zM30 68l-30-68 55 50zM0 0l55 50 18-25z">
          <text:p/>
        </draw:path>
        <draw:path draw:style-name="gr13" draw:text-style-name="P7" draw:layer="layout" svg:width="0.076cm" svg:height="0.08cm" svg:x="24.602cm" svg:y="4.119cm" svg:viewBox="0 0 77 81" svg:d="M73 81l4-25h-77zM77 56h-77l73-30zM0 56l73-30-18-26z">
          <text:p/>
        </draw:path>
        <draw:path draw:style-name="gr13" draw:text-style-name="P7" draw:layer="layout" svg:width="0.084cm" svg:height="0.077cm" svg:x="24.573cm" svg:y="4.097cm" svg:viewBox="0 0 85 78" svg:d="M85 22l-26-17-30 73zM59 5l-30 73v-78zM29 78v-78l-29 5z">
          <text:p/>
        </draw:path>
        <draw:path draw:style-name="gr13" draw:text-style-name="P7" draw:layer="layout" svg:width="0.076cm" svg:height="0.072cm" svg:x="24.526cm" svg:y="4.102cm" svg:viewBox="0 0 77 73" svg:d="M47 0l-22 17 52 56zM25 17l52 56-69-31zM77 73l-69-31-8 31z">
          <text:p/>
        </draw:path>
        <draw:path draw:style-name="gr13" draw:text-style-name="P7" draw:layer="layout" svg:width="0.076cm" svg:height="0.067cm" svg:x="24.526cm" svg:y="4.174cm" svg:viewBox="0 0 77 68" svg:d="M0 0l8 26 69-26zM8 26l69-26-52 51zM77 0l-52 51 22 17z">
          <text:p/>
        </draw:path>
        <draw:polygon draw:style-name="gr13" draw:text-style-name="P7" draw:layer="layout" svg:width="0.029cm" svg:height="0.072cm" svg:x="24.573cm" svg:y="4.174cm" svg:viewBox="0 0 30 73" draw:points="0,68 30,73 30,0">
          <text:p/>
        </draw:polygon>
        <draw:frame draw:style-name="gr12" draw:text-style-name="P6" draw:layer="layout" svg:width="0.278cm" svg:height="0.314cm" draw:transform="rotate (1.5707963267949) translate (24.223cm 4.377cm)">
          <draw:text-box>
            <text:p text:style-name="P1"><text:span text:style-name="T2">.1</text:span></text:p>
          </draw:text-box>
        </draw:frame>
        <draw:frame draw:style-name="gr16" draw:text-style-name="P8" draw:layer="layout" svg:width="3.706cm" svg:height="0.78cm" svg:x="4.245cm" svg:y="10.7cm">
          <draw:text-box>
            <text:p text:style-name="P1"><text:span text:style-name="T3">CORTE AA'</text:span></text:p>
          </draw:text-box>
        </draw:frame>
        <draw:line draw:style-name="gr5" draw:text-style-name="P3" draw:layer="layout" svg:x1="20.348cm" svg:y1="10.371cm" svg:x2="20.348cm" svg:y2="7.577cm">
          <text:p/>
        </draw:line>
        <draw:line draw:style-name="gr5" draw:text-style-name="P3" draw:layer="layout" svg:x1="20.284cm" svg:y1="10.375cm" svg:x2="20.407cm" svg:y2="10.375cm">
          <text:p/>
        </draw:line>
        <draw:line draw:style-name="gr5" draw:text-style-name="P3" draw:layer="layout" svg:x1="20.301cm" svg:y1="10.333cm" svg:x2="20.391cm" svg:y2="10.419cm">
          <text:p/>
        </draw:line>
        <draw:line draw:style-name="gr5" draw:text-style-name="P3" draw:layer="layout" svg:x1="20.348cm" svg:y1="10.312cm" svg:x2="20.348cm" svg:y2="10.435cm">
          <text:p/>
        </draw:line>
        <draw:path draw:style-name="gr13" draw:text-style-name="P7" draw:layer="layout" svg:width="0.017cm" svg:height="0.034cm" svg:x="20.348cm" svg:y="10.358cm" svg:viewBox="0 0 18 35" svg:d="M0 35l13-4-13-14zM13 31l-13-14h18zM0 17h18l-5-17z">
          <text:p/>
        </draw:path>
        <draw:path draw:style-name="gr13" draw:text-style-name="P7" draw:layer="layout" svg:width="0.033cm" svg:height="0.021cm" svg:x="20.327cm" svg:y="10.354cm" svg:viewBox="0 0 34 22" svg:d="M34 4l-12-4v22zM22 0v22l-18-18zM22 22l-18-18-4 18z">
          <text:p/>
        </draw:path>
        <draw:path draw:style-name="gr13" draw:text-style-name="P7" draw:layer="layout" svg:width="0.021cm" svg:height="0.018cm" svg:x="20.327cm" svg:y="10.375cm" svg:viewBox="0 0 22 19" svg:d="M0 0l4 14 18-14zM4 14l18-14v19z">
          <text:p/>
        </draw:path>
        <draw:line draw:style-name="gr5" draw:text-style-name="P3" draw:layer="layout" svg:x1="20.407cm" svg:y1="7.573cm" svg:x2="20.284cm" svg:y2="7.573cm">
          <text:p/>
        </draw:line>
        <draw:line draw:style-name="gr5" draw:text-style-name="P3" draw:layer="layout" svg:x1="20.391cm" svg:y1="7.616cm" svg:x2="20.301cm" svg:y2="7.531cm">
          <text:p/>
        </draw:line>
        <draw:line draw:style-name="gr5" draw:text-style-name="P3" draw:layer="layout" svg:x1="20.348cm" svg:y1="7.632cm" svg:x2="20.348cm" svg:y2="7.514cm">
          <text:p/>
        </draw:line>
        <draw:path draw:style-name="gr13" draw:text-style-name="P7" draw:layer="layout" svg:width="0.021cm" svg:height="0.034cm" svg:x="20.327cm" svg:y="7.552cm" svg:viewBox="0 0 22 35" svg:d="M22 0l-18 8 18 13zM4 8l18 13h-22zM22 21h-22l4 14z">
          <text:p/>
        </draw:path>
        <draw:path draw:style-name="gr13" draw:text-style-name="P7" draw:layer="layout" svg:width="0.034cm" svg:height="0.021cm" svg:x="20.331cm" svg:y="7.573cm" svg:viewBox="0 0 35 22" svg:d="M0 13l18 9v-22zM18 22v-22l12 13zM18 0l12 13 5-13z">
          <text:p/>
        </draw:path>
        <draw:path draw:style-name="gr13" draw:text-style-name="P7" draw:layer="layout" svg:width="0.017cm" svg:height="0.021cm" svg:x="20.348cm" svg:y="7.552cm" svg:viewBox="0 0 18 22" svg:d="M18 22l-5-14-13 14zM13 8l-13 14v-22z">
          <text:p/>
        </draw:path>
        <draw:frame draw:style-name="gr17" draw:text-style-name="P9" draw:layer="layout" svg:width="2.199cm" svg:height="0.471cm" svg:x="4.384cm" svg:y="11.618cm">
          <draw:text-box>
            <text:p text:style-name="P1"><text:span text:style-name="T4">Escala 1/50</text:span></text:p>
          </draw:text-box>
        </draw:frame>
        <draw:polygon draw:style-name="gr5" draw:text-style-name="P3" draw:layer="layout" svg:width="6.904cm" svg:height="2.201cm" svg:x="7.826cm" svg:y="6.172cm" svg:viewBox="0 0 6905 2202" draw:points="0,0 6905,0 6905,2202 0,2202">
          <text:p/>
        </draw:polygon>
        <draw:polygon draw:style-name="gr5" draw:text-style-name="P3" draw:layer="layout" svg:width="6.744cm" svg:height="2.041cm" svg:x="7.906cm" svg:y="6.252cm" svg:viewBox="0 0 6745 2042" draw:points="0,0 6745,0 6745,2042 0,2042">
          <text:p/>
        </draw:polygon>
        <draw:line draw:style-name="gr5" draw:text-style-name="P3" draw:layer="layout" svg:x1="10.133cm" svg:y1="8.293cm" svg:x2="10.133cm" svg:y2="6.252cm">
          <text:p/>
        </draw:line>
        <draw:line draw:style-name="gr5" draw:text-style-name="P3" draw:layer="layout" svg:x1="10.171cm" svg:y1="8.293cm" svg:x2="10.171cm" svg:y2="6.252cm">
          <text:p/>
        </draw:line>
        <draw:line draw:style-name="gr5" draw:text-style-name="P3" draw:layer="layout" svg:x1="12.381cm" svg:y1="8.293cm" svg:x2="12.381cm" svg:y2="6.252cm">
          <text:p/>
        </draw:line>
        <draw:line draw:style-name="gr5" draw:text-style-name="P3" draw:layer="layout" svg:x1="12.419cm" svg:y1="8.293cm" svg:x2="12.419cm" svg:y2="6.252cm">
          <text:p/>
        </draw:line>
        <draw:frame draw:style-name="gr18" draw:text-style-name="P10" draw:layer="layout" svg:width="0.269cm" svg:height="0.162cm" draw:transform="rotate (1.5707963267949) translate (20.188cm 9.114cm)">
          <draw:text-box>
            <text:p text:style-name="P1"><text:span text:style-name="T5">1.40</text:span></text:p>
          </draw:text-box>
        </draw:frame>
        <draw:path draw:style-name="gr4" draw:text-style-name="P5" draw:layer="layout" svg:width="0.051cm" svg:height="0.051cm" svg:x="21.575cm" svg:y="6.172cm" svg:viewBox="0 0 52 52" svg:d="M52 0h-52l52 52zM0 0l52 52h-52z">
          <text:p/>
        </draw:path>
        <draw:path draw:style-name="gr4" draw:text-style-name="P5" draw:layer="layout" svg:width="0.051cm" svg:height="0.051cm" svg:x="21.575cm" svg:y="7.12cm" svg:viewBox="0 0 52 52" svg:d="M52 0h-52l52 52zM0 0l52 52h-52z">
          <text:p/>
        </draw:path>
        <draw:polygon draw:style-name="gr7" draw:text-style-name="P3" draw:layer="layout" svg:width="0.051cm" svg:height="0.051cm" svg:x="21.575cm" svg:y="7.12cm" svg:viewBox="0 0 52 52" draw:points="52,52 0,52 0,0 52,0">
          <text:p/>
        </draw:polygon>
        <draw:polygon draw:style-name="gr7" draw:text-style-name="P3" draw:layer="layout" svg:width="0.051cm" svg:height="0.051cm" svg:x="21.575cm" svg:y="6.172cm" svg:viewBox="0 0 52 52" draw:points="52,52 0,52 0,0 52,0">
          <text:p/>
        </draw:polygon>
        <draw:line draw:style-name="gr5" draw:text-style-name="P3" draw:layer="layout" svg:x1="21.626cm" svg:y1="7.12cm" svg:x2="21.626cm" svg:y2="6.223cm">
          <text:p/>
        </draw:line>
        <draw:line draw:style-name="gr5" draw:text-style-name="P3" draw:layer="layout" svg:x1="21.575cm" svg:y1="7.12cm" svg:x2="21.575cm" svg:y2="6.223cm">
          <text:p/>
        </draw:line>
        <draw:frame draw:style-name="gr12" draw:text-style-name="P6" draw:layer="layout" svg:width="0.595cm" svg:height="0.314cm" svg:x="13.283cm" svg:y="7.854cm">
          <draw:text-box>
            <text:p text:style-name="P1"><text:span text:style-name="T2">visor</text:span></text:p>
          </draw:text-box>
        </draw:frame>
        <draw:frame draw:style-name="gr12" draw:text-style-name="P6" draw:layer="layout" svg:width="0.747cm" svg:height="0.314cm" svg:x="21.707cm" svg:y="6.482cm">
          <draw:text-box>
            <text:p text:style-name="P1"><text:span text:style-name="T2">EF 04</text:span></text:p>
          </draw:text-box>
        </draw:frame>
        <draw:line draw:style-name="gr5" draw:text-style-name="P3" draw:layer="layout" svg:x1="21.63cm" svg:y1="7.124cm" svg:x2="24.336cm" svg:y2="7.124cm">
          <text:p/>
        </draw:line>
        <draw:frame draw:style-name="gr12" draw:text-style-name="P6" draw:layer="layout" svg:width="2.656cm" svg:height="0.314cm" svg:x="21.699cm" svg:y="6.779cm">
          <draw:text-box>
            <text:p text:style-name="P1"><text:span text:style-name="T2">3.10 x 0.50m (1.60M)</text:span></text:p>
          </draw:text-box>
        </draw:frame>
        <draw:frame draw:style-name="gr12" draw:text-style-name="P6" draw:layer="layout" svg:width="0.95cm" svg:height="0.314cm" svg:x="21.707cm" svg:y="5.716cm">
          <draw:text-box>
            <text:p text:style-name="P1"><text:span text:style-name="T2">EAV 04</text:span></text:p>
          </draw:text-box>
        </draw:frame>
        <draw:line draw:style-name="gr5" draw:text-style-name="P3" draw:layer="layout" svg:x1="21.474cm" svg:y1="6.358cm" svg:x2="24.336cm" svg:y2="6.358cm">
          <text:p/>
        </draw:line>
        <draw:frame draw:style-name="gr12" draw:text-style-name="P6" draw:layer="layout" svg:width="2.656cm" svg:height="0.314cm" svg:x="21.699cm" svg:y="6.012cm">
          <draw:text-box>
            <text:p text:style-name="P1"><text:span text:style-name="T2">3.10 x 0.50m (1.60M)</text:span></text:p>
          </draw:text-box>
        </draw:frame>
        <draw:frame draw:style-name="gr12" draw:text-style-name="P6" draw:layer="layout" svg:width="0.95cm" svg:height="0.314cm" svg:x="4.702cm" svg:y="6.63cm">
          <draw:text-box>
            <text:p text:style-name="P1"><text:span text:style-name="T2">EAV 05</text:span></text:p>
          </draw:text-box>
        </draw:frame>
        <draw:line draw:style-name="gr5" draw:text-style-name="P3" draw:layer="layout" svg:x1="4.464cm" svg:y1="7.272cm" svg:x2="7.326cm" svg:y2="7.272cm">
          <text:p/>
        </draw:line>
        <draw:line draw:style-name="gr19" draw:text-style-name="P3" draw:layer="layout" svg:x1="16.03cm" svg:y1="5.173cm" svg:x2="16.03cm" svg:y2="10.375cm">
          <text:p/>
        </draw:line>
        <draw:line draw:style-name="gr19" draw:text-style-name="P3" draw:layer="layout" svg:x1="17.033cm" svg:y1="5.173cm" svg:x2="17.033cm" svg:y2="8.174cm">
          <text:p/>
        </draw:line>
        <draw:line draw:style-name="gr19" draw:text-style-name="P3" draw:layer="layout" svg:x1="17.033cm" svg:y1="9.072cm" svg:x2="17.033cm" svg:y2="10.375cm">
          <text:p/>
        </draw:line>
        <draw:line draw:style-name="gr19" draw:text-style-name="P3" draw:layer="layout" svg:x1="18.032cm" svg:y1="5.173cm" svg:x2="18.032cm" svg:y2="8.174cm">
          <text:p/>
        </draw:line>
        <draw:line draw:style-name="gr19" draw:text-style-name="P3" draw:layer="layout" svg:x1="18.032cm" svg:y1="9.072cm" svg:x2="18.032cm" svg:y2="10.375cm">
          <text:p/>
        </draw:line>
        <draw:line draw:style-name="gr19" draw:text-style-name="P3" draw:layer="layout" svg:x1="19.031cm" svg:y1="5.173cm" svg:x2="19.031cm" svg:y2="10.375cm">
          <text:p/>
        </draw:line>
        <draw:line draw:style-name="gr19" draw:text-style-name="P3" draw:layer="layout" svg:x1="20.03cm" svg:y1="5.173cm" svg:x2="20.03cm" svg:y2="10.375cm">
          <text:p/>
        </draw:line>
        <draw:line draw:style-name="gr19" draw:text-style-name="P3" draw:layer="layout" svg:x1="21.034cm" svg:y1="5.173cm" svg:x2="21.034cm" svg:y2="10.375cm">
          <text:p/>
        </draw:line>
        <draw:line draw:style-name="gr19" draw:text-style-name="P3" draw:layer="layout" svg:x1="15.031cm" svg:y1="6.172cm" svg:x2="21.334cm" svg:y2="6.172cm">
          <text:p/>
        </draw:line>
        <draw:polyline draw:style-name="gr19" draw:text-style-name="P3" draw:layer="layout" svg:width="6.302cm" svg:height="0cm" svg:x="15.031cm" svg:y="7.171cm" svg:viewBox="0 0 6303 0" draw:points="0,0 1460,0 6303,0">
          <text:p/>
        </draw:polyline>
        <draw:line draw:style-name="gr19" draw:text-style-name="P3" draw:layer="layout" svg:x1="15.031cm" svg:y1="8.174cm" svg:x2="16.491cm" svg:y2="8.174cm">
          <text:p/>
        </draw:line>
        <draw:line draw:style-name="gr19" draw:text-style-name="P3" draw:layer="layout" svg:x1="18.891cm" svg:y1="8.174cm" svg:x2="21.334cm" svg:y2="8.174cm">
          <text:p/>
        </draw:line>
        <draw:line draw:style-name="gr19" draw:text-style-name="P3" draw:layer="layout" svg:x1="15.031cm" svg:y1="9.173cm" svg:x2="17.643cm" svg:y2="9.173cm">
          <text:p/>
        </draw:line>
        <draw:polyline draw:style-name="gr19" draw:text-style-name="P3" draw:layer="layout" svg:width="3.593cm" svg:height="0cm" svg:x="17.74cm" svg:y="9.173cm" svg:viewBox="0 0 3594 0" draw:points="0,0 1113,0 3594,0">
          <text:p/>
        </draw:polyline>
        <draw:line draw:style-name="gr19" draw:text-style-name="P3" draw:layer="layout" svg:x1="15.031cm" svg:y1="10.172cm" svg:x2="21.334cm" svg:y2="10.172cm">
          <text:p/>
        </draw:line>
        <draw:line draw:style-name="gr5" draw:text-style-name="P3" draw:layer="layout" svg:x1="21.575cm" svg:y1="7.12cm" svg:x2="21.575cm" svg:y2="6.223cm">
          <text:p/>
        </draw:line>
        <draw:line draw:style-name="gr5" draw:text-style-name="P3" draw:layer="layout" svg:x1="3.287cm" svg:y1="6.159cm" svg:x2="3.287cm" svg:y2="3.187cm">
          <text:p/>
        </draw:line>
        <draw:line draw:style-name="gr5" draw:text-style-name="P3" draw:layer="layout" svg:x1="3.063cm" svg:y1="6.172cm" svg:x2="3.512cm" svg:y2="6.172cm">
          <text:p/>
        </draw:line>
        <draw:line draw:style-name="gr5" draw:text-style-name="P3" draw:layer="layout" svg:x1="3.127cm" svg:y1="6.015cm" svg:x2="3.445cm" svg:y2="6.334cm">
          <text:p/>
        </draw:line>
        <draw:line draw:style-name="gr5" draw:text-style-name="P3" draw:layer="layout" svg:x1="3.287cm" svg:y1="5.947cm" svg:x2="3.287cm" svg:y2="6.396cm">
          <text:p/>
        </draw:line>
        <draw:path draw:style-name="gr13" draw:text-style-name="P7" draw:layer="layout" svg:width="0.068cm" svg:height="0.076cm" svg:x="3.287cm" svg:y="6.172cm" svg:viewBox="0 0 69 77" svg:d="M0 77l26-4-26-73zM26 73l-26-73 52 56zM0 0l52 56 17-26z">
          <text:p/>
        </draw:path>
        <draw:path draw:style-name="gr13" draw:text-style-name="P7" draw:layer="layout" svg:width="0.072cm" svg:height="0.08cm" svg:x="3.287cm" svg:y="6.121cm" svg:viewBox="0 0 73 81" svg:d="M69 81l4-30h-73zM73 51h-73l69-30zM0 51l69-30-17-21z">
          <text:p/>
        </draw:path>
        <draw:path draw:style-name="gr13" draw:text-style-name="P7" draw:layer="layout" svg:width="0.08cm" svg:height="0.076cm" svg:x="3.258cm" svg:y="6.096cm" svg:viewBox="0 0 81 77" svg:d="M81 26l-26-18-26 69zM55 8l-26 69v-77zM29 77v-77l-29 8z">
          <text:p/>
        </draw:path>
        <draw:path draw:style-name="gr13" draw:text-style-name="P7" draw:layer="layout" svg:width="0.076cm" svg:height="0.068cm" svg:x="3.211cm" svg:y="6.104cm" svg:viewBox="0 0 77 69" svg:d="M48 0l-26 17 55 52zM22 17l55 52-73-30zM77 69l-73-30-4 30z">
          <text:p/>
        </draw:path>
        <draw:path draw:style-name="gr14" draw:text-style-name="P7" draw:layer="layout" svg:width="0.076cm" svg:height="0.072cm" svg:x="3.211cm" svg:y="6.172cm" svg:viewBox="0 0 77 73" svg:d="M0 0l4 29 73-29zM4 29l73-29-55 56zM77 0l-55 56 26 17z">
          <text:p/>
        </draw:path>
        <draw:path draw:style-name="gr15" draw:text-style-name="P3" draw:layer="layout" svg:width="0.076cm" svg:height="0.072cm" svg:x="3.211cm" svg:y="6.172cm" svg:viewBox="0 0 77 73" svg:d="M0 0l4 29 73-29zM4 29l73-29-55 56zM77 0l-55 56 26 17z">
          <text:p/>
        </draw:path>
        <draw:polygon draw:style-name="gr13" draw:text-style-name="P7" draw:layer="layout" svg:width="0.029cm" svg:height="0.076cm" svg:x="3.258cm" svg:y="6.172cm" svg:viewBox="0 0 30 77" draw:points="0,73 30,77 30,0">
          <text:p/>
        </draw:polygon>
        <draw:line draw:style-name="gr5" draw:text-style-name="P3" draw:layer="layout" svg:x1="3.512cm" svg:y1="3.17cm" svg:x2="3.063cm" svg:y2="3.17cm">
          <text:p/>
        </draw:line>
        <draw:line draw:style-name="gr5" draw:text-style-name="P3" draw:layer="layout" svg:x1="3.445cm" svg:y1="3.332cm" svg:x2="3.127cm" svg:y2="3.014cm">
          <text:p/>
        </draw:line>
        <draw:line draw:style-name="gr5" draw:text-style-name="P3" draw:layer="layout" svg:x1="3.287cm" svg:y1="3.399cm" svg:x2="3.287cm" svg:y2="2.946cm">
          <text:p/>
        </draw:line>
        <draw:path draw:style-name="gr13" draw:text-style-name="P7" draw:layer="layout" svg:width="0.072cm" svg:height="0.072cm" svg:x="3.215cm" svg:y="3.098cm" svg:viewBox="0 0 73 73" svg:d="M73 0l-29 5 29 68zM44 5l29 68-55-52zM73 73l-55-52-18 26z">
          <text:p/>
        </draw:path>
        <draw:path draw:style-name="gr13" draw:text-style-name="P7" draw:layer="layout" svg:width="0.076cm" svg:height="0.08cm" svg:x="3.211cm" svg:y="3.145cm" svg:viewBox="0 0 77 81" svg:d="M4 0l-4 26h77zM0 26h77l-73 30zM77 26l-73 30 18 25z">
          <text:p/>
        </draw:path>
        <draw:path draw:style-name="gr13" draw:text-style-name="P7" draw:layer="layout" svg:width="0.081cm" svg:height="0.076cm" svg:x="3.232cm" svg:y="3.17cm" svg:viewBox="0 0 82 77" svg:d="M0 55l27 18 29-73zM27 73l29-73v77zM56 0v77l26-4z">
          <text:p/>
        </draw:path>
        <draw:path draw:style-name="gr13" draw:text-style-name="P7" draw:layer="layout" svg:width="0.072cm" svg:height="0.072cm" svg:x="3.287cm" svg:y="3.17cm" svg:viewBox="0 0 73 73" svg:d="M27 73l25-18-52-55zM52 55l-52-55 69 30zM0 0l69 30 4-30z">
          <text:p/>
        </draw:path>
        <draw:path draw:style-name="gr13" draw:text-style-name="P7" draw:layer="layout" svg:width="0.072cm" svg:height="0.067cm" svg:x="3.287cm" svg:y="3.103cm" svg:viewBox="0 0 73 68" svg:d="M73 68l-4-25-69 25zM69 43l-69 25 52-51zM0 68l52-51-25-17z">
          <text:p/>
        </draw:path>
        <draw:polygon draw:style-name="gr13" draw:text-style-name="P7" draw:layer="layout" svg:width="0.027cm" svg:height="0.072cm" svg:x="3.287cm" svg:y="3.098cm" svg:viewBox="0 0 28 73" draw:points="28,5 0,0 0,73">
          <text:p/>
        </draw:polygon>
        <draw:frame draw:style-name="gr12" draw:text-style-name="P6" draw:layer="layout" svg:width="2.656cm" svg:height="0.314cm" svg:x="4.693cm" svg:y="6.927cm">
          <draw:text-box>
            <text:p text:style-name="P1"><text:span text:style-name="T2">3.40 x 1.00m (1.60M)</text:span></text:p>
          </draw:text-box>
        </draw:frame>
        <draw:line draw:style-name="gr5" draw:text-style-name="P3" draw:layer="layout" svg:x1="24.602cm" svg:y1="4.157cm" svg:x2="24.602cm" svg:y2="3.187cm">
          <text:p/>
        </draw:line>
        <draw:line draw:style-name="gr5" draw:text-style-name="P3" draw:layer="layout" svg:x1="24.378cm" svg:y1="4.174cm" svg:x2="24.712cm" svg:y2="4.174cm">
          <text:p/>
        </draw:line>
        <draw:line draw:style-name="gr5" draw:text-style-name="P3" draw:layer="layout" svg:x1="24.446cm" svg:y1="4.013cm" svg:x2="24.713cm" svg:y2="4.285cm">
          <text:p/>
        </draw:line>
        <draw:line draw:style-name="gr5" draw:text-style-name="P3" draw:layer="layout" svg:x1="24.602cm" svg:y1="3.945cm" svg:x2="24.602cm" svg:y2="4.398cm">
          <text:p/>
        </draw:line>
        <draw:path draw:style-name="gr13" draw:text-style-name="P7" draw:layer="layout" svg:width="0.072cm" svg:height="0.072cm" svg:x="24.602cm" svg:y="4.174cm" svg:viewBox="0 0 73 73" svg:d="M0 73l30-5-30-68zM30 68l-30-68 55 50zM0 0l55 50 18-25z">
          <text:p/>
        </draw:path>
        <draw:path draw:style-name="gr13" draw:text-style-name="P7" draw:layer="layout" svg:width="0.076cm" svg:height="0.08cm" svg:x="24.602cm" svg:y="4.119cm" svg:viewBox="0 0 77 81" svg:d="M73 81l4-25h-77zM77 56h-77l73-30zM0 56l73-30-18-26z">
          <text:p/>
        </draw:path>
        <draw:path draw:style-name="gr13" draw:text-style-name="P7" draw:layer="layout" svg:width="0.084cm" svg:height="0.077cm" svg:x="24.573cm" svg:y="4.097cm" svg:viewBox="0 0 85 78" svg:d="M85 22l-26-17-30 73zM59 5l-30 73v-78zM29 78v-78l-29 5z">
          <text:p/>
        </draw:path>
        <draw:path draw:style-name="gr13" draw:text-style-name="P7" draw:layer="layout" svg:width="0.076cm" svg:height="0.072cm" svg:x="24.526cm" svg:y="4.102cm" svg:viewBox="0 0 77 73" svg:d="M47 0l-22 17 52 56zM25 17l52 56-69-31zM77 73l-69-31-8 31z">
          <text:p/>
        </draw:path>
        <draw:path draw:style-name="gr13" draw:text-style-name="P7" draw:layer="layout" svg:width="0.076cm" svg:height="0.067cm" svg:x="24.526cm" svg:y="4.174cm" svg:viewBox="0 0 77 68" svg:d="M0 0l8 26 69-26zM8 26l69-26-52 51zM77 0l-52 51 22 17z">
          <text:p/>
        </draw:path>
        <draw:polygon draw:style-name="gr13" draw:text-style-name="P7" draw:layer="layout" svg:width="0.029cm" svg:height="0.072cm" svg:x="24.573cm" svg:y="4.174cm" svg:viewBox="0 0 30 73" draw:points="0,68 30,73 30,0">
          <text:p/>
        </draw:polygon>
        <draw:line draw:style-name="gr5" draw:text-style-name="P3" draw:layer="layout" svg:x1="24.712cm" svg:y1="3.17cm" svg:x2="24.378cm" svg:y2="3.17cm">
          <text:p/>
        </draw:line>
        <draw:line draw:style-name="gr5" draw:text-style-name="P3" draw:layer="layout" svg:x1="24.713cm" svg:y1="3.286cm" svg:x2="24.446cm" svg:y2="3.014cm">
          <text:p/>
        </draw:line>
        <draw:line draw:style-name="gr5" draw:text-style-name="P3" draw:layer="layout" svg:x1="24.602cm" svg:y1="3.399cm" svg:x2="24.602cm" svg:y2="2.946cm">
          <text:p/>
        </draw:line>
        <draw:path draw:style-name="gr13" draw:text-style-name="P7" draw:layer="layout" svg:width="0.068cm" svg:height="0.072cm" svg:x="24.534cm" svg:y="3.098cm" svg:viewBox="0 0 69 73" svg:d="M69 0l-29 5 29 68zM40 5l29 68-52-52zM69 73l-52-52-17 26z">
          <text:p/>
        </draw:path>
        <draw:path draw:style-name="gr13" draw:text-style-name="P7" draw:layer="layout" svg:width="0.076cm" svg:height="0.08cm" svg:x="24.526cm" svg:y="3.145cm" svg:viewBox="0 0 77 81" svg:d="M8 0l-8 26h77zM0 26h77l-69 30zM77 26l-69 30 17 25z">
          <text:p/>
        </draw:path>
        <draw:path draw:style-name="gr13" draw:text-style-name="P7" draw:layer="layout" svg:width="0.081cm" svg:height="0.076cm" svg:x="24.551cm" svg:y="3.17cm" svg:viewBox="0 0 82 77" svg:d="M0 55l22 18 30-73zM22 73l30-73v77zM52 0v77l30-4z">
          <text:p/>
        </draw:path>
        <draw:path draw:style-name="gr13" draw:text-style-name="P7" draw:layer="layout" svg:width="0.076cm" svg:height="0.072cm" svg:x="24.602cm" svg:y="3.17cm" svg:viewBox="0 0 77 73" svg:d="M30 73l25-18-55-55zM55 55l-55-55 73 30zM0 0l73 30 4-30z">
          <text:p/>
        </draw:path>
        <draw:path draw:style-name="gr13" draw:text-style-name="P7" draw:layer="layout" svg:width="0.076cm" svg:height="0.067cm" svg:x="24.602cm" svg:y="3.103cm" svg:viewBox="0 0 77 68" svg:d="M77 68l-4-25-73 25zM73 43l-73 25 55-51zM0 68l55-51-25-17z">
          <text:p/>
        </draw:path>
        <draw:polygon draw:style-name="gr13" draw:text-style-name="P7" draw:layer="layout" svg:width="0.03cm" svg:height="0.072cm" svg:x="24.602cm" svg:y="3.098cm" svg:viewBox="0 0 31 73" draw:points="31,5 0,0 0,73">
          <text:p/>
        </draw:polygon>
        <draw:frame draw:style-name="gr12" draw:text-style-name="P6" draw:layer="layout" svg:width="0.391cm" svg:height="0.314cm" draw:transform="rotate (1.5707963267949) translate (2.929cm 4.877cm)">
          <draw:text-box>
            <text:p text:style-name="P1"><text:span text:style-name="T2">1.5</text:span></text:p>
          </draw:text-box>
        </draw:frame>
        <draw:line draw:style-name="gr8" draw:text-style-name="P3" draw:layer="layout" svg:x1="17.668cm" svg:y1="9.072cm" svg:x2="17.668cm" svg:y2="9.017cm">
          <text:p/>
        </draw:line>
        <draw:line draw:style-name="gr8" draw:text-style-name="P3" draw:layer="layout" svg:x1="17.668cm" svg:y1="8.974cm" svg:x2="17.668cm" svg:y2="8.915cm">
          <text:p/>
        </draw:line>
        <draw:line draw:style-name="gr8" draw:text-style-name="P3" draw:layer="layout" svg:x1="17.715cm" svg:y1="9.072cm" svg:x2="17.715cm" svg:y2="9.017cm">
          <text:p/>
        </draw:line>
        <draw:line draw:style-name="gr8" draw:text-style-name="P3" draw:layer="layout" svg:x1="17.715cm" svg:y1="8.974cm" svg:x2="17.715cm" svg:y2="8.915cm">
          <text:p/>
        </draw:line>
        <draw:line draw:style-name="gr5" draw:text-style-name="P3" draw:layer="layout" svg:x1="16.347cm" svg:y1="9.067cm" svg:x2="16.347cm" svg:y2="8.576cm">
          <text:p/>
        </draw:line>
        <draw:line draw:style-name="gr5" draw:text-style-name="P3" draw:layer="layout" svg:x1="16.288cm" svg:y1="9.072cm" svg:x2="16.406cm" svg:y2="9.072cm">
          <text:p/>
        </draw:line>
        <draw:line draw:style-name="gr5" draw:text-style-name="P3" draw:layer="layout" svg:x1="16.305cm" svg:y1="9.029cm" svg:x2="16.391cm" svg:y2="9.116cm">
          <text:p/>
        </draw:line>
        <draw:line draw:style-name="gr5" draw:text-style-name="P3" draw:layer="layout" svg:x1="16.347cm" svg:y1="9.012cm" svg:x2="16.347cm" svg:y2="9.135cm">
          <text:p/>
        </draw:line>
        <draw:path draw:style-name="gr13" draw:text-style-name="P7" draw:layer="layout" svg:width="0.017cm" svg:height="0.034cm" svg:x="16.347cm" svg:y="9.059cm" svg:viewBox="0 0 18 35" svg:d="M0 35l14-6-14-16zM14 29l-14-16h18zM0 13h18l-4-13z">
          <text:p/>
        </draw:path>
        <draw:path draw:style-name="gr13" draw:text-style-name="P7" draw:layer="layout" svg:width="0.034cm" svg:height="0.017cm" svg:x="16.326cm" svg:y="9.055cm" svg:viewBox="0 0 35 18" svg:d="M35 4l-14-4v18zM21 0v18l-17-14zM21 18l-17-14-4 14z">
          <text:p/>
        </draw:path>
        <draw:path draw:style-name="gr13" draw:text-style-name="P7" draw:layer="layout" svg:width="0.021cm" svg:height="0.021cm" svg:x="16.326cm" svg:y="9.072cm" svg:viewBox="0 0 22 22" svg:d="M0 0l5 17 17-17zM5 17l17-17v22z">
          <text:p/>
        </draw:path>
        <draw:line draw:style-name="gr5" draw:text-style-name="P3" draw:layer="layout" svg:x1="16.406cm" svg:y1="8.572cm" svg:x2="16.288cm" svg:y2="8.572cm">
          <text:p/>
        </draw:line>
        <draw:line draw:style-name="gr5" draw:text-style-name="P3" draw:layer="layout" svg:x1="16.391cm" svg:y1="8.615cm" svg:x2="16.305cm" svg:y2="8.53cm">
          <text:p/>
        </draw:line>
        <draw:line draw:style-name="gr5" draw:text-style-name="P3" draw:layer="layout" svg:x1="16.347cm" svg:y1="8.631cm" svg:x2="16.347cm" svg:y2="8.513cm">
          <text:p/>
        </draw:line>
        <draw:path draw:style-name="gr13" draw:text-style-name="P7" draw:layer="layout" svg:width="0.021cm" svg:height="0.034cm" svg:x="16.326cm" svg:y="8.555cm" svg:viewBox="0 0 22 35" svg:d="M22 0l-17 4 17 14zM5 4l17 14h-22zM22 18h-22l5 17z">
          <text:p/>
        </draw:path>
        <draw:path draw:style-name="gr13" draw:text-style-name="P7" draw:layer="layout" svg:width="0.034cm" svg:height="0.021cm" svg:x="16.33cm" svg:y="8.572cm" svg:viewBox="0 0 35 22" svg:d="M0 18l17 4v-22zM17 22v-22l14 18zM17 0l14 18 4-18z">
          <text:p/>
        </draw:path>
        <draw:path draw:style-name="gr13" draw:text-style-name="P7" draw:layer="layout" svg:width="0.017cm" svg:height="0.017cm" svg:x="16.347cm" svg:y="8.555cm" svg:viewBox="0 0 18 18" svg:d="M18 18l-4-14-14 14zM14 4l-14 14v-18z">
          <text:p/>
        </draw:path>
        <draw:frame draw:style-name="gr12" draw:text-style-name="P6" draw:layer="layout" svg:width="0.278cm" svg:height="0.314cm" draw:transform="rotate (1.5707963267949) translate (24.248cm 3.797cm)">
          <draw:text-box>
            <text:p text:style-name="P1"><text:span text:style-name="T2">.5</text:span></text:p>
          </draw:text-box>
        </draw:frame>
        <draw:line draw:style-name="gr5" draw:text-style-name="P3" draw:layer="layout" svg:x1="16.347cm" svg:y1="9.076cm" svg:x2="16.347cm" svg:y2="10.371cm">
          <text:p/>
        </draw:line>
        <draw:line draw:style-name="gr5" draw:text-style-name="P3" draw:layer="layout" svg:x1="16.406cm" svg:y1="9.072cm" svg:x2="16.288cm" svg:y2="9.072cm">
          <text:p/>
        </draw:line>
        <draw:line draw:style-name="gr5" draw:text-style-name="P3" draw:layer="layout" svg:x1="16.391cm" svg:y1="9.116cm" svg:x2="16.305cm" svg:y2="9.029cm">
          <text:p/>
        </draw:line>
        <draw:line draw:style-name="gr5" draw:text-style-name="P3" draw:layer="layout" svg:x1="16.347cm" svg:y1="9.135cm" svg:x2="16.347cm" svg:y2="9.012cm">
          <text:p/>
        </draw:line>
        <draw:path draw:style-name="gr13" draw:text-style-name="P7" draw:layer="layout" svg:width="0.021cm" svg:height="0.033cm" svg:x="16.326cm" svg:y="9.055cm" svg:viewBox="0 0 22 34" svg:d="M22 0l-17 5 17 13zM5 5l17 13h-22zM22 18h-22l5 16z">
          <text:p/>
        </draw:path>
        <draw:path draw:style-name="gr13" draw:text-style-name="P7" draw:layer="layout" svg:width="0.034cm" svg:height="0.021cm" svg:x="16.33cm" svg:y="9.072cm" svg:viewBox="0 0 35 22" svg:d="M0 17l17 5v-22zM17 22v-22l14 17zM17 0l14 17 4-17z">
          <text:p/>
        </draw:path>
        <draw:path draw:style-name="gr13" draw:text-style-name="P7" draw:layer="layout" svg:width="0.017cm" svg:height="0.017cm" svg:x="16.347cm" svg:y="9.055cm" svg:viewBox="0 0 18 18" svg:d="M18 18l-4-14-14 14zM14 4l-14 14v-18z">
          <text:p/>
        </draw:path>
        <draw:line draw:style-name="gr5" draw:text-style-name="P3" draw:layer="layout" svg:x1="16.288cm" svg:y1="10.375cm" svg:x2="16.406cm" svg:y2="10.375cm">
          <text:p/>
        </draw:line>
        <draw:line draw:style-name="gr5" draw:text-style-name="P3" draw:layer="layout" svg:x1="16.305cm" svg:y1="10.333cm" svg:x2="16.391cm" svg:y2="10.419cm">
          <text:p/>
        </draw:line>
        <draw:line draw:style-name="gr5" draw:text-style-name="P3" draw:layer="layout" svg:x1="16.347cm" svg:y1="10.312cm" svg:x2="16.347cm" svg:y2="10.435cm">
          <text:p/>
        </draw:line>
        <draw:path draw:style-name="gr13" draw:text-style-name="P7" draw:layer="layout" svg:width="0.017cm" svg:height="0.034cm" svg:x="16.347cm" svg:y="10.358cm" svg:viewBox="0 0 18 35" svg:d="M0 35l14-4-14-14zM14 31l-14-14h18zM0 17h18l-4-17z">
          <text:p/>
        </draw:path>
        <draw:path draw:style-name="gr13" draw:text-style-name="P7" draw:layer="layout" svg:width="0.034cm" svg:height="0.021cm" svg:x="16.326cm" svg:y="10.354cm" svg:viewBox="0 0 35 22" svg:d="M35 4l-14-4v22zM21 0v22l-17-18zM21 22l-17-18-4 18z">
          <text:p/>
        </draw:path>
        <draw:path draw:style-name="gr13" draw:text-style-name="P7" draw:layer="layout" svg:width="0.021cm" svg:height="0.018cm" svg:x="16.326cm" svg:y="10.375cm" svg:viewBox="0 0 22 19" svg:d="M0 0l5 14 17-14zM5 14l17-14v19z">
          <text:p/>
        </draw:path>
        <draw:frame draw:style-name="gr18" draw:text-style-name="P10" draw:layer="layout" svg:width="0.193cm" svg:height="0.162cm" draw:transform="rotate (1.5707963267949) translate (16.187cm 8.924cm)">
          <draw:text-box>
            <text:p text:style-name="P1"><text:span text:style-name="T5">.25</text:span></text:p>
          </draw:text-box>
        </draw:frame>
        <draw:line draw:style-name="gr5" draw:text-style-name="P3" draw:layer="layout" svg:x1="16.491cm" svg:y1="8.174cm" svg:x2="17.778cm" svg:y2="8.174cm">
          <text:p/>
        </draw:line>
        <draw:line draw:style-name="gr5" draw:text-style-name="P3" draw:layer="layout" svg:x1="17.825cm" svg:y1="8.174cm" svg:x2="18.891cm" svg:y2="8.174cm">
          <text:p/>
        </draw:line>
        <draw:line draw:style-name="gr5" draw:text-style-name="P3" draw:layer="layout" svg:x1="16.72cm" svg:y1="8.001cm" svg:x2="16.72cm" svg:y2="8.331cm">
          <text:p/>
        </draw:line>
        <draw:path draw:style-name="gr14" draw:text-style-name="P7" draw:layer="layout" svg:width="0.025cm" svg:height="0.004cm" svg:x="16.707cm" svg:y="8.284cm" svg:viewBox="0 0 26 5" svg:d="M18 0h-8l16 5zM10 0l16 5h-26z">
          <text:p/>
        </draw:path>
        <draw:path draw:style-name="gr15" draw:text-style-name="P3" draw:layer="layout" svg:width="0.025cm" svg:height="0.004cm" svg:x="16.707cm" svg:y="8.284cm" svg:viewBox="0 0 26 5" svg:d="M18 0h-8l16 5zM10 0l16 5h-26z">
          <text:p/>
        </draw:path>
        <draw:path draw:style-name="gr14" draw:text-style-name="P7" draw:layer="layout" svg:width="0.041cm" svg:height="0cm" svg:x="16.699cm" svg:y="8.288cm" svg:viewBox="0 0 42 0" svg:d="M33 0h-25 34zM8 0h34-42z">
          <text:p/>
        </draw:path>
        <draw:path draw:style-name="gr15" draw:text-style-name="P3" draw:layer="layout" svg:width="0.041cm" svg:height="0cm" svg:x="16.699cm" svg:y="8.288cm" svg:viewBox="0 0 42 0" svg:d="M33 0h-25 34zM8 0h34-42z">
          <text:p/>
        </draw:path>
        <draw:path draw:style-name="gr14" draw:text-style-name="P7" draw:layer="layout" svg:width="0.055cm" svg:height="0.005cm" svg:x="16.694cm" svg:y="8.288cm" svg:viewBox="0 0 56 6" svg:d="M47 0h-42l51 6zM5 0l51 6h-56z">
          <text:p/>
        </draw:path>
        <draw:path draw:style-name="gr15" draw:text-style-name="P3" draw:layer="layout" svg:width="0.055cm" svg:height="0.005cm" svg:x="16.694cm" svg:y="8.288cm" svg:viewBox="0 0 56 6" svg:d="M47 0h-42l51 6zM5 0l51 6h-56z">
          <text:p/>
        </draw:path>
        <draw:path draw:style-name="gr14" draw:text-style-name="P7" draw:layer="layout" svg:width="0.068cm" svg:height="0.008cm" svg:x="16.686cm" svg:y="8.293cm" svg:viewBox="0 0 69 9" svg:d="M64 0h-56l61 9zM8 0l61 9h-69z">
          <text:p/>
        </draw:path>
        <draw:path draw:style-name="gr15" draw:text-style-name="P3" draw:layer="layout" svg:width="0.068cm" svg:height="0.008cm" svg:x="16.686cm" svg:y="8.293cm" svg:viewBox="0 0 69 9" svg:d="M64 0h-56l61 9zM8 0l61 9h-69z">
          <text:p/>
        </draw:path>
        <draw:path draw:style-name="gr14" draw:text-style-name="P7" draw:layer="layout" svg:width="0.076cm" svg:height="0.004cm" svg:x="16.682cm" svg:y="8.301cm" svg:viewBox="0 0 77 5" svg:d="M72 0h-68l73 5zM4 0l73 5h-77z">
          <text:p/>
        </draw:path>
        <draw:path draw:style-name="gr15" draw:text-style-name="P3" draw:layer="layout" svg:width="0.076cm" svg:height="0.004cm" svg:x="16.682cm" svg:y="8.301cm" svg:viewBox="0 0 77 5" svg:d="M72 0h-68l73 5zM4 0l73 5h-77z">
          <text:p/>
        </draw:path>
        <draw:path draw:style-name="gr14" draw:text-style-name="P7" draw:layer="layout" svg:width="0.085cm" svg:height="0.009cm" svg:x="16.677cm" svg:y="8.305cm" svg:viewBox="0 0 86 10" svg:d="M82 0h-77l81 10zM5 0l81 10h-86z">
          <text:p/>
        </draw:path>
        <draw:path draw:style-name="gr15" draw:text-style-name="P3" draw:layer="layout" svg:width="0.085cm" svg:height="0.009cm" svg:x="16.677cm" svg:y="8.305cm" svg:viewBox="0 0 86 10" svg:d="M82 0h-77l81 10zM5 0l81 10h-86z">
          <text:p/>
        </draw:path>
        <draw:path draw:style-name="gr13" draw:text-style-name="P7" draw:layer="layout" svg:width="0.089cm" svg:height="0.008cm" svg:x="16.677cm" svg:y="8.314cm" svg:viewBox="0 0 90 9" svg:d="M85 0h-85l90 9zM0 0l90 9h-90z">
          <text:p/>
        </draw:path>
        <draw:path draw:style-name="gr13" draw:text-style-name="P7" draw:layer="layout" svg:width="0.089cm" svg:height="0.009cm" svg:x="16.677cm" svg:y="8.322cm" svg:viewBox="0 0 90 10" svg:d="M90 0h-90l90 10zM0 0l90 10h-90z">
          <text:p/>
        </draw:path>
        <draw:path draw:style-name="gr13" draw:text-style-name="P7" draw:layer="layout" svg:width="0.089cm" svg:height="0.008cm" svg:x="16.677cm" svg:y="8.331cm" svg:viewBox="0 0 90 9" svg:d="M90 0h-90l90 9zM0 0l90 9h-90z">
          <text:p/>
        </draw:path>
        <draw:path draw:style-name="gr13" draw:text-style-name="P7" draw:layer="layout" svg:width="0.089cm" svg:height="0.01cm" svg:x="16.677cm" svg:y="8.339cm" svg:viewBox="0 0 90 11" svg:d="M90 0h-90l85 11zM0 0l85 11h-85z">
          <text:p/>
        </draw:path>
        <draw:path draw:style-name="gr13" draw:text-style-name="P7" draw:layer="layout" svg:width="0.085cm" svg:height="0.008cm" svg:x="16.677cm" svg:y="8.348cm" svg:viewBox="0 0 86 9" svg:d="M86 0h-86l82 9zM0 0l82 9h-77z">
          <text:p/>
        </draw:path>
        <draw:path draw:style-name="gr13" draw:text-style-name="P7" draw:layer="layout" svg:width="0.076cm" svg:height="0.004cm" svg:x="16.682cm" svg:y="8.356cm" svg:viewBox="0 0 77 5" svg:d="M77 0h-77l72 5zM0 0l72 5h-68z">
          <text:p/>
        </draw:path>
        <draw:path draw:style-name="gr13" draw:text-style-name="P7" draw:layer="layout" svg:width="0.068cm" svg:height="0.005cm" svg:x="16.686cm" svg:y="8.36cm" svg:viewBox="0 0 69 6" svg:d="M69 0h-69l64 6zM0 0l64 6h-56z">
          <text:p/>
        </draw:path>
        <draw:path draw:style-name="gr13" draw:text-style-name="P7" draw:layer="layout" svg:width="0.055cm" svg:height="0.004cm" svg:x="16.694cm" svg:y="8.365cm" svg:viewBox="0 0 56 5" svg:d="M56 0h-56l47 5zM0 0l47 5h-42z">
          <text:p/>
        </draw:path>
        <draw:path draw:style-name="gr13" draw:text-style-name="P7" draw:layer="layout" svg:width="0.042cm" svg:height="0.004cm" svg:x="16.699cm" svg:y="8.369cm" svg:viewBox="0 0 43 5" svg:d="M43 0h-43l33 5zM0 0l33 5h-25z">
          <text:p/>
        </draw:path>
        <draw:path draw:style-name="gr13" draw:text-style-name="P7" draw:layer="layout" svg:width="0.024cm" svg:height="0cm" svg:x="16.707cm" svg:y="8.373cm" svg:viewBox="0 0 25 0" svg:d="M25 0h-25 17zM0 0h17-8z">
          <text:p/>
        </draw:path>
        <draw:path draw:style-name="gr5" draw:text-style-name="P3" draw:layer="layout" svg:width="0.089cm" svg:height="0.089cm" svg:x="16.677cm" svg:y="8.284cm" svg:viewBox="0 0 90 90" svg:d="M90 46c0-26-21-46-45-46-25 0-45 20-45 46 0 24 20 44 45 44 24 0 45-20 45-44z">
          <text:p/>
        </draw:path>
        <draw:line draw:style-name="gr5" draw:text-style-name="P3" draw:layer="layout" svg:x1="16.347cm" svg:y1="8.568cm" svg:x2="16.347cm" svg:y2="8.178cm">
          <text:p/>
        </draw:line>
        <draw:line draw:style-name="gr5" draw:text-style-name="P3" draw:layer="layout" svg:x1="16.288cm" svg:y1="8.572cm" svg:x2="16.406cm" svg:y2="8.572cm">
          <text:p/>
        </draw:line>
        <draw:line draw:style-name="gr5" draw:text-style-name="P3" draw:layer="layout" svg:x1="16.305cm" svg:y1="8.53cm" svg:x2="16.391cm" svg:y2="8.615cm">
          <text:p/>
        </draw:line>
        <draw:line draw:style-name="gr5" draw:text-style-name="P3" draw:layer="layout" svg:x1="16.347cm" svg:y1="8.513cm" svg:x2="16.347cm" svg:y2="8.631cm">
          <text:p/>
        </draw:line>
        <draw:path draw:style-name="gr13" draw:text-style-name="P7" draw:layer="layout" svg:width="0.017cm" svg:height="0.034cm" svg:x="16.347cm" svg:y="8.559cm" svg:viewBox="0 0 18 35" svg:d="M0 35l14-4-14-17zM14 31l-14-17h18zM0 14h18l-4-14z">
          <text:p/>
        </draw:path>
        <draw:path draw:style-name="gr13" draw:text-style-name="P7" draw:layer="layout" svg:width="0.034cm" svg:height="0.017cm" svg:x="16.326cm" svg:y="8.555cm" svg:viewBox="0 0 35 18" svg:d="M35 4l-14-4v18zM21 0v18l-17-14zM21 18l-17-14-4 14z">
          <text:p/>
        </draw:path>
        <draw:path draw:style-name="gr13" draw:text-style-name="P7" draw:layer="layout" svg:width="0.021cm" svg:height="0.021cm" svg:x="16.326cm" svg:y="8.572cm" svg:viewBox="0 0 22 22" svg:d="M0 0l5 18 17-18zM5 18l17-18v22z">
          <text:p/>
        </draw:path>
        <draw:line draw:style-name="gr5" draw:text-style-name="P3" draw:layer="layout" svg:x1="16.406cm" svg:y1="8.174cm" svg:x2="16.288cm" svg:y2="8.174cm">
          <text:p/>
        </draw:line>
        <draw:line draw:style-name="gr5" draw:text-style-name="P3" draw:layer="layout" svg:x1="16.391cm" svg:y1="8.217cm" svg:x2="16.305cm" svg:y2="8.132cm">
          <text:p/>
        </draw:line>
        <draw:line draw:style-name="gr5" draw:text-style-name="P3" draw:layer="layout" svg:x1="16.347cm" svg:y1="8.233cm" svg:x2="16.347cm" svg:y2="8.115cm">
          <text:p/>
        </draw:line>
        <draw:path draw:style-name="gr13" draw:text-style-name="P7" draw:layer="layout" svg:width="0.021cm" svg:height="0.034cm" svg:x="16.326cm" svg:y="8.153cm" svg:viewBox="0 0 22 35" svg:d="M22 0l-17 4 17 18zM5 4l17 18h-22zM22 22h-22l5 13z">
          <text:p/>
        </draw:path>
        <draw:path draw:style-name="gr13" draw:text-style-name="P7" draw:layer="layout" svg:width="0.034cm" svg:height="0.021cm" svg:x="16.33cm" svg:y="8.174cm" svg:viewBox="0 0 35 22" svg:d="M0 14l17 8v-22zM17 22v-22l14 14zM17 0l14 14 4-14z">
          <text:p/>
        </draw:path>
        <draw:path draw:style-name="gr13" draw:text-style-name="P7" draw:layer="layout" svg:width="0.017cm" svg:height="0.021cm" svg:x="16.347cm" svg:y="8.153cm" svg:viewBox="0 0 18 22" svg:d="M18 22l-4-18-14 18zM14 4l-14 18v-22z">
          <text:p/>
        </draw:path>
        <draw:frame draw:style-name="gr18" draw:text-style-name="P10" draw:layer="layout" svg:width="0.193cm" svg:height="0.162cm" draw:transform="rotate (1.5707963267949) translate (16.187cm 9.826cm)">
          <draw:text-box>
            <text:p text:style-name="P1"><text:span text:style-name="T5">.65</text:span></text:p>
          </draw:text-box>
        </draw:frame>
        <draw:line draw:style-name="gr5" draw:text-style-name="P3" draw:layer="layout" svg:x1="12.063cm" svg:y1="10.358cm" svg:x2="12.063cm" svg:y2="4.385cm">
          <text:p/>
        </draw:line>
        <draw:line draw:style-name="gr5" draw:text-style-name="P3" draw:layer="layout" svg:x1="11.834cm" svg:y1="10.375cm" svg:x2="12.287cm" svg:y2="10.375cm">
          <text:p/>
        </draw:line>
        <draw:line draw:style-name="gr5" draw:text-style-name="P3" draw:layer="layout" svg:x1="11.902cm" svg:y1="10.215cm" svg:x2="12.221cm" svg:y2="10.533cm">
          <text:p/>
        </draw:line>
        <draw:line draw:style-name="gr5" draw:text-style-name="P3" draw:layer="layout" svg:x1="12.063cm" svg:y1="10.147cm" svg:x2="12.063cm" svg:y2="10.6cm">
          <text:p/>
        </draw:line>
        <draw:path draw:style-name="gr13" draw:text-style-name="P7" draw:layer="layout" svg:width="0.068cm" svg:height="0.072cm" svg:x="12.063cm" svg:y="10.375cm" svg:viewBox="0 0 69 73" svg:d="M0 73l25-4-25-69zM25 69l-25-69 52 52zM0 0l52 52 17-26z">
          <text:p/>
        </draw:path>
        <draw:path draw:style-name="gr13" draw:text-style-name="P7" draw:layer="layout" svg:width="0.072cm" svg:height="0.081cm" svg:x="12.063cm" svg:y="10.32cm" svg:viewBox="0 0 73 82" svg:d="M69 82l4-26h-73zM73 56h-73l69-30zM0 56l69-30-17-26z">
          <text:p/>
        </draw:path>
        <draw:path draw:style-name="gr13" draw:text-style-name="P7" draw:layer="layout" svg:width="0.081cm" svg:height="0.076cm" svg:x="12.033cm" svg:y="10.299cm" svg:viewBox="0 0 82 77" svg:d="M82 21l-26-17-25 73zM56 4l-25 73v-77zM31 77v-77l-31 4z">
          <text:p/>
        </draw:path>
        <draw:path draw:style-name="gr13" draw:text-style-name="P7" draw:layer="layout" svg:width="0.076cm" svg:height="0.072cm" svg:x="11.987cm" svg:y="10.303cm" svg:viewBox="0 0 77 73" svg:d="M46 0l-25 17 56 56zM21 17l56 56-73-29zM77 73l-73-29-4 29z">
          <text:p/>
        </draw:path>
        <draw:path draw:style-name="gr13" draw:text-style-name="P7" draw:layer="layout" svg:width="0.076cm" svg:height="0.068cm" svg:x="11.987cm" svg:y="10.375cm" svg:viewBox="0 0 77 69" svg:d="M0 0l4 26 73-26zM4 26l73-26-56 52zM77 0l-56 52 25 17z">
          <text:p/>
        </draw:path>
        <draw:polygon draw:style-name="gr13" draw:text-style-name="P7" draw:layer="layout" svg:width="0.03cm" svg:height="0.072cm" svg:x="12.033cm" svg:y="10.375cm" svg:viewBox="0 0 31 73" draw:points="0,69 31,73 31,0">
          <text:p/>
        </draw:polygon>
        <draw:line draw:style-name="gr5" draw:text-style-name="P3" draw:layer="layout" svg:x1="12.287cm" svg:y1="4.373cm" svg:x2="11.834cm" svg:y2="4.373cm">
          <text:p/>
        </draw:line>
        <draw:line draw:style-name="gr5" draw:text-style-name="P3" draw:layer="layout" svg:x1="12.221cm" svg:y1="4.534cm" svg:x2="11.902cm" svg:y2="4.212cm">
          <text:p/>
        </draw:line>
        <draw:line draw:style-name="gr5" draw:text-style-name="P3" draw:layer="layout" svg:x1="12.063cm" svg:y1="4.597cm" svg:x2="12.063cm" svg:y2="4.148cm">
          <text:p/>
        </draw:line>
        <draw:path draw:style-name="gr13" draw:text-style-name="P7" draw:layer="layout" svg:width="0.072cm" svg:height="0.077cm" svg:x="11.991cm" svg:y="4.296cm" svg:viewBox="0 0 73 78" svg:d="M73 0l-31 9 31 69zM42 9l31 69-56-56zM73 78l-56-56-17 25z">
          <text:p/>
        </draw:path>
        <draw:path draw:style-name="gr13" draw:text-style-name="P7" draw:layer="layout" svg:width="0.076cm" svg:height="0.08cm" svg:x="11.987cm" svg:y="4.343cm" svg:viewBox="0 0 77 81" svg:d="M4 0l-4 31h77zM0 31h77l-73 29zM77 31l-73 29 17 21z">
          <text:p/>
        </draw:path>
        <draw:path draw:style-name="gr13" draw:text-style-name="P7" draw:layer="layout" svg:width="0.08cm" svg:height="0.076cm" svg:x="12.008cm" svg:y="4.373cm" svg:viewBox="0 0 81 77" svg:d="M0 50l25 17 31-67zM25 67l31-67v77zM56 0v77l25-10z">
          <text:p/>
        </draw:path>
        <draw:path draw:style-name="gr13" draw:text-style-name="P7" draw:layer="layout" svg:width="0.072cm" svg:height="0.067cm" svg:x="12.063cm" svg:y="4.373cm" svg:viewBox="0 0 73 68" svg:d="M25 68l27-17-52-51zM52 51l-52-51 69 30zM0 0l69 30 4-30z">
          <text:p/>
        </draw:path>
        <draw:path draw:style-name="gr13" draw:text-style-name="P7" draw:layer="layout" svg:width="0.072cm" svg:height="0.068cm" svg:x="12.063cm" svg:y="4.305cm" svg:viewBox="0 0 73 69" svg:d="M73 69l-4-30-69 30zM69 39l-69 30 52-56zM0 69l52-56-27-13z">
          <text:p/>
        </draw:path>
        <draw:polygon draw:style-name="gr13" draw:text-style-name="P7" draw:layer="layout" svg:width="0.025cm" svg:height="0.077cm" svg:x="12.063cm" svg:y="4.296cm" svg:viewBox="0 0 26 78" draw:points="26,9 0,0 0,78">
          <text:p/>
        </draw:polygon>
        <draw:frame draw:style-name="gr18" draw:text-style-name="P10" draw:layer="layout" svg:width="0.193cm" svg:height="0.162cm" draw:transform="rotate (1.5707963267949) translate (16.187cm 8.475cm)">
          <draw:text-box>
            <text:p text:style-name="P1"><text:span text:style-name="T5">.20</text:span></text:p>
          </draw:text-box>
        </draw:frame>
        <draw:line draw:style-name="gr5" draw:text-style-name="P3" draw:layer="layout" svg:x1="12.063cm" svg:y1="4.157cm" svg:x2="12.063cm" svg:y2="3.187cm">
          <text:p/>
        </draw:line>
        <draw:line draw:style-name="gr5" draw:text-style-name="P3" draw:layer="layout" svg:x1="11.834cm" svg:y1="4.174cm" svg:x2="12.287cm" svg:y2="4.174cm">
          <text:p/>
        </draw:line>
        <draw:line draw:style-name="gr5" draw:text-style-name="P3" draw:layer="layout" svg:x1="11.902cm" svg:y1="4.013cm" svg:x2="12.221cm" svg:y2="4.331cm">
          <text:p/>
        </draw:line>
        <draw:line draw:style-name="gr5" draw:text-style-name="P3" draw:layer="layout" svg:x1="12.063cm" svg:y1="3.945cm" svg:x2="12.063cm" svg:y2="4.398cm">
          <text:p/>
        </draw:line>
        <draw:path draw:style-name="gr13" draw:text-style-name="P7" draw:layer="layout" svg:width="0.068cm" svg:height="0.072cm" svg:x="12.063cm" svg:y="4.174cm" svg:viewBox="0 0 69 73" svg:d="M0 73l25-5-25-68zM25 68l-25-68 52 50zM0 0l52 50 17-25z">
          <text:p/>
        </draw:path>
        <draw:path draw:style-name="gr13" draw:text-style-name="P7" draw:layer="layout" svg:width="0.072cm" svg:height="0.08cm" svg:x="12.063cm" svg:y="4.119cm" svg:viewBox="0 0 73 81" svg:d="M69 81l4-25h-73zM73 56h-73l69-30zM0 56l69-30-17-26z">
          <text:p/>
        </draw:path>
        <draw:path draw:style-name="gr13" draw:text-style-name="P7" draw:layer="layout" svg:width="0.081cm" svg:height="0.077cm" svg:x="12.033cm" svg:y="4.097cm" svg:viewBox="0 0 82 78" svg:d="M82 22l-26-17-25 73zM56 5l-25 73v-78zM31 78v-78l-31 5z">
          <text:p/>
        </draw:path>
        <draw:path draw:style-name="gr13" draw:text-style-name="P7" draw:layer="layout" svg:width="0.076cm" svg:height="0.072cm" svg:x="11.987cm" svg:y="4.102cm" svg:viewBox="0 0 77 73" svg:d="M46 0l-25 17 56 56zM21 17l56 56-73-31zM77 73l-73-31-4 31z">
          <text:p/>
        </draw:path>
        <draw:path draw:style-name="gr13" draw:text-style-name="P7" draw:layer="layout" svg:width="0.076cm" svg:height="0.067cm" svg:x="11.987cm" svg:y="4.174cm" svg:viewBox="0 0 77 68" svg:d="M0 0l4 26 73-26zM4 26l73-26-56 51zM77 0l-56 51 25 17z">
          <text:p/>
        </draw:path>
        <draw:polygon draw:style-name="gr13" draw:text-style-name="P7" draw:layer="layout" svg:width="0.03cm" svg:height="0.072cm" svg:x="12.033cm" svg:y="4.174cm" svg:viewBox="0 0 31 73" draw:points="0,68 31,73 31,0">
          <text:p/>
        </draw:polygon>
        <draw:line draw:style-name="gr5" draw:text-style-name="P3" draw:layer="layout" svg:x1="12.287cm" svg:y1="3.17cm" svg:x2="11.834cm" svg:y2="3.17cm">
          <text:p/>
        </draw:line>
        <draw:line draw:style-name="gr5" draw:text-style-name="P3" draw:layer="layout" svg:x1="12.221cm" svg:y1="3.332cm" svg:x2="11.902cm" svg:y2="3.014cm">
          <text:p/>
        </draw:line>
        <draw:line draw:style-name="gr5" draw:text-style-name="P3" draw:layer="layout" svg:x1="12.063cm" svg:y1="3.399cm" svg:x2="12.063cm" svg:y2="2.946cm">
          <text:p/>
        </draw:line>
        <draw:path draw:style-name="gr13" draw:text-style-name="P7" draw:layer="layout" svg:width="0.072cm" svg:height="0.072cm" svg:x="11.991cm" svg:y="3.098cm" svg:viewBox="0 0 73 73" svg:d="M73 0l-31 5 31 68zM42 5l31 68-56-52zM73 73l-56-52-17 26z">
          <text:p/>
        </draw:path>
        <draw:path draw:style-name="gr13" draw:text-style-name="P7" draw:layer="layout" svg:width="0.076cm" svg:height="0.08cm" svg:x="11.987cm" svg:y="3.145cm" svg:viewBox="0 0 77 81" svg:d="M4 0l-4 26h77zM0 26h77l-73 30zM77 26l-73 30 17 25z">
          <text:p/>
        </draw:path>
        <draw:path draw:style-name="gr13" draw:text-style-name="P7" draw:layer="layout" svg:width="0.08cm" svg:height="0.076cm" svg:x="12.008cm" svg:y="3.17cm" svg:viewBox="0 0 81 77" svg:d="M0 55l25 18 31-73zM25 73l31-73v77zM56 0v77l25-4z">
          <text:p/>
        </draw:path>
        <draw:path draw:style-name="gr13" draw:text-style-name="P7" draw:layer="layout" svg:width="0.072cm" svg:height="0.072cm" svg:x="12.063cm" svg:y="3.17cm" svg:viewBox="0 0 73 73" svg:d="M25 73l27-18-52-55zM52 55l-52-55 69 30zM0 0l69 30 4-30z">
          <text:p/>
        </draw:path>
        <draw:path draw:style-name="gr13" draw:text-style-name="P7" draw:layer="layout" svg:width="0.072cm" svg:height="0.067cm" svg:x="12.063cm" svg:y="3.103cm" svg:viewBox="0 0 73 68" svg:d="M73 68l-4-25-69 25zM69 43l-69 25 52-51zM0 68l52-51-27-17z">
          <text:p/>
        </draw:path>
        <draw:polygon draw:style-name="gr13" draw:text-style-name="P7" draw:layer="layout" svg:width="0.025cm" svg:height="0.072cm" svg:x="12.063cm" svg:y="3.098cm" svg:viewBox="0 0 26 73" draw:points="26,5 0,0 0,73">
          <text:p/>
        </draw:polygon>
        <draw:frame draw:style-name="gr12" draw:text-style-name="P6" draw:layer="layout" svg:width="0.278cm" svg:height="0.314cm" draw:transform="rotate (1.5707963267949) translate (11.705cm 7.451cm)">
          <draw:text-box>
            <text:p text:style-name="P1"><text:span text:style-name="T2">3</text:span></text:p>
          </draw:text-box>
        </draw:frame>
        <draw:line draw:style-name="gr6" draw:text-style-name="P3" draw:layer="layout" svg:x1="23.616cm" svg:y1="21.564cm" svg:x2="21.791cm" svg:y2="21.564cm">
          <text:p/>
        </draw:line>
        <draw:line draw:style-name="gr6" draw:text-style-name="P3" draw:layer="layout" svg:x1="21.495cm" svg:y1="21.564cm" svg:x2="7.859cm" svg:y2="21.564cm">
          <text:p/>
        </draw:line>
        <draw:polyline draw:style-name="gr5" draw:text-style-name="P3" draw:layer="layout" svg:width="10.804cm" svg:height="7.201cm" svg:x="10.691cm" svg:y="14.363cm" svg:viewBox="0 0 10805 7202" draw:points="0,7202 0,0 10805,0 10805,7202">
          <text:p/>
        </draw:polyline>
        <draw:line draw:style-name="gr6" draw:text-style-name="P3" draw:layer="layout" svg:x1="21.792cm" svg:y1="21.565cm" svg:x2="21.774cm" svg:y2="13.191cm">
          <text:p/>
        </draw:line>
        <draw:frame draw:style-name="gr12" draw:text-style-name="P6" draw:layer="layout" svg:width="0.278cm" svg:height="0.314cm" draw:transform="rotate (1.5707963267949) translate (11.705cm 3.797cm)">
          <draw:text-box>
            <text:p text:style-name="P1"><text:span text:style-name="T2">.5</text:span></text:p>
          </draw:text-box>
        </draw:frame>
        <draw:polygon draw:style-name="gr5" draw:text-style-name="P3" draw:layer="layout" svg:width="0.602cm" svg:height="0.436cm" svg:x="11.216cm" svg:y="16.607cm" svg:viewBox="0 0 603 437" draw:points="603,221 598,263 581,301 556,340 518,369 475,395 424,416 369,428 314,437 254,433 199,424 149,403 102,382 64,348 34,314 13,276 0,234 0,196 13,152 34,114 64,80 106,51 153,30 204,13 259,0 318,0 373,8 428,21 479,42 522,68 556,101 581,140 598,178">
          <text:p/>
        </draw:polygon>
        <draw:line draw:style-name="gr7" draw:text-style-name="P3" draw:layer="layout" svg:x1="20.318cm" svg:y1="13.191cm" svg:x2="20.898cm" svg:y2="13.191cm">
          <text:p/>
        </draw:line>
        <draw:line draw:style-name="gr7" draw:text-style-name="P3" draw:layer="layout" svg:x1="21.059cm" svg:y1="13.191cm" svg:x2="21.216cm" svg:y2="13.191cm">
          <text:p/>
        </draw:line>
        <draw:line draw:style-name="gr7" draw:text-style-name="P3" draw:layer="layout" svg:x1="21.376cm" svg:y1="13.191cm" svg:x2="22.329cm" svg:y2="13.191cm">
          <text:p/>
        </draw:line>
        <draw:line draw:style-name="gr7" draw:text-style-name="P3" draw:layer="layout" svg:x1="22.486cm" svg:y1="13.191cm" svg:x2="22.646cm" svg:y2="13.191cm">
          <text:p/>
        </draw:line>
        <draw:line draw:style-name="gr7" draw:text-style-name="P3" draw:layer="layout" svg:x1="22.803cm" svg:y1="13.191cm" svg:x2="23.387cm" svg:y2="13.191cm">
          <text:p/>
        </draw:line>
        <draw:frame draw:style-name="gr12" draw:text-style-name="P6" draw:layer="layout" svg:width="0.391cm" svg:height="0.314cm" svg:x="11.331cm" svg:y="16.664cm">
          <draw:text-box>
            <text:p text:style-name="P1"><text:span text:style-name="T2">2.3</text:span></text:p>
          </draw:text-box>
        </draw:frame>
        <draw:frame draw:style-name="gr16" draw:text-style-name="P8" draw:layer="layout" svg:width="3.706cm" svg:height="0.78cm" svg:x="8.114cm" svg:y="21.889cm">
          <draw:text-box>
            <text:p text:style-name="P1"><text:span text:style-name="T3">CORTE BB'</text:span></text:p>
          </draw:text-box>
        </draw:frame>
        <draw:frame draw:style-name="gr17" draw:text-style-name="P9" draw:layer="layout" svg:width="2.199cm" svg:height="0.471cm" svg:x="8.156cm" svg:y="22.807cm">
          <draw:text-box>
            <text:p text:style-name="P1"><text:span text:style-name="T4">Escala 1/50</text:span></text:p>
          </draw:text-box>
        </draw:frame>
        <draw:frame draw:style-name="gr12" draw:text-style-name="P6" draw:layer="layout" svg:width="1.53cm" svg:height="0.314cm" svg:x="8.762cm" svg:y="21.219cm">
          <draw:text-box>
            <text:p text:style-name="P1"><text:span text:style-name="T2">Área interna</text:span></text:p>
          </draw:text-box>
        </draw:frame>
        <draw:line draw:style-name="gr7" draw:text-style-name="P3" draw:layer="layout" svg:x1="7.868cm" svg:y1="20.294cm" svg:x2="7.868cm" svg:y2="20.861cm">
          <text:p/>
        </draw:line>
        <draw:line draw:style-name="gr7" draw:text-style-name="P3" draw:layer="layout" svg:x1="7.868cm" svg:y1="21.022cm" svg:x2="7.868cm" svg:y2="21.179cm">
          <text:p/>
        </draw:line>
        <draw:line draw:style-name="gr7" draw:text-style-name="P3" draw:layer="layout" svg:x1="7.868cm" svg:y1="21.34cm" svg:x2="7.868cm" svg:y2="22.292cm">
          <text:p/>
        </draw:line>
        <draw:line draw:style-name="gr7" draw:text-style-name="P3" draw:layer="layout" svg:x1="7.868cm" svg:y1="22.449cm" svg:x2="7.868cm" svg:y2="22.61cm">
          <text:p/>
        </draw:line>
        <draw:line draw:style-name="gr7" draw:text-style-name="P3" draw:layer="layout" svg:x1="7.868cm" svg:y1="22.766cm" svg:x2="7.868cm" svg:y2="23.655cm">
          <text:p/>
        </draw:line>
        <draw:line draw:style-name="gr7" draw:text-style-name="P3" draw:layer="layout" svg:x1="23.616cm" svg:y1="19.325cm" svg:x2="23.616cm" svg:y2="19.896cm">
          <text:p/>
        </draw:line>
        <draw:line draw:style-name="gr7" draw:text-style-name="P3" draw:layer="layout" svg:x1="23.616cm" svg:y1="20.053cm" svg:x2="23.616cm" svg:y2="20.214cm">
          <text:p/>
        </draw:line>
        <draw:line draw:style-name="gr7" draw:text-style-name="P3" draw:layer="layout" svg:x1="23.616cm" svg:y1="20.37cm" svg:x2="23.616cm" svg:y2="21.323cm">
          <text:p/>
        </draw:line>
        <draw:line draw:style-name="gr7" draw:text-style-name="P3" draw:layer="layout" svg:x1="23.616cm" svg:y1="21.484cm" svg:x2="23.616cm" svg:y2="21.64cm">
          <text:p/>
        </draw:line>
        <draw:line draw:style-name="gr7" draw:text-style-name="P3" draw:layer="layout" svg:x1="23.616cm" svg:y1="21.801cm" svg:x2="23.616cm" svg:y2="22.754cm">
          <text:p/>
        </draw:line>
        <draw:line draw:style-name="gr7" draw:text-style-name="P3" draw:layer="layout" svg:x1="23.616cm" svg:y1="22.91cm" svg:x2="23.616cm" svg:y2="23.071cm">
          <text:p/>
        </draw:line>
        <draw:line draw:style-name="gr7" draw:text-style-name="P3" draw:layer="layout" svg:x1="23.616cm" svg:y1="23.228cm" svg:x2="23.616cm" svg:y2="23.655cm">
          <text:p/>
        </draw:line>
        <draw:line draw:style-name="gr5" draw:text-style-name="P3" draw:layer="layout" svg:x1="21.008cm" svg:y1="19.579cm" svg:x2="21.008cm" svg:y2="21.547cm">
          <text:p/>
        </draw:line>
        <draw:line draw:style-name="gr5" draw:text-style-name="P3" draw:layer="layout" svg:x1="21.232cm" svg:y1="19.562cm" svg:x2="20.784cm" svg:y2="19.562cm">
          <text:p/>
        </draw:line>
        <draw:line draw:style-name="gr5" draw:text-style-name="P3" draw:layer="layout" svg:x1="21.166cm" svg:y1="19.724cm" svg:x2="20.847cm" svg:y2="19.405cm">
          <text:p/>
        </draw:line>
        <draw:line draw:style-name="gr5" draw:text-style-name="P3" draw:layer="layout" svg:x1="21.008cm" svg:y1="19.786cm" svg:x2="21.008cm" svg:y2="19.337cm">
          <text:p/>
        </draw:line>
        <draw:path draw:style-name="gr13" draw:text-style-name="P7" draw:layer="layout" svg:width="0.072cm" svg:height="0.076cm" svg:x="20.936cm" svg:y="19.486cm" svg:viewBox="0 0 73 77" svg:d="M73 0l-31 9 31 68zM42 9l31 68-56-51zM73 77l-56-51-17 21z">
          <text:p/>
        </draw:path>
        <draw:path draw:style-name="gr13" draw:text-style-name="P7" draw:layer="layout" svg:width="0.076cm" svg:height="0.085cm" svg:x="20.932cm" svg:y="19.532cm" svg:viewBox="0 0 77 86" svg:d="M4 0l-4 30h77zM0 30h77l-73 29zM77 30l-73 29 18 27z">
          <text:p/>
        </draw:path>
        <draw:path draw:style-name="gr13" draw:text-style-name="P7" draw:layer="layout" svg:width="0.085cm" svg:height="0.076cm" svg:x="20.953cm" svg:y="19.562cm" svg:viewBox="0 0 86 77" svg:d="M0 56l26 12 30-68zM26 68l30-68v77zM56 0v77l30-9z">
          <text:p/>
        </draw:path>
        <draw:path draw:style-name="gr13" draw:text-style-name="P7" draw:layer="layout" svg:width="0.076cm" svg:height="0.067cm" svg:x="21.008cm" svg:y="19.562cm" svg:viewBox="0 0 77 68" svg:d="M31 68l21-12-52-56zM52 56l-52-56 69 29zM0 0l69 29 8-29z">
          <text:p/>
        </draw:path>
        <draw:path draw:style-name="gr13" draw:text-style-name="P7" draw:layer="layout" svg:width="0.076cm" svg:height="0.068cm" svg:x="21.008cm" svg:y="19.494cm" svg:viewBox="0 0 77 69" svg:d="M77 69l-8-30-69 30zM69 39l-69 30 52-52zM0 69l52-52-21-17z">
          <text:p/>
        </draw:path>
        <draw:polygon draw:style-name="gr13" draw:text-style-name="P7" draw:layer="layout" svg:width="0.03cm" svg:height="0.076cm" svg:x="21.008cm" svg:y="19.486cm" svg:viewBox="0 0 31 77" draw:points="31,9 0,0 0,77">
          <text:p/>
        </draw:polygon>
        <draw:line draw:style-name="gr5" draw:text-style-name="P3" draw:layer="layout" svg:x1="20.784cm" svg:y1="21.564cm" svg:x2="21.232cm" svg:y2="21.564cm">
          <text:p/>
        </draw:line>
        <draw:line draw:style-name="gr5" draw:text-style-name="P3" draw:layer="layout" svg:x1="20.847cm" svg:y1="21.403cm" svg:x2="21.166cm" svg:y2="21.722cm">
          <text:p/>
        </draw:line>
        <draw:line draw:style-name="gr5" draw:text-style-name="P3" draw:layer="layout" svg:x1="21.008cm" svg:y1="21.336cm" svg:x2="21.008cm" svg:y2="21.788cm">
          <text:p/>
        </draw:line>
        <draw:path draw:style-name="gr13" draw:text-style-name="P7" draw:layer="layout" svg:width="0.068cm" svg:height="0.072cm" svg:x="21.008cm" svg:y="21.564cm" svg:viewBox="0 0 69 73" svg:d="M0 73l30-4-30-69zM30 69l-30-69 51 51zM0 0l51 51 18-25z">
          <text:p/>
        </draw:path>
        <draw:path draw:style-name="gr13" draw:text-style-name="P7" draw:layer="layout" svg:width="0.076cm" svg:height="0.081cm" svg:x="21.008cm" svg:y="21.509cm" svg:viewBox="0 0 77 82" svg:d="M69 82l8-26h-77zM77 56h-77l69-31zM0 56l69-31-17-25z">
          <text:p/>
        </draw:path>
        <draw:path draw:style-name="gr13" draw:text-style-name="P7" draw:layer="layout" svg:width="0.081cm" svg:height="0.076cm" svg:x="20.978cm" svg:y="21.488cm" svg:viewBox="0 0 82 77" svg:d="M82 21l-21-17-30 73zM61 4l-30 73v-77zM31 77v-77l-31 4z">
          <text:p/>
        </draw:path>
        <draw:path draw:style-name="gr13" draw:text-style-name="P7" draw:layer="layout" svg:width="0.076cm" svg:height="0.072cm" svg:x="20.932cm" svg:y="21.492cm" svg:viewBox="0 0 77 73" svg:d="M47 0l-25 17 55 56zM22 17l55 56-73-31zM77 73l-73-31-4 31z">
          <text:p/>
        </draw:path>
        <draw:path draw:style-name="gr13" draw:text-style-name="P7" draw:layer="layout" svg:width="0.076cm" svg:height="0.068cm" svg:x="20.932cm" svg:y="21.564cm" svg:viewBox="0 0 77 69" svg:d="M0 0l4 26 73-26zM4 26l73-26-55 52zM77 0l-55 52 25 17z">
          <text:p/>
        </draw:path>
        <draw:polygon draw:style-name="gr13" draw:text-style-name="P7" draw:layer="layout" svg:width="0.03cm" svg:height="0.072cm" svg:x="20.978cm" svg:y="21.564cm" svg:viewBox="0 0 31 73" draw:points="0,69 31,73 31,0">
          <text:p/>
        </draw:polygon>
        <draw:frame draw:style-name="gr12" draw:text-style-name="P6" draw:layer="layout" svg:width="1.602cm" svg:height="0.314cm" svg:x="22.012cm" svg:y="21.223cm">
          <draw:text-box>
            <text:p text:style-name="P1"><text:span text:style-name="T2">Área externa</text:span></text:p>
          </draw:text-box>
        </draw:frame>
        <draw:line draw:style-name="gr5" draw:text-style-name="P3" draw:layer="layout" svg:x1="21.008cm" svg:y1="19.549cm" svg:x2="21.008cm" svg:y2="17.377cm">
          <text:p/>
        </draw:line>
        <draw:line draw:style-name="gr5" draw:text-style-name="P3" draw:layer="layout" svg:x1="20.784cm" svg:y1="19.562cm" svg:x2="21.232cm" svg:y2="19.562cm">
          <text:p/>
        </draw:line>
        <draw:line draw:style-name="gr5" draw:text-style-name="P3" draw:layer="layout" svg:x1="20.847cm" svg:y1="19.405cm" svg:x2="21.166cm" svg:y2="19.724cm">
          <text:p/>
        </draw:line>
        <draw:line draw:style-name="gr5" draw:text-style-name="P3" draw:layer="layout" svg:x1="21.008cm" svg:y1="19.337cm" svg:x2="21.008cm" svg:y2="19.786cm">
          <text:p/>
        </draw:line>
        <draw:path draw:style-name="gr13" draw:text-style-name="P7" draw:layer="layout" svg:width="0.068cm" svg:height="0.076cm" svg:x="21.008cm" svg:y="19.562cm" svg:viewBox="0 0 69 77" svg:d="M0 77l30-9-30-68zM30 68l-30-68 51 56zM0 0l51 56 18-26z">
          <text:p/>
        </draw:path>
        <draw:path draw:style-name="gr13" draw:text-style-name="P7" draw:layer="layout" svg:width="0.076cm" svg:height="0.08cm" svg:x="21.008cm" svg:y="19.511cm" svg:viewBox="0 0 77 81" svg:d="M69 81l8-29h-77zM77 52h-77l69-31zM0 52l69-31-17-21z">
          <text:p/>
        </draw:path>
        <draw:path draw:style-name="gr13" draw:text-style-name="P7" draw:layer="layout" svg:width="0.081cm" svg:height="0.076cm" svg:x="20.978cm" svg:y="19.486cm" svg:viewBox="0 0 82 77" svg:d="M82 26l-21-17-30 68zM61 9l-30 68v-77zM31 77v-77l-31 9z">
          <text:p/>
        </draw:path>
        <draw:path draw:style-name="gr13" draw:text-style-name="P7" draw:layer="layout" svg:width="0.076cm" svg:height="0.068cm" svg:x="20.932cm" svg:y="19.494cm" svg:viewBox="0 0 77 69" svg:d="M47 0l-25 17 55 52zM22 17l55 52-73-30zM77 69l-73-30-4 30z">
          <text:p/>
        </draw:path>
        <draw:path draw:style-name="gr13" draw:text-style-name="P7" draw:layer="layout" svg:width="0.076cm" svg:height="0.067cm" svg:x="20.932cm" svg:y="19.562cm" svg:viewBox="0 0 77 68" svg:d="M0 0l4 29 73-29zM4 29l73-29-55 56zM77 0l-55 56 25 12z">
          <text:p/>
        </draw:path>
        <draw:polygon draw:style-name="gr13" draw:text-style-name="P7" draw:layer="layout" svg:width="0.03cm" svg:height="0.076cm" svg:x="20.978cm" svg:y="19.562cm" svg:viewBox="0 0 31 77" draw:points="0,68 31,77 31,0">
          <text:p/>
        </draw:polygon>
        <draw:line draw:style-name="gr5" draw:text-style-name="P3" draw:layer="layout" svg:x1="21.232cm" svg:y1="17.36cm" svg:x2="20.784cm" svg:y2="17.36cm">
          <text:p/>
        </draw:line>
        <draw:line draw:style-name="gr5" draw:text-style-name="P3" draw:layer="layout" svg:x1="21.166cm" svg:y1="17.522cm" svg:x2="20.847cm" svg:y2="17.204cm">
          <text:p/>
        </draw:line>
        <draw:line draw:style-name="gr5" draw:text-style-name="P3" draw:layer="layout" svg:x1="21.008cm" svg:y1="17.589cm" svg:x2="21.008cm" svg:y2="17.136cm">
          <text:p/>
        </draw:line>
        <draw:path draw:style-name="gr13" draw:text-style-name="P7" draw:layer="layout" svg:width="0.072cm" svg:height="0.073cm" svg:x="20.936cm" svg:y="17.288cm" svg:viewBox="0 0 73 74" svg:d="M73 0l-31 6 31 68zM42 6l31 68-56-51zM73 74l-56-51-17 25z">
          <text:p/>
        </draw:path>
        <draw:path draw:style-name="gr13" draw:text-style-name="P7" draw:layer="layout" svg:width="0.076cm" svg:height="0.08cm" svg:x="20.932cm" svg:y="17.335cm" svg:viewBox="0 0 77 81" svg:d="M4 0l-4 25h77zM0 25h77l-73 30zM77 25l-73 30 18 26z">
          <text:p/>
        </draw:path>
        <draw:path draw:style-name="gr13" draw:text-style-name="P7" draw:layer="layout" svg:width="0.085cm" svg:height="0.077cm" svg:x="20.953cm" svg:y="17.36cm" svg:viewBox="0 0 86 78" svg:d="M0 56l26 17 30-73zM26 73l30-73v78zM56 0v78l30-5z">
          <text:p/>
        </draw:path>
        <draw:path draw:style-name="gr13" draw:text-style-name="P7" draw:layer="layout" svg:width="0.076cm" svg:height="0.072cm" svg:x="21.008cm" svg:y="17.36cm" svg:viewBox="0 0 77 73" svg:d="M31 73l21-18-52-55zM52 55l-52-55 69 30zM0 0l69 30 8-30z">
          <text:p/>
        </draw:path>
        <draw:path draw:style-name="gr13" draw:text-style-name="P7" draw:layer="layout" svg:width="0.076cm" svg:height="0.067cm" svg:x="21.008cm" svg:y="17.293cm" svg:viewBox="0 0 77 68" svg:d="M77 68l-8-25-69 25zM69 43l-69 25 52-51zM0 68l52-51-21-17z">
          <text:p/>
        </draw:path>
        <draw:polygon draw:style-name="gr13" draw:text-style-name="P7" draw:layer="layout" svg:width="0.03cm" svg:height="0.073cm" svg:x="21.008cm" svg:y="17.288cm" svg:viewBox="0 0 31 74" draw:points="31,6 0,0 0,74">
          <text:p/>
        </draw:polygon>
        <draw:frame draw:style-name="gr12" draw:text-style-name="P6" draw:layer="layout" svg:width="0.548cm" svg:height="0.314cm" draw:transform="rotate (1.5707963267949) translate (20.65cm 20.845cm)">
          <draw:text-box>
            <text:p text:style-name="P1"><text:span text:style-name="T2">1.00</text:span></text:p>
          </draw:text-box>
        </draw:frame>
        <draw:line draw:style-name="gr5" draw:text-style-name="P3" draw:layer="layout" svg:x1="14.976cm" svg:y1="19.481cm" svg:x2="15.014cm" svg:y2="19.481cm">
          <text:p/>
        </draw:line>
        <draw:line draw:style-name="gr5" draw:text-style-name="P3" draw:layer="layout" svg:x1="14.764cm" svg:y1="19.481cm" svg:x2="14.806cm" svg:y2="19.481cm">
          <text:p/>
        </draw:line>
        <draw:line draw:style-name="gr5" draw:text-style-name="P3" draw:layer="layout" svg:x1="19.51cm" svg:y1="20.07cm" svg:x2="21.478cm" svg:y2="20.07cm">
          <text:p/>
        </draw:line>
        <draw:line draw:style-name="gr5" draw:text-style-name="P3" draw:layer="layout" svg:x1="19.493cm" svg:y1="19.845cm" svg:x2="19.493cm" svg:y2="20.294cm">
          <text:p/>
        </draw:line>
        <draw:line draw:style-name="gr5" draw:text-style-name="P3" draw:layer="layout" svg:x1="19.654cm" svg:y1="19.913cm" svg:x2="19.336cm" svg:y2="20.232cm">
          <text:p/>
        </draw:line>
        <draw:line draw:style-name="gr5" draw:text-style-name="P3" draw:layer="layout" svg:x1="19.717cm" svg:y1="20.07cm" svg:x2="19.268cm" svg:y2="20.07cm">
          <text:p/>
        </draw:line>
        <draw:path draw:style-name="gr13" draw:text-style-name="P7" draw:layer="layout" svg:width="0.077cm" svg:height="0.072cm" svg:x="19.416cm" svg:y="20.07cm" svg:viewBox="0 0 78 73" svg:d="M0 0l10 29 68-29zM10 29l68-29-51 55zM78 0l-51 55 21 18z">
          <text:p/>
        </draw:path>
        <draw:path draw:style-name="gr13" draw:text-style-name="P7" draw:layer="layout" svg:width="0.085cm" svg:height="0.076cm" svg:x="19.463cm" svg:y="20.07cm" svg:viewBox="0 0 86 77" svg:d="M0 73l30 4v-77zM30 77v-77l29 73zM30 0l29 73 27-17z">
          <text:p/>
        </draw:path>
        <draw:path draw:style-name="gr13" draw:text-style-name="P7" draw:layer="layout" svg:width="0.076cm" svg:height="0.085cm" svg:x="19.493cm" svg:y="20.04cm" svg:viewBox="0 0 77 86" svg:d="M56 86l12-27-68-29zM68 59l-68-29h77zM0 30h77l-9-30z">
          <text:p/>
        </draw:path>
        <draw:path draw:style-name="gr13" draw:text-style-name="P7" draw:layer="layout" svg:width="0.067cm" svg:height="0.076cm" svg:x="19.493cm" svg:y="19.994cm" svg:viewBox="0 0 68 77" svg:d="M68 47l-12-22-56 52zM56 25l-56 52 29-69zM0 77l29-69-29-8z">
          <text:p/>
        </draw:path>
        <draw:path draw:style-name="gr13" draw:text-style-name="P7" draw:layer="layout" svg:width="0.068cm" svg:height="0.076cm" svg:x="19.425cm" svg:y="19.994cm" svg:viewBox="0 0 69 77" svg:d="M69 0l-31 8 31 69zM38 8l31 69-52-52zM69 77l-52-52-17 22z">
          <text:p/>
        </draw:path>
        <draw:polygon draw:style-name="gr13" draw:text-style-name="P7" draw:layer="layout" svg:width="0.077cm" svg:height="0.03cm" svg:x="19.416cm" svg:y="20.04cm" svg:viewBox="0 0 78 31" draw:points="10,0 0,31 78,31">
          <text:p/>
        </draw:polygon>
        <draw:line draw:style-name="gr5" draw:text-style-name="P3" draw:layer="layout" svg:x1="21.495cm" svg:y1="20.294cm" svg:x2="21.495cm" svg:y2="19.845cm">
          <text:p/>
        </draw:line>
        <draw:line draw:style-name="gr5" draw:text-style-name="P3" draw:layer="layout" svg:x1="21.334cm" svg:y1="20.232cm" svg:x2="21.653cm" svg:y2="19.913cm">
          <text:p/>
        </draw:line>
        <draw:line draw:style-name="gr5" draw:text-style-name="P3" draw:layer="layout" svg:x1="21.266cm" svg:y1="20.07cm" svg:x2="21.719cm" svg:y2="20.07cm">
          <text:p/>
        </draw:line>
        <draw:path draw:style-name="gr13" draw:text-style-name="P7" draw:layer="layout" svg:width="0.072cm" svg:height="0.068cm" svg:x="21.495cm" svg:y="20.002cm" svg:viewBox="0 0 73 69" svg:d="M73 69l-4-31-69 31zM69 38l-69 31 51-52zM0 69l51-52-26-17z">
          <text:p/>
        </draw:path>
        <draw:path draw:style-name="gr13" draw:text-style-name="P7" draw:layer="layout" svg:width="0.08cm" svg:height="0.076cm" svg:x="21.44cm" svg:y="19.994cm" svg:viewBox="0 0 81 77" svg:d="M81 8l-25-8v77zM56 0v77l-31-69zM56 77l-31-69-25 17z">
          <text:p/>
        </draw:path>
        <draw:path draw:style-name="gr13" draw:text-style-name="P7" draw:layer="layout" svg:width="0.076cm" svg:height="0.08cm" svg:x="21.419cm" svg:y="20.019cm" svg:viewBox="0 0 77 81" svg:d="M21 0l-17 22 73 30zM4 22l73 30h-77zM77 52h-77l4 29z">
          <text:p/>
        </draw:path>
        <draw:path draw:style-name="gr13" draw:text-style-name="P7" draw:layer="layout" svg:width="0.072cm" svg:height="0.076cm" svg:x="21.423cm" svg:y="20.07cm" svg:viewBox="0 0 73 77" svg:d="M0 29l17 27 56-56zM17 56l56-56-31 73zM73 0l-31 73 31 4z">
          <text:p/>
        </draw:path>
        <draw:path draw:style-name="gr13" draw:text-style-name="P7" draw:layer="layout" svg:width="0.068cm" svg:height="0.076cm" svg:x="21.495cm" svg:y="20.07cm" svg:viewBox="0 0 69 77" svg:d="M0 77l25-4-25-73zM25 73l-25-73 52 56zM0 0l52 56 17-27z">
          <text:p/>
        </draw:path>
        <draw:polygon draw:style-name="gr13" draw:text-style-name="P7" draw:layer="layout" svg:width="0.072cm" svg:height="0.029cm" svg:x="21.495cm" svg:y="20.07cm" svg:viewBox="0 0 73 30" draw:points="69,30 73,0 0,0">
          <text:p/>
        </draw:polygon>
        <draw:frame draw:style-name="gr12" draw:text-style-name="P6" draw:layer="layout" svg:width="0.391cm" svg:height="0.314cm" draw:transform="rotate (1.5707963267949) translate (20.654cm 18.648cm)">
          <draw:text-box>
            <text:p text:style-name="P1"><text:span text:style-name="T2">1.1</text:span></text:p>
          </draw:text-box>
        </draw:frame>
        <draw:line draw:style-name="gr6" draw:text-style-name="P3" draw:layer="layout" svg:x1="21.495cm" svg:y1="21.564cm" svg:x2="21.495cm" svg:y2="13.191cm">
          <text:p/>
        </draw:line>
        <draw:polygon draw:style-name="gr5" draw:text-style-name="P3" draw:layer="layout" svg:width="6.803cm" svg:height="2.202cm" svg:x="12.69cm" svg:y="17.36cm" svg:viewBox="0 0 6804 2203" draw:points="0,0 6804,0 6804,2203 0,2203">
          <text:p/>
        </draw:polygon>
        <draw:polygon draw:style-name="gr5" draw:text-style-name="P3" draw:layer="layout" svg:width="6.642cm" svg:height="2.04cm" svg:x="12.77cm" svg:y="17.441cm" svg:viewBox="0 0 6643 2041" draw:points="0,0 6643,0 6643,2041 0,2041">
          <text:p/>
        </draw:polygon>
        <draw:line draw:style-name="gr5" draw:text-style-name="P3" draw:layer="layout" svg:x1="14.853cm" svg:y1="19.481cm" svg:x2="14.891cm" svg:y2="19.481cm">
          <text:p/>
        </draw:line>
        <draw:line draw:style-name="gr5" draw:text-style-name="P3" draw:layer="layout" svg:x1="14.967cm" svg:y1="19.481cm" svg:x2="14.967cm" svg:y2="17.441cm">
          <text:p/>
        </draw:line>
        <draw:line draw:style-name="gr5" draw:text-style-name="P3" draw:layer="layout" svg:x1="15.005cm" svg:y1="19.481cm" svg:x2="15.005cm" svg:y2="17.441cm">
          <text:p/>
        </draw:line>
        <draw:line draw:style-name="gr5" draw:text-style-name="P3" draw:layer="layout" svg:x1="17.177cm" svg:y1="19.481cm" svg:x2="17.177cm" svg:y2="17.441cm">
          <text:p/>
        </draw:line>
        <draw:line draw:style-name="gr5" draw:text-style-name="P3" draw:layer="layout" svg:x1="17.219cm" svg:y1="19.481cm" svg:x2="17.219cm" svg:y2="17.441cm">
          <text:p/>
        </draw:line>
        <draw:frame draw:style-name="gr12" draw:text-style-name="P6" draw:layer="layout" svg:width="0.548cm" svg:height="0.314cm" svg:x="20.213cm" svg:y="19.716cm">
          <draw:text-box>
            <text:p text:style-name="P1"><text:span text:style-name="T2">1.00</text:span></text:p>
          </draw:text-box>
        </draw:frame>
        <draw:frame draw:style-name="gr20" draw:text-style-name="P11" draw:layer="layout" svg:width="0.248cm" svg:height="0.154cm" svg:x="13.782cm" svg:y="19.044cm">
          <draw:text-box>
            <text:p text:style-name="P1"><text:span text:style-name="T6">visor</text:span></text:p>
          </draw:text-box>
        </draw:frame>
        <draw:frame draw:style-name="gr20" draw:text-style-name="P11" draw:layer="layout" svg:width="0.184cm" svg:height="0.154cm" svg:x="13.808cm" svg:y="19.179cm">
          <draw:text-box>
            <text:p text:style-name="P1"><text:span text:style-name="T6">fixo</text:span></text:p>
          </draw:text-box>
        </draw:frame>
        <draw:frame draw:style-name="gr20" draw:text-style-name="P11" draw:layer="layout" svg:width="0.248cm" svg:height="0.154cm" svg:x="15.924cm" svg:y="19.044cm">
          <draw:text-box>
            <text:p text:style-name="P1"><text:span text:style-name="T6">visor</text:span></text:p>
          </draw:text-box>
        </draw:frame>
        <draw:frame draw:style-name="gr20" draw:text-style-name="P11" draw:layer="layout" svg:width="0.184cm" svg:height="0.154cm" svg:x="15.95cm" svg:y="19.179cm">
          <draw:text-box>
            <text:p text:style-name="P1"><text:span text:style-name="T6">fixo</text:span></text:p>
          </draw:text-box>
        </draw:frame>
        <draw:frame draw:style-name="gr20" draw:text-style-name="P11" draw:layer="layout" svg:width="0.248cm" svg:height="0.154cm" svg:x="18.164cm" svg:y="19.044cm">
          <draw:text-box>
            <text:p text:style-name="P1"><text:span text:style-name="T6">visor</text:span></text:p>
          </draw:text-box>
        </draw:frame>
        <draw:line draw:style-name="gr5" draw:text-style-name="P3" draw:layer="layout" svg:x1="21.008cm" svg:y1="17.348cm" svg:x2="21.008cm" svg:y2="14.376cm">
          <text:p/>
        </draw:line>
        <draw:line draw:style-name="gr5" draw:text-style-name="P3" draw:layer="layout" svg:x1="20.784cm" svg:y1="17.36cm" svg:x2="21.232cm" svg:y2="17.36cm">
          <text:p/>
        </draw:line>
        <draw:line draw:style-name="gr5" draw:text-style-name="P3" draw:layer="layout" svg:x1="20.847cm" svg:y1="17.204cm" svg:x2="21.166cm" svg:y2="17.522cm">
          <text:p/>
        </draw:line>
        <draw:line draw:style-name="gr5" draw:text-style-name="P3" draw:layer="layout" svg:x1="21.008cm" svg:y1="17.136cm" svg:x2="21.008cm" svg:y2="17.589cm">
          <text:p/>
        </draw:line>
        <draw:path draw:style-name="gr13" draw:text-style-name="P7" draw:layer="layout" svg:width="0.068cm" svg:height="0.077cm" svg:x="21.008cm" svg:y="17.36cm" svg:viewBox="0 0 69 78" svg:d="M0 78l30-5-30-73zM30 73l-30-73 51 56zM0 0l51 56 18-25z">
          <text:p/>
        </draw:path>
        <draw:path draw:style-name="gr13" draw:text-style-name="P7" draw:layer="layout" svg:width="0.076cm" svg:height="0.08cm" svg:x="21.008cm" svg:y="17.31cm" svg:viewBox="0 0 77 81" svg:d="M69 81l8-30h-77zM77 51h-77l69-25zM0 51l69-25-17-26z">
          <text:p/>
        </draw:path>
        <draw:path draw:style-name="gr13" draw:text-style-name="P7" draw:layer="layout" svg:width="0.081cm" svg:height="0.073cm" svg:x="20.978cm" svg:y="17.288cm" svg:viewBox="0 0 82 74" svg:d="M82 23l-21-17-30 68zM61 6l-30 68v-74zM31 74v-74l-31 6z">
          <text:p/>
        </draw:path>
        <draw:path draw:style-name="gr13" draw:text-style-name="P7" draw:layer="layout" svg:width="0.076cm" svg:height="0.067cm" svg:x="20.932cm" svg:y="17.293cm" svg:viewBox="0 0 77 68" svg:d="M47 0l-25 17 55 51zM22 17l55 51-73-25zM77 68l-73-25-4 25z">
          <text:p/>
        </draw:path>
        <draw:path draw:style-name="gr13" draw:text-style-name="P7" draw:layer="layout" svg:width="0.076cm" svg:height="0.072cm" svg:x="20.932cm" svg:y="17.36cm" svg:viewBox="0 0 77 73" svg:d="M0 0l4 30 73-30zM4 30l73-30-55 55zM77 0l-55 55 25 18z">
          <text:p/>
        </draw:path>
        <draw:polygon draw:style-name="gr13" draw:text-style-name="P7" draw:layer="layout" svg:width="0.03cm" svg:height="0.077cm" svg:x="20.978cm" svg:y="17.36cm" svg:viewBox="0 0 31 78" draw:points="0,73 31,78 31,0">
          <text:p/>
        </draw:polygon>
        <draw:line draw:style-name="gr5" draw:text-style-name="P3" draw:layer="layout" svg:x1="21.232cm" svg:y1="14.363cm" svg:x2="20.784cm" svg:y2="14.363cm">
          <text:p/>
        </draw:line>
        <draw:line draw:style-name="gr5" draw:text-style-name="P3" draw:layer="layout" svg:x1="21.166cm" svg:y1="14.521cm" svg:x2="20.847cm" svg:y2="14.202cm">
          <text:p/>
        </draw:line>
        <draw:line draw:style-name="gr5" draw:text-style-name="P3" draw:layer="layout" svg:x1="21.008cm" svg:y1="14.588cm" svg:x2="21.008cm" svg:y2="14.139cm">
          <text:p/>
        </draw:line>
        <draw:path draw:style-name="gr13" draw:text-style-name="P7" draw:layer="layout" svg:width="0.072cm" svg:height="0.076cm" svg:x="20.936cm" svg:y="14.287cm" svg:viewBox="0 0 73 77" svg:d="M73 0l-31 4 31 73zM42 4l31 73-56-56zM73 77l-56-56-17 27z">
          <text:p/>
        </draw:path>
        <draw:path draw:style-name="gr13" draw:text-style-name="P7" draw:layer="layout" svg:width="0.076cm" svg:height="0.08cm" svg:x="20.932cm" svg:y="14.334cm" svg:viewBox="0 0 77 81" svg:d="M4 0l-4 30h77zM0 30h77l-73 30zM77 30l-73 30 18 21z">
          <text:p/>
        </draw:path>
        <draw:path draw:style-name="gr13" draw:text-style-name="P7" draw:layer="layout" svg:width="0.085cm" svg:height="0.072cm" svg:x="20.953cm" svg:y="14.363cm" svg:viewBox="0 0 86 73" svg:d="M0 52l26 17 30-69zM26 69l30-69v73zM56 0v73l30-4z">
          <text:p/>
        </draw:path>
        <draw:path draw:style-name="gr13" draw:text-style-name="P7" draw:layer="layout" svg:width="0.076cm" svg:height="0.068cm" svg:x="21.008cm" svg:y="14.363cm" svg:viewBox="0 0 77 69" svg:d="M31 69l21-17-52-52zM52 52l-52-52 69 31zM0 0l69 31 8-31z">
          <text:p/>
        </draw:path>
        <draw:path draw:style-name="gr13" draw:text-style-name="P7" draw:layer="layout" svg:width="0.076cm" svg:height="0.072cm" svg:x="21.008cm" svg:y="14.291cm" svg:viewBox="0 0 77 73" svg:d="M77 73l-8-29-69 29zM69 44l-69 29 52-55zM0 73l52-55-21-18z">
          <text:p/>
        </draw:path>
        <draw:polygon draw:style-name="gr13" draw:text-style-name="P7" draw:layer="layout" svg:width="0.03cm" svg:height="0.076cm" svg:x="21.008cm" svg:y="14.287cm" svg:viewBox="0 0 31 77" draw:points="31,4 0,0 0,77">
          <text:p/>
        </draw:polygon>
        <draw:frame draw:style-name="gr20" draw:text-style-name="P11" draw:layer="layout" svg:width="0.184cm" svg:height="0.154cm" svg:x="18.189cm" svg:y="19.179cm">
          <draw:text-box>
            <text:p text:style-name="P1"><text:span text:style-name="T6">fixo</text:span></text:p>
          </draw:text-box>
        </draw:frame>
        <draw:line draw:style-name="gr5" draw:text-style-name="P3" draw:layer="layout" svg:x1="21.474cm" svg:y1="13.415cm" svg:x2="11.051cm" svg:y2="13.415cm">
          <text:p/>
        </draw:line>
        <draw:line draw:style-name="gr5" draw:text-style-name="P3" draw:layer="layout" svg:x1="21.495cm" svg:y1="13.716cm" svg:x2="21.495cm" svg:y2="13.114cm">
          <text:p/>
        </draw:line>
        <draw:line draw:style-name="gr5" draw:text-style-name="P3" draw:layer="layout" svg:x1="21.279cm" svg:y1="13.628cm" svg:x2="21.708cm" svg:y2="13.203cm">
          <text:p/>
        </draw:line>
        <draw:line draw:style-name="gr5" draw:text-style-name="P3" draw:layer="layout" svg:x1="21.194cm" svg:y1="13.415cm" svg:x2="21.791cm" svg:y2="13.415cm">
          <text:p/>
        </draw:line>
        <draw:path draw:style-name="gr13" draw:text-style-name="P7" draw:layer="layout" svg:width="0.097cm" svg:height="0.093cm" svg:x="21.495cm" svg:y="13.322cm" svg:viewBox="0 0 98 94" svg:d="M98 94l-8-38-90 38zM90 56l-90 38 68-68zM0 94l68-68-30-26z">
          <text:p/>
        </draw:path>
        <draw:path draw:style-name="gr13" draw:text-style-name="P7" draw:layer="layout" svg:width="0.11cm" svg:height="0.097cm" svg:x="21.423cm" svg:y="13.318cm" svg:viewBox="0 0 111 98" svg:d="M111 4l-39-4v98zM72 0v98l-38-94zM72 98l-38-94-34 26z">
          <text:p/>
        </draw:path>
        <draw:path draw:style-name="gr13" draw:text-style-name="P7" draw:layer="layout" svg:width="0.102cm" svg:height="0.106cm" svg:x="21.393cm" svg:y="13.347cm" svg:viewBox="0 0 103 107" svg:d="M30 0l-21 30 94 39zM9 30l94 39h-103zM103 69h-103l9 38z">
          <text:p/>
        </draw:path>
        <draw:path draw:style-name="gr13" draw:text-style-name="P7" draw:layer="layout" svg:width="0.093cm" svg:height="0.102cm" svg:x="21.402cm" svg:y="13.415cm" svg:viewBox="0 0 94 103" svg:d="M0 38l21 35 73-73zM21 73l73-73-38 94zM94 0l-38 94 38 9z">
          <text:p/>
        </draw:path>
        <draw:path draw:style-name="gr13" draw:text-style-name="P7" draw:layer="layout" svg:width="0.089cm" svg:height="0.102cm" svg:x="21.495cm" svg:y="13.415cm" svg:viewBox="0 0 90 103" svg:d="M0 103l39-9-39-94zM39 94l-39-94 69 73zM0 0l69 73 21-35z">
          <text:p/>
        </draw:path>
        <draw:polygon draw:style-name="gr13" draw:text-style-name="P7" draw:layer="layout" svg:width="0.097cm" svg:height="0.038cm" svg:x="21.495cm" svg:y="13.415cm" svg:viewBox="0 0 98 39" draw:points="90,39 98,0 0,0">
          <text:p/>
        </draw:polygon>
        <draw:line draw:style-name="gr5" draw:text-style-name="P3" draw:layer="layout" svg:x1="11.03cm" svg:y1="13.114cm" svg:x2="11.03cm" svg:y2="13.716cm">
          <text:p/>
        </draw:line>
        <draw:line draw:style-name="gr5" draw:text-style-name="P3" draw:layer="layout" svg:x1="11.243cm" svg:y1="13.203cm" svg:x2="10.818cm" svg:y2="13.628cm">
          <text:p/>
        </draw:line>
        <draw:line draw:style-name="gr5" draw:text-style-name="P3" draw:layer="layout" svg:x1="11.331cm" svg:y1="13.415cm" svg:x2="10.73cm" svg:y2="13.415cm">
          <text:p/>
        </draw:line>
        <draw:path draw:style-name="gr13" draw:text-style-name="P7" draw:layer="layout" svg:width="0.097cm" svg:height="0.093cm" svg:x="10.933cm" svg:y="13.415cm" svg:viewBox="0 0 98 94" svg:d="M0 0l4 39 94-39zM4 39l94-39-69 73zM98 0l-69 73 30 21z">
          <text:p/>
        </draw:path>
        <draw:path draw:style-name="gr13" draw:text-style-name="P7" draw:layer="layout" svg:width="0.11cm" svg:height="0.102cm" svg:x="10.992cm" svg:y="13.415cm" svg:viewBox="0 0 111 103" svg:d="M0 94l38 9v-103zM38 103v-103l39 94zM38 0l39 94 34-21z">
          <text:p/>
        </draw:path>
        <draw:path draw:style-name="gr13" draw:text-style-name="P7" draw:layer="layout" svg:width="0.102cm" svg:height="0.11cm" svg:x="11.03cm" svg:y="13.377cm" svg:viewBox="0 0 103 111" svg:d="M73 111l21-35-94-38zM94 76l-94-38h103zM0 38h103l-9-38z">
          <text:p/>
        </draw:path>
        <draw:path draw:style-name="gr13" draw:text-style-name="P7" draw:layer="layout" svg:width="0.093cm" svg:height="0.097cm" svg:x="11.03cm" svg:y="13.318cm" svg:viewBox="0 0 94 98" svg:d="M94 60l-22-30-72 68zM72 30l-72 68 38-94zM0 98l38-94-38-4z">
          <text:p/>
        </draw:path>
        <draw:path draw:style-name="gr13" draw:text-style-name="P7" draw:layer="layout" svg:width="0.093cm" svg:height="0.097cm" svg:x="10.937cm" svg:y="13.318cm" svg:viewBox="0 0 94 98" svg:d="M94 0l-39 4 39 94zM55 4l39 94-69-68zM94 98l-69-68-25 30z">
          <text:p/>
        </draw:path>
        <draw:polygon draw:style-name="gr13" draw:text-style-name="P7" draw:layer="layout" svg:width="0.097cm" svg:height="0.038cm" svg:x="10.933cm" svg:y="13.377cm" svg:viewBox="0 0 98 39" draw:points="4,0 0,39 98,39">
          <text:p/>
        </draw:polygon>
        <draw:frame draw:style-name="gr12" draw:text-style-name="P6" draw:layer="layout" svg:width="0.548cm" svg:height="0.314cm" draw:transform="rotate (1.5707963267949) translate (20.65cm 16.142cm)">
          <draw:text-box>
            <text:p text:style-name="P1"><text:span text:style-name="T2">1.00</text:span></text:p>
          </draw:text-box>
        </draw:frame>
        <draw:line draw:style-name="gr5" draw:text-style-name="P3" draw:layer="layout" svg:x1="12.707cm" svg:y1="20.07cm" svg:x2="19.48cm" svg:y2="20.07cm">
          <text:p/>
        </draw:line>
        <draw:line draw:style-name="gr5" draw:text-style-name="P3" draw:layer="layout" svg:x1="12.69cm" svg:y1="19.845cm" svg:x2="12.69cm" svg:y2="20.294cm">
          <text:p/>
        </draw:line>
        <draw:line draw:style-name="gr5" draw:text-style-name="P3" draw:layer="layout" svg:x1="12.851cm" svg:y1="19.913cm" svg:x2="12.533cm" svg:y2="20.232cm">
          <text:p/>
        </draw:line>
        <draw:line draw:style-name="gr5" draw:text-style-name="P3" draw:layer="layout" svg:x1="12.918cm" svg:y1="20.07cm" svg:x2="12.465cm" svg:y2="20.07cm">
          <text:p/>
        </draw:line>
        <draw:path draw:style-name="gr13" draw:text-style-name="P7" draw:layer="layout" svg:width="0.072cm" svg:height="0.072cm" svg:x="12.618cm" svg:y="20.07cm" svg:viewBox="0 0 73 73" svg:d="M0 0l4 29 69-29zM4 29l69-29-52 55zM73 0l-52 55 25 18z">
          <text:p/>
        </draw:path>
        <draw:path draw:style-name="gr13" draw:text-style-name="P7" draw:layer="layout" svg:width="0.081cm" svg:height="0.076cm" svg:x="12.664cm" svg:y="20.07cm" svg:viewBox="0 0 82 77" svg:d="M0 73l27 4v-77zM27 77v-77l29 73zM27 0l29 73 26-17z">
          <text:p/>
        </draw:path>
        <draw:path draw:style-name="gr13" draw:text-style-name="P7" draw:layer="layout" svg:width="0.076cm" svg:height="0.085cm" svg:x="12.69cm" svg:y="20.04cm" svg:viewBox="0 0 77 86" svg:d="M56 86l17-27-73-29zM73 59l-73-29h77zM0 30h77l-4-30z">
          <text:p/>
        </draw:path>
        <draw:path draw:style-name="gr13" draw:text-style-name="P7" draw:layer="layout" svg:width="0.072cm" svg:height="0.076cm" svg:x="12.69cm" svg:y="19.994cm" svg:viewBox="0 0 73 77" svg:d="M73 47l-17-22-56 52zM56 25l-56 52 29-69zM0 77l29-69-29-8z">
          <text:p/>
        </draw:path>
        <draw:path draw:style-name="gr13" draw:text-style-name="P7" draw:layer="layout" svg:width="0.068cm" svg:height="0.076cm" svg:x="12.622cm" svg:y="19.994cm" svg:viewBox="0 0 69 77" svg:d="M69 0l-26 8 26 69zM43 8l26 69-51-52zM69 77l-51-52-18 22z">
          <text:p/>
        </draw:path>
        <draw:polygon draw:style-name="gr13" draw:text-style-name="P7" draw:layer="layout" svg:width="0.072cm" svg:height="0.03cm" svg:x="12.618cm" svg:y="20.04cm" svg:viewBox="0 0 73 31" draw:points="4,0 0,31 73,31">
          <text:p/>
        </draw:polygon>
        <draw:line draw:style-name="gr5" draw:text-style-name="P3" draw:layer="layout" svg:x1="19.493cm" svg:y1="20.294cm" svg:x2="19.493cm" svg:y2="19.845cm">
          <text:p/>
        </draw:line>
        <draw:line draw:style-name="gr5" draw:text-style-name="P3" draw:layer="layout" svg:x1="19.336cm" svg:y1="20.232cm" svg:x2="19.654cm" svg:y2="19.913cm">
          <text:p/>
        </draw:line>
        <draw:line draw:style-name="gr5" draw:text-style-name="P3" draw:layer="layout" svg:x1="19.268cm" svg:y1="20.07cm" svg:x2="19.717cm" svg:y2="20.07cm">
          <text:p/>
        </draw:line>
        <draw:path draw:style-name="gr13" draw:text-style-name="P7" draw:layer="layout" svg:width="0.076cm" svg:height="0.068cm" svg:x="19.493cm" svg:y="20.002cm" svg:viewBox="0 0 77 69" svg:d="M77 69l-9-31-68 31zM68 38l-68 31 56-52zM0 69l56-52-26-17z">
          <text:p/>
        </draw:path>
        <draw:path draw:style-name="gr13" draw:text-style-name="P7" draw:layer="layout" svg:width="0.08cm" svg:height="0.076cm" svg:x="19.442cm" svg:y="19.994cm" svg:viewBox="0 0 81 77" svg:d="M81 8l-29-8v77zM52 0v77l-31-69zM52 77l-31-69-21 17z">
          <text:p/>
        </draw:path>
        <draw:path draw:style-name="gr13" draw:text-style-name="P7" draw:layer="layout" svg:width="0.077cm" svg:height="0.08cm" svg:x="19.416cm" svg:y="20.019cm" svg:viewBox="0 0 78 81" svg:d="M27 0l-17 22 68 30zM10 22l68 30h-78zM78 52h-78l10 29z">
          <text:p/>
        </draw:path>
        <draw:path draw:style-name="gr13" draw:text-style-name="P7" draw:layer="layout" svg:width="0.068cm" svg:height="0.076cm" svg:x="19.425cm" svg:y="20.07cm" svg:viewBox="0 0 69 77" svg:d="M0 29l17 27 52-56zM17 56l52-56-31 73zM69 0l-31 73 31 4z">
          <text:p/>
        </draw:path>
        <draw:path draw:style-name="gr13" draw:text-style-name="P7" draw:layer="layout" svg:width="0.067cm" svg:height="0.076cm" svg:x="19.493cm" svg:y="20.07cm" svg:viewBox="0 0 68 77" svg:d="M0 77l29-4-29-73zM29 73l-29-73 56 56zM0 0l56 56 12-27z">
          <text:p/>
        </draw:path>
        <draw:polygon draw:style-name="gr13" draw:text-style-name="P7" draw:layer="layout" svg:width="0.076cm" svg:height="0.029cm" svg:x="19.493cm" svg:y="20.07cm" svg:viewBox="0 0 77 30" draw:points="68,30 77,0 0,0">
          <text:p/>
        </draw:polygon>
        <draw:frame draw:style-name="gr17" draw:text-style-name="P9" draw:layer="layout" svg:width="0.819cm" svg:height="0.471cm" svg:x="15.857cm" svg:y="12.833cm">
          <draw:text-box>
            <text:p text:style-name="P1"><text:span text:style-name="T4">5.23</text:span></text:p>
          </draw:text-box>
        </draw:frame>
        <draw:line draw:style-name="gr5" draw:text-style-name="P3" draw:layer="layout" svg:x1="10.708cm" svg:y1="20.07cm" svg:x2="12.677cm" svg:y2="20.07cm">
          <text:p/>
        </draw:line>
        <draw:line draw:style-name="gr5" draw:text-style-name="P3" draw:layer="layout" svg:x1="10.691cm" svg:y1="19.845cm" svg:x2="10.691cm" svg:y2="20.294cm">
          <text:p/>
        </draw:line>
        <draw:line draw:style-name="gr5" draw:text-style-name="P3" draw:layer="layout" svg:x1="10.853cm" svg:y1="19.913cm" svg:x2="10.531cm" svg:y2="20.232cm">
          <text:p/>
        </draw:line>
        <draw:line draw:style-name="gr5" draw:text-style-name="P3" draw:layer="layout" svg:x1="10.916cm" svg:y1="20.07cm" svg:x2="10.467cm" svg:y2="20.07cm">
          <text:p/>
        </draw:line>
        <draw:path draw:style-name="gr13" draw:text-style-name="P7" draw:layer="layout" svg:width="0.076cm" svg:height="0.072cm" svg:x="10.615cm" svg:y="20.07cm" svg:viewBox="0 0 77 73" svg:d="M0 0l9 29 68-29zM9 29l68-29-56 55zM77 0l-56 55 26 18z">
          <text:p/>
        </draw:path>
        <draw:path draw:style-name="gr13" draw:text-style-name="P7" draw:layer="layout" svg:width="0.085cm" svg:height="0.076cm" svg:x="10.662cm" svg:y="20.07cm" svg:viewBox="0 0 86 77" svg:d="M0 73l29 4v-77zM29 77v-77l31 73zM29 0l31 73 26-17z">
          <text:p/>
        </draw:path>
        <draw:path draw:style-name="gr13" draw:text-style-name="P7" draw:layer="layout" svg:width="0.077cm" svg:height="0.085cm" svg:x="10.691cm" svg:y="20.04cm" svg:viewBox="0 0 78 86" svg:d="M56 86l13-27-69-29zM69 59l-69-29h78zM0 30h78l-9-30z">
          <text:p/>
        </draw:path>
        <draw:path draw:style-name="gr13" draw:text-style-name="P7" draw:layer="layout" svg:width="0.068cm" svg:height="0.076cm" svg:x="10.691cm" svg:y="19.994cm" svg:viewBox="0 0 69 77" svg:d="M69 47l-13-22-56 52zM56 25l-56 52 30-69zM0 77l30-69-30-8z">
          <text:p/>
        </draw:path>
        <draw:path draw:style-name="gr13" draw:text-style-name="P7" draw:layer="layout" svg:width="0.067cm" svg:height="0.076cm" svg:x="10.624cm" svg:y="19.994cm" svg:viewBox="0 0 68 77" svg:d="M68 0l-30 8 30 69zM38 8l30 69-56-52zM68 77l-56-52-12 22z">
          <text:p/>
        </draw:path>
        <draw:polygon draw:style-name="gr13" draw:text-style-name="P7" draw:layer="layout" svg:width="0.076cm" svg:height="0.03cm" svg:x="10.615cm" svg:y="20.04cm" svg:viewBox="0 0 77 31" draw:points="9,0 0,31 77,31">
          <text:p/>
        </draw:polygon>
        <draw:line draw:style-name="gr5" draw:text-style-name="P3" draw:layer="layout" svg:x1="12.69cm" svg:y1="20.294cm" svg:x2="12.69cm" svg:y2="19.845cm">
          <text:p/>
        </draw:line>
        <draw:line draw:style-name="gr5" draw:text-style-name="P3" draw:layer="layout" svg:x1="12.533cm" svg:y1="20.232cm" svg:x2="12.851cm" svg:y2="19.913cm">
          <text:p/>
        </draw:line>
        <draw:line draw:style-name="gr5" draw:text-style-name="P3" draw:layer="layout" svg:x1="12.465cm" svg:y1="20.07cm" svg:x2="12.918cm" svg:y2="20.07cm">
          <text:p/>
        </draw:line>
        <draw:path draw:style-name="gr13" draw:text-style-name="P7" draw:layer="layout" svg:width="0.076cm" svg:height="0.068cm" svg:x="12.69cm" svg:y="20.002cm" svg:viewBox="0 0 77 69" svg:d="M77 69l-4-31-73 31zM73 38l-73 31 56-52zM0 69l56-52-27-17z">
          <text:p/>
        </draw:path>
        <draw:path draw:style-name="gr13" draw:text-style-name="P7" draw:layer="layout" svg:width="0.08cm" svg:height="0.076cm" svg:x="12.639cm" svg:y="19.994cm" svg:viewBox="0 0 81 77" svg:d="M81 8l-29-8v77zM52 0v77l-27-69zM52 77l-27-69-25 17z">
          <text:p/>
        </draw:path>
        <draw:path draw:style-name="gr13" draw:text-style-name="P7" draw:layer="layout" svg:width="0.072cm" svg:height="0.08cm" svg:x="12.618cm" svg:y="20.019cm" svg:viewBox="0 0 73 81" svg:d="M21 0l-17 22 69 30zM4 22l69 30h-73zM73 52h-73l4 29z">
          <text:p/>
        </draw:path>
        <draw:path draw:style-name="gr13" draw:text-style-name="P7" draw:layer="layout" svg:width="0.068cm" svg:height="0.076cm" svg:x="12.622cm" svg:y="20.07cm" svg:viewBox="0 0 69 77" svg:d="M0 29l18 27 51-56zM18 56l51-56-26 73zM69 0l-26 73 26 4z">
          <text:p/>
        </draw:path>
        <draw:path draw:style-name="gr13" draw:text-style-name="P7" draw:layer="layout" svg:width="0.072cm" svg:height="0.076cm" svg:x="12.69cm" svg:y="20.07cm" svg:viewBox="0 0 73 77" svg:d="M0 77l29-4-29-73zM29 73l-29-73 56 56zM0 0l56 56 17-27z">
          <text:p/>
        </draw:path>
        <draw:polygon draw:style-name="gr13" draw:text-style-name="P7" draw:layer="layout" svg:width="0.076cm" svg:height="0.029cm" svg:x="12.69cm" svg:y="20.07cm" svg:viewBox="0 0 77 30" draw:points="73,30 77,0 0,0">
          <text:p/>
        </draw:polygon>
        <draw:frame draw:style-name="gr12" draw:text-style-name="P6" draw:layer="layout" svg:width="0.548cm" svg:height="0.314cm" svg:x="15.823cm" svg:y="19.716cm">
          <draw:text-box>
            <text:p text:style-name="P1"><text:span text:style-name="T2">3.40</text:span></text:p>
          </draw:text-box>
        </draw:frame>
        <draw:polygon draw:style-name="gr5" draw:text-style-name="P3" draw:layer="layout" svg:width="38.748cm" svg:height="28.194cm" svg:x="2.487cm" svg:y="0.77cm" svg:viewBox="0 0 38749 28195" draw:points="0,28195 38749,28195 38749,0 0,0">
          <text:p/>
        </draw:polygon>
        <draw:polygon draw:style-name="gr5" draw:text-style-name="P3" draw:layer="layout" svg:width="38.85cm" svg:height="28.296cm" svg:x="2.436cm" svg:y="0.719cm" svg:viewBox="0 0 38851 28297" draw:points="0,28297 38851,28297 38851,0 0,0">
          <text:p/>
        </draw:polygon>
        <draw:path draw:style-name="gr13" draw:text-style-name="P7" draw:layer="layout" svg:width="38.85cm" svg:height="0.051cm" svg:x="2.436cm" svg:y="0.719cm" svg:viewBox="0 0 38851 52" svg:d="M38851 0h-38851l38851 52zM0 0l38851 52h-38851z">
          <text:p/>
        </draw:path>
        <draw:path draw:style-name="gr13" draw:text-style-name="P7" draw:layer="layout" svg:width="0.051cm" svg:height="28.194cm" svg:x="41.235cm" svg:y="0.77cm" svg:viewBox="0 0 52 28195" svg:d="M52 0h-52l52 28195zM0 0l52 28195h-52z">
          <text:p/>
        </draw:path>
        <draw:path draw:style-name="gr13" draw:text-style-name="P7" draw:layer="layout" svg:width="0.051cm" svg:height="28.194cm" svg:x="2.436cm" svg:y="0.77cm" svg:viewBox="0 0 52 28195" svg:d="M52 0h-52l52 28195zM0 0l52 28195h-52z">
          <text:p/>
        </draw:path>
        <draw:path draw:style-name="gr13" draw:text-style-name="P7" draw:layer="layout" svg:width="38.85cm" svg:height="0.051cm" svg:x="2.436cm" svg:y="28.964cm" svg:viewBox="0 0 38851 52" svg:d="M38851 0h-38851l38851 52zM0 0l38851 52h-38851z">
          <text:p/>
        </draw:path>
        <draw:frame draw:style-name="gr12" draw:text-style-name="P6" draw:layer="layout" svg:width="0.548cm" svg:height="0.314cm" svg:x="11.412cm" svg:y="19.716cm">
          <draw:text-box>
            <text:p text:style-name="P1"><text:span text:style-name="T2">1.00</text:span></text:p>
          </draw:text-box>
        </draw:frame>
        <draw:frame draw:style-name="gr21" draw:text-style-name="P12" draw:layer="layout" svg:width="3.287cm" svg:height="2.262cm" svg:x="23.375cm" svg:y="25.84cm">
          <draw:text-box>
            <text:p text:style-name="P1"><text:span text:style-name="T7">TRT</text:span></text:p>
          </draw:text-box>
        </draw:frame>
        <draw:frame draw:style-name="gr22" draw:text-style-name="P10" draw:layer="layout" svg:width="0.713cm" svg:height="0.187cm" svg:x="23.794cm" svg:y="28.01cm">
          <draw:text-box>
            <text:p text:style-name="P1"><text:span text:style-name="T8">6ª REGIÃO</text:span></text:p>
          </draw:text-box>
        </draw:frame>
        <draw:line draw:style-name="gr5" draw:text-style-name="P3" draw:layer="layout" svg:x1="23.747cm" svg:y1="26.166cm" svg:x2="40.977cm" svg:y2="26.166cm">
          <text:p/>
        </draw:line>
        <draw:path draw:style-name="gr13" draw:text-style-name="P7" draw:layer="layout" svg:width="17.23cm" svg:height="0.148cm" svg:x="23.747cm" svg:y="26.018cm" svg:viewBox="0 0 17231 149" svg:d="M17231 0h-17231l17231 149zM0 0l17231 149h-17231z">
          <text:p/>
        </draw:path>
        <draw:line draw:style-name="gr5" draw:text-style-name="P3" draw:layer="layout" svg:x1="32.218cm" svg:y1="26.018cm" svg:x2="23.747cm" svg:y2="26.018cm">
          <text:p/>
        </draw:line>
        <draw:polyline draw:style-name="gr5" draw:text-style-name="P3" draw:layer="layout" svg:width="8.471cm" svg:height="0.148cm" svg:x="23.747cm" svg:y="26.018cm" svg:viewBox="0 0 8472 149" draw:points="8472,149 0,149 0,0">
          <text:p/>
        </draw:polyline>
        <draw:line draw:style-name="gr5" draw:text-style-name="P3" draw:layer="layout" svg:x1="33.755cm" svg:y1="26.018cm" svg:x2="40.977cm" svg:y2="26.018cm">
          <text:p/>
        </draw:line>
        <draw:line draw:style-name="gr5" draw:text-style-name="P3" draw:layer="layout" svg:x1="33.755cm" svg:y1="26.166cm" svg:x2="40.977cm" svg:y2="26.166cm">
          <text:p/>
        </draw:line>
        <draw:line draw:style-name="gr5" draw:text-style-name="P3" draw:layer="layout" svg:x1="32.218cm" svg:y1="26.018cm" svg:x2="33.755cm" svg:y2="26.018cm">
          <text:p/>
        </draw:line>
        <draw:line draw:style-name="gr5" draw:text-style-name="P3" draw:layer="layout" svg:x1="32.218cm" svg:y1="26.166cm" svg:x2="33.755cm" svg:y2="26.166cm">
          <text:p/>
        </draw:line>
        <draw:line draw:style-name="gr5" draw:text-style-name="P3" draw:layer="layout" svg:x1="40.977cm" svg:y1="26.166cm" svg:x2="40.977cm" svg:y2="26.018cm">
          <text:p/>
        </draw:line>
        <draw:polygon draw:style-name="gr5" draw:text-style-name="P3" draw:layer="layout" svg:width="40.894cm" svg:height="28.592cm" svg:x="0.54cm" svg:y="0.571cm" svg:viewBox="0 0 40895 28593" draw:points="0,0 40895,0 40895,28593 0,28593">
          <text:p/>
        </draw:polygon>
        <draw:line draw:style-name="gr5" draw:text-style-name="P3" draw:layer="layout" svg:x1="23.489cm" svg:y1="28.964cm" svg:x2="23.489cm" svg:y2="29.163cm">
          <text:p/>
        </draw:line>
        <draw:frame draw:style-name="gr23" draw:text-style-name="P13" draw:layer="layout" svg:width="2.229cm" svg:height="0.898cm" svg:x="23.794cm" svg:y="28.082cm">
          <draw:text-box>
            <text:p text:style-name="P1"><text:span text:style-name="T9">CPLAN</text:span></text:p>
          </draw:text-box>
        </draw:frame>
        <draw:line draw:style-name="gr5" draw:text-style-name="P3" draw:layer="layout" svg:x1="41.235cm" svg:y1="28.964cm" svg:x2="41.286cm" svg:y2="28.964cm">
          <text:p/>
        </draw:line>
        <draw:line draw:style-name="gr5" draw:text-style-name="P3" draw:layer="layout" svg:x1="41.235cm" svg:y1="1.164cm" svg:x2="41.286cm" svg:y2="1.164cm">
          <text:p/>
        </draw:line>
        <draw:frame draw:style-name="gr24" draw:text-style-name="P14" draw:layer="layout" svg:width="1.797cm" svg:height="0.386cm" svg:x="38.928cm" svg:y="26.388cm">
          <draw:text-box>
            <text:p text:style-name="P1"><text:span text:style-name="T10">PRANCHA:</text:span></text:p>
          </draw:text-box>
        </draw:frame>
        <draw:frame draw:style-name="gr24" draw:text-style-name="P14" draw:layer="layout" svg:width="10.027cm" svg:height="0.386cm" svg:x="27.206cm" svg:y="26.447cm">
          <draw:text-box>
            <text:p text:style-name="P1"><text:span text:style-name="T10">P R O J E T O : <text:s text:c="4"/>A P O I O <text:s text:c="2"/>A R Q U I V O <text:s text:c="2"/>D E <text:s text:c="2"/>V I T Ó R I A</text:span></text:p>
          </draw:text-box>
        </draw:frame>
        <draw:frame draw:style-name="gr24" draw:text-style-name="P14" draw:layer="layout" svg:width="4.853cm" svg:height="0.386cm" svg:x="27.206cm" svg:y="27.04cm">
          <draw:text-box>
            <text:p text:style-name="P1"><text:span text:style-name="T10">L O C A L : . V i t ó r i a <text:s text:c="2"/>- <text:s text:c="2"/>P E</text:span></text:p>
          </draw:text-box>
        </draw:frame>
        <draw:frame draw:style-name="gr24" draw:text-style-name="P14" draw:layer="layout" svg:width="4.532cm" svg:height="0.386cm" svg:x="27.232cm" svg:y="27.654cm">
          <draw:text-box>
            <text:p text:style-name="P1"><text:span text:style-name="T10">ARQ. RESP.:Patricia <text:s/>Paegle</text:span></text:p>
          </draw:text-box>
        </draw:frame>
        <draw:frame draw:style-name="gr24" draw:text-style-name="P14" draw:layer="layout" svg:width="4.892cm" svg:height="0.386cm" svg:x="32.909cm" svg:y="27.616cm">
          <draw:text-box>
            <text:p text:style-name="P1"><text:span text:style-name="T10">D A T A : <text:s text:c="2"/>m a i o <text:s text:c="2"/>d e <text:s text:c="2"/>2 0 1 7</text:span></text:p>
          </draw:text-box>
        </draw:frame>
        <draw:line draw:style-name="gr2" draw:text-style-name="P3" draw:layer="layout" svg:x1="39.402cm" svg:y1="28.05cm" svg:x2="40.702cm" svg:y2="28.05cm">
          <text:p/>
        </draw:line>
        <draw:frame draw:style-name="gr25" draw:text-style-name="P15" draw:layer="layout" svg:width="8.837cm" svg:height="0.75cm" svg:x="27.151cm" svg:y="28.076cm">
          <draw:text-box>
            <text:p text:style-name="P1"><text:span text:style-name="T11">Cortes - Executivo e especificações</text:span></text:p>
          </draw:text-box>
        </draw:frame>
        <draw:frame draw:style-name="gr26" draw:text-style-name="P16" draw:layer="layout" svg:width="0.629cm" svg:height="0.755cm" svg:x="39.415cm" svg:y="27.317cm">
          <draw:text-box>
            <text:p text:style-name="P1"><text:span text:style-name="T12">03</text:span></text:p>
          </draw:text-box>
        </draw:frame>
        <draw:frame draw:style-name="gr26" draw:text-style-name="P16" draw:layer="layout" svg:width="0.629cm" svg:height="0.755cm" svg:x="39.415cm" svg:y="27.982cm">
          <draw:text-box>
            <text:p text:style-name="P1"><text:span text:style-name="T12">13</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vantGarde Bk BT1" svg:font-family="'AvantGarde Bk BT'"/>
    <style:font-face style:name="AvantGarde Md BT1" svg:font-family="'AvantGarde Md BT'"/>
    <style:font-face style:name="AvantGardeITCbyBTBook1" svg:font-family="AvantGardeITCbyBTBook"/>
    <style:font-face style:name="Arial" svg:font-family="Arial" style:font-pitch="variable"/>
    <style:font-face style:name="AvantGarde Bk BT" svg:font-family="'AvantGarde Bk BT'" style:font-pitch="variable"/>
    <style:font-face style:name="AvantGarde Md BT" svg:font-family="'AvantGarde Md BT'" style:font-pitch="variable"/>
    <style:font-face style:name="AvantGardeITCbyBTBook" svg:font-family="AvantGardeITCbyBTBook"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1cm" fo:margin-left="0.5cm" fo:margin-right="0.5cm" fo:page-width="42.015cm" fo:page-height="29.70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08T13:26:02.524000000</meta:creation-date>
    <meta:document-statistic meta:object-count="959"/>
    <meta:generator>LibreOffice/5.0.5.2$Windows_x86 LibreOffice_project/55b006a02d247b5f7215fc6ea0fde844b30035b3</meta:generator>
  </office:meta>
</office:document-meta>
</file>