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OneByteIdentityH1" svg:font-family="CalibriOneByteIdentityH"/>
    <style:font-face style:name="Helvetica1" svg:font-family="Helvetica"/>
    <style:font-face style:name="Tahoma1" svg:font-family="Tahoma, OneByteIdentityH"/>
    <style:font-face style:name="TahomaOneByteIdentityH1" svg:font-family="TahomaOneByteIdentityH"/>
    <style:font-face style:name="CalibriOneByteIdentityH" svg:font-family="CalibriOneByteIdentityH" style:font-pitch="variable"/>
    <style:font-face style:name="Helvetica" svg:font-family="Helvetica" style:font-pitch="variable"/>
    <style:font-face style:name="Liberation Serif1" svg:font-family="'Liberation Serif'" style:font-pitch="variable"/>
    <style:font-face style:name="Tahoma3" svg:font-family="Tahoma" style:font-pitch="variable"/>
    <style:font-face style:name="Tahoma" svg:font-family="Tahoma, OneByteIdentityH" style:font-pitch="variable"/>
    <style:font-face style:name="TahomaOneByteIdentityH" svg:font-family="TahomaOneByteIdentity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d0fb"/>
    </style:style>
    <style:style style:name="gr2"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21cm" fo:min-width="0.321cm" fo:padding-top="0cm" fo:padding-bottom="0cm" fo:padding-left="0cm" fo:padding-right="0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solid" draw:fill-color="#b5413b"/>
    </style:style>
    <style:style style:name="gr7" style:family="graphic" style:parent-style-name="standard">
      <style:graphic-properties draw:stroke="none" draw:fill="solid" draw:fill-color="#b64641"/>
    </style:style>
    <style:style style:name="gr8" style:family="graphic" style:parent-style-name="standard">
      <style:graphic-properties draw:stroke="none" draw:fill="solid" draw:fill-color="#b84b46"/>
    </style:style>
    <style:style style:name="gr9" style:family="graphic" style:parent-style-name="standard">
      <style:graphic-properties draw:stroke="none" draw:fill="solid" draw:fill-color="#ba504b"/>
    </style:style>
    <style:style style:name="gr10" style:family="graphic" style:parent-style-name="standard">
      <style:graphic-properties draw:stroke="none" draw:fill="solid" draw:fill-color="#bd5450"/>
    </style:style>
    <style:style style:name="gr11" style:family="graphic" style:parent-style-name="standard">
      <style:graphic-properties draw:stroke="none" draw:fill="solid" draw:fill-color="#bf5955"/>
    </style:style>
    <style:style style:name="gr12" style:family="graphic" style:parent-style-name="standard">
      <style:graphic-properties draw:stroke="none" draw:fill="solid" draw:fill-color="#c15f5b"/>
    </style:style>
    <style:style style:name="gr13" style:family="graphic" style:parent-style-name="standard">
      <style:graphic-properties draw:stroke="none" draw:fill="solid" draw:fill-color="#c2635f"/>
    </style:style>
    <style:style style:name="gr14" style:family="graphic" style:parent-style-name="standard">
      <style:graphic-properties draw:stroke="none" draw:fill="solid" draw:fill-color="#c46864"/>
    </style:style>
    <style:style style:name="gr15" style:family="graphic" style:parent-style-name="standard">
      <style:graphic-properties draw:stroke="none" draw:fill="solid" draw:fill-color="#c66c69"/>
    </style:style>
    <style:style style:name="gr16" style:family="graphic" style:parent-style-name="standard">
      <style:graphic-properties draw:stroke="none" draw:fill="solid" draw:fill-color="#c8716e"/>
    </style:style>
    <style:style style:name="gr17" style:family="graphic" style:parent-style-name="standard">
      <style:graphic-properties draw:stroke="none" draw:fill="solid" draw:fill-color="#ca7774"/>
    </style:style>
    <style:style style:name="gr18" style:family="graphic" style:parent-style-name="standard">
      <style:graphic-properties draw:stroke="none" draw:fill="solid" draw:fill-color="#cb7b78"/>
    </style:style>
    <style:style style:name="gr19" style:family="graphic" style:parent-style-name="standard">
      <style:graphic-properties draw:stroke="none" draw:fill="solid" draw:fill-color="#cd807d"/>
    </style:style>
    <style:style style:name="gr20" style:family="graphic" style:parent-style-name="standard">
      <style:graphic-properties draw:stroke="none" draw:fill="solid" draw:fill-color="#cf8482"/>
    </style:style>
    <style:style style:name="gr21" style:family="graphic" style:parent-style-name="standard">
      <style:graphic-properties draw:stroke="none" draw:fill="solid" draw:fill-color="#d18987"/>
    </style:style>
    <style:style style:name="gr22" style:family="graphic" style:parent-style-name="standard">
      <style:graphic-properties draw:stroke="none" draw:fill="solid" draw:fill-color="#d38f8d"/>
    </style:style>
    <style:style style:name="gr23" style:family="graphic" style:parent-style-name="standard">
      <style:graphic-properties draw:stroke="none" draw:fill="solid" draw:fill-color="#d59492"/>
    </style:style>
    <style:style style:name="gr24" style:family="graphic" style:parent-style-name="standard">
      <style:graphic-properties draw:stroke="none" draw:fill="solid" draw:fill-color="#d79997"/>
    </style:style>
    <style:style style:name="gr25" style:family="graphic" style:parent-style-name="standard">
      <style:graphic-properties draw:stroke="none" draw:fill="solid" draw:fill-color="#d99d9b"/>
    </style:style>
    <style:style style:name="gr26" style:family="graphic" style:parent-style-name="standard">
      <style:graphic-properties draw:stroke="none" draw:fill="solid" draw:fill-color="#daa2a0"/>
    </style:style>
    <style:style style:name="gr27" style:family="graphic" style:parent-style-name="standard">
      <style:graphic-properties draw:stroke="none" draw:fill="solid" draw:fill-color="#dca7a5"/>
    </style:style>
    <style:style style:name="gr28" style:family="graphic" style:parent-style-name="standard">
      <style:graphic-properties draw:stroke="none" draw:fill="solid" draw:fill-color="#deacaa"/>
    </style:style>
    <style:style style:name="gr29" style:family="graphic" style:parent-style-name="standard">
      <style:graphic-properties draw:stroke="none" draw:fill="solid" draw:fill-color="#e0b0af"/>
    </style:style>
    <style:style style:name="gr30" style:family="graphic" style:parent-style-name="standard">
      <style:graphic-properties draw:stroke="none" draw:fill="solid" draw:fill-color="#e2b5b3"/>
    </style:style>
    <style:style style:name="gr31" style:family="graphic" style:parent-style-name="standard">
      <style:graphic-properties draw:stroke="none" draw:fill="solid" draw:fill-color="#e3b9b8"/>
    </style:style>
    <style:style style:name="gr32" style:family="graphic" style:parent-style-name="standard">
      <style:graphic-properties draw:stroke="none" draw:fill="solid" draw:fill-color="#e5bebd"/>
    </style:style>
    <style:style style:name="gr33" style:family="graphic" style:parent-style-name="standard">
      <style:graphic-properties draw:stroke="none" draw:fill="solid" draw:fill-color="#e7c3c2"/>
    </style:style>
    <style:style style:name="gr34" style:family="graphic" style:parent-style-name="standard">
      <style:graphic-properties draw:stroke="none" draw:fill="solid" draw:fill-color="#e9c7c6"/>
    </style:style>
    <style:style style:name="gr35" style:family="graphic" style:parent-style-name="standard">
      <style:graphic-properties draw:stroke="none" draw:fill="solid" draw:fill-color="#ebcccb"/>
    </style:style>
    <style:style style:name="gr36" style:family="graphic" style:parent-style-name="standard">
      <style:graphic-properties draw:stroke="none" draw:fill="solid" draw:fill-color="#edd0d0"/>
    </style:style>
    <style:style style:name="gr37" style:family="graphic" style:parent-style-name="standard">
      <style:graphic-properties draw:stroke="none" draw:fill="solid" draw:fill-color="#efd6d5"/>
    </style:style>
    <style:style style:name="gr38" style:family="graphic" style:parent-style-name="standard">
      <style:graphic-properties draw:stroke="none" draw:fill="solid" draw:fill-color="#f0dad9"/>
    </style:style>
    <style:style style:name="gr39" style:family="graphic" style:parent-style-name="standard">
      <style:graphic-properties draw:stroke="none" draw:fill="none" draw:textarea-horizontal-align="left" draw:textarea-vertical-align="top" draw:auto-grow-height="true" draw:auto-grow-width="true" fo:min-height="0.111cm" fo:min-width="0.139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53cm" fo:min-width="0.253cm" fo:padding-top="0cm" fo:padding-bottom="0cm" fo:padding-left="0cm" fo:padding-right="0cm"/>
    </style:style>
    <style:style style:name="P1" style:family="paragraph">
      <loext:graphic-properties draw:fill="solid" draw:fill-color="#00d0fb"/>
    </style:style>
    <style:style style:name="P2" style:family="paragraph">
      <style:paragraph-properties fo:text-align="start" style:writing-mode="lr-tb"/>
    </style:style>
    <style:style style:name="P3" style:family="paragraph">
      <loext:graphic-properties draw:fill="none"/>
      <style:text-properties fo:font-size="5.90000009536743pt" style:font-size-asian="5.90000009536743pt" style:font-size-complex="5.90000009536743pt"/>
    </style:style>
    <style:style style:name="P4" style:family="paragraph">
      <loext:graphic-properties draw:fill="none"/>
      <style:text-properties fo:font-size="9.10000038146973pt" style:font-size-asian="9.10000038146973pt" style:font-size-complex="9.10000038146973pt"/>
    </style:style>
    <style:style style:name="P5" style:family="paragraph">
      <loext:graphic-properties draw:fill="solid" draw:fill-color="#000000"/>
    </style:style>
    <style:style style:name="P6" style:family="paragraph">
      <loext:graphic-properties draw:fill="solid" draw:fill-color="#ffffff"/>
    </style:style>
    <style:style style:name="P7" style:family="paragraph">
      <loext:graphic-properties draw:fill="solid" draw:fill-color="#b5413b"/>
    </style:style>
    <style:style style:name="P8" style:family="paragraph">
      <loext:graphic-properties draw:fill="solid" draw:fill-color="#b64641"/>
    </style:style>
    <style:style style:name="P9" style:family="paragraph">
      <loext:graphic-properties draw:fill="solid" draw:fill-color="#b84b46"/>
    </style:style>
    <style:style style:name="P10" style:family="paragraph">
      <loext:graphic-properties draw:fill="solid" draw:fill-color="#ba504b"/>
    </style:style>
    <style:style style:name="P11" style:family="paragraph">
      <loext:graphic-properties draw:fill="solid" draw:fill-color="#bd5450"/>
    </style:style>
    <style:style style:name="P12" style:family="paragraph">
      <loext:graphic-properties draw:fill="solid" draw:fill-color="#bf5955"/>
    </style:style>
    <style:style style:name="P13" style:family="paragraph">
      <loext:graphic-properties draw:fill="solid" draw:fill-color="#c15f5b"/>
    </style:style>
    <style:style style:name="P14" style:family="paragraph">
      <loext:graphic-properties draw:fill="solid" draw:fill-color="#c2635f"/>
    </style:style>
    <style:style style:name="P15" style:family="paragraph">
      <loext:graphic-properties draw:fill="solid" draw:fill-color="#c46864"/>
    </style:style>
    <style:style style:name="P16" style:family="paragraph">
      <loext:graphic-properties draw:fill="solid" draw:fill-color="#c66c69"/>
    </style:style>
    <style:style style:name="P17" style:family="paragraph">
      <loext:graphic-properties draw:fill="solid" draw:fill-color="#c8716e"/>
    </style:style>
    <style:style style:name="P18" style:family="paragraph">
      <loext:graphic-properties draw:fill="solid" draw:fill-color="#ca7774"/>
    </style:style>
    <style:style style:name="P19" style:family="paragraph">
      <loext:graphic-properties draw:fill="solid" draw:fill-color="#cb7b78"/>
    </style:style>
    <style:style style:name="P20" style:family="paragraph">
      <loext:graphic-properties draw:fill="solid" draw:fill-color="#cd807d"/>
    </style:style>
    <style:style style:name="P21" style:family="paragraph">
      <loext:graphic-properties draw:fill="solid" draw:fill-color="#cf8482"/>
    </style:style>
    <style:style style:name="P22" style:family="paragraph">
      <loext:graphic-properties draw:fill="solid" draw:fill-color="#d18987"/>
    </style:style>
    <style:style style:name="P23" style:family="paragraph">
      <loext:graphic-properties draw:fill="solid" draw:fill-color="#d38f8d"/>
    </style:style>
    <style:style style:name="P24" style:family="paragraph">
      <loext:graphic-properties draw:fill="solid" draw:fill-color="#d59492"/>
    </style:style>
    <style:style style:name="P25" style:family="paragraph">
      <loext:graphic-properties draw:fill="solid" draw:fill-color="#d79997"/>
    </style:style>
    <style:style style:name="P26" style:family="paragraph">
      <loext:graphic-properties draw:fill="solid" draw:fill-color="#d99d9b"/>
    </style:style>
    <style:style style:name="P27" style:family="paragraph">
      <loext:graphic-properties draw:fill="solid" draw:fill-color="#daa2a0"/>
    </style:style>
    <style:style style:name="P28" style:family="paragraph">
      <loext:graphic-properties draw:fill="solid" draw:fill-color="#dca7a5"/>
    </style:style>
    <style:style style:name="P29" style:family="paragraph">
      <loext:graphic-properties draw:fill="solid" draw:fill-color="#deacaa"/>
    </style:style>
    <style:style style:name="P30" style:family="paragraph">
      <loext:graphic-properties draw:fill="solid" draw:fill-color="#e0b0af"/>
    </style:style>
    <style:style style:name="P31" style:family="paragraph">
      <loext:graphic-properties draw:fill="solid" draw:fill-color="#e2b5b3"/>
    </style:style>
    <style:style style:name="P32" style:family="paragraph">
      <loext:graphic-properties draw:fill="solid" draw:fill-color="#e3b9b8"/>
    </style:style>
    <style:style style:name="P33" style:family="paragraph">
      <loext:graphic-properties draw:fill="solid" draw:fill-color="#e5bebd"/>
    </style:style>
    <style:style style:name="P34" style:family="paragraph">
      <loext:graphic-properties draw:fill="solid" draw:fill-color="#e7c3c2"/>
    </style:style>
    <style:style style:name="P35" style:family="paragraph">
      <loext:graphic-properties draw:fill="solid" draw:fill-color="#e9c7c6"/>
    </style:style>
    <style:style style:name="P36" style:family="paragraph">
      <loext:graphic-properties draw:fill="solid" draw:fill-color="#ebcccb"/>
    </style:style>
    <style:style style:name="P37" style:family="paragraph">
      <loext:graphic-properties draw:fill="solid" draw:fill-color="#edd0d0"/>
    </style:style>
    <style:style style:name="P38" style:family="paragraph">
      <loext:graphic-properties draw:fill="solid" draw:fill-color="#efd6d5"/>
    </style:style>
    <style:style style:name="P39" style:family="paragraph">
      <loext:graphic-properties draw:fill="solid" draw:fill-color="#f0dad9"/>
    </style:style>
    <style:style style:name="P40" style:family="paragraph">
      <loext:graphic-properties draw:fill="none"/>
      <style:text-properties fo:font-size="3.20000004768372pt" style:font-size-asian="3.20000004768372pt" style:font-size-complex="3.20000004768372pt"/>
    </style:style>
    <style:style style:name="P41" style:family="paragraph">
      <loext:graphic-properties draw:fill="none"/>
      <style:text-properties fo:font-size="7.19999980926514pt" style:font-size-asian="7.19999980926514pt" style:font-size-complex="7.19999980926514pt"/>
    </style:style>
    <style:style style:name="T1" style:family="text">
      <style:text-properties fo:color="#000000" style:font-name="TahomaOneByteIdentityH1" fo:font-size="5.90000009536743pt" style:font-size-asian="5.90000009536743pt" style:font-name-complex="TahomaOneByteIdentityH1" style:font-size-complex="5.90000009536743pt"/>
    </style:style>
    <style:style style:name="T2" style:family="text">
      <style:text-properties fo:color="#000000" style:font-name="Tahoma1" fo:font-size="5.90000009536743pt" fo:font-weight="bold" style:font-size-asian="5.90000009536743pt" style:font-name-complex="Tahoma1" style:font-size-complex="5.90000009536743pt" style:font-weight-complex="bold"/>
    </style:style>
    <style:style style:name="T3" style:family="text">
      <style:text-properties fo:color="#000000" style:font-name="TahomaOneByteIdentityH1" fo:font-size="9.10000038146973pt" style:font-size-asian="9.10000038146973pt" style:font-name-complex="TahomaOneByteIdentityH1" style:font-size-complex="9.10000038146973pt"/>
    </style:style>
    <style:style style:name="T4" style:family="text">
      <style:text-properties fo:color="#000000" style:font-name="Tahoma1" fo:font-size="9.10000038146973pt" fo:font-weight="bold" style:font-size-asian="9.10000038146973pt" style:font-name-complex="Tahoma1" style:font-size-complex="9.10000038146973pt" style:font-weight-complex="bold"/>
    </style:style>
    <style:style style:name="T5" style:family="text">
      <style:text-properties fo:color="#000000" style:font-name="Helvetica1" fo:font-size="3.20000004768372pt" style:font-size-asian="3.20000004768372pt" style:font-name-complex="Helvetica1" style:font-size-complex="3.20000004768372pt" style:text-scale="126%"/>
    </style:style>
    <style:style style:name="T6" style:family="text">
      <style:text-properties fo:color="#000000" style:font-name="CalibriOneByteIdentityH1" fo:font-size="7.19999980926514pt" style:font-size-asian="7.19999980926514pt" style:font-name-complex="CalibriOneByteIdentityH1" style:font-size-complex="7.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7.369cm" svg:height="0.25cm" svg:x="10.701cm" svg:y="5.981cm" svg:viewBox="0 0 17370 251" draw:points="0,0 0,251 17370,251 17370,0">
          <text:p/>
        </draw:polygon>
        <draw:polygon draw:style-name="gr1" draw:text-style-name="P1" draw:layer="layout" svg:width="5.406cm" svg:height="0.25cm" svg:x="10.701cm" svg:y="6.227cm" svg:viewBox="0 0 5407 251" draw:points="0,0 0,251 5407,251 5407,0">
          <text:p/>
        </draw:polygon>
        <draw:polygon draw:style-name="gr1" draw:text-style-name="P1" draw:layer="layout" svg:width="8.107cm" svg:height="0.496cm" svg:x="10.701cm" svg:y="6.472cm" svg:viewBox="0 0 8108 497" draw:points="0,0 0,497 8108,497 8108,0">
          <text:p/>
        </draw:polygon>
        <draw:polygon draw:style-name="gr1" draw:text-style-name="P1" draw:layer="layout" svg:width="10.807cm" svg:height="0.25cm" svg:x="16.103cm" svg:y="6.963cm" svg:viewBox="0 0 10808 251" draw:points="0,0 0,251 10808,251 10808,0">
          <text:p/>
        </draw:polygon>
        <draw:polygon draw:style-name="gr1" draw:text-style-name="P1" draw:layer="layout" svg:width="11.967cm" svg:height="0.25cm" svg:x="16.103cm" svg:y="7.209cm" svg:viewBox="0 0 11968 251" draw:points="0,0 0,251 11968,251 11968,0">
          <text:p/>
        </draw:polygon>
        <draw:polygon draw:style-name="gr1" draw:text-style-name="P1" draw:layer="layout" svg:width="1.164cm" svg:height="0.25cm" svg:x="26.906cm" svg:y="7.454cm" svg:viewBox="0 0 1165 251" draw:points="0,0 0,251 1165,251 1165,0">
          <text:p/>
        </draw:polygon>
        <draw:polygon draw:style-name="gr1" draw:text-style-name="P1" draw:layer="layout" svg:width="3.865cm" svg:height="0.25cm" svg:x="24.205cm" svg:y="7.7cm" svg:viewBox="0 0 3866 251" draw:points="0,0 0,251 3866,251 3866,0">
          <text:p/>
        </draw:polygon>
        <draw:polygon draw:style-name="gr1" draw:text-style-name="P1" draw:layer="layout" svg:width="1.164cm" svg:height="0.25cm" svg:x="26.906cm" svg:y="7.945cm" svg:viewBox="0 0 1165 251" draw:points="0,0 0,251 1165,251 1165,0">
          <text:p/>
        </draw:polygon>
        <draw:polygon draw:style-name="gr1" draw:text-style-name="P1" draw:layer="layout" svg:width="9.266cm" svg:height="0.249cm" svg:x="18.804cm" svg:y="9.419cm" svg:viewBox="0 0 9267 250" draw:points="0,0 0,250 9267,250 9267,0">
          <text:p/>
        </draw:polygon>
        <draw:polygon draw:style-name="gr1" draw:text-style-name="P1" draw:layer="layout" svg:width="1.545cm" svg:height="0.25cm" svg:x="11.861cm" svg:y="15.117cm" svg:viewBox="0 0 1546 251" draw:points="0,0 0,251 1546,251 1546,0">
          <text:p/>
        </draw:polygon>
        <draw:polygon draw:style-name="gr1" draw:text-style-name="P1" draw:layer="layout" svg:width="1.545cm" svg:height="0.25cm" svg:x="14.562cm" svg:y="15.117cm" svg:viewBox="0 0 1546 251" draw:points="0,0 0,251 1546,251 1546,0">
          <text:p/>
        </draw:polygon>
        <draw:polygon draw:style-name="gr1" draw:text-style-name="P1" draw:layer="layout" svg:width="1.545cm" svg:height="0.25cm" svg:x="17.263cm" svg:y="15.117cm" svg:viewBox="0 0 1546 251" draw:points="0,0 0,251 1546,251 1546,0">
          <text:p/>
        </draw:polygon>
        <draw:polygon draw:style-name="gr1" draw:text-style-name="P1" draw:layer="layout" svg:width="1.545cm" svg:height="0.25cm" svg:x="19.964cm" svg:y="15.117cm" svg:viewBox="0 0 1546 251" draw:points="0,0 0,251 1546,251 1546,0">
          <text:p/>
        </draw:polygon>
        <draw:polygon draw:style-name="gr1" draw:text-style-name="P1" draw:layer="layout" svg:width="1.546cm" svg:height="0.25cm" svg:x="22.664cm" svg:y="15.117cm" svg:viewBox="0 0 1547 251" draw:points="0,0 0,251 1547,251 1547,0">
          <text:p/>
        </draw:polygon>
        <draw:polygon draw:style-name="gr1" draw:text-style-name="P1" draw:layer="layout" svg:width="1.545cm" svg:height="0.25cm" svg:x="25.365cm" svg:y="15.117cm" svg:viewBox="0 0 1546 251" draw:points="0,0 0,251 1546,251 1546,0">
          <text:p/>
        </draw:polygon>
        <draw:polygon draw:style-name="gr1" draw:text-style-name="P1" draw:layer="layout" svg:width="1.545cm" svg:height="0.25cm" svg:x="11.861cm" svg:y="15.608cm" svg:viewBox="0 0 1546 251" draw:points="0,0 0,251 1546,251 1546,0">
          <text:p/>
        </draw:polygon>
        <draw:polygon draw:style-name="gr1" draw:text-style-name="P1" draw:layer="layout" svg:width="1.545cm" svg:height="0.25cm" svg:x="14.562cm" svg:y="15.608cm" svg:viewBox="0 0 1546 251" draw:points="0,0 0,251 1546,251 1546,0">
          <text:p/>
        </draw:polygon>
        <draw:polygon draw:style-name="gr1" draw:text-style-name="P1" draw:layer="layout" svg:width="1.545cm" svg:height="0.25cm" svg:x="17.263cm" svg:y="15.608cm" svg:viewBox="0 0 1546 251" draw:points="0,0 0,251 1546,251 1546,0">
          <text:p/>
        </draw:polygon>
        <draw:polygon draw:style-name="gr1" draw:text-style-name="P1" draw:layer="layout" svg:width="1.545cm" svg:height="0.25cm" svg:x="19.964cm" svg:y="15.608cm" svg:viewBox="0 0 1546 251" draw:points="0,0 0,251 1546,251 1546,0">
          <text:p/>
        </draw:polygon>
        <draw:polygon draw:style-name="gr1" draw:text-style-name="P1" draw:layer="layout" svg:width="1.546cm" svg:height="0.25cm" svg:x="22.664cm" svg:y="15.608cm" svg:viewBox="0 0 1547 251" draw:points="0,0 0,251 1547,251 1547,0">
          <text:p/>
        </draw:polygon>
        <draw:polygon draw:style-name="gr1" draw:text-style-name="P1" draw:layer="layout" svg:width="1.545cm" svg:height="0.25cm" svg:x="25.365cm" svg:y="15.608cm" svg:viewBox="0 0 1546 251" draw:points="0,0 0,251 1546,251 1546,0">
          <text:p/>
        </draw:polygon>
        <draw:frame draw:style-name="gr2" draw:text-style-name="P3" draw:layer="layout" svg:width="4.845cm" svg:height="0.276cm" svg:x="2.362cm" svg:y="2.703cm">
          <draw:text-box>
            <text:p text:style-name="P2"><text:span text:style-name="T1">CONSTRUTORA UMUARAMA EIRELIEPP <text:s text:c="3"/>CNPJ </text:span></text:p>
          </draw:text-box>
        </draw:frame>
        <draw:frame draw:style-name="gr2" draw:text-style-name="P3" draw:layer="layout" svg:width="1.78cm" svg:height="0.276cm" svg:x="2.362cm" svg:y="2.974cm">
          <draw:text-box>
            <text:p text:style-name="P2"><text:span text:style-name="T1">70.216.130/000141</text:span></text:p>
          </draw:text-box>
        </draw:frame>
        <draw:frame draw:style-name="gr2" draw:text-style-name="P3" draw:layer="layout" svg:width="5.069cm" svg:height="0.276cm" svg:x="2.362cm" svg:y="3.199cm">
          <draw:text-box>
            <text:p text:style-name="P2"><text:span text:style-name="T1">Rua 15 de novembro 163 Varadouro OLINDAPE <text:s/>CEP </text:span></text:p>
          </draw:text-box>
        </draw:frame>
        <draw:frame draw:style-name="gr2" draw:text-style-name="P3" draw:layer="layout" svg:width="0.976cm" svg:height="0.276cm" svg:x="2.362cm" svg:y="3.47cm">
          <draw:text-box>
            <text:p text:style-name="P2"><text:span text:style-name="T1">53.020070</text:span></text:p>
          </draw:text-box>
        </draw:frame>
        <draw:frame draw:style-name="gr2" draw:text-style-name="P3" draw:layer="layout" svg:width="1.53cm" svg:height="0.276cm" svg:x="2.362cm" svg:y="3.961cm">
          <draw:text-box>
            <text:p text:style-name="P2"><text:span text:style-name="T1">CRONOGRAMA</text:span></text:p>
          </draw:text-box>
        </draw:frame>
        <draw:frame draw:style-name="gr2" draw:text-style-name="P3" draw:layer="layout" svg:width="2.36cm" svg:height="0.251cm" svg:x="2.366cm" svg:y="5.059cm">
          <draw:text-box>
            <text:p text:style-name="P2"><text:span text:style-name="T2">ITENS INVESTIMENTO</text:span></text:p>
          </draw:text-box>
        </draw:frame>
        <draw:frame draw:style-name="gr2" draw:text-style-name="P3" draw:layer="layout" svg:width="0.264cm" svg:height="0.276cm" svg:x="7.607cm" svg:y="5.286cm">
          <draw:text-box>
            <text:p text:style-name="P2"><text:span text:style-name="T1">R$</text:span></text:p>
          </draw:text-box>
        </draw:frame>
        <draw:frame draw:style-name="gr2" draw:text-style-name="P3" draw:layer="layout" svg:width="0.206cm" svg:height="0.276cm" svg:x="9.584cm" svg:y="5.286cm">
          <draw:text-box>
            <text:p text:style-name="P2"><text:span text:style-name="T1">%</text:span></text:p>
          </draw:text-box>
        </draw:frame>
        <draw:frame draw:style-name="gr2" draw:text-style-name="P3" draw:layer="layout" svg:width="0.206cm" svg:height="0.276cm" svg:x="10.744cm" svg:y="5.286cm">
          <draw:text-box>
            <text:p text:style-name="P2"><text:span text:style-name="T1">%</text:span></text:p>
          </draw:text-box>
        </draw:frame>
        <draw:frame draw:style-name="gr2" draw:text-style-name="P3" draw:layer="layout" svg:width="0.264cm" svg:height="0.276cm" svg:x="11.904cm" svg:y="5.286cm">
          <draw:text-box>
            <text:p text:style-name="P2"><text:span text:style-name="T1">R$</text:span></text:p>
          </draw:text-box>
        </draw:frame>
        <draw:frame draw:style-name="gr2" draw:text-style-name="P3" draw:layer="layout" svg:width="0.206cm" svg:height="0.276cm" svg:x="13.445cm" svg:y="5.286cm">
          <draw:text-box>
            <text:p text:style-name="P2"><text:span text:style-name="T1">%</text:span></text:p>
          </draw:text-box>
        </draw:frame>
        <draw:frame draw:style-name="gr2" draw:text-style-name="P3" draw:layer="layout" svg:width="0.264cm" svg:height="0.276cm" svg:x="14.605cm" svg:y="5.286cm">
          <draw:text-box>
            <text:p text:style-name="P2"><text:span text:style-name="T1">R$</text:span></text:p>
          </draw:text-box>
        </draw:frame>
        <draw:frame draw:style-name="gr2" draw:text-style-name="P3" draw:layer="layout" svg:width="0.206cm" svg:height="0.276cm" svg:x="16.146cm" svg:y="5.286cm">
          <draw:text-box>
            <text:p text:style-name="P2"><text:span text:style-name="T1">%</text:span></text:p>
          </draw:text-box>
        </draw:frame>
        <draw:frame draw:style-name="gr2" draw:text-style-name="P3" draw:layer="layout" svg:width="0.264cm" svg:height="0.276cm" svg:x="17.306cm" svg:y="5.286cm">
          <draw:text-box>
            <text:p text:style-name="P2"><text:span text:style-name="T1">R$</text:span></text:p>
          </draw:text-box>
        </draw:frame>
        <draw:frame draw:style-name="gr2" draw:text-style-name="P3" draw:layer="layout" svg:width="0.206cm" svg:height="0.276cm" svg:x="18.846cm" svg:y="5.286cm">
          <draw:text-box>
            <text:p text:style-name="P2"><text:span text:style-name="T1">%</text:span></text:p>
          </draw:text-box>
        </draw:frame>
        <draw:frame draw:style-name="gr2" draw:text-style-name="P3" draw:layer="layout" svg:width="0.264cm" svg:height="0.276cm" svg:x="20.006cm" svg:y="5.286cm">
          <draw:text-box>
            <text:p text:style-name="P2"><text:span text:style-name="T1">R$</text:span></text:p>
          </draw:text-box>
        </draw:frame>
        <draw:frame draw:style-name="gr2" draw:text-style-name="P3" draw:layer="layout" svg:width="0.206cm" svg:height="0.276cm" svg:x="21.547cm" svg:y="5.286cm">
          <draw:text-box>
            <text:p text:style-name="P2"><text:span text:style-name="T1">%</text:span></text:p>
          </draw:text-box>
        </draw:frame>
        <draw:frame draw:style-name="gr2" draw:text-style-name="P3" draw:layer="layout" svg:width="0.264cm" svg:height="0.276cm" svg:x="22.707cm" svg:y="5.286cm">
          <draw:text-box>
            <text:p text:style-name="P2"><text:span text:style-name="T1">R$</text:span></text:p>
          </draw:text-box>
        </draw:frame>
        <draw:frame draw:style-name="gr2" draw:text-style-name="P3" draw:layer="layout" svg:width="0.206cm" svg:height="0.276cm" svg:x="24.248cm" svg:y="5.286cm">
          <draw:text-box>
            <text:p text:style-name="P2"><text:span text:style-name="T1">%</text:span></text:p>
          </draw:text-box>
        </draw:frame>
        <draw:frame draw:style-name="gr2" draw:text-style-name="P3" draw:layer="layout" svg:width="0.264cm" svg:height="0.276cm" svg:x="25.408cm" svg:y="5.286cm">
          <draw:text-box>
            <text:p text:style-name="P2"><text:span text:style-name="T1">R$</text:span></text:p>
          </draw:text-box>
        </draw:frame>
        <draw:frame draw:style-name="gr2" draw:text-style-name="P3" draw:layer="layout" svg:width="0.206cm" svg:height="0.276cm" svg:x="26.949cm" svg:y="5.286cm">
          <draw:text-box>
            <text:p text:style-name="P2"><text:span text:style-name="T1">%</text:span></text:p>
          </draw:text-box>
        </draw:frame>
        <draw:frame draw:style-name="gr3" draw:text-style-name="P4" draw:layer="layout" svg:width="2.064cm" svg:height="0.433cm" svg:x="2.379cm" svg:y="5.536cm">
          <draw:text-box>
            <text:p text:style-name="P2"><text:span text:style-name="T3">OBRAS CIVIS</text:span></text:p>
          </draw:text-box>
        </draw:frame>
        <draw:frame draw:style-name="gr2" draw:text-style-name="P3" draw:layer="layout" svg:width="0.231cm" svg:height="0.276cm" svg:x="1.346cm" svg:y="5.963cm">
          <draw:text-box>
            <text:p text:style-name="P2"><text:span text:style-name="T1">01</text:span></text:p>
          </draw:text-box>
        </draw:frame>
        <draw:frame draw:style-name="gr2" draw:text-style-name="P3" draw:layer="layout" svg:width="2.737cm" svg:height="0.276cm" svg:x="2.362cm" svg:y="5.963cm">
          <draw:text-box>
            <text:p text:style-name="P2"><text:span text:style-name="T1">DESPESAS PRELIMINARES</text:span></text:p>
          </draw:text-box>
        </draw:frame>
        <draw:frame draw:style-name="gr2" draw:text-style-name="P3" draw:layer="layout" svg:width="1.035cm" svg:height="0.276cm" svg:x="8.462cm" svg:y="5.963cm">
          <draw:text-box>
            <text:p text:style-name="P2"><text:span text:style-name="T1">413.444,91</text:span></text:p>
          </draw:text-box>
        </draw:frame>
        <draw:frame draw:style-name="gr2" draw:text-style-name="P3" draw:layer="layout" svg:width="0.705cm" svg:height="0.276cm" svg:x="9.94cm" svg:y="5.963cm">
          <draw:text-box>
            <text:p text:style-name="P2"><text:span text:style-name="T1">7,559%</text:span></text:p>
          </draw:text-box>
        </draw:frame>
        <draw:frame draw:style-name="gr2" draw:text-style-name="P3" draw:layer="layout" svg:width="0.705cm" svg:height="0.276cm" svg:x="11.099cm" svg:y="5.963cm">
          <draw:text-box>
            <text:p text:style-name="P2"><text:span text:style-name="T1">12,04%</text:span></text:p>
          </draw:text-box>
        </draw:frame>
        <draw:frame draw:style-name="gr2" draw:text-style-name="P3" draw:layer="layout" svg:width="0.921cm" svg:height="0.276cm" svg:x="12.437cm" svg:y="5.963cm">
          <draw:text-box>
            <text:p text:style-name="P2"><text:span text:style-name="T1">49.778,77</text:span></text:p>
          </draw:text-box>
        </draw:frame>
        <draw:frame draw:style-name="gr2" draw:text-style-name="P3" draw:layer="layout" svg:width="0.59cm" svg:height="0.276cm" svg:x="13.915cm" svg:y="5.963cm">
          <draw:text-box>
            <text:p text:style-name="P2"><text:span text:style-name="T1">8,07%</text:span></text:p>
          </draw:text-box>
        </draw:frame>
        <draw:frame draw:style-name="gr2" draw:text-style-name="P3" draw:layer="layout" svg:width="0.921cm" svg:height="0.276cm" svg:x="15.138cm" svg:y="5.963cm">
          <draw:text-box>
            <text:p text:style-name="P2"><text:span text:style-name="T1">33.365,00</text:span></text:p>
          </draw:text-box>
        </draw:frame>
        <draw:frame draw:style-name="gr2" draw:text-style-name="P3" draw:layer="layout" svg:width="0.59cm" svg:height="0.276cm" svg:x="16.616cm" svg:y="5.963cm">
          <draw:text-box>
            <text:p text:style-name="P2"><text:span text:style-name="T1">8,07%</text:span></text:p>
          </draw:text-box>
        </draw:frame>
        <draw:frame draw:style-name="gr2" draw:text-style-name="P3" draw:layer="layout" svg:width="0.921cm" svg:height="0.276cm" svg:x="17.839cm" svg:y="5.963cm">
          <draw:text-box>
            <text:p text:style-name="P2"><text:span text:style-name="T1">33.365,00</text:span></text:p>
          </draw:text-box>
        </draw:frame>
        <draw:frame draw:style-name="gr2" draw:text-style-name="P3" draw:layer="layout" svg:width="0.59cm" svg:height="0.276cm" svg:x="19.316cm" svg:y="5.963cm">
          <draw:text-box>
            <text:p text:style-name="P2"><text:span text:style-name="T1">6,75%</text:span></text:p>
          </draw:text-box>
        </draw:frame>
        <draw:frame draw:style-name="gr2" draw:text-style-name="P3" draw:layer="layout" svg:width="0.921cm" svg:height="0.276cm" svg:x="20.54cm" svg:y="5.963cm">
          <draw:text-box>
            <text:p text:style-name="P2"><text:span text:style-name="T1">27.907,53</text:span></text:p>
          </draw:text-box>
        </draw:frame>
        <draw:frame draw:style-name="gr2" draw:text-style-name="P3" draw:layer="layout" svg:width="0.59cm" svg:height="0.276cm" svg:x="22.017cm" svg:y="5.963cm">
          <draw:text-box>
            <text:p text:style-name="P2"><text:span text:style-name="T1">5,42%</text:span></text:p>
          </draw:text-box>
        </draw:frame>
        <draw:frame draw:style-name="gr2" draw:text-style-name="P3" draw:layer="layout" svg:width="0.921cm" svg:height="0.276cm" svg:x="23.241cm" svg:y="5.963cm">
          <draw:text-box>
            <text:p text:style-name="P2"><text:span text:style-name="T1">22.408,71</text:span></text:p>
          </draw:text-box>
        </draw:frame>
        <draw:frame draw:style-name="gr2" draw:text-style-name="P3" draw:layer="layout" svg:width="0.59cm" svg:height="0.276cm" svg:x="24.718cm" svg:y="5.963cm">
          <draw:text-box>
            <text:p text:style-name="P2"><text:span text:style-name="T1">5,42%</text:span></text:p>
          </draw:text-box>
        </draw:frame>
        <draw:frame draw:style-name="gr2" draw:text-style-name="P3" draw:layer="layout" svg:width="0.921cm" svg:height="0.276cm" svg:x="25.942cm" svg:y="5.963cm">
          <draw:text-box>
            <text:p text:style-name="P2"><text:span text:style-name="T1">22.408,71</text:span></text:p>
          </draw:text-box>
        </draw:frame>
        <draw:frame draw:style-name="gr2" draw:text-style-name="P3" draw:layer="layout" svg:width="0.59cm" svg:height="0.276cm" svg:x="27.419cm" svg:y="5.963cm">
          <draw:text-box>
            <text:p text:style-name="P2"><text:span text:style-name="T1">5,42%</text:span></text:p>
          </draw:text-box>
        </draw:frame>
        <draw:frame draw:style-name="gr2" draw:text-style-name="P3" draw:layer="layout" svg:width="0.231cm" svg:height="0.276cm" svg:x="1.346cm" svg:y="6.209cm">
          <draw:text-box>
            <text:p text:style-name="P2"><text:span text:style-name="T1">02</text:span></text:p>
          </draw:text-box>
        </draw:frame>
        <draw:frame draw:style-name="gr2" draw:text-style-name="P3" draw:layer="layout" svg:width="3.952cm" svg:height="0.276cm" svg:x="2.362cm" svg:y="6.209cm">
          <draw:text-box>
            <text:p text:style-name="P2"><text:span text:style-name="T1">INSTALAÇÃO DO CANTEIRO DE OBRAS</text:span></text:p>
          </draw:text-box>
        </draw:frame>
        <draw:frame draw:style-name="gr2" draw:text-style-name="P3" draw:layer="layout" svg:width="1.035cm" svg:height="0.276cm" svg:x="8.462cm" svg:y="6.209cm">
          <draw:text-box>
            <text:p text:style-name="P2"><text:span text:style-name="T1">143.636,57</text:span></text:p>
          </draw:text-box>
        </draw:frame>
        <draw:frame draw:style-name="gr2" draw:text-style-name="P3" draw:layer="layout" svg:width="0.705cm" svg:height="0.276cm" svg:x="9.94cm" svg:y="6.209cm">
          <draw:text-box>
            <text:p text:style-name="P2"><text:span text:style-name="T1">2,626%</text:span></text:p>
          </draw:text-box>
        </draw:frame>
        <draw:frame draw:style-name="gr2" draw:text-style-name="P3" draw:layer="layout" svg:width="0.705cm" svg:height="0.276cm" svg:x="11.099cm" svg:y="6.209cm">
          <draw:text-box>
            <text:p text:style-name="P2"><text:span text:style-name="T1">80,00%</text:span></text:p>
          </draw:text-box>
        </draw:frame>
        <draw:frame draw:style-name="gr2" draw:text-style-name="P3" draw:layer="layout" svg:width="1.035cm" svg:height="0.276cm" svg:x="12.323cm" svg:y="6.209cm">
          <draw:text-box>
            <text:p text:style-name="P2"><text:span text:style-name="T1">114.909,26</text:span></text:p>
          </draw:text-box>
        </draw:frame>
        <draw:frame draw:style-name="gr2" draw:text-style-name="P3" draw:layer="layout" svg:width="0.705cm" svg:height="0.276cm" svg:x="13.8cm" svg:y="6.209cm">
          <draw:text-box>
            <text:p text:style-name="P2"><text:span text:style-name="T1">20,00%</text:span></text:p>
          </draw:text-box>
        </draw:frame>
        <draw:frame draw:style-name="gr2" draw:text-style-name="P3" draw:layer="layout" svg:width="0.921cm" svg:height="0.276cm" svg:x="15.138cm" svg:y="6.209cm">
          <draw:text-box>
            <text:p text:style-name="P2"><text:span text:style-name="T1">28.727,31</text:span></text:p>
          </draw:text-box>
        </draw:frame>
        <draw:frame draw:style-name="gr2" draw:text-style-name="P3" draw:layer="layout" svg:width="0.231cm" svg:height="0.276cm" svg:x="1.346cm" svg:y="6.454cm">
          <draw:text-box>
            <text:p text:style-name="P2"><text:span text:style-name="T1">03</text:span></text:p>
          </draw:text-box>
        </draw:frame>
        <draw:frame draw:style-name="gr2" draw:text-style-name="P3" draw:layer="layout" svg:width="2.394cm" svg:height="0.276cm" svg:x="2.362cm" svg:y="6.454cm">
          <draw:text-box>
            <text:p text:style-name="P2"><text:span text:style-name="T1">MOVIMENTO DE TERRA</text:span></text:p>
          </draw:text-box>
        </draw:frame>
        <draw:frame draw:style-name="gr2" draw:text-style-name="P3" draw:layer="layout" svg:width="1.035cm" svg:height="0.276cm" svg:x="8.462cm" svg:y="6.454cm">
          <draw:text-box>
            <text:p text:style-name="P2"><text:span text:style-name="T1">147.067,27</text:span></text:p>
          </draw:text-box>
        </draw:frame>
        <draw:frame draw:style-name="gr2" draw:text-style-name="P3" draw:layer="layout" svg:width="0.705cm" svg:height="0.276cm" svg:x="9.94cm" svg:y="6.454cm">
          <draw:text-box>
            <text:p text:style-name="P2"><text:span text:style-name="T1">2,689%</text:span></text:p>
          </draw:text-box>
        </draw:frame>
        <draw:frame draw:style-name="gr2" draw:text-style-name="P3" draw:layer="layout" svg:width="0.705cm" svg:height="0.276cm" svg:x="11.099cm" svg:y="6.454cm">
          <draw:text-box>
            <text:p text:style-name="P2"><text:span text:style-name="T1">50,00%</text:span></text:p>
          </draw:text-box>
        </draw:frame>
        <draw:frame draw:style-name="gr2" draw:text-style-name="P3" draw:layer="layout" svg:width="0.921cm" svg:height="0.276cm" svg:x="12.437cm" svg:y="6.454cm">
          <draw:text-box>
            <text:p text:style-name="P2"><text:span text:style-name="T1">73.533,64</text:span></text:p>
          </draw:text-box>
        </draw:frame>
        <draw:frame draw:style-name="gr2" draw:text-style-name="P3" draw:layer="layout" svg:width="0.705cm" svg:height="0.276cm" svg:x="13.8cm" svg:y="6.454cm">
          <draw:text-box>
            <text:p text:style-name="P2"><text:span text:style-name="T1">40,00%</text:span></text:p>
          </draw:text-box>
        </draw:frame>
        <draw:frame draw:style-name="gr2" draw:text-style-name="P3" draw:layer="layout" svg:width="0.921cm" svg:height="0.276cm" svg:x="15.138cm" svg:y="6.454cm">
          <draw:text-box>
            <text:p text:style-name="P2"><text:span text:style-name="T1">58.826,91</text:span></text:p>
          </draw:text-box>
        </draw:frame>
        <draw:frame draw:style-name="gr2" draw:text-style-name="P3" draw:layer="layout" svg:width="0.705cm" svg:height="0.276cm" svg:x="16.501cm" svg:y="6.454cm">
          <draw:text-box>
            <text:p text:style-name="P2"><text:span text:style-name="T1">10,00%</text:span></text:p>
          </draw:text-box>
        </draw:frame>
        <draw:frame draw:style-name="gr2" draw:text-style-name="P3" draw:layer="layout" svg:width="0.921cm" svg:height="0.276cm" svg:x="17.839cm" svg:y="6.454cm">
          <draw:text-box>
            <text:p text:style-name="P2"><text:span text:style-name="T1">14.706,73</text:span></text:p>
          </draw:text-box>
        </draw:frame>
        <draw:frame draw:style-name="gr2" draw:text-style-name="P3" draw:layer="layout" svg:width="0.231cm" svg:height="0.276cm" svg:x="1.346cm" svg:y="6.7cm">
          <draw:text-box>
            <text:p text:style-name="P2"><text:span text:style-name="T1">04</text:span></text:p>
          </draw:text-box>
        </draw:frame>
        <draw:frame draw:style-name="gr2" draw:text-style-name="P3" draw:layer="layout" svg:width="1.89cm" svg:height="0.276cm" svg:x="2.362cm" svg:y="6.7cm">
          <draw:text-box>
            <text:p text:style-name="P2"><text:span text:style-name="T1">INFRAESTRUTURA</text:span></text:p>
          </draw:text-box>
        </draw:frame>
        <draw:frame draw:style-name="gr2" draw:text-style-name="P3" draw:layer="layout" svg:width="1.035cm" svg:height="0.276cm" svg:x="8.462cm" svg:y="6.7cm">
          <draw:text-box>
            <text:p text:style-name="P2"><text:span text:style-name="T1">361.530,27</text:span></text:p>
          </draw:text-box>
        </draw:frame>
        <draw:frame draw:style-name="gr2" draw:text-style-name="P3" draw:layer="layout" svg:width="0.705cm" svg:height="0.276cm" svg:x="9.94cm" svg:y="6.7cm">
          <draw:text-box>
            <text:p text:style-name="P2"><text:span text:style-name="T1">6,610%</text:span></text:p>
          </draw:text-box>
        </draw:frame>
        <draw:frame draw:style-name="gr2" draw:text-style-name="P3" draw:layer="layout" svg:width="0.705cm" svg:height="0.276cm" svg:x="11.099cm" svg:y="6.7cm">
          <draw:text-box>
            <text:p text:style-name="P2"><text:span text:style-name="T1">20,00%</text:span></text:p>
          </draw:text-box>
        </draw:frame>
        <draw:frame draw:style-name="gr2" draw:text-style-name="P3" draw:layer="layout" svg:width="0.921cm" svg:height="0.276cm" svg:x="12.437cm" svg:y="6.7cm">
          <draw:text-box>
            <text:p text:style-name="P2"><text:span text:style-name="T1">72.306,05</text:span></text:p>
          </draw:text-box>
        </draw:frame>
        <draw:frame draw:style-name="gr2" draw:text-style-name="P3" draw:layer="layout" svg:width="0.705cm" svg:height="0.276cm" svg:x="13.8cm" svg:y="6.7cm">
          <draw:text-box>
            <text:p text:style-name="P2"><text:span text:style-name="T1">70,00%</text:span></text:p>
          </draw:text-box>
        </draw:frame>
        <draw:frame draw:style-name="gr2" draw:text-style-name="P3" draw:layer="layout" svg:width="1.035cm" svg:height="0.276cm" svg:x="15.024cm" svg:y="6.7cm">
          <draw:text-box>
            <text:p text:style-name="P2"><text:span text:style-name="T1">253.071,19</text:span></text:p>
          </draw:text-box>
        </draw:frame>
        <draw:frame draw:style-name="gr2" draw:text-style-name="P3" draw:layer="layout" svg:width="0.705cm" svg:height="0.276cm" svg:x="16.501cm" svg:y="6.7cm">
          <draw:text-box>
            <text:p text:style-name="P2"><text:span text:style-name="T1">10,00%</text:span></text:p>
          </draw:text-box>
        </draw:frame>
        <draw:frame draw:style-name="gr2" draw:text-style-name="P3" draw:layer="layout" svg:width="0.921cm" svg:height="0.276cm" svg:x="17.839cm" svg:y="6.7cm">
          <draw:text-box>
            <text:p text:style-name="P2"><text:span text:style-name="T1">36.153,03</text:span></text:p>
          </draw:text-box>
        </draw:frame>
        <draw:frame draw:style-name="gr2" draw:text-style-name="P3" draw:layer="layout" svg:width="0.231cm" svg:height="0.276cm" svg:x="1.346cm" svg:y="6.945cm">
          <draw:text-box>
            <text:p text:style-name="P2"><text:span text:style-name="T1">05</text:span></text:p>
          </draw:text-box>
        </draw:frame>
        <draw:frame draw:style-name="gr2" draw:text-style-name="P3" draw:layer="layout" svg:width="1.983cm" svg:height="0.276cm" svg:x="2.362cm" svg:y="6.945cm">
          <draw:text-box>
            <text:p text:style-name="P2"><text:span text:style-name="T1">SUPERESTRUTURA</text:span></text:p>
          </draw:text-box>
        </draw:frame>
        <draw:frame draw:style-name="gr2" draw:text-style-name="P3" draw:layer="layout" svg:width="1.209cm" svg:height="0.276cm" svg:x="8.284cm" svg:y="6.945cm">
          <draw:text-box>
            <text:p text:style-name="P2"><text:span text:style-name="T1">1.238.228,42</text:span></text:p>
          </draw:text-box>
        </draw:frame>
        <draw:frame draw:style-name="gr2" draw:text-style-name="P3" draw:layer="layout" svg:width="0.819cm" svg:height="0.276cm" svg:x="9.825cm" svg:y="6.945cm">
          <draw:text-box>
            <text:p text:style-name="P2"><text:span text:style-name="T1">22,640%</text:span></text:p>
          </draw:text-box>
        </draw:frame>
        <draw:frame draw:style-name="gr2" draw:text-style-name="P3" draw:layer="layout" svg:width="0.705cm" svg:height="0.276cm" svg:x="16.501cm" svg:y="6.945cm">
          <draw:text-box>
            <text:p text:style-name="P2"><text:span text:style-name="T1">30,00%</text:span></text:p>
          </draw:text-box>
        </draw:frame>
        <draw:frame draw:style-name="gr2" draw:text-style-name="P3" draw:layer="layout" svg:width="1.035cm" svg:height="0.276cm" svg:x="17.725cm" svg:y="6.945cm">
          <draw:text-box>
            <text:p text:style-name="P2"><text:span text:style-name="T1">371.468,53</text:span></text:p>
          </draw:text-box>
        </draw:frame>
        <draw:frame draw:style-name="gr2" draw:text-style-name="P3" draw:layer="layout" svg:width="0.705cm" svg:height="0.276cm" svg:x="19.202cm" svg:y="6.945cm">
          <draw:text-box>
            <text:p text:style-name="P2"><text:span text:style-name="T1">40,00%</text:span></text:p>
          </draw:text-box>
        </draw:frame>
        <draw:frame draw:style-name="gr2" draw:text-style-name="P3" draw:layer="layout" svg:width="1.035cm" svg:height="0.276cm" svg:x="20.426cm" svg:y="6.945cm">
          <draw:text-box>
            <text:p text:style-name="P2"><text:span text:style-name="T1">495.291,37</text:span></text:p>
          </draw:text-box>
        </draw:frame>
        <draw:frame draw:style-name="gr2" draw:text-style-name="P3" draw:layer="layout" svg:width="0.705cm" svg:height="0.276cm" svg:x="21.903cm" svg:y="6.945cm">
          <draw:text-box>
            <text:p text:style-name="P2"><text:span text:style-name="T1">20,00%</text:span></text:p>
          </draw:text-box>
        </draw:frame>
        <draw:frame draw:style-name="gr2" draw:text-style-name="P3" draw:layer="layout" svg:width="1.035cm" svg:height="0.276cm" svg:x="23.126cm" svg:y="6.945cm">
          <draw:text-box>
            <text:p text:style-name="P2"><text:span text:style-name="T1">247.645,68</text:span></text:p>
          </draw:text-box>
        </draw:frame>
        <draw:frame draw:style-name="gr2" draw:text-style-name="P3" draw:layer="layout" svg:width="0.705cm" svg:height="0.276cm" svg:x="24.604cm" svg:y="6.945cm">
          <draw:text-box>
            <text:p text:style-name="P2"><text:span text:style-name="T1">10,00%</text:span></text:p>
          </draw:text-box>
        </draw:frame>
        <draw:frame draw:style-name="gr2" draw:text-style-name="P3" draw:layer="layout" svg:width="1.035cm" svg:height="0.276cm" svg:x="25.827cm" svg:y="6.945cm">
          <draw:text-box>
            <text:p text:style-name="P2"><text:span text:style-name="T1">123.822,84</text:span></text:p>
          </draw:text-box>
        </draw:frame>
        <draw:frame draw:style-name="gr2" draw:text-style-name="P3" draw:layer="layout" svg:width="0.231cm" svg:height="0.276cm" svg:x="1.346cm" svg:y="7.191cm">
          <draw:text-box>
            <text:p text:style-name="P2"><text:span text:style-name="T1">06</text:span></text:p>
          </draw:text-box>
        </draw:frame>
        <draw:frame draw:style-name="gr2" draw:text-style-name="P3" draw:layer="layout" svg:width="1.264cm" svg:height="0.276cm" svg:x="2.362cm" svg:y="7.191cm">
          <draw:text-box>
            <text:p text:style-name="P2"><text:span text:style-name="T1">ELEVAÇÕES</text:span></text:p>
          </draw:text-box>
        </draw:frame>
        <draw:frame draw:style-name="gr2" draw:text-style-name="P3" draw:layer="layout" svg:width="1.035cm" svg:height="0.276cm" svg:x="8.462cm" svg:y="7.191cm">
          <draw:text-box>
            <text:p text:style-name="P2"><text:span text:style-name="T1">263.060,59</text:span></text:p>
          </draw:text-box>
        </draw:frame>
        <draw:frame draw:style-name="gr2" draw:text-style-name="P3" draw:layer="layout" svg:width="0.705cm" svg:height="0.276cm" svg:x="9.94cm" svg:y="7.191cm">
          <draw:text-box>
            <text:p text:style-name="P2"><text:span text:style-name="T1">4,810%</text:span></text:p>
          </draw:text-box>
        </draw:frame>
        <draw:frame draw:style-name="gr2" draw:text-style-name="P3" draw:layer="layout" svg:width="0.705cm" svg:height="0.276cm" svg:x="16.501cm" svg:y="7.191cm">
          <draw:text-box>
            <text:p text:style-name="P2"><text:span text:style-name="T1">10,00%</text:span></text:p>
          </draw:text-box>
        </draw:frame>
        <draw:frame draw:style-name="gr2" draw:text-style-name="P3" draw:layer="layout" svg:width="0.921cm" svg:height="0.276cm" svg:x="17.839cm" svg:y="7.191cm">
          <draw:text-box>
            <text:p text:style-name="P2"><text:span text:style-name="T1">26.306,06</text:span></text:p>
          </draw:text-box>
        </draw:frame>
        <draw:frame draw:style-name="gr2" draw:text-style-name="P3" draw:layer="layout" svg:width="0.705cm" svg:height="0.276cm" svg:x="19.202cm" svg:y="7.191cm">
          <draw:text-box>
            <text:p text:style-name="P2"><text:span text:style-name="T1">30,00%</text:span></text:p>
          </draw:text-box>
        </draw:frame>
        <draw:frame draw:style-name="gr2" draw:text-style-name="P3" draw:layer="layout" svg:width="0.921cm" svg:height="0.276cm" svg:x="20.54cm" svg:y="7.191cm">
          <draw:text-box>
            <text:p text:style-name="P2"><text:span text:style-name="T1">78.918,18</text:span></text:p>
          </draw:text-box>
        </draw:frame>
        <draw:frame draw:style-name="gr2" draw:text-style-name="P3" draw:layer="layout" svg:width="0.705cm" svg:height="0.276cm" svg:x="21.903cm" svg:y="7.191cm">
          <draw:text-box>
            <text:p text:style-name="P2"><text:span text:style-name="T1">30,00%</text:span></text:p>
          </draw:text-box>
        </draw:frame>
        <draw:frame draw:style-name="gr2" draw:text-style-name="P3" draw:layer="layout" svg:width="0.921cm" svg:height="0.276cm" svg:x="23.241cm" svg:y="7.191cm">
          <draw:text-box>
            <text:p text:style-name="P2"><text:span text:style-name="T1">78.918,18</text:span></text:p>
          </draw:text-box>
        </draw:frame>
        <draw:frame draw:style-name="gr2" draw:text-style-name="P3" draw:layer="layout" svg:width="0.705cm" svg:height="0.276cm" svg:x="24.604cm" svg:y="7.191cm">
          <draw:text-box>
            <text:p text:style-name="P2"><text:span text:style-name="T1">10,00%</text:span></text:p>
          </draw:text-box>
        </draw:frame>
        <draw:frame draw:style-name="gr2" draw:text-style-name="P3" draw:layer="layout" svg:width="0.921cm" svg:height="0.276cm" svg:x="25.942cm" svg:y="7.191cm">
          <draw:text-box>
            <text:p text:style-name="P2"><text:span text:style-name="T1">26.306,06</text:span></text:p>
          </draw:text-box>
        </draw:frame>
        <draw:frame draw:style-name="gr2" draw:text-style-name="P3" draw:layer="layout" svg:width="0.705cm" svg:height="0.276cm" svg:x="27.305cm" svg:y="7.191cm">
          <draw:text-box>
            <text:p text:style-name="P2"><text:span text:style-name="T1">20,00%</text:span></text:p>
          </draw:text-box>
        </draw:frame>
        <draw:frame draw:style-name="gr2" draw:text-style-name="P3" draw:layer="layout" svg:width="0.231cm" svg:height="0.276cm" svg:x="1.346cm" svg:y="7.436cm">
          <draw:text-box>
            <text:p text:style-name="P2"><text:span text:style-name="T1">07</text:span></text:p>
          </draw:text-box>
        </draw:frame>
        <draw:frame draw:style-name="gr2" draw:text-style-name="P3" draw:layer="layout" svg:width="2.203cm" svg:height="0.276cm" svg:x="2.362cm" svg:y="7.436cm">
          <draw:text-box>
            <text:p text:style-name="P2"><text:span text:style-name="T1">IMPERMEABILIZAÇÃO</text:span></text:p>
          </draw:text-box>
        </draw:frame>
        <draw:frame draw:style-name="gr2" draw:text-style-name="P3" draw:layer="layout" svg:width="1.035cm" svg:height="0.276cm" svg:x="8.462cm" svg:y="7.436cm">
          <draw:text-box>
            <text:p text:style-name="P2"><text:span text:style-name="T1">132.045,35</text:span></text:p>
          </draw:text-box>
        </draw:frame>
        <draw:frame draw:style-name="gr2" draw:text-style-name="P3" draw:layer="layout" svg:width="0.705cm" svg:height="0.276cm" svg:x="9.94cm" svg:y="7.436cm">
          <draw:text-box>
            <text:p text:style-name="P2"><text:span text:style-name="T1">2,414%</text:span></text:p>
          </draw:text-box>
        </draw:frame>
        <draw:frame draw:style-name="gr2" draw:text-style-name="P3" draw:layer="layout" svg:width="0.705cm" svg:height="0.276cm" svg:x="27.305cm" svg:y="7.436cm">
          <draw:text-box>
            <text:p text:style-name="P2"><text:span text:style-name="T1">30,00%</text:span></text:p>
          </draw:text-box>
        </draw:frame>
        <draw:frame draw:style-name="gr2" draw:text-style-name="P3" draw:layer="layout" svg:width="0.231cm" svg:height="0.276cm" svg:x="1.346cm" svg:y="7.682cm">
          <draw:text-box>
            <text:p text:style-name="P2"><text:span text:style-name="T1">08</text:span></text:p>
          </draw:text-box>
        </draw:frame>
        <draw:frame draw:style-name="gr2" draw:text-style-name="P3" draw:layer="layout" svg:width="5.247cm" svg:height="0.276cm" svg:x="2.362cm" svg:y="7.682cm">
          <draw:text-box>
            <text:p text:style-name="P2"><text:span text:style-name="T1">REVESTIMENTOS DE PAREDES INTERNAS E TETOS</text:span></text:p>
          </draw:text-box>
        </draw:frame>
        <draw:frame draw:style-name="gr2" draw:text-style-name="P3" draw:layer="layout" svg:width="1.035cm" svg:height="0.276cm" svg:x="8.462cm" svg:y="7.682cm">
          <draw:text-box>
            <text:p text:style-name="P2"><text:span text:style-name="T1">130.962,42</text:span></text:p>
          </draw:text-box>
        </draw:frame>
        <draw:frame draw:style-name="gr2" draw:text-style-name="P3" draw:layer="layout" svg:width="0.705cm" svg:height="0.276cm" svg:x="9.94cm" svg:y="7.682cm">
          <draw:text-box>
            <text:p text:style-name="P2"><text:span text:style-name="T1">2,395%</text:span></text:p>
          </draw:text-box>
        </draw:frame>
        <draw:frame draw:style-name="gr2" draw:text-style-name="P3" draw:layer="layout" svg:width="0.705cm" svg:height="0.276cm" svg:x="24.604cm" svg:y="7.682cm">
          <draw:text-box>
            <text:p text:style-name="P2"><text:span text:style-name="T1">10,00%</text:span></text:p>
          </draw:text-box>
        </draw:frame>
        <draw:frame draw:style-name="gr2" draw:text-style-name="P3" draw:layer="layout" svg:width="0.921cm" svg:height="0.276cm" svg:x="25.942cm" svg:y="7.682cm">
          <draw:text-box>
            <text:p text:style-name="P2"><text:span text:style-name="T1">13.096,24</text:span></text:p>
          </draw:text-box>
        </draw:frame>
        <draw:frame draw:style-name="gr2" draw:text-style-name="P3" draw:layer="layout" svg:width="0.705cm" svg:height="0.276cm" svg:x="27.305cm" svg:y="7.682cm">
          <draw:text-box>
            <text:p text:style-name="P2"><text:span text:style-name="T1">20,00%</text:span></text:p>
          </draw:text-box>
        </draw:frame>
        <draw:frame draw:style-name="gr2" draw:text-style-name="P3" draw:layer="layout" svg:width="0.231cm" svg:height="0.276cm" svg:x="1.346cm" svg:y="7.927cm">
          <draw:text-box>
            <text:p text:style-name="P2"><text:span text:style-name="T1">09</text:span></text:p>
          </draw:text-box>
        </draw:frame>
        <draw:frame draw:style-name="gr2" draw:text-style-name="P3" draw:layer="layout" svg:width="4.227cm" svg:height="0.276cm" svg:x="2.362cm" svg:y="7.927cm">
          <draw:text-box>
            <text:p text:style-name="P2"><text:span text:style-name="T1">REVESTIMENTO DE PAREDES EXTERNAS</text:span></text:p>
          </draw:text-box>
        </draw:frame>
        <draw:frame draw:style-name="gr2" draw:text-style-name="P3" draw:layer="layout" svg:width="0.921cm" svg:height="0.276cm" svg:x="8.576cm" svg:y="7.927cm">
          <draw:text-box>
            <text:p text:style-name="P2"><text:span text:style-name="T1">71.184,94</text:span></text:p>
          </draw:text-box>
        </draw:frame>
        <draw:frame draw:style-name="gr2" draw:text-style-name="P3" draw:layer="layout" svg:width="0.705cm" svg:height="0.276cm" svg:x="9.94cm" svg:y="7.927cm">
          <draw:text-box>
            <text:p text:style-name="P2"><text:span text:style-name="T1">1,302%</text:span></text:p>
          </draw:text-box>
        </draw:frame>
        <draw:frame draw:style-name="gr2" draw:text-style-name="P3" draw:layer="layout" svg:width="0.705cm" svg:height="0.276cm" svg:x="27.305cm" svg:y="7.927cm">
          <draw:text-box>
            <text:p text:style-name="P2"><text:span text:style-name="T1">20,00%</text:span></text:p>
          </draw:text-box>
        </draw:frame>
        <draw:frame draw:style-name="gr2" draw:text-style-name="P3" draw:layer="layout" svg:width="0.231cm" svg:height="0.276cm" svg:x="1.346cm" svg:y="8.173cm">
          <draw:text-box>
            <text:p text:style-name="P2"><text:span text:style-name="T1">10</text:span></text:p>
          </draw:text-box>
        </draw:frame>
        <draw:frame draw:style-name="gr2" draw:text-style-name="P3" draw:layer="layout" svg:width="0.887cm" svg:height="0.276cm" svg:x="2.362cm" svg:y="8.173cm">
          <draw:text-box>
            <text:p text:style-name="P2"><text:span text:style-name="T1">FORROS</text:span></text:p>
          </draw:text-box>
        </draw:frame>
        <draw:frame draw:style-name="gr2" draw:text-style-name="P3" draw:layer="layout" svg:width="0.921cm" svg:height="0.276cm" svg:x="8.576cm" svg:y="8.173cm">
          <draw:text-box>
            <text:p text:style-name="P2"><text:span text:style-name="T1">97.451,17</text:span></text:p>
          </draw:text-box>
        </draw:frame>
        <draw:frame draw:style-name="gr2" draw:text-style-name="P3" draw:layer="layout" svg:width="0.705cm" svg:height="0.276cm" svg:x="9.94cm" svg:y="8.173cm">
          <draw:text-box>
            <text:p text:style-name="P2"><text:span text:style-name="T1">1,782%</text:span></text:p>
          </draw:text-box>
        </draw:frame>
        <draw:frame draw:style-name="gr2" draw:text-style-name="P3" draw:layer="layout" svg:width="0.231cm" svg:height="0.276cm" svg:x="1.346cm" svg:y="8.418cm">
          <draw:text-box>
            <text:p text:style-name="P2"><text:span text:style-name="T1">11</text:span></text:p>
          </draw:text-box>
        </draw:frame>
        <draw:frame draw:style-name="gr2" draw:text-style-name="P3" draw:layer="layout" svg:width="2.83cm" svg:height="0.276cm" svg:x="2.362cm" svg:y="8.418cm">
          <draw:text-box>
            <text:p text:style-name="P2"><text:span text:style-name="T1">REVESTIMENTOS DE PISOS</text:span></text:p>
          </draw:text-box>
        </draw:frame>
        <draw:frame draw:style-name="gr2" draw:text-style-name="P3" draw:layer="layout" svg:width="1.035cm" svg:height="0.276cm" svg:x="8.462cm" svg:y="8.418cm">
          <draw:text-box>
            <text:p text:style-name="P2"><text:span text:style-name="T1">441.896,35</text:span></text:p>
          </draw:text-box>
        </draw:frame>
        <draw:frame draw:style-name="gr2" draw:text-style-name="P3" draw:layer="layout" svg:width="0.705cm" svg:height="0.276cm" svg:x="9.94cm" svg:y="8.418cm">
          <draw:text-box>
            <text:p text:style-name="P2"><text:span text:style-name="T1">8,080%</text:span></text:p>
          </draw:text-box>
        </draw:frame>
        <draw:frame draw:style-name="gr2" draw:text-style-name="P3" draw:layer="layout" svg:width="0.231cm" svg:height="0.276cm" svg:x="1.346cm" svg:y="8.664cm">
          <draw:text-box>
            <text:p text:style-name="P2"><text:span text:style-name="T1">12</text:span></text:p>
          </draw:text-box>
        </draw:frame>
        <draw:frame draw:style-name="gr2" draw:text-style-name="P3" draw:layer="layout" svg:width="2.58cm" svg:height="0.276cm" svg:x="2.362cm" svg:y="8.664cm">
          <draw:text-box>
            <text:p text:style-name="P2"><text:span text:style-name="T1">ESQUADRIA DE MADEIRA</text:span></text:p>
          </draw:text-box>
        </draw:frame>
        <draw:frame draw:style-name="gr2" draw:text-style-name="P3" draw:layer="layout" svg:width="0.921cm" svg:height="0.276cm" svg:x="8.576cm" svg:y="8.664cm">
          <draw:text-box>
            <text:p text:style-name="P2"><text:span text:style-name="T1">45.256,32</text:span></text:p>
          </draw:text-box>
        </draw:frame>
        <draw:frame draw:style-name="gr2" draw:text-style-name="P3" draw:layer="layout" svg:width="0.705cm" svg:height="0.276cm" svg:x="9.94cm" svg:y="8.664cm">
          <draw:text-box>
            <text:p text:style-name="P2"><text:span text:style-name="T1">0,827%</text:span></text:p>
          </draw:text-box>
        </draw:frame>
        <draw:frame draw:style-name="gr2" draw:text-style-name="P3" draw:layer="layout" svg:width="0.231cm" svg:height="0.276cm" svg:x="1.346cm" svg:y="8.91cm">
          <draw:text-box>
            <text:p text:style-name="P2"><text:span text:style-name="T1">13</text:span></text:p>
          </draw:text-box>
        </draw:frame>
        <draw:frame draw:style-name="gr2" draw:text-style-name="P3" draw:layer="layout" svg:width="2.326cm" svg:height="0.276cm" svg:x="2.362cm" svg:y="8.91cm">
          <draw:text-box>
            <text:p text:style-name="P2"><text:span text:style-name="T1">ESQUADRIA METÁLICA</text:span></text:p>
          </draw:text-box>
        </draw:frame>
        <draw:frame draw:style-name="gr2" draw:text-style-name="P3" draw:layer="layout" svg:width="1.035cm" svg:height="0.276cm" svg:x="8.462cm" svg:y="8.91cm">
          <draw:text-box>
            <text:p text:style-name="P2"><text:span text:style-name="T1">236.405,70</text:span></text:p>
          </draw:text-box>
        </draw:frame>
        <draw:frame draw:style-name="gr2" draw:text-style-name="P3" draw:layer="layout" svg:width="0.705cm" svg:height="0.276cm" svg:x="9.94cm" svg:y="8.91cm">
          <draw:text-box>
            <text:p text:style-name="P2"><text:span text:style-name="T1">4,322%</text:span></text:p>
          </draw:text-box>
        </draw:frame>
        <draw:frame draw:style-name="gr2" draw:text-style-name="P3" draw:layer="layout" svg:width="0.231cm" svg:height="0.276cm" svg:x="1.346cm" svg:y="9.155cm">
          <draw:text-box>
            <text:p text:style-name="P2"><text:span text:style-name="T1">14</text:span></text:p>
          </draw:text-box>
        </draw:frame>
        <draw:frame draw:style-name="gr2" draw:text-style-name="P3" draw:layer="layout" svg:width="3.283cm" svg:height="0.276cm" svg:x="2.362cm" svg:y="9.155cm">
          <draw:text-box>
            <text:p text:style-name="P2"><text:span text:style-name="T1">VIDROS/ESQUADRIAS DE VIDRO</text:span></text:p>
          </draw:text-box>
        </draw:frame>
        <draw:frame draw:style-name="gr2" draw:text-style-name="P3" draw:layer="layout" svg:width="1.035cm" svg:height="0.276cm" svg:x="8.462cm" svg:y="9.155cm">
          <draw:text-box>
            <text:p text:style-name="P2"><text:span text:style-name="T1">180.314,26</text:span></text:p>
          </draw:text-box>
        </draw:frame>
        <draw:frame draw:style-name="gr2" draw:text-style-name="P3" draw:layer="layout" svg:width="0.705cm" svg:height="0.276cm" svg:x="9.94cm" svg:y="9.155cm">
          <draw:text-box>
            <text:p text:style-name="P2"><text:span text:style-name="T1">3,297%</text:span></text:p>
          </draw:text-box>
        </draw:frame>
        <draw:frame draw:style-name="gr2" draw:text-style-name="P3" draw:layer="layout" svg:width="0.231cm" svg:height="0.276cm" svg:x="1.346cm" svg:y="9.401cm">
          <draw:text-box>
            <text:p text:style-name="P2"><text:span text:style-name="T1">15</text:span></text:p>
          </draw:text-box>
        </draw:frame>
        <draw:frame draw:style-name="gr2" draw:text-style-name="P3" draw:layer="layout" svg:width="3.562cm" svg:height="0.276cm" svg:x="2.362cm" svg:y="9.401cm">
          <draw:text-box>
            <text:p text:style-name="P2"><text:span text:style-name="T1">INSTALAÇÕES HIDROSSANITÁRIAS</text:span></text:p>
          </draw:text-box>
        </draw:frame>
        <draw:frame draw:style-name="gr2" draw:text-style-name="P3" draw:layer="layout" svg:width="1.035cm" svg:height="0.276cm" svg:x="8.462cm" svg:y="9.401cm">
          <draw:text-box>
            <text:p text:style-name="P2"><text:span text:style-name="T1">119.012,78</text:span></text:p>
          </draw:text-box>
        </draw:frame>
        <draw:frame draw:style-name="gr2" draw:text-style-name="P3" draw:layer="layout" svg:width="0.705cm" svg:height="0.276cm" svg:x="9.94cm" svg:y="9.401cm">
          <draw:text-box>
            <text:p text:style-name="P2"><text:span text:style-name="T1">2,176%</text:span></text:p>
          </draw:text-box>
        </draw:frame>
        <draw:frame draw:style-name="gr2" draw:text-style-name="P3" draw:layer="layout" svg:width="0.705cm" svg:height="0.276cm" svg:x="19.202cm" svg:y="9.401cm">
          <draw:text-box>
            <text:p text:style-name="P2"><text:span text:style-name="T1">10,00%</text:span></text:p>
          </draw:text-box>
        </draw:frame>
        <draw:frame draw:style-name="gr2" draw:text-style-name="P3" draw:layer="layout" svg:width="0.921cm" svg:height="0.276cm" svg:x="20.54cm" svg:y="9.401cm">
          <draw:text-box>
            <text:p text:style-name="P2"><text:span text:style-name="T1">11.901,28</text:span></text:p>
          </draw:text-box>
        </draw:frame>
        <draw:frame draw:style-name="gr2" draw:text-style-name="P3" draw:layer="layout" svg:width="0.705cm" svg:height="0.276cm" svg:x="21.903cm" svg:y="9.401cm">
          <draw:text-box>
            <text:p text:style-name="P2"><text:span text:style-name="T1">20,00%</text:span></text:p>
          </draw:text-box>
        </draw:frame>
        <draw:frame draw:style-name="gr2" draw:text-style-name="P3" draw:layer="layout" svg:width="0.921cm" svg:height="0.276cm" svg:x="23.241cm" svg:y="9.401cm">
          <draw:text-box>
            <text:p text:style-name="P2"><text:span text:style-name="T1">23.802,56</text:span></text:p>
          </draw:text-box>
        </draw:frame>
        <draw:frame draw:style-name="gr2" draw:text-style-name="P3" draw:layer="layout" svg:width="0.705cm" svg:height="0.276cm" svg:x="24.604cm" svg:y="9.401cm">
          <draw:text-box>
            <text:p text:style-name="P2"><text:span text:style-name="T1">30,00%</text:span></text:p>
          </draw:text-box>
        </draw:frame>
        <draw:frame draw:style-name="gr2" draw:text-style-name="P3" draw:layer="layout" svg:width="0.921cm" svg:height="0.276cm" svg:x="25.942cm" svg:y="9.401cm">
          <draw:text-box>
            <text:p text:style-name="P2"><text:span text:style-name="T1">35.703,83</text:span></text:p>
          </draw:text-box>
        </draw:frame>
        <draw:frame draw:style-name="gr2" draw:text-style-name="P3" draw:layer="layout" svg:width="0.705cm" svg:height="0.276cm" svg:x="27.305cm" svg:y="9.401cm">
          <draw:text-box>
            <text:p text:style-name="P2"><text:span text:style-name="T1">10,00%</text:span></text:p>
          </draw:text-box>
        </draw:frame>
        <draw:frame draw:style-name="gr2" draw:text-style-name="P3" draw:layer="layout" svg:width="0.231cm" svg:height="0.276cm" svg:x="1.346cm" svg:y="9.646cm">
          <draw:text-box>
            <text:p text:style-name="P2"><text:span text:style-name="T1">16</text:span></text:p>
          </draw:text-box>
        </draw:frame>
        <draw:frame draw:style-name="gr2" draw:text-style-name="P3" draw:layer="layout" svg:width="3.63cm" svg:height="0.276cm" svg:x="2.362cm" svg:y="9.646cm">
          <draw:text-box>
            <text:p text:style-name="P2"><text:span text:style-name="T1">APARELHOS E METAIS SANITÁRIOS</text:span></text:p>
          </draw:text-box>
        </draw:frame>
        <draw:frame draw:style-name="gr2" draw:text-style-name="P3" draw:layer="layout" svg:width="0.921cm" svg:height="0.276cm" svg:x="8.576cm" svg:y="9.646cm">
          <draw:text-box>
            <text:p text:style-name="P2"><text:span text:style-name="T1">56.063,76</text:span></text:p>
          </draw:text-box>
        </draw:frame>
        <draw:frame draw:style-name="gr2" draw:text-style-name="P3" draw:layer="layout" svg:width="0.705cm" svg:height="0.276cm" svg:x="9.94cm" svg:y="9.646cm">
          <draw:text-box>
            <text:p text:style-name="P2"><text:span text:style-name="T1">1,025%</text:span></text:p>
          </draw:text-box>
        </draw:frame>
        <draw:frame draw:style-name="gr2" draw:text-style-name="P3" draw:layer="layout" svg:width="0.231cm" svg:height="0.276cm" svg:x="1.346cm" svg:y="9.892cm">
          <draw:text-box>
            <text:p text:style-name="P2"><text:span text:style-name="T1">17</text:span></text:p>
          </draw:text-box>
        </draw:frame>
        <draw:frame draw:style-name="gr2" draw:text-style-name="P3" draw:layer="layout" svg:width="3.401cm" svg:height="0.276cm" svg:x="2.362cm" svg:y="9.892cm">
          <draw:text-box>
            <text:p text:style-name="P2"><text:span text:style-name="T1">PEÇAS DE MÁRMORE E GRANITO</text:span></text:p>
          </draw:text-box>
        </draw:frame>
        <draw:frame draw:style-name="gr2" draw:text-style-name="P3" draw:layer="layout" svg:width="0.921cm" svg:height="0.276cm" svg:x="8.576cm" svg:y="9.892cm">
          <draw:text-box>
            <text:p text:style-name="P2"><text:span text:style-name="T1">62.209,10</text:span></text:p>
          </draw:text-box>
        </draw:frame>
        <draw:frame draw:style-name="gr2" draw:text-style-name="P3" draw:layer="layout" svg:width="0.705cm" svg:height="0.276cm" svg:x="9.94cm" svg:y="9.892cm">
          <draw:text-box>
            <text:p text:style-name="P2"><text:span text:style-name="T1">1,137%</text:span></text:p>
          </draw:text-box>
        </draw:frame>
        <draw:frame draw:style-name="gr2" draw:text-style-name="P3" draw:layer="layout" svg:width="0.231cm" svg:height="0.276cm" svg:x="1.346cm" svg:y="10.137cm">
          <draw:text-box>
            <text:p text:style-name="P2"><text:span text:style-name="T1">18</text:span></text:p>
          </draw:text-box>
        </draw:frame>
        <draw:frame draw:style-name="gr2" draw:text-style-name="P3" draw:layer="layout" svg:width="0.912cm" svg:height="0.276cm" svg:x="2.362cm" svg:y="10.137cm">
          <draw:text-box>
            <text:p text:style-name="P2"><text:span text:style-name="T1">PINTURA</text:span></text:p>
          </draw:text-box>
        </draw:frame>
        <draw:frame draw:style-name="gr2" draw:text-style-name="P3" draw:layer="layout" svg:width="1.035cm" svg:height="0.276cm" svg:x="8.462cm" svg:y="10.137cm">
          <draw:text-box>
            <text:p text:style-name="P2"><text:span text:style-name="T1">121.308,98</text:span></text:p>
          </draw:text-box>
        </draw:frame>
        <draw:frame draw:style-name="gr2" draw:text-style-name="P3" draw:layer="layout" svg:width="0.705cm" svg:height="0.276cm" svg:x="9.94cm" svg:y="10.137cm">
          <draw:text-box>
            <text:p text:style-name="P2"><text:span text:style-name="T1">2,218%</text:span></text:p>
          </draw:text-box>
        </draw:frame>
        <draw:frame draw:style-name="gr2" draw:text-style-name="P3" draw:layer="layout" svg:width="0.231cm" svg:height="0.276cm" svg:x="1.346cm" svg:y="10.383cm">
          <draw:text-box>
            <text:p text:style-name="P2"><text:span text:style-name="T1">19</text:span></text:p>
          </draw:text-box>
        </draw:frame>
        <draw:frame draw:style-name="gr2" draw:text-style-name="P3" draw:layer="layout" svg:width="1.501cm" svg:height="0.276cm" svg:x="2.362cm" svg:y="10.383cm">
          <draw:text-box>
            <text:p text:style-name="P2"><text:span text:style-name="T1">URBANIZAÇÃO</text:span></text:p>
          </draw:text-box>
        </draw:frame>
        <draw:frame draw:style-name="gr2" draw:text-style-name="P3" draw:layer="layout" svg:width="0.921cm" svg:height="0.276cm" svg:x="8.576cm" svg:y="10.383cm">
          <draw:text-box>
            <text:p text:style-name="P2"><text:span text:style-name="T1">45.158,05</text:span></text:p>
          </draw:text-box>
        </draw:frame>
        <draw:frame draw:style-name="gr2" draw:text-style-name="P3" draw:layer="layout" svg:width="0.705cm" svg:height="0.276cm" svg:x="9.94cm" svg:y="10.383cm">
          <draw:text-box>
            <text:p text:style-name="P2"><text:span text:style-name="T1">0,826%</text:span></text:p>
          </draw:text-box>
        </draw:frame>
        <draw:frame draw:style-name="gr2" draw:text-style-name="P3" draw:layer="layout" svg:width="0.231cm" svg:height="0.276cm" svg:x="1.346cm" svg:y="10.628cm">
          <draw:text-box>
            <text:p text:style-name="P2"><text:span text:style-name="T1">20</text:span></text:p>
          </draw:text-box>
        </draw:frame>
        <draw:frame draw:style-name="gr2" draw:text-style-name="P3" draw:layer="layout" svg:width="1.314cm" svg:height="0.276cm" svg:x="2.362cm" svg:y="10.628cm">
          <draw:text-box>
            <text:p text:style-name="P2"><text:span text:style-name="T1">PAISAGISMO</text:span></text:p>
          </draw:text-box>
        </draw:frame>
        <draw:frame draw:style-name="gr2" draw:text-style-name="P3" draw:layer="layout" svg:width="0.921cm" svg:height="0.276cm" svg:x="8.576cm" svg:y="10.628cm">
          <draw:text-box>
            <text:p text:style-name="P2"><text:span text:style-name="T1">74.835,16</text:span></text:p>
          </draw:text-box>
        </draw:frame>
        <draw:frame draw:style-name="gr2" draw:text-style-name="P3" draw:layer="layout" svg:width="0.705cm" svg:height="0.276cm" svg:x="9.94cm" svg:y="10.628cm">
          <draw:text-box>
            <text:p text:style-name="P2"><text:span text:style-name="T1">1,368%</text:span></text:p>
          </draw:text-box>
        </draw:frame>
        <draw:frame draw:style-name="gr2" draw:text-style-name="P3" draw:layer="layout" svg:width="0.231cm" svg:height="0.276cm" svg:x="1.346cm" svg:y="10.874cm">
          <draw:text-box>
            <text:p text:style-name="P2"><text:span text:style-name="T1">21</text:span></text:p>
          </draw:text-box>
        </draw:frame>
        <draw:frame draw:style-name="gr2" draw:text-style-name="P3" draw:layer="layout" svg:width="2.352cm" svg:height="0.276cm" svg:x="2.362cm" svg:y="10.874cm">
          <draw:text-box>
            <text:p text:style-name="P2"><text:span text:style-name="T1">ARMÁRIOS E BALCÕES</text:span></text:p>
          </draw:text-box>
        </draw:frame>
        <draw:frame draw:style-name="gr2" draw:text-style-name="P3" draw:layer="layout" svg:width="0.921cm" svg:height="0.276cm" svg:x="8.576cm" svg:y="10.874cm">
          <draw:text-box>
            <text:p text:style-name="P2"><text:span text:style-name="T1">17.338,75</text:span></text:p>
          </draw:text-box>
        </draw:frame>
        <draw:frame draw:style-name="gr2" draw:text-style-name="P3" draw:layer="layout" svg:width="0.705cm" svg:height="0.276cm" svg:x="9.94cm" svg:y="10.874cm">
          <draw:text-box>
            <text:p text:style-name="P2"><text:span text:style-name="T1">0,317%</text:span></text:p>
          </draw:text-box>
        </draw:frame>
        <draw:frame draw:style-name="gr2" draw:text-style-name="P3" draw:layer="layout" svg:width="0.231cm" svg:height="0.276cm" svg:x="1.346cm" svg:y="11.119cm">
          <draw:text-box>
            <text:p text:style-name="P2"><text:span text:style-name="T1">22</text:span></text:p>
          </draw:text-box>
        </draw:frame>
        <draw:frame draw:style-name="gr2" draw:text-style-name="P3" draw:layer="layout" svg:width="3.461cm" svg:height="0.276cm" svg:x="2.362cm" svg:y="11.119cm">
          <draw:text-box>
            <text:p text:style-name="P2"><text:span text:style-name="T1">INSTALAÇÕES CONTRA INCÊNDIO</text:span></text:p>
          </draw:text-box>
        </draw:frame>
        <draw:frame draw:style-name="gr2" draw:text-style-name="P3" draw:layer="layout" svg:width="1.035cm" svg:height="0.276cm" svg:x="8.462cm" svg:y="11.119cm">
          <draw:text-box>
            <text:p text:style-name="P2"><text:span text:style-name="T1">242.831,87</text:span></text:p>
          </draw:text-box>
        </draw:frame>
        <draw:frame draw:style-name="gr2" draw:text-style-name="P3" draw:layer="layout" svg:width="0.705cm" svg:height="0.276cm" svg:x="9.94cm" svg:y="11.119cm">
          <draw:text-box>
            <text:p text:style-name="P2"><text:span text:style-name="T1">4,440%</text:span></text:p>
          </draw:text-box>
        </draw:frame>
        <draw:frame draw:style-name="gr2" draw:text-style-name="P3" draw:layer="layout" svg:width="0.231cm" svg:height="0.276cm" svg:x="1.346cm" svg:y="11.365cm">
          <draw:text-box>
            <text:p text:style-name="P2"><text:span text:style-name="T1">23</text:span></text:p>
          </draw:text-box>
        </draw:frame>
        <draw:frame draw:style-name="gr2" draw:text-style-name="P3" draw:layer="layout" svg:width="2.622cm" svg:height="0.276cm" svg:x="2.362cm" svg:y="11.365cm">
          <draw:text-box>
            <text:p text:style-name="P2"><text:span text:style-name="T1">DRENAGEM SUPERFICIAL</text:span></text:p>
          </draw:text-box>
        </draw:frame>
        <draw:frame draw:style-name="gr2" draw:text-style-name="P3" draw:layer="layout" svg:width="0.921cm" svg:height="0.276cm" svg:x="8.576cm" svg:y="11.365cm">
          <draw:text-box>
            <text:p text:style-name="P2"><text:span text:style-name="T1">38.223,28</text:span></text:p>
          </draw:text-box>
        </draw:frame>
        <draw:frame draw:style-name="gr2" draw:text-style-name="P3" draw:layer="layout" svg:width="0.705cm" svg:height="0.276cm" svg:x="9.94cm" svg:y="11.365cm">
          <draw:text-box>
            <text:p text:style-name="P2"><text:span text:style-name="T1">0,699%</text:span></text:p>
          </draw:text-box>
        </draw:frame>
        <draw:frame draw:style-name="gr2" draw:text-style-name="P3" draw:layer="layout" svg:width="0.231cm" svg:height="0.276cm" svg:x="1.346cm" svg:y="11.61cm">
          <draw:text-box>
            <text:p text:style-name="P2"><text:span text:style-name="T1">24</text:span></text:p>
          </draw:text-box>
        </draw:frame>
        <draw:frame draw:style-name="gr2" draw:text-style-name="P3" draw:layer="layout" svg:width="3.651cm" svg:height="0.276cm" svg:x="2.362cm" svg:y="11.61cm">
          <draw:text-box>
            <text:p text:style-name="P2"><text:span text:style-name="T1">LIMPEZA FINAL E DESMOBILIZAÇÃO</text:span></text:p>
          </draw:text-box>
        </draw:frame>
        <draw:frame draw:style-name="gr2" draw:text-style-name="P3" draw:layer="layout" svg:width="0.806cm" svg:height="0.276cm" svg:x="8.691cm" svg:y="11.61cm">
          <draw:text-box>
            <text:p text:style-name="P2"><text:span text:style-name="T1">7.736,02</text:span></text:p>
          </draw:text-box>
        </draw:frame>
        <draw:frame draw:style-name="gr2" draw:text-style-name="P3" draw:layer="layout" svg:width="0.705cm" svg:height="0.276cm" svg:x="9.94cm" svg:y="11.61cm">
          <draw:text-box>
            <text:p text:style-name="P2"><text:span text:style-name="T1">0,141%</text:span></text:p>
          </draw:text-box>
        </draw:frame>
        <draw:frame draw:style-name="gr2" draw:text-style-name="P3" draw:layer="layout" svg:width="0.231cm" svg:height="0.276cm" svg:x="1.346cm" svg:y="11.856cm">
          <draw:text-box>
            <text:p text:style-name="P2"><text:span text:style-name="T1">25</text:span></text:p>
          </draw:text-box>
        </draw:frame>
        <draw:frame draw:style-name="gr2" draw:text-style-name="P3" draw:layer="layout" svg:width="3.169cm" svg:height="0.276cm" svg:x="2.362cm" svg:y="11.856cm">
          <draw:text-box>
            <text:p text:style-name="P2"><text:span text:style-name="T1">SERVIÇOS COMPLEMENTARES</text:span></text:p>
          </draw:text-box>
        </draw:frame>
        <draw:frame draw:style-name="gr2" draw:text-style-name="P3" draw:layer="layout" svg:width="0.806cm" svg:height="0.276cm" svg:x="8.691cm" svg:y="11.856cm">
          <draw:text-box>
            <text:p text:style-name="P2"><text:span text:style-name="T1">3.300,00</text:span></text:p>
          </draw:text-box>
        </draw:frame>
        <draw:frame draw:style-name="gr2" draw:text-style-name="P3" draw:layer="layout" svg:width="0.705cm" svg:height="0.276cm" svg:x="9.94cm" svg:y="11.856cm">
          <draw:text-box>
            <text:p text:style-name="P2"><text:span text:style-name="T1">0,060%</text:span></text:p>
          </draw:text-box>
        </draw:frame>
        <draw:frame draw:style-name="gr3" draw:text-style-name="P4" draw:layer="layout" svg:width="2.301cm" svg:height="0.391cm" svg:x="2.383cm" svg:y="12.112cm">
          <draw:text-box>
            <text:p text:style-name="P2"><text:span text:style-name="T4">INSTALAÇÕES</text:span></text:p>
          </draw:text-box>
        </draw:frame>
        <draw:frame draw:style-name="gr2" draw:text-style-name="P3" draw:layer="layout" svg:width="2.673cm" svg:height="0.276cm" svg:x="2.362cm" svg:y="12.495cm">
          <draw:text-box>
            <text:p text:style-name="P2"><text:span text:style-name="T1">INSTALAÇÕES ELÉTRICAS</text:span></text:p>
          </draw:text-box>
        </draw:frame>
        <draw:frame draw:style-name="gr2" draw:text-style-name="P3" draw:layer="layout" svg:width="1.035cm" svg:height="0.276cm" svg:x="8.462cm" svg:y="12.495cm">
          <draw:text-box>
            <text:p text:style-name="P2"><text:span text:style-name="T1">229.135,29</text:span></text:p>
          </draw:text-box>
        </draw:frame>
        <draw:frame draw:style-name="gr2" draw:text-style-name="P3" draw:layer="layout" svg:width="0.705cm" svg:height="0.276cm" svg:x="9.94cm" svg:y="12.495cm">
          <draw:text-box>
            <text:p text:style-name="P2"><text:span text:style-name="T1">4,190%</text:span></text:p>
          </draw:text-box>
        </draw:frame>
        <draw:frame draw:style-name="gr2" draw:text-style-name="P3" draw:layer="layout" svg:width="3.342cm" svg:height="0.276cm" svg:x="2.362cm" svg:y="12.741cm">
          <draw:text-box>
            <text:p text:style-name="P2"><text:span text:style-name="T1">CLIMATIZAÇÃO PRÉINSTALAÇÃO</text:span></text:p>
          </draw:text-box>
        </draw:frame>
        <draw:frame draw:style-name="gr2" draw:text-style-name="P3" draw:layer="layout" svg:width="0.921cm" svg:height="0.276cm" svg:x="8.576cm" svg:y="12.741cm">
          <draw:text-box>
            <text:p text:style-name="P2"><text:span text:style-name="T1">42.012,44</text:span></text:p>
          </draw:text-box>
        </draw:frame>
        <draw:frame draw:style-name="gr2" draw:text-style-name="P3" draw:layer="layout" svg:width="0.705cm" svg:height="0.276cm" svg:x="9.94cm" svg:y="12.741cm">
          <draw:text-box>
            <text:p text:style-name="P2"><text:span text:style-name="T1">0,768%</text:span></text:p>
          </draw:text-box>
        </draw:frame>
        <draw:frame draw:style-name="gr2" draw:text-style-name="P3" draw:layer="layout" svg:width="3.274cm" svg:height="0.276cm" svg:x="2.362cm" svg:y="12.986cm">
          <draw:text-box>
            <text:p text:style-name="P2"><text:span text:style-name="T1">CLIMATIZAÇÃO EQUIPAMENTOS</text:span></text:p>
          </draw:text-box>
        </draw:frame>
        <draw:frame draw:style-name="gr2" draw:text-style-name="P3" draw:layer="layout" svg:width="1.035cm" svg:height="0.276cm" svg:x="8.462cm" svg:y="12.986cm">
          <draw:text-box>
            <text:p text:style-name="P2"><text:span text:style-name="T1">229.691,08</text:span></text:p>
          </draw:text-box>
        </draw:frame>
        <draw:frame draw:style-name="gr2" draw:text-style-name="P3" draw:layer="layout" svg:width="0.705cm" svg:height="0.276cm" svg:x="9.94cm" svg:y="12.986cm">
          <draw:text-box>
            <text:p text:style-name="P2"><text:span text:style-name="T1">4,200%</text:span></text:p>
          </draw:text-box>
        </draw:frame>
        <draw:frame draw:style-name="gr2" draw:text-style-name="P3" draw:layer="layout" svg:width="1.424cm" svg:height="0.276cm" svg:x="2.362cm" svg:y="13.232cm">
          <draw:text-box>
            <text:p text:style-name="P2"><text:span text:style-name="T1">SUBESTAÇÃO</text:span></text:p>
          </draw:text-box>
        </draw:frame>
        <draw:frame draw:style-name="gr2" draw:text-style-name="P3" draw:layer="layout" svg:width="0.921cm" svg:height="0.276cm" svg:x="8.576cm" svg:y="13.232cm">
          <draw:text-box>
            <text:p text:style-name="P2"><text:span text:style-name="T1">38.796,60</text:span></text:p>
          </draw:text-box>
        </draw:frame>
        <draw:frame draw:style-name="gr2" draw:text-style-name="P3" draw:layer="layout" svg:width="0.705cm" svg:height="0.276cm" svg:x="9.94cm" svg:y="13.232cm">
          <draw:text-box>
            <text:p text:style-name="P2"><text:span text:style-name="T1">0,709%</text:span></text:p>
          </draw:text-box>
        </draw:frame>
        <draw:frame draw:style-name="gr2" draw:text-style-name="P3" draw:layer="layout" svg:width="3.16cm" svg:height="0.276cm" svg:x="2.362cm" svg:y="13.477cm">
          <draw:text-box>
            <text:p text:style-name="P2"><text:span text:style-name="T1">SUBESTAÇÃO EQUIPAMENTOS</text:span></text:p>
          </draw:text-box>
        </draw:frame>
        <draw:frame draw:style-name="gr2" draw:text-style-name="P3" draw:layer="layout" svg:width="0.921cm" svg:height="0.276cm" svg:x="8.576cm" svg:y="13.477cm">
          <draw:text-box>
            <text:p text:style-name="P2"><text:span text:style-name="T1">55.664,24</text:span></text:p>
          </draw:text-box>
        </draw:frame>
        <draw:frame draw:style-name="gr2" draw:text-style-name="P3" draw:layer="layout" svg:width="0.705cm" svg:height="0.276cm" svg:x="9.94cm" svg:y="13.477cm">
          <draw:text-box>
            <text:p text:style-name="P2"><text:span text:style-name="T1">1,018%</text:span></text:p>
          </draw:text-box>
        </draw:frame>
        <draw:frame draw:style-name="gr2" draw:text-style-name="P3" draw:layer="layout" svg:width="0.569cm" svg:height="0.276cm" svg:x="2.362cm" svg:y="13.723cm">
          <draw:text-box>
            <text:p text:style-name="P2"><text:span text:style-name="T1">SPDA</text:span></text:p>
          </draw:text-box>
        </draw:frame>
        <draw:frame draw:style-name="gr2" draw:text-style-name="P3" draw:layer="layout" svg:width="0.921cm" svg:height="0.276cm" svg:x="8.576cm" svg:y="13.723cm">
          <draw:text-box>
            <text:p text:style-name="P2"><text:span text:style-name="T1">31.854,22</text:span></text:p>
          </draw:text-box>
        </draw:frame>
        <draw:frame draw:style-name="gr2" draw:text-style-name="P3" draw:layer="layout" svg:width="0.705cm" svg:height="0.276cm" svg:x="9.94cm" svg:y="13.723cm">
          <draw:text-box>
            <text:p text:style-name="P2"><text:span text:style-name="T1">0,582%</text:span></text:p>
          </draw:text-box>
        </draw:frame>
        <draw:frame draw:style-name="gr3" draw:text-style-name="P4" draw:layer="layout" svg:width="3.66cm" svg:height="0.391cm" svg:x="2.383cm" svg:y="13.978cm">
          <draw:text-box>
            <text:p text:style-name="P2"><text:span text:style-name="T4">INSTALAÇÕES LÓGICA</text:span></text:p>
          </draw:text-box>
        </draw:frame>
        <draw:frame draw:style-name="gr2" draw:text-style-name="P3" draw:layer="layout" svg:width="2.775cm" svg:height="0.276cm" svg:x="2.362cm" svg:y="14.362cm">
          <draw:text-box>
            <text:p text:style-name="P2"><text:span text:style-name="T1">REDE LÓGICA E TELEFONE</text:span></text:p>
          </draw:text-box>
        </draw:frame>
        <draw:frame draw:style-name="gr2" draw:text-style-name="P3" draw:layer="layout" svg:width="1.035cm" svg:height="0.276cm" svg:x="8.462cm" svg:y="14.362cm">
          <draw:text-box>
            <text:p text:style-name="P2"><text:span text:style-name="T1">151.585,27</text:span></text:p>
          </draw:text-box>
        </draw:frame>
        <draw:frame draw:style-name="gr2" draw:text-style-name="P3" draw:layer="layout" svg:width="0.705cm" svg:height="0.276cm" svg:x="9.94cm" svg:y="14.362cm">
          <draw:text-box>
            <text:p text:style-name="P2"><text:span text:style-name="T1">2,772%</text:span></text:p>
          </draw:text-box>
        </draw:frame>
        <draw:frame draw:style-name="gr2" draw:text-style-name="P3" draw:layer="layout" svg:width="2.216cm" svg:height="0.276cm" svg:x="2.362cm" svg:y="14.853cm">
          <draw:text-box>
            <text:p text:style-name="P2"><text:span text:style-name="T1">TOTAL GERAL CUSTO</text:span></text:p>
          </draw:text-box>
        </draw:frame>
        <draw:frame draw:style-name="gr2" draw:text-style-name="P3" draw:layer="layout" svg:width="1.209cm" svg:height="0.276cm" svg:x="8.284cm" svg:y="14.853cm">
          <draw:text-box>
            <text:p text:style-name="P2"><text:span text:style-name="T1">5.469.241,43</text:span></text:p>
          </draw:text-box>
        </draw:frame>
        <draw:frame draw:style-name="gr2" draw:text-style-name="P3" draw:layer="layout" svg:width="0.933cm" svg:height="0.276cm" svg:x="9.711cm" svg:y="14.853cm">
          <draw:text-box>
            <text:p text:style-name="P2"><text:span text:style-name="T1">100,000%</text:span></text:p>
          </draw:text-box>
        </draw:frame>
        <draw:frame draw:style-name="gr2" draw:text-style-name="P3" draw:layer="layout" svg:width="0.59cm" svg:height="0.276cm" svg:x="11.214cm" svg:y="14.853cm">
          <draw:text-box>
            <text:p text:style-name="P2"><text:span text:style-name="T1">5,68%</text:span></text:p>
          </draw:text-box>
        </draw:frame>
        <draw:frame draw:style-name="gr2" draw:text-style-name="P3" draw:layer="layout" svg:width="1.035cm" svg:height="0.276cm" svg:x="12.323cm" svg:y="14.853cm">
          <draw:text-box>
            <text:p text:style-name="P2"><text:span text:style-name="T1">310.527,72</text:span></text:p>
          </draw:text-box>
        </draw:frame>
        <draw:frame draw:style-name="gr2" draw:text-style-name="P3" draw:layer="layout" svg:width="0.59cm" svg:height="0.276cm" svg:x="13.915cm" svg:y="14.853cm">
          <draw:text-box>
            <text:p text:style-name="P2"><text:span text:style-name="T1">6,84%</text:span></text:p>
          </draw:text-box>
        </draw:frame>
        <draw:frame draw:style-name="gr2" draw:text-style-name="P3" draw:layer="layout" svg:width="1.035cm" svg:height="0.276cm" svg:x="15.024cm" svg:y="14.853cm">
          <draw:text-box>
            <text:p text:style-name="P2"><text:span text:style-name="T1">373.990,41</text:span></text:p>
          </draw:text-box>
        </draw:frame>
        <draw:frame draw:style-name="gr2" draw:text-style-name="P3" draw:layer="layout" svg:width="0.59cm" svg:height="0.276cm" svg:x="16.616cm" svg:y="14.853cm">
          <draw:text-box>
            <text:p text:style-name="P2"><text:span text:style-name="T1">8,81%</text:span></text:p>
          </draw:text-box>
        </draw:frame>
        <draw:frame draw:style-name="gr2" draw:text-style-name="P3" draw:layer="layout" svg:width="1.035cm" svg:height="0.276cm" svg:x="17.725cm" svg:y="14.853cm">
          <draw:text-box>
            <text:p text:style-name="P2"><text:span text:style-name="T1">481.999,35</text:span></text:p>
          </draw:text-box>
        </draw:frame>
        <draw:frame draw:style-name="gr2" draw:text-style-name="P3" draw:layer="layout" svg:width="0.705cm" svg:height="0.276cm" svg:x="19.202cm" svg:y="14.853cm">
          <draw:text-box>
            <text:p text:style-name="P2"><text:span text:style-name="T1">11,23%</text:span></text:p>
          </draw:text-box>
        </draw:frame>
        <draw:frame draw:style-name="gr2" draw:text-style-name="P3" draw:layer="layout" svg:width="1.035cm" svg:height="0.276cm" svg:x="20.426cm" svg:y="14.853cm">
          <draw:text-box>
            <text:p text:style-name="P2"><text:span text:style-name="T1">614.018,36</text:span></text:p>
          </draw:text-box>
        </draw:frame>
        <draw:frame draw:style-name="gr2" draw:text-style-name="P3" draw:layer="layout" svg:width="0.59cm" svg:height="0.276cm" svg:x="22.017cm" svg:y="14.853cm">
          <draw:text-box>
            <text:p text:style-name="P2"><text:span text:style-name="T1">6,82%</text:span></text:p>
          </draw:text-box>
        </draw:frame>
        <draw:frame draw:style-name="gr2" draw:text-style-name="P3" draw:layer="layout" svg:width="1.035cm" svg:height="0.276cm" svg:x="23.126cm" svg:y="14.853cm">
          <draw:text-box>
            <text:p text:style-name="P2"><text:span text:style-name="T1">372.775,13</text:span></text:p>
          </draw:text-box>
        </draw:frame>
        <draw:frame draw:style-name="gr2" draw:text-style-name="P3" draw:layer="layout" svg:width="0.59cm" svg:height="0.276cm" svg:x="24.718cm" svg:y="14.853cm">
          <draw:text-box>
            <text:p text:style-name="P2"><text:span text:style-name="T1">4,05%</text:span></text:p>
          </draw:text-box>
        </draw:frame>
        <draw:frame draw:style-name="gr2" draw:text-style-name="P3" draw:layer="layout" svg:width="1.035cm" svg:height="0.276cm" svg:x="25.827cm" svg:y="14.853cm">
          <draw:text-box>
            <text:p text:style-name="P2"><text:span text:style-name="T1">221.337,68</text:span></text:p>
          </draw:text-box>
        </draw:frame>
        <draw:frame draw:style-name="gr2" draw:text-style-name="P3" draw:layer="layout" svg:width="0.59cm" svg:height="0.276cm" svg:x="27.419cm" svg:y="14.853cm">
          <draw:text-box>
            <text:p text:style-name="P2"><text:span text:style-name="T1">3,05%</text:span></text:p>
          </draw:text-box>
        </draw:frame>
        <draw:frame draw:style-name="gr2" draw:text-style-name="P3" draw:layer="layout" svg:width="1.839cm" svg:height="0.276cm" svg:x="2.362cm" svg:y="15.099cm">
          <draw:text-box>
            <text:p text:style-name="P2"><text:span text:style-name="T1">TOTAL BDI 22,88%</text:span></text:p>
          </draw:text-box>
        </draw:frame>
        <draw:frame draw:style-name="gr2" draw:text-style-name="P3" draw:layer="layout" svg:width="1.209cm" svg:height="0.276cm" svg:x="8.284cm" svg:y="15.099cm">
          <draw:text-box>
            <text:p text:style-name="P2"><text:span text:style-name="T1">1.186.073,11</text:span></text:p>
          </draw:text-box>
        </draw:frame>
        <draw:frame draw:style-name="gr2" draw:text-style-name="P3" draw:layer="layout" svg:width="0.921cm" svg:height="0.276cm" svg:x="12.437cm" svg:y="15.099cm">
          <draw:text-box>
            <text:p text:style-name="P2"><text:span text:style-name="T1">71.048,74</text:span></text:p>
          </draw:text-box>
        </draw:frame>
        <draw:frame draw:style-name="gr2" draw:text-style-name="P3" draw:layer="layout" svg:width="0.921cm" svg:height="0.276cm" svg:x="15.138cm" svg:y="15.099cm">
          <draw:text-box>
            <text:p text:style-name="P2"><text:span text:style-name="T1">85.569,01</text:span></text:p>
          </draw:text-box>
        </draw:frame>
        <draw:frame draw:style-name="gr2" draw:text-style-name="P3" draw:layer="layout" svg:width="1.035cm" svg:height="0.276cm" svg:x="17.725cm" svg:y="15.099cm">
          <draw:text-box>
            <text:p text:style-name="P2"><text:span text:style-name="T1">110.281,45</text:span></text:p>
          </draw:text-box>
        </draw:frame>
        <draw:frame draw:style-name="gr2" draw:text-style-name="P3" draw:layer="layout" svg:width="1.035cm" svg:height="0.276cm" svg:x="20.426cm" svg:y="15.099cm">
          <draw:text-box>
            <text:p text:style-name="P2"><text:span text:style-name="T1">140.487,40</text:span></text:p>
          </draw:text-box>
        </draw:frame>
        <draw:frame draw:style-name="gr2" draw:text-style-name="P3" draw:layer="layout" svg:width="0.921cm" svg:height="0.276cm" svg:x="23.241cm" svg:y="15.099cm">
          <draw:text-box>
            <text:p text:style-name="P2"><text:span text:style-name="T1">85.290,95</text:span></text:p>
          </draw:text-box>
        </draw:frame>
        <draw:frame draw:style-name="gr2" draw:text-style-name="P3" draw:layer="layout" svg:width="0.921cm" svg:height="0.276cm" svg:x="25.942cm" svg:y="15.099cm">
          <draw:text-box>
            <text:p text:style-name="P2"><text:span text:style-name="T1">50.642,06</text:span></text:p>
          </draw:text-box>
        </draw:frame>
        <draw:frame draw:style-name="gr2" draw:text-style-name="P3" draw:layer="layout" svg:width="1.839cm" svg:height="0.276cm" svg:x="2.362cm" svg:y="15.344cm">
          <draw:text-box>
            <text:p text:style-name="P2"><text:span text:style-name="T1">TOTAL BDI 14,59%</text:span></text:p>
          </draw:text-box>
        </draw:frame>
        <draw:frame draw:style-name="gr2" draw:text-style-name="P3" draw:layer="layout" svg:width="0.921cm" svg:height="0.276cm" svg:x="8.576cm" svg:y="15.344cm">
          <draw:text-box>
            <text:p text:style-name="P2"><text:span text:style-name="T1">41.633,33</text:span></text:p>
          </draw:text-box>
        </draw:frame>
        <draw:frame draw:style-name="gr2" draw:text-style-name="P3" draw:layer="layout" svg:width="3.486cm" svg:height="0.276cm" svg:x="2.362cm" svg:y="15.59cm">
          <draw:text-box>
            <text:p text:style-name="P2"><text:span text:style-name="T1">TOTAIS COM BDI 22,88 % E 14,59%</text:span></text:p>
          </draw:text-box>
        </draw:frame>
        <draw:frame draw:style-name="gr2" draw:text-style-name="P3" draw:layer="layout" svg:width="1.209cm" svg:height="0.276cm" svg:x="8.284cm" svg:y="15.59cm">
          <draw:text-box>
            <text:p text:style-name="P2"><text:span text:style-name="T1">6.696.947,87</text:span></text:p>
          </draw:text-box>
        </draw:frame>
        <draw:frame draw:style-name="gr2" draw:text-style-name="P3" draw:layer="layout" svg:width="1.035cm" svg:height="0.276cm" svg:x="12.323cm" svg:y="15.59cm">
          <draw:text-box>
            <text:p text:style-name="P2"><text:span text:style-name="T1">381.576,46</text:span></text:p>
          </draw:text-box>
        </draw:frame>
        <draw:frame draw:style-name="gr2" draw:text-style-name="P3" draw:layer="layout" svg:width="1.035cm" svg:height="0.276cm" svg:x="15.024cm" svg:y="15.59cm">
          <draw:text-box>
            <text:p text:style-name="P2"><text:span text:style-name="T1">459.559,42</text:span></text:p>
          </draw:text-box>
        </draw:frame>
        <draw:frame draw:style-name="gr2" draw:text-style-name="P3" draw:layer="layout" svg:width="1.035cm" svg:height="0.276cm" svg:x="17.725cm" svg:y="15.59cm">
          <draw:text-box>
            <text:p text:style-name="P2"><text:span text:style-name="T1">592.280,80</text:span></text:p>
          </draw:text-box>
        </draw:frame>
        <draw:frame draw:style-name="gr2" draw:text-style-name="P3" draw:layer="layout" svg:width="1.035cm" svg:height="0.276cm" svg:x="20.426cm" svg:y="15.59cm">
          <draw:text-box>
            <text:p text:style-name="P2"><text:span text:style-name="T1">754.505,76</text:span></text:p>
          </draw:text-box>
        </draw:frame>
        <draw:frame draw:style-name="gr2" draw:text-style-name="P3" draw:layer="layout" svg:width="1.035cm" svg:height="0.276cm" svg:x="23.126cm" svg:y="15.59cm">
          <draw:text-box>
            <text:p text:style-name="P2"><text:span text:style-name="T1">458.066,08</text:span></text:p>
          </draw:text-box>
        </draw:frame>
        <draw:frame draw:style-name="gr2" draw:text-style-name="P3" draw:layer="layout" svg:width="1.035cm" svg:height="0.276cm" svg:x="25.827cm" svg:y="15.59cm">
          <draw:text-box>
            <text:p text:style-name="P2"><text:span text:style-name="T1">271.979,74</text:span></text:p>
          </draw:text-box>
        </draw:frame>
        <draw:frame draw:style-name="gr2" draw:text-style-name="P3" draw:layer="layout" svg:width="0.743cm" svg:height="0.276cm" svg:x="11.722cm" svg:y="5.036cm">
          <draw:text-box>
            <text:p text:style-name="P2"><text:span text:style-name="T1">MÊS 01</text:span></text:p>
          </draw:text-box>
        </draw:frame>
        <draw:frame draw:style-name="gr2" draw:text-style-name="P3" draw:layer="layout" svg:width="0.743cm" svg:height="0.276cm" svg:x="27.927cm" svg:y="5.036cm">
          <draw:text-box>
            <text:p text:style-name="P2"><text:span text:style-name="T1">MÊS 07</text:span></text:p>
          </draw:text-box>
        </draw:frame>
        <draw:frame draw:style-name="gr2" draw:text-style-name="P3" draw:layer="layout" svg:width="0.743cm" svg:height="0.276cm" svg:x="22.525cm" svg:y="5.036cm">
          <draw:text-box>
            <text:p text:style-name="P2"><text:span text:style-name="T1">MÊS 05</text:span></text:p>
          </draw:text-box>
        </draw:frame>
        <draw:frame draw:style-name="gr2" draw:text-style-name="P3" draw:layer="layout" svg:width="0.743cm" svg:height="0.276cm" svg:x="25.226cm" svg:y="5.036cm">
          <draw:text-box>
            <text:p text:style-name="P2"><text:span text:style-name="T1">MÊS 06</text:span></text:p>
          </draw:text-box>
        </draw:frame>
        <draw:frame draw:style-name="gr2" draw:text-style-name="P3" draw:layer="layout" svg:width="1.818cm" svg:height="0.276cm" svg:x="8.331cm" svg:y="5.036cm">
          <draw:text-box>
            <text:p text:style-name="P2"><text:span text:style-name="T1">VALOR PREVISTO</text:span></text:p>
          </draw:text-box>
        </draw:frame>
        <draw:frame draw:style-name="gr2" draw:text-style-name="P3" draw:layer="layout" svg:width="0.743cm" svg:height="0.276cm" svg:x="14.423cm" svg:y="5.036cm">
          <draw:text-box>
            <text:p text:style-name="P2"><text:span text:style-name="T1">MÊS 02</text:span></text:p>
          </draw:text-box>
        </draw:frame>
        <draw:frame draw:style-name="gr2" draw:text-style-name="P3" draw:layer="layout" svg:width="0.743cm" svg:height="0.276cm" svg:x="17.124cm" svg:y="5.036cm">
          <draw:text-box>
            <text:p text:style-name="P2"><text:span text:style-name="T1">MÊS 03</text:span></text:p>
          </draw:text-box>
        </draw:frame>
        <draw:polygon draw:style-name="gr4" draw:text-style-name="P5" draw:layer="layout" svg:width="6.261cm" svg:height="0.021cm" svg:x="1.316cm" svg:y="5.973cm" svg:viewBox="0 0 6262 22" draw:points="0,0 0,22 6262,22 6262,0">
          <text:p/>
        </draw:polygon>
        <draw:polygon draw:style-name="gr4" draw:text-style-name="P5" draw:layer="layout" svg:width="0.021cm" svg:height="0.614cm" svg:x="7.556cm" svg:y="4.969cm" svg:viewBox="0 0 22 615" draw:points="0,0 0,615 22,615 22,0">
          <text:p/>
        </draw:polygon>
        <draw:polygon draw:style-name="gr4" draw:text-style-name="P5" draw:layer="layout" svg:width="1.956cm" svg:height="0.004cm" svg:x="7.577cm" svg:y="5.981cm" svg:viewBox="0 0 1957 5" draw:points="0,0 0,5 1957,5 1957,0">
          <text:p/>
        </draw:polygon>
        <draw:polygon draw:style-name="gr4" draw:text-style-name="P5" draw:layer="layout" svg:width="0.021cm" svg:height="0.262cm" svg:x="9.533cm" svg:y="5.321cm" svg:viewBox="0 0 22 263" draw:points="0,0 0,263 22,263 22,0">
          <text:p/>
        </draw:polygon>
        <draw:polygon draw:style-name="gr4" draw:text-style-name="P5" draw:layer="layout" svg:width="1.139cm" svg:height="0.004cm" svg:x="9.554cm" svg:y="5.981cm" svg:viewBox="0 0 1140 5" draw:points="0,0 0,5 1140,5 1140,0">
          <text:p/>
        </draw:polygon>
        <draw:polygon draw:style-name="gr4" draw:text-style-name="P5" draw:layer="layout" svg:width="0.021cm" svg:height="0.592cm" svg:x="10.693cm" svg:y="4.991cm" svg:viewBox="0 0 22 593" draw:points="0,0 0,593 22,593 22,0">
          <text:p/>
        </draw:polygon>
        <draw:polygon draw:style-name="gr4" draw:text-style-name="P5" draw:layer="layout" svg:width="1.138cm" svg:height="0.004cm" svg:x="10.714cm" svg:y="5.981cm" svg:viewBox="0 0 1139 5" draw:points="0,0 0,5 1139,5 1139,0">
          <text:p/>
        </draw:polygon>
        <draw:polygon draw:style-name="gr4" draw:text-style-name="P5" draw:layer="layout" svg:width="0.022cm" svg:height="0.262cm" svg:x="11.852cm" svg:y="5.321cm" svg:viewBox="0 0 23 263" draw:points="0,0 0,263 23,263 23,0">
          <text:p/>
        </draw:polygon>
        <draw:polygon draw:style-name="gr4" draw:text-style-name="P5" draw:layer="layout" svg:width="1.519cm" svg:height="0.004cm" svg:x="11.874cm" svg:y="5.981cm" svg:viewBox="0 0 1520 5" draw:points="0,0 0,5 1520,5 1520,0">
          <text:p/>
        </draw:polygon>
        <draw:polygon draw:style-name="gr4" draw:text-style-name="P5" draw:layer="layout" svg:width="0.022cm" svg:height="0.592cm" svg:x="13.393cm" svg:y="4.991cm" svg:viewBox="0 0 23 593" draw:points="0,0 0,593 23,593 23,0">
          <text:p/>
        </draw:polygon>
        <draw:polygon draw:style-name="gr4" draw:text-style-name="P5" draw:layer="layout" svg:width="1.138cm" svg:height="0.004cm" svg:x="13.415cm" svg:y="5.981cm" svg:viewBox="0 0 1139 5" draw:points="0,0 0,5 1139,5 1139,0">
          <text:p/>
        </draw:polygon>
        <draw:polygon draw:style-name="gr4" draw:text-style-name="P5" draw:layer="layout" svg:width="0.022cm" svg:height="0.262cm" svg:x="14.553cm" svg:y="5.321cm" svg:viewBox="0 0 23 263" draw:points="0,0 0,263 23,263 23,0">
          <text:p/>
        </draw:polygon>
        <draw:polygon draw:style-name="gr4" draw:text-style-name="P5" draw:layer="layout" svg:width="1.519cm" svg:height="0.004cm" svg:x="14.575cm" svg:y="5.981cm" svg:viewBox="0 0 1520 5" draw:points="0,0 0,5 1520,5 1520,0">
          <text:p/>
        </draw:polygon>
        <draw:polygon draw:style-name="gr4" draw:text-style-name="P5" draw:layer="layout" svg:width="0.021cm" svg:height="0.592cm" svg:x="16.094cm" svg:y="4.991cm" svg:viewBox="0 0 22 593" draw:points="0,0 0,593 22,593 22,0">
          <text:p/>
        </draw:polygon>
        <draw:polygon draw:style-name="gr4" draw:text-style-name="P5" draw:layer="layout" svg:width="1.139cm" svg:height="0.004cm" svg:x="16.115cm" svg:y="5.981cm" svg:viewBox="0 0 1140 5" draw:points="0,0 0,5 1140,5 1140,0">
          <text:p/>
        </draw:polygon>
        <draw:polygon draw:style-name="gr4" draw:text-style-name="P5" draw:layer="layout" svg:width="0.021cm" svg:height="0.262cm" svg:x="17.254cm" svg:y="5.321cm" svg:viewBox="0 0 22 263" draw:points="0,0 0,263 22,263 22,0">
          <text:p/>
        </draw:polygon>
        <draw:polygon draw:style-name="gr4" draw:text-style-name="P5" draw:layer="layout" svg:width="1.52cm" svg:height="0.004cm" svg:x="17.275cm" svg:y="5.981cm" svg:viewBox="0 0 1521 5" draw:points="0,0 0,5 1521,5 1521,0">
          <text:p/>
        </draw:polygon>
        <draw:polygon draw:style-name="gr4" draw:text-style-name="P5" draw:layer="layout" svg:width="0.021cm" svg:height="0.592cm" svg:x="18.795cm" svg:y="4.991cm" svg:viewBox="0 0 22 593" draw:points="0,0 0,593 22,593 22,0">
          <text:p/>
        </draw:polygon>
        <draw:polygon draw:style-name="gr4" draw:text-style-name="P5" draw:layer="layout" svg:width="1.139cm" svg:height="0.004cm" svg:x="18.816cm" svg:y="5.981cm" svg:viewBox="0 0 1140 5" draw:points="0,0 0,5 1140,5 1140,0">
          <text:p/>
        </draw:polygon>
        <draw:polygon draw:style-name="gr4" draw:text-style-name="P5" draw:layer="layout" svg:width="1.52cm" svg:height="0.004cm" svg:x="19.976cm" svg:y="5.981cm" svg:viewBox="0 0 1521 5" draw:points="0,0 0,5 1521,5 1521,0">
          <text:p/>
        </draw:polygon>
        <draw:polygon draw:style-name="gr4" draw:text-style-name="P5" draw:layer="layout" svg:width="1.139cm" svg:height="0.004cm" svg:x="21.517cm" svg:y="5.981cm" svg:viewBox="0 0 1140 5" draw:points="0,0 0,5 1140,5 1140,0">
          <text:p/>
        </draw:polygon>
        <draw:polygon draw:style-name="gr4" draw:text-style-name="P5" draw:layer="layout" svg:width="0.021cm" svg:height="0.262cm" svg:x="22.656cm" svg:y="5.321cm" svg:viewBox="0 0 22 263" draw:points="0,0 0,263 22,263 22,0">
          <text:p/>
        </draw:polygon>
        <draw:polygon draw:style-name="gr4" draw:text-style-name="P5" draw:layer="layout" svg:width="1.52cm" svg:height="0.004cm" svg:x="22.677cm" svg:y="5.981cm" svg:viewBox="0 0 1521 5" draw:points="0,0 0,5 1521,5 1521,0">
          <text:p/>
        </draw:polygon>
        <draw:polygon draw:style-name="gr4" draw:text-style-name="P5" draw:layer="layout" svg:width="0.021cm" svg:height="0.592cm" svg:x="24.197cm" svg:y="4.991cm" svg:viewBox="0 0 22 593" draw:points="0,0 0,593 22,593 22,0">
          <text:p/>
        </draw:polygon>
        <draw:polygon draw:style-name="gr4" draw:text-style-name="P5" draw:layer="layout" svg:width="1.139cm" svg:height="0.004cm" svg:x="24.218cm" svg:y="5.981cm" svg:viewBox="0 0 1140 5" draw:points="0,0 0,5 1140,5 1140,0">
          <text:p/>
        </draw:polygon>
        <draw:polygon draw:style-name="gr4" draw:text-style-name="P5" draw:layer="layout" svg:width="0.021cm" svg:height="0.262cm" svg:x="25.357cm" svg:y="5.321cm" svg:viewBox="0 0 22 263" draw:points="0,0 0,263 22,263 22,0">
          <text:p/>
        </draw:polygon>
        <draw:polygon draw:style-name="gr4" draw:text-style-name="P5" draw:layer="layout" svg:width="1.52cm" svg:height="0.004cm" svg:x="25.378cm" svg:y="5.981cm" svg:viewBox="0 0 1521 5" draw:points="0,0 0,5 1521,5 1521,0">
          <text:p/>
        </draw:polygon>
        <draw:polygon draw:style-name="gr4" draw:text-style-name="P5" draw:layer="layout" svg:width="0.021cm" svg:height="0.592cm" svg:x="26.898cm" svg:y="4.991cm" svg:viewBox="0 0 22 593" draw:points="0,0 0,593 22,593 22,0">
          <text:p/>
        </draw:polygon>
        <draw:polygon draw:style-name="gr4" draw:text-style-name="P5" draw:layer="layout" svg:width="0.021cm" svg:height="0.262cm" svg:x="28.058cm" svg:y="5.321cm" svg:viewBox="0 0 22 263" draw:points="0,0 0,263 22,263 22,0">
          <text:p/>
        </draw:polygon>
        <draw:polygon draw:style-name="gr4" draw:text-style-name="P5" draw:layer="layout" svg:width="6.261cm" svg:height="0.021cm" svg:x="1.316cm" svg:y="6.218cm" svg:viewBox="0 0 6262 22" draw:points="0,0 0,22 6262,22 6262,0">
          <text:p/>
        </draw:polygon>
        <draw:polygon draw:style-name="gr4" draw:text-style-name="P5" draw:layer="layout" svg:width="1.956cm" svg:height="0.004cm" svg:x="7.577cm" svg:y="6.227cm" svg:viewBox="0 0 1957 5" draw:points="0,0 0,5 1957,5 1957,0">
          <text:p/>
        </draw:polygon>
        <draw:polygon draw:style-name="gr4" draw:text-style-name="P5" draw:layer="layout" svg:width="1.139cm" svg:height="0.004cm" svg:x="9.554cm" svg:y="6.227cm" svg:viewBox="0 0 1140 5" draw:points="0,0 0,5 1140,5 1140,0">
          <text:p/>
        </draw:polygon>
        <draw:polygon draw:style-name="gr4" draw:text-style-name="P5" draw:layer="layout" svg:width="1.138cm" svg:height="0.004cm" svg:x="10.714cm" svg:y="6.227cm" svg:viewBox="0 0 1139 5" draw:points="0,0 0,5 1139,5 1139,0">
          <text:p/>
        </draw:polygon>
        <draw:polygon draw:style-name="gr4" draw:text-style-name="P5" draw:layer="layout" svg:width="1.519cm" svg:height="0.004cm" svg:x="11.874cm" svg:y="6.227cm" svg:viewBox="0 0 1520 5" draw:points="0,0 0,5 1520,5 1520,0">
          <text:p/>
        </draw:polygon>
        <draw:polygon draw:style-name="gr4" draw:text-style-name="P5" draw:layer="layout" svg:width="1.138cm" svg:height="0.004cm" svg:x="13.415cm" svg:y="6.227cm" svg:viewBox="0 0 1139 5" draw:points="0,0 0,5 1139,5 1139,0">
          <text:p/>
        </draw:polygon>
        <draw:polygon draw:style-name="gr4" draw:text-style-name="P5" draw:layer="layout" svg:width="1.519cm" svg:height="0.004cm" svg:x="14.575cm" svg:y="6.227cm" svg:viewBox="0 0 1520 5" draw:points="0,0 0,5 1520,5 1520,0">
          <text:p/>
        </draw:polygon>
        <draw:polygon draw:style-name="gr4" draw:text-style-name="P5" draw:layer="layout" svg:width="1.139cm" svg:height="0.004cm" svg:x="16.115cm" svg:y="6.227cm" svg:viewBox="0 0 1140 5" draw:points="0,0 0,5 1140,5 1140,0">
          <text:p/>
        </draw:polygon>
        <draw:polygon draw:style-name="gr4" draw:text-style-name="P5" draw:layer="layout" svg:width="1.52cm" svg:height="0.004cm" svg:x="17.275cm" svg:y="6.227cm" svg:viewBox="0 0 1521 5" draw:points="0,0 0,5 1521,5 1521,0">
          <text:p/>
        </draw:polygon>
        <draw:polygon draw:style-name="gr4" draw:text-style-name="P5" draw:layer="layout" svg:width="1.139cm" svg:height="0.004cm" svg:x="18.816cm" svg:y="6.227cm" svg:viewBox="0 0 1140 5" draw:points="0,0 0,5 1140,5 1140,0">
          <text:p/>
        </draw:polygon>
        <draw:polygon draw:style-name="gr4" draw:text-style-name="P5" draw:layer="layout" svg:width="1.52cm" svg:height="0.004cm" svg:x="19.976cm" svg:y="6.227cm" svg:viewBox="0 0 1521 5" draw:points="0,0 0,5 1521,5 1521,0">
          <text:p/>
        </draw:polygon>
        <draw:polygon draw:style-name="gr4" draw:text-style-name="P5" draw:layer="layout" svg:width="1.139cm" svg:height="0.004cm" svg:x="21.517cm" svg:y="6.227cm" svg:viewBox="0 0 1140 5" draw:points="0,0 0,5 1140,5 1140,0">
          <text:p/>
        </draw:polygon>
        <draw:polygon draw:style-name="gr4" draw:text-style-name="P5" draw:layer="layout" svg:width="1.52cm" svg:height="0.004cm" svg:x="22.677cm" svg:y="6.227cm" svg:viewBox="0 0 1521 5" draw:points="0,0 0,5 1521,5 1521,0">
          <text:p/>
        </draw:polygon>
        <draw:polygon draw:style-name="gr4" draw:text-style-name="P5" draw:layer="layout" svg:width="1.139cm" svg:height="0.004cm" svg:x="24.218cm" svg:y="6.227cm" svg:viewBox="0 0 1140 5" draw:points="0,0 0,5 1140,5 1140,0">
          <text:p/>
        </draw:polygon>
        <draw:polygon draw:style-name="gr4" draw:text-style-name="P5" draw:layer="layout" svg:width="1.52cm" svg:height="0.004cm" svg:x="25.378cm" svg:y="6.227cm" svg:viewBox="0 0 1521 5" draw:points="0,0 0,5 1521,5 1521,0">
          <text:p/>
        </draw:polygon>
        <draw:polygon draw:style-name="gr4" draw:text-style-name="P5" draw:layer="layout" svg:width="6.261cm" svg:height="0.021cm" svg:x="1.316cm" svg:y="6.464cm" svg:viewBox="0 0 6262 22" draw:points="0,0 0,22 6262,22 6262,0">
          <text:p/>
        </draw:polygon>
        <draw:polygon draw:style-name="gr4" draw:text-style-name="P5" draw:layer="layout" svg:width="1.956cm" svg:height="0.005cm" svg:x="7.577cm" svg:y="6.472cm" svg:viewBox="0 0 1957 6" draw:points="0,0 0,6 1957,6 1957,0">
          <text:p/>
        </draw:polygon>
        <draw:polygon draw:style-name="gr4" draw:text-style-name="P5" draw:layer="layout" svg:width="1.139cm" svg:height="0.005cm" svg:x="9.554cm" svg:y="6.472cm" svg:viewBox="0 0 1140 6" draw:points="0,0 0,6 1140,6 1140,0">
          <text:p/>
        </draw:polygon>
        <draw:polygon draw:style-name="gr4" draw:text-style-name="P5" draw:layer="layout" svg:width="1.138cm" svg:height="0.005cm" svg:x="10.714cm" svg:y="6.472cm" svg:viewBox="0 0 1139 6" draw:points="0,0 0,6 1139,6 1139,0">
          <text:p/>
        </draw:polygon>
        <draw:polygon draw:style-name="gr4" draw:text-style-name="P5" draw:layer="layout" svg:width="1.519cm" svg:height="0.005cm" svg:x="11.874cm" svg:y="6.472cm" svg:viewBox="0 0 1520 6" draw:points="0,0 0,6 1520,6 1520,0">
          <text:p/>
        </draw:polygon>
        <draw:polygon draw:style-name="gr4" draw:text-style-name="P5" draw:layer="layout" svg:width="1.138cm" svg:height="0.005cm" svg:x="13.415cm" svg:y="6.472cm" svg:viewBox="0 0 1139 6" draw:points="0,0 0,6 1139,6 1139,0">
          <text:p/>
        </draw:polygon>
        <draw:polygon draw:style-name="gr4" draw:text-style-name="P5" draw:layer="layout" svg:width="1.519cm" svg:height="0.005cm" svg:x="14.575cm" svg:y="6.472cm" svg:viewBox="0 0 1520 6" draw:points="0,0 0,6 1520,6 1520,0">
          <text:p/>
        </draw:polygon>
        <draw:polygon draw:style-name="gr4" draw:text-style-name="P5" draw:layer="layout" svg:width="1.139cm" svg:height="0.005cm" svg:x="16.115cm" svg:y="6.472cm" svg:viewBox="0 0 1140 6" draw:points="0,0 0,6 1140,6 1140,0">
          <text:p/>
        </draw:polygon>
        <draw:polygon draw:style-name="gr4" draw:text-style-name="P5" draw:layer="layout" svg:width="1.52cm" svg:height="0.005cm" svg:x="17.275cm" svg:y="6.472cm" svg:viewBox="0 0 1521 6" draw:points="0,0 0,6 1521,6 1521,0">
          <text:p/>
        </draw:polygon>
        <draw:polygon draw:style-name="gr4" draw:text-style-name="P5" draw:layer="layout" svg:width="1.139cm" svg:height="0.005cm" svg:x="18.816cm" svg:y="6.472cm" svg:viewBox="0 0 1140 6" draw:points="0,0 0,6 1140,6 1140,0">
          <text:p/>
        </draw:polygon>
        <draw:polygon draw:style-name="gr4" draw:text-style-name="P5" draw:layer="layout" svg:width="1.52cm" svg:height="0.005cm" svg:x="19.976cm" svg:y="6.472cm" svg:viewBox="0 0 1521 6" draw:points="0,0 0,6 1521,6 1521,0">
          <text:p/>
        </draw:polygon>
        <draw:polygon draw:style-name="gr4" draw:text-style-name="P5" draw:layer="layout" svg:width="1.139cm" svg:height="0.005cm" svg:x="21.517cm" svg:y="6.472cm" svg:viewBox="0 0 1140 6" draw:points="0,0 0,6 1140,6 1140,0">
          <text:p/>
        </draw:polygon>
        <draw:polygon draw:style-name="gr4" draw:text-style-name="P5" draw:layer="layout" svg:width="1.52cm" svg:height="0.005cm" svg:x="22.677cm" svg:y="6.472cm" svg:viewBox="0 0 1521 6" draw:points="0,0 0,6 1521,6 1521,0">
          <text:p/>
        </draw:polygon>
        <draw:polygon draw:style-name="gr4" draw:text-style-name="P5" draw:layer="layout" svg:width="1.139cm" svg:height="0.005cm" svg:x="24.218cm" svg:y="6.472cm" svg:viewBox="0 0 1140 6" draw:points="0,0 0,6 1140,6 1140,0">
          <text:p/>
        </draw:polygon>
        <draw:polygon draw:style-name="gr4" draw:text-style-name="P5" draw:layer="layout" svg:width="1.52cm" svg:height="0.005cm" svg:x="25.378cm" svg:y="6.472cm" svg:viewBox="0 0 1521 6" draw:points="0,0 0,6 1521,6 1521,0">
          <text:p/>
        </draw:polygon>
        <draw:polygon draw:style-name="gr4" draw:text-style-name="P5" draw:layer="layout" svg:width="6.261cm" svg:height="0.023cm" svg:x="1.316cm" svg:y="6.709cm" svg:viewBox="0 0 6262 24" draw:points="0,0 0,24 6262,24 6262,0">
          <text:p/>
        </draw:polygon>
        <draw:polygon draw:style-name="gr4" draw:text-style-name="P5" draw:layer="layout" svg:width="1.956cm" svg:height="0.004cm" svg:x="7.577cm" svg:y="6.718cm" svg:viewBox="0 0 1957 5" draw:points="0,0 0,5 1957,5 1957,0">
          <text:p/>
        </draw:polygon>
        <draw:polygon draw:style-name="gr4" draw:text-style-name="P5" draw:layer="layout" svg:width="1.139cm" svg:height="0.004cm" svg:x="9.554cm" svg:y="6.718cm" svg:viewBox="0 0 1140 5" draw:points="0,0 0,5 1140,5 1140,0">
          <text:p/>
        </draw:polygon>
        <draw:polygon draw:style-name="gr4" draw:text-style-name="P5" draw:layer="layout" svg:width="1.138cm" svg:height="0.004cm" svg:x="10.714cm" svg:y="6.718cm" svg:viewBox="0 0 1139 5" draw:points="0,0 0,5 1139,5 1139,0">
          <text:p/>
        </draw:polygon>
        <draw:polygon draw:style-name="gr4" draw:text-style-name="P5" draw:layer="layout" svg:width="1.519cm" svg:height="0.004cm" svg:x="11.874cm" svg:y="6.718cm" svg:viewBox="0 0 1520 5" draw:points="0,0 0,5 1520,5 1520,0">
          <text:p/>
        </draw:polygon>
        <draw:polygon draw:style-name="gr4" draw:text-style-name="P5" draw:layer="layout" svg:width="1.138cm" svg:height="0.004cm" svg:x="13.415cm" svg:y="6.718cm" svg:viewBox="0 0 1139 5" draw:points="0,0 0,5 1139,5 1139,0">
          <text:p/>
        </draw:polygon>
        <draw:polygon draw:style-name="gr4" draw:text-style-name="P5" draw:layer="layout" svg:width="1.519cm" svg:height="0.004cm" svg:x="14.575cm" svg:y="6.718cm" svg:viewBox="0 0 1520 5" draw:points="0,0 0,5 1520,5 1520,0">
          <text:p/>
        </draw:polygon>
        <draw:polygon draw:style-name="gr4" draw:text-style-name="P5" draw:layer="layout" svg:width="1.139cm" svg:height="0.004cm" svg:x="16.115cm" svg:y="6.718cm" svg:viewBox="0 0 1140 5" draw:points="0,0 0,5 1140,5 1140,0">
          <text:p/>
        </draw:polygon>
        <draw:polygon draw:style-name="gr4" draw:text-style-name="P5" draw:layer="layout" svg:width="1.52cm" svg:height="0.004cm" svg:x="17.275cm" svg:y="6.718cm" svg:viewBox="0 0 1521 5" draw:points="0,0 0,5 1521,5 1521,0">
          <text:p/>
        </draw:polygon>
        <draw:polygon draw:style-name="gr4" draw:text-style-name="P5" draw:layer="layout" svg:width="1.139cm" svg:height="0.004cm" svg:x="18.816cm" svg:y="6.718cm" svg:viewBox="0 0 1140 5" draw:points="0,0 0,5 1140,5 1140,0">
          <text:p/>
        </draw:polygon>
        <draw:polygon draw:style-name="gr4" draw:text-style-name="P5" draw:layer="layout" svg:width="1.52cm" svg:height="0.004cm" svg:x="19.976cm" svg:y="6.718cm" svg:viewBox="0 0 1521 5" draw:points="0,0 0,5 1521,5 1521,0">
          <text:p/>
        </draw:polygon>
        <draw:polygon draw:style-name="gr4" draw:text-style-name="P5" draw:layer="layout" svg:width="1.139cm" svg:height="0.004cm" svg:x="21.517cm" svg:y="6.718cm" svg:viewBox="0 0 1140 5" draw:points="0,0 0,5 1140,5 1140,0">
          <text:p/>
        </draw:polygon>
        <draw:polygon draw:style-name="gr4" draw:text-style-name="P5" draw:layer="layout" svg:width="1.52cm" svg:height="0.004cm" svg:x="22.677cm" svg:y="6.718cm" svg:viewBox="0 0 1521 5" draw:points="0,0 0,5 1521,5 1521,0">
          <text:p/>
        </draw:polygon>
        <draw:polygon draw:style-name="gr4" draw:text-style-name="P5" draw:layer="layout" svg:width="1.139cm" svg:height="0.004cm" svg:x="24.218cm" svg:y="6.718cm" svg:viewBox="0 0 1140 5" draw:points="0,0 0,5 1140,5 1140,0">
          <text:p/>
        </draw:polygon>
        <draw:polygon draw:style-name="gr4" draw:text-style-name="P5" draw:layer="layout" svg:width="1.52cm" svg:height="0.004cm" svg:x="25.378cm" svg:y="6.718cm" svg:viewBox="0 0 1521 5" draw:points="0,0 0,5 1521,5 1521,0">
          <text:p/>
        </draw:polygon>
        <draw:polygon draw:style-name="gr4" draw:text-style-name="P5" draw:layer="layout" svg:width="6.261cm" svg:height="0.021cm" svg:x="1.316cm" svg:y="6.955cm" svg:viewBox="0 0 6262 22" draw:points="0,0 0,22 6262,22 6262,0">
          <text:p/>
        </draw:polygon>
        <draw:polygon draw:style-name="gr4" draw:text-style-name="P5" draw:layer="layout" svg:width="1.956cm" svg:height="0.005cm" svg:x="7.577cm" svg:y="6.963cm" svg:viewBox="0 0 1957 6" draw:points="0,0 0,6 1957,6 1957,0">
          <text:p/>
        </draw:polygon>
        <draw:polygon draw:style-name="gr4" draw:text-style-name="P5" draw:layer="layout" svg:width="1.139cm" svg:height="0.005cm" svg:x="9.554cm" svg:y="6.963cm" svg:viewBox="0 0 1140 6" draw:points="0,0 0,6 1140,6 1140,0">
          <text:p/>
        </draw:polygon>
        <draw:polygon draw:style-name="gr4" draw:text-style-name="P5" draw:layer="layout" svg:width="1.138cm" svg:height="0.005cm" svg:x="10.714cm" svg:y="6.963cm" svg:viewBox="0 0 1139 6" draw:points="0,0 0,6 1139,6 1139,0">
          <text:p/>
        </draw:polygon>
        <draw:polygon draw:style-name="gr4" draw:text-style-name="P5" draw:layer="layout" svg:width="1.519cm" svg:height="0.005cm" svg:x="11.874cm" svg:y="6.963cm" svg:viewBox="0 0 1520 6" draw:points="0,0 0,6 1520,6 1520,0">
          <text:p/>
        </draw:polygon>
        <draw:polygon draw:style-name="gr4" draw:text-style-name="P5" draw:layer="layout" svg:width="1.138cm" svg:height="0.005cm" svg:x="13.415cm" svg:y="6.963cm" svg:viewBox="0 0 1139 6" draw:points="0,0 0,6 1139,6 1139,0">
          <text:p/>
        </draw:polygon>
        <draw:polygon draw:style-name="gr4" draw:text-style-name="P5" draw:layer="layout" svg:width="1.519cm" svg:height="0.005cm" svg:x="14.575cm" svg:y="6.963cm" svg:viewBox="0 0 1520 6" draw:points="0,0 0,6 1520,6 1520,0">
          <text:p/>
        </draw:polygon>
        <draw:polygon draw:style-name="gr4" draw:text-style-name="P5" draw:layer="layout" svg:width="1.139cm" svg:height="0.005cm" svg:x="16.115cm" svg:y="6.963cm" svg:viewBox="0 0 1140 6" draw:points="0,0 0,6 1140,6 1140,0">
          <text:p/>
        </draw:polygon>
        <draw:polygon draw:style-name="gr4" draw:text-style-name="P5" draw:layer="layout" svg:width="1.52cm" svg:height="0.005cm" svg:x="17.275cm" svg:y="6.963cm" svg:viewBox="0 0 1521 6" draw:points="0,0 0,6 1521,6 1521,0">
          <text:p/>
        </draw:polygon>
        <draw:polygon draw:style-name="gr4" draw:text-style-name="P5" draw:layer="layout" svg:width="1.139cm" svg:height="0.005cm" svg:x="18.816cm" svg:y="6.963cm" svg:viewBox="0 0 1140 6" draw:points="0,0 0,6 1140,6 1140,0">
          <text:p/>
        </draw:polygon>
        <draw:polygon draw:style-name="gr4" draw:text-style-name="P5" draw:layer="layout" svg:width="1.52cm" svg:height="0.005cm" svg:x="19.976cm" svg:y="6.963cm" svg:viewBox="0 0 1521 6" draw:points="0,0 0,6 1521,6 1521,0">
          <text:p/>
        </draw:polygon>
        <draw:polygon draw:style-name="gr4" draw:text-style-name="P5" draw:layer="layout" svg:width="1.139cm" svg:height="0.005cm" svg:x="21.517cm" svg:y="6.963cm" svg:viewBox="0 0 1140 6" draw:points="0,0 0,6 1140,6 1140,0">
          <text:p/>
        </draw:polygon>
        <draw:polygon draw:style-name="gr4" draw:text-style-name="P5" draw:layer="layout" svg:width="1.52cm" svg:height="0.005cm" svg:x="22.677cm" svg:y="6.963cm" svg:viewBox="0 0 1521 6" draw:points="0,0 0,6 1521,6 1521,0">
          <text:p/>
        </draw:polygon>
        <draw:polygon draw:style-name="gr4" draw:text-style-name="P5" draw:layer="layout" svg:width="1.139cm" svg:height="0.005cm" svg:x="24.218cm" svg:y="6.963cm" svg:viewBox="0 0 1140 6" draw:points="0,0 0,6 1140,6 1140,0">
          <text:p/>
        </draw:polygon>
        <draw:polygon draw:style-name="gr4" draw:text-style-name="P5" draw:layer="layout" svg:width="1.52cm" svg:height="0.005cm" svg:x="25.378cm" svg:y="6.963cm" svg:viewBox="0 0 1521 6" draw:points="0,0 0,6 1521,6 1521,0">
          <text:p/>
        </draw:polygon>
        <draw:polygon draw:style-name="gr4" draw:text-style-name="P5" draw:layer="layout" svg:width="6.261cm" svg:height="0.022cm" svg:x="1.316cm" svg:y="7.2cm" svg:viewBox="0 0 6262 23" draw:points="0,0 0,23 6262,23 6262,0">
          <text:p/>
        </draw:polygon>
        <draw:polygon draw:style-name="gr4" draw:text-style-name="P5" draw:layer="layout" svg:width="1.956cm" svg:height="0.004cm" svg:x="7.577cm" svg:y="7.209cm" svg:viewBox="0 0 1957 5" draw:points="0,0 0,5 1957,5 1957,0">
          <text:p/>
        </draw:polygon>
        <draw:polygon draw:style-name="gr4" draw:text-style-name="P5" draw:layer="layout" svg:width="1.139cm" svg:height="0.004cm" svg:x="9.554cm" svg:y="7.209cm" svg:viewBox="0 0 1140 5" draw:points="0,0 0,5 1140,5 1140,0">
          <text:p/>
        </draw:polygon>
        <draw:polygon draw:style-name="gr4" draw:text-style-name="P5" draw:layer="layout" svg:width="1.138cm" svg:height="0.004cm" svg:x="10.714cm" svg:y="7.209cm" svg:viewBox="0 0 1139 5" draw:points="0,0 0,5 1139,5 1139,0">
          <text:p/>
        </draw:polygon>
        <draw:polygon draw:style-name="gr4" draw:text-style-name="P5" draw:layer="layout" svg:width="1.519cm" svg:height="0.004cm" svg:x="11.874cm" svg:y="7.209cm" svg:viewBox="0 0 1520 5" draw:points="0,0 0,5 1520,5 1520,0">
          <text:p/>
        </draw:polygon>
        <draw:polygon draw:style-name="gr4" draw:text-style-name="P5" draw:layer="layout" svg:width="1.138cm" svg:height="0.004cm" svg:x="13.415cm" svg:y="7.209cm" svg:viewBox="0 0 1139 5" draw:points="0,0 0,5 1139,5 1139,0">
          <text:p/>
        </draw:polygon>
        <draw:polygon draw:style-name="gr4" draw:text-style-name="P5" draw:layer="layout" svg:width="1.519cm" svg:height="0.004cm" svg:x="14.575cm" svg:y="7.209cm" svg:viewBox="0 0 1520 5" draw:points="0,0 0,5 1520,5 1520,0">
          <text:p/>
        </draw:polygon>
        <draw:polygon draw:style-name="gr4" draw:text-style-name="P5" draw:layer="layout" svg:width="1.139cm" svg:height="0.004cm" svg:x="16.115cm" svg:y="7.209cm" svg:viewBox="0 0 1140 5" draw:points="0,0 0,5 1140,5 1140,0">
          <text:p/>
        </draw:polygon>
        <draw:polygon draw:style-name="gr4" draw:text-style-name="P5" draw:layer="layout" svg:width="1.52cm" svg:height="0.004cm" svg:x="17.275cm" svg:y="7.209cm" svg:viewBox="0 0 1521 5" draw:points="0,0 0,5 1521,5 1521,0">
          <text:p/>
        </draw:polygon>
        <draw:polygon draw:style-name="gr4" draw:text-style-name="P5" draw:layer="layout" svg:width="1.139cm" svg:height="0.004cm" svg:x="18.816cm" svg:y="7.209cm" svg:viewBox="0 0 1140 5" draw:points="0,0 0,5 1140,5 1140,0">
          <text:p/>
        </draw:polygon>
        <draw:polygon draw:style-name="gr4" draw:text-style-name="P5" draw:layer="layout" svg:width="1.52cm" svg:height="0.004cm" svg:x="19.976cm" svg:y="7.209cm" svg:viewBox="0 0 1521 5" draw:points="0,0 0,5 1521,5 1521,0">
          <text:p/>
        </draw:polygon>
        <draw:polygon draw:style-name="gr4" draw:text-style-name="P5" draw:layer="layout" svg:width="1.139cm" svg:height="0.004cm" svg:x="21.517cm" svg:y="7.209cm" svg:viewBox="0 0 1140 5" draw:points="0,0 0,5 1140,5 1140,0">
          <text:p/>
        </draw:polygon>
        <draw:polygon draw:style-name="gr4" draw:text-style-name="P5" draw:layer="layout" svg:width="1.52cm" svg:height="0.004cm" svg:x="22.677cm" svg:y="7.209cm" svg:viewBox="0 0 1521 5" draw:points="0,0 0,5 1521,5 1521,0">
          <text:p/>
        </draw:polygon>
        <draw:polygon draw:style-name="gr4" draw:text-style-name="P5" draw:layer="layout" svg:width="1.139cm" svg:height="0.004cm" svg:x="24.218cm" svg:y="7.209cm" svg:viewBox="0 0 1140 5" draw:points="0,0 0,5 1140,5 1140,0">
          <text:p/>
        </draw:polygon>
        <draw:polygon draw:style-name="gr4" draw:text-style-name="P5" draw:layer="layout" svg:width="1.52cm" svg:height="0.004cm" svg:x="25.378cm" svg:y="7.209cm" svg:viewBox="0 0 1521 5" draw:points="0,0 0,5 1521,5 1521,0">
          <text:p/>
        </draw:polygon>
        <draw:polygon draw:style-name="gr4" draw:text-style-name="P5" draw:layer="layout" svg:width="6.261cm" svg:height="0.021cm" svg:x="1.316cm" svg:y="7.446cm" svg:viewBox="0 0 6262 22" draw:points="0,0 0,22 6262,22 6262,0">
          <text:p/>
        </draw:polygon>
        <draw:polygon draw:style-name="gr4" draw:text-style-name="P5" draw:layer="layout" svg:width="1.956cm" svg:height="0.005cm" svg:x="7.577cm" svg:y="7.454cm" svg:viewBox="0 0 1957 6" draw:points="0,0 0,6 1957,6 1957,0">
          <text:p/>
        </draw:polygon>
        <draw:polygon draw:style-name="gr4" draw:text-style-name="P5" draw:layer="layout" svg:width="1.139cm" svg:height="0.005cm" svg:x="9.554cm" svg:y="7.454cm" svg:viewBox="0 0 1140 6" draw:points="0,0 0,6 1140,6 1140,0">
          <text:p/>
        </draw:polygon>
        <draw:polygon draw:style-name="gr4" draw:text-style-name="P5" draw:layer="layout" svg:width="1.138cm" svg:height="0.005cm" svg:x="10.714cm" svg:y="7.454cm" svg:viewBox="0 0 1139 6" draw:points="0,0 0,6 1139,6 1139,0">
          <text:p/>
        </draw:polygon>
        <draw:polygon draw:style-name="gr4" draw:text-style-name="P5" draw:layer="layout" svg:width="1.519cm" svg:height="0.005cm" svg:x="11.874cm" svg:y="7.454cm" svg:viewBox="0 0 1520 6" draw:points="0,0 0,6 1520,6 1520,0">
          <text:p/>
        </draw:polygon>
        <draw:polygon draw:style-name="gr4" draw:text-style-name="P5" draw:layer="layout" svg:width="1.138cm" svg:height="0.005cm" svg:x="13.415cm" svg:y="7.454cm" svg:viewBox="0 0 1139 6" draw:points="0,0 0,6 1139,6 1139,0">
          <text:p/>
        </draw:polygon>
        <draw:polygon draw:style-name="gr4" draw:text-style-name="P5" draw:layer="layout" svg:width="1.519cm" svg:height="0.005cm" svg:x="14.575cm" svg:y="7.454cm" svg:viewBox="0 0 1520 6" draw:points="0,0 0,6 1520,6 1520,0">
          <text:p/>
        </draw:polygon>
        <draw:polygon draw:style-name="gr4" draw:text-style-name="P5" draw:layer="layout" svg:width="1.139cm" svg:height="0.005cm" svg:x="16.115cm" svg:y="7.454cm" svg:viewBox="0 0 1140 6" draw:points="0,0 0,6 1140,6 1140,0">
          <text:p/>
        </draw:polygon>
        <draw:polygon draw:style-name="gr4" draw:text-style-name="P5" draw:layer="layout" svg:width="1.52cm" svg:height="0.005cm" svg:x="17.275cm" svg:y="7.454cm" svg:viewBox="0 0 1521 6" draw:points="0,0 0,6 1521,6 1521,0">
          <text:p/>
        </draw:polygon>
        <draw:polygon draw:style-name="gr4" draw:text-style-name="P5" draw:layer="layout" svg:width="1.139cm" svg:height="0.005cm" svg:x="18.816cm" svg:y="7.454cm" svg:viewBox="0 0 1140 6" draw:points="0,0 0,6 1140,6 1140,0">
          <text:p/>
        </draw:polygon>
        <draw:polygon draw:style-name="gr4" draw:text-style-name="P5" draw:layer="layout" svg:width="1.52cm" svg:height="0.005cm" svg:x="19.976cm" svg:y="7.454cm" svg:viewBox="0 0 1521 6" draw:points="0,0 0,6 1521,6 1521,0">
          <text:p/>
        </draw:polygon>
        <draw:polygon draw:style-name="gr4" draw:text-style-name="P5" draw:layer="layout" svg:width="1.139cm" svg:height="0.005cm" svg:x="21.517cm" svg:y="7.454cm" svg:viewBox="0 0 1140 6" draw:points="0,0 0,6 1140,6 1140,0">
          <text:p/>
        </draw:polygon>
        <draw:polygon draw:style-name="gr4" draw:text-style-name="P5" draw:layer="layout" svg:width="1.52cm" svg:height="0.005cm" svg:x="22.677cm" svg:y="7.454cm" svg:viewBox="0 0 1521 6" draw:points="0,0 0,6 1521,6 1521,0">
          <text:p/>
        </draw:polygon>
        <draw:polygon draw:style-name="gr4" draw:text-style-name="P5" draw:layer="layout" svg:width="1.139cm" svg:height="0.005cm" svg:x="24.218cm" svg:y="7.454cm" svg:viewBox="0 0 1140 6" draw:points="0,0 0,6 1140,6 1140,0">
          <text:p/>
        </draw:polygon>
        <draw:polygon draw:style-name="gr4" draw:text-style-name="P5" draw:layer="layout" svg:width="1.52cm" svg:height="0.005cm" svg:x="25.378cm" svg:y="7.454cm" svg:viewBox="0 0 1521 6" draw:points="0,0 0,6 1521,6 1521,0">
          <text:p/>
        </draw:polygon>
        <draw:polygon draw:style-name="gr4" draw:text-style-name="P5" draw:layer="layout" svg:width="6.261cm" svg:height="0.022cm" svg:x="1.316cm" svg:y="7.691cm" svg:viewBox="0 0 6262 23" draw:points="0,0 0,23 6262,23 6262,0">
          <text:p/>
        </draw:polygon>
        <draw:polygon draw:style-name="gr4" draw:text-style-name="P5" draw:layer="layout" svg:width="1.956cm" svg:height="0.004cm" svg:x="7.577cm" svg:y="7.7cm" svg:viewBox="0 0 1957 5" draw:points="0,0 0,5 1957,5 1957,0">
          <text:p/>
        </draw:polygon>
        <draw:polygon draw:style-name="gr4" draw:text-style-name="P5" draw:layer="layout" svg:width="1.139cm" svg:height="0.004cm" svg:x="9.554cm" svg:y="7.7cm" svg:viewBox="0 0 1140 5" draw:points="0,0 0,5 1140,5 1140,0">
          <text:p/>
        </draw:polygon>
        <draw:polygon draw:style-name="gr4" draw:text-style-name="P5" draw:layer="layout" svg:width="1.138cm" svg:height="0.004cm" svg:x="10.714cm" svg:y="7.7cm" svg:viewBox="0 0 1139 5" draw:points="0,0 0,5 1139,5 1139,0">
          <text:p/>
        </draw:polygon>
        <draw:polygon draw:style-name="gr4" draw:text-style-name="P5" draw:layer="layout" svg:width="1.519cm" svg:height="0.004cm" svg:x="11.874cm" svg:y="7.7cm" svg:viewBox="0 0 1520 5" draw:points="0,0 0,5 1520,5 1520,0">
          <text:p/>
        </draw:polygon>
        <draw:polygon draw:style-name="gr4" draw:text-style-name="P5" draw:layer="layout" svg:width="1.138cm" svg:height="0.004cm" svg:x="13.415cm" svg:y="7.7cm" svg:viewBox="0 0 1139 5" draw:points="0,0 0,5 1139,5 1139,0">
          <text:p/>
        </draw:polygon>
        <draw:polygon draw:style-name="gr4" draw:text-style-name="P5" draw:layer="layout" svg:width="1.519cm" svg:height="0.004cm" svg:x="14.575cm" svg:y="7.7cm" svg:viewBox="0 0 1520 5" draw:points="0,0 0,5 1520,5 1520,0">
          <text:p/>
        </draw:polygon>
        <draw:polygon draw:style-name="gr4" draw:text-style-name="P5" draw:layer="layout" svg:width="1.139cm" svg:height="0.004cm" svg:x="16.115cm" svg:y="7.7cm" svg:viewBox="0 0 1140 5" draw:points="0,0 0,5 1140,5 1140,0">
          <text:p/>
        </draw:polygon>
        <draw:polygon draw:style-name="gr4" draw:text-style-name="P5" draw:layer="layout" svg:width="1.52cm" svg:height="0.004cm" svg:x="17.275cm" svg:y="7.7cm" svg:viewBox="0 0 1521 5" draw:points="0,0 0,5 1521,5 1521,0">
          <text:p/>
        </draw:polygon>
        <draw:polygon draw:style-name="gr4" draw:text-style-name="P5" draw:layer="layout" svg:width="1.139cm" svg:height="0.004cm" svg:x="18.816cm" svg:y="7.7cm" svg:viewBox="0 0 1140 5" draw:points="0,0 0,5 1140,5 1140,0">
          <text:p/>
        </draw:polygon>
        <draw:polygon draw:style-name="gr4" draw:text-style-name="P5" draw:layer="layout" svg:width="1.52cm" svg:height="0.004cm" svg:x="19.976cm" svg:y="7.7cm" svg:viewBox="0 0 1521 5" draw:points="0,0 0,5 1521,5 1521,0">
          <text:p/>
        </draw:polygon>
        <draw:polygon draw:style-name="gr4" draw:text-style-name="P5" draw:layer="layout" svg:width="1.139cm" svg:height="0.004cm" svg:x="21.517cm" svg:y="7.7cm" svg:viewBox="0 0 1140 5" draw:points="0,0 0,5 1140,5 1140,0">
          <text:p/>
        </draw:polygon>
        <draw:polygon draw:style-name="gr4" draw:text-style-name="P5" draw:layer="layout" svg:width="1.52cm" svg:height="0.004cm" svg:x="22.677cm" svg:y="7.7cm" svg:viewBox="0 0 1521 5" draw:points="0,0 0,5 1521,5 1521,0">
          <text:p/>
        </draw:polygon>
        <draw:polygon draw:style-name="gr4" draw:text-style-name="P5" draw:layer="layout" svg:width="1.139cm" svg:height="0.004cm" svg:x="24.218cm" svg:y="7.7cm" svg:viewBox="0 0 1140 5" draw:points="0,0 0,5 1140,5 1140,0">
          <text:p/>
        </draw:polygon>
        <draw:polygon draw:style-name="gr4" draw:text-style-name="P5" draw:layer="layout" svg:width="1.52cm" svg:height="0.004cm" svg:x="25.378cm" svg:y="7.7cm" svg:viewBox="0 0 1521 5" draw:points="0,0 0,5 1521,5 1521,0">
          <text:p/>
        </draw:polygon>
        <draw:polygon draw:style-name="gr4" draw:text-style-name="P5" draw:layer="layout" svg:width="6.261cm" svg:height="0.021cm" svg:x="1.316cm" svg:y="7.937cm" svg:viewBox="0 0 6262 22" draw:points="0,0 0,22 6262,22 6262,0">
          <text:p/>
        </draw:polygon>
        <draw:polygon draw:style-name="gr4" draw:text-style-name="P5" draw:layer="layout" svg:width="1.956cm" svg:height="0.006cm" svg:x="7.577cm" svg:y="7.945cm" svg:viewBox="0 0 1957 7" draw:points="0,0 0,7 1957,7 1957,0">
          <text:p/>
        </draw:polygon>
        <draw:polygon draw:style-name="gr4" draw:text-style-name="P5" draw:layer="layout" svg:width="1.139cm" svg:height="0.006cm" svg:x="9.554cm" svg:y="7.945cm" svg:viewBox="0 0 1140 7" draw:points="0,0 0,7 1140,7 1140,0">
          <text:p/>
        </draw:polygon>
        <draw:polygon draw:style-name="gr4" draw:text-style-name="P5" draw:layer="layout" svg:width="1.138cm" svg:height="0.006cm" svg:x="10.714cm" svg:y="7.945cm" svg:viewBox="0 0 1139 7" draw:points="0,0 0,7 1139,7 1139,0">
          <text:p/>
        </draw:polygon>
        <draw:polygon draw:style-name="gr4" draw:text-style-name="P5" draw:layer="layout" svg:width="1.519cm" svg:height="0.006cm" svg:x="11.874cm" svg:y="7.945cm" svg:viewBox="0 0 1520 7" draw:points="0,0 0,7 1520,7 1520,0">
          <text:p/>
        </draw:polygon>
        <draw:polygon draw:style-name="gr4" draw:text-style-name="P5" draw:layer="layout" svg:width="1.138cm" svg:height="0.006cm" svg:x="13.415cm" svg:y="7.945cm" svg:viewBox="0 0 1139 7" draw:points="0,0 0,7 1139,7 1139,0">
          <text:p/>
        </draw:polygon>
        <draw:polygon draw:style-name="gr4" draw:text-style-name="P5" draw:layer="layout" svg:width="1.519cm" svg:height="0.006cm" svg:x="14.575cm" svg:y="7.945cm" svg:viewBox="0 0 1520 7" draw:points="0,0 0,7 1520,7 1520,0">
          <text:p/>
        </draw:polygon>
        <draw:polygon draw:style-name="gr4" draw:text-style-name="P5" draw:layer="layout" svg:width="1.139cm" svg:height="0.006cm" svg:x="16.115cm" svg:y="7.945cm" svg:viewBox="0 0 1140 7" draw:points="0,0 0,7 1140,7 1140,0">
          <text:p/>
        </draw:polygon>
        <draw:polygon draw:style-name="gr4" draw:text-style-name="P5" draw:layer="layout" svg:width="1.52cm" svg:height="0.006cm" svg:x="17.275cm" svg:y="7.945cm" svg:viewBox="0 0 1521 7" draw:points="0,0 0,7 1521,7 1521,0">
          <text:p/>
        </draw:polygon>
        <draw:polygon draw:style-name="gr4" draw:text-style-name="P5" draw:layer="layout" svg:width="1.139cm" svg:height="0.006cm" svg:x="18.816cm" svg:y="7.945cm" svg:viewBox="0 0 1140 7" draw:points="0,0 0,7 1140,7 1140,0">
          <text:p/>
        </draw:polygon>
        <draw:polygon draw:style-name="gr4" draw:text-style-name="P5" draw:layer="layout" svg:width="1.52cm" svg:height="0.006cm" svg:x="19.976cm" svg:y="7.945cm" svg:viewBox="0 0 1521 7" draw:points="0,0 0,7 1521,7 1521,0">
          <text:p/>
        </draw:polygon>
        <draw:polygon draw:style-name="gr4" draw:text-style-name="P5" draw:layer="layout" svg:width="1.139cm" svg:height="0.006cm" svg:x="21.517cm" svg:y="7.945cm" svg:viewBox="0 0 1140 7" draw:points="0,0 0,7 1140,7 1140,0">
          <text:p/>
        </draw:polygon>
        <draw:polygon draw:style-name="gr4" draw:text-style-name="P5" draw:layer="layout" svg:width="1.52cm" svg:height="0.006cm" svg:x="22.677cm" svg:y="7.945cm" svg:viewBox="0 0 1521 7" draw:points="0,0 0,7 1521,7 1521,0">
          <text:p/>
        </draw:polygon>
        <draw:polygon draw:style-name="gr4" draw:text-style-name="P5" draw:layer="layout" svg:width="1.139cm" svg:height="0.006cm" svg:x="24.218cm" svg:y="7.945cm" svg:viewBox="0 0 1140 7" draw:points="0,0 0,7 1140,7 1140,0">
          <text:p/>
        </draw:polygon>
        <draw:polygon draw:style-name="gr4" draw:text-style-name="P5" draw:layer="layout" svg:width="1.52cm" svg:height="0.006cm" svg:x="25.378cm" svg:y="7.945cm" svg:viewBox="0 0 1521 7" draw:points="0,0 0,7 1521,7 1521,0">
          <text:p/>
        </draw:polygon>
        <draw:polygon draw:style-name="gr4" draw:text-style-name="P5" draw:layer="layout" svg:width="6.261cm" svg:height="0.021cm" svg:x="1.316cm" svg:y="8.183cm" svg:viewBox="0 0 6262 22" draw:points="0,0 0,22 6262,22 6262,0">
          <text:p/>
        </draw:polygon>
        <draw:polygon draw:style-name="gr4" draw:text-style-name="P5" draw:layer="layout" svg:width="1.956cm" svg:height="0.004cm" svg:x="7.577cm" svg:y="8.191cm" svg:viewBox="0 0 1957 5" draw:points="0,0 0,5 1957,5 1957,0">
          <text:p/>
        </draw:polygon>
        <draw:polygon draw:style-name="gr4" draw:text-style-name="P5" draw:layer="layout" svg:width="1.139cm" svg:height="0.004cm" svg:x="9.554cm" svg:y="8.191cm" svg:viewBox="0 0 1140 5" draw:points="0,0 0,5 1140,5 1140,0">
          <text:p/>
        </draw:polygon>
        <draw:polygon draw:style-name="gr4" draw:text-style-name="P5" draw:layer="layout" svg:width="1.138cm" svg:height="0.004cm" svg:x="10.714cm" svg:y="8.191cm" svg:viewBox="0 0 1139 5" draw:points="0,0 0,5 1139,5 1139,0">
          <text:p/>
        </draw:polygon>
        <draw:polygon draw:style-name="gr4" draw:text-style-name="P5" draw:layer="layout" svg:width="1.519cm" svg:height="0.004cm" svg:x="11.874cm" svg:y="8.191cm" svg:viewBox="0 0 1520 5" draw:points="0,0 0,5 1520,5 1520,0">
          <text:p/>
        </draw:polygon>
        <draw:polygon draw:style-name="gr4" draw:text-style-name="P5" draw:layer="layout" svg:width="1.138cm" svg:height="0.004cm" svg:x="13.415cm" svg:y="8.191cm" svg:viewBox="0 0 1139 5" draw:points="0,0 0,5 1139,5 1139,0">
          <text:p/>
        </draw:polygon>
        <draw:polygon draw:style-name="gr4" draw:text-style-name="P5" draw:layer="layout" svg:width="1.519cm" svg:height="0.004cm" svg:x="14.575cm" svg:y="8.191cm" svg:viewBox="0 0 1520 5" draw:points="0,0 0,5 1520,5 1520,0">
          <text:p/>
        </draw:polygon>
        <draw:polygon draw:style-name="gr4" draw:text-style-name="P5" draw:layer="layout" svg:width="1.139cm" svg:height="0.004cm" svg:x="16.115cm" svg:y="8.191cm" svg:viewBox="0 0 1140 5" draw:points="0,0 0,5 1140,5 1140,0">
          <text:p/>
        </draw:polygon>
        <draw:polygon draw:style-name="gr4" draw:text-style-name="P5" draw:layer="layout" svg:width="1.52cm" svg:height="0.004cm" svg:x="17.275cm" svg:y="8.191cm" svg:viewBox="0 0 1521 5" draw:points="0,0 0,5 1521,5 1521,0">
          <text:p/>
        </draw:polygon>
        <draw:polygon draw:style-name="gr4" draw:text-style-name="P5" draw:layer="layout" svg:width="1.139cm" svg:height="0.004cm" svg:x="18.816cm" svg:y="8.191cm" svg:viewBox="0 0 1140 5" draw:points="0,0 0,5 1140,5 1140,0">
          <text:p/>
        </draw:polygon>
        <draw:polygon draw:style-name="gr4" draw:text-style-name="P5" draw:layer="layout" svg:width="1.52cm" svg:height="0.004cm" svg:x="19.976cm" svg:y="8.191cm" svg:viewBox="0 0 1521 5" draw:points="0,0 0,5 1521,5 1521,0">
          <text:p/>
        </draw:polygon>
        <draw:polygon draw:style-name="gr4" draw:text-style-name="P5" draw:layer="layout" svg:width="1.139cm" svg:height="0.004cm" svg:x="21.517cm" svg:y="8.191cm" svg:viewBox="0 0 1140 5" draw:points="0,0 0,5 1140,5 1140,0">
          <text:p/>
        </draw:polygon>
        <draw:polygon draw:style-name="gr4" draw:text-style-name="P5" draw:layer="layout" svg:width="1.52cm" svg:height="0.004cm" svg:x="22.677cm" svg:y="8.191cm" svg:viewBox="0 0 1521 5" draw:points="0,0 0,5 1521,5 1521,0">
          <text:p/>
        </draw:polygon>
        <draw:polygon draw:style-name="gr4" draw:text-style-name="P5" draw:layer="layout" svg:width="1.139cm" svg:height="0.004cm" svg:x="24.218cm" svg:y="8.191cm" svg:viewBox="0 0 1140 5" draw:points="0,0 0,5 1140,5 1140,0">
          <text:p/>
        </draw:polygon>
        <draw:polygon draw:style-name="gr4" draw:text-style-name="P5" draw:layer="layout" svg:width="1.52cm" svg:height="0.004cm" svg:x="25.378cm" svg:y="8.191cm" svg:viewBox="0 0 1521 5" draw:points="0,0 0,5 1521,5 1521,0">
          <text:p/>
        </draw:polygon>
        <draw:polygon draw:style-name="gr4" draw:text-style-name="P5" draw:layer="layout" svg:width="6.261cm" svg:height="0.021cm" svg:x="1.316cm" svg:y="8.428cm" svg:viewBox="0 0 6262 22" draw:points="0,0 0,22 6262,22 6262,0">
          <text:p/>
        </draw:polygon>
        <draw:polygon draw:style-name="gr4" draw:text-style-name="P5" draw:layer="layout" svg:width="1.956cm" svg:height="0.004cm" svg:x="7.577cm" svg:y="8.437cm" svg:viewBox="0 0 1957 5" draw:points="0,0 0,5 1957,5 1957,0">
          <text:p/>
        </draw:polygon>
        <draw:polygon draw:style-name="gr4" draw:text-style-name="P5" draw:layer="layout" svg:width="1.139cm" svg:height="0.004cm" svg:x="9.554cm" svg:y="8.437cm" svg:viewBox="0 0 1140 5" draw:points="0,0 0,5 1140,5 1140,0">
          <text:p/>
        </draw:polygon>
        <draw:polygon draw:style-name="gr4" draw:text-style-name="P5" draw:layer="layout" svg:width="1.138cm" svg:height="0.004cm" svg:x="10.714cm" svg:y="8.437cm" svg:viewBox="0 0 1139 5" draw:points="0,0 0,5 1139,5 1139,0">
          <text:p/>
        </draw:polygon>
        <draw:polygon draw:style-name="gr4" draw:text-style-name="P5" draw:layer="layout" svg:width="1.519cm" svg:height="0.004cm" svg:x="11.874cm" svg:y="8.437cm" svg:viewBox="0 0 1520 5" draw:points="0,0 0,5 1520,5 1520,0">
          <text:p/>
        </draw:polygon>
        <draw:polygon draw:style-name="gr4" draw:text-style-name="P5" draw:layer="layout" svg:width="1.138cm" svg:height="0.004cm" svg:x="13.415cm" svg:y="8.437cm" svg:viewBox="0 0 1139 5" draw:points="0,0 0,5 1139,5 1139,0">
          <text:p/>
        </draw:polygon>
        <draw:polygon draw:style-name="gr4" draw:text-style-name="P5" draw:layer="layout" svg:width="1.519cm" svg:height="0.004cm" svg:x="14.575cm" svg:y="8.437cm" svg:viewBox="0 0 1520 5" draw:points="0,0 0,5 1520,5 1520,0">
          <text:p/>
        </draw:polygon>
        <draw:polygon draw:style-name="gr4" draw:text-style-name="P5" draw:layer="layout" svg:width="1.139cm" svg:height="0.004cm" svg:x="16.115cm" svg:y="8.437cm" svg:viewBox="0 0 1140 5" draw:points="0,0 0,5 1140,5 1140,0">
          <text:p/>
        </draw:polygon>
        <draw:polygon draw:style-name="gr4" draw:text-style-name="P5" draw:layer="layout" svg:width="1.52cm" svg:height="0.004cm" svg:x="17.275cm" svg:y="8.437cm" svg:viewBox="0 0 1521 5" draw:points="0,0 0,5 1521,5 1521,0">
          <text:p/>
        </draw:polygon>
        <draw:polygon draw:style-name="gr4" draw:text-style-name="P5" draw:layer="layout" svg:width="1.139cm" svg:height="0.004cm" svg:x="18.816cm" svg:y="8.437cm" svg:viewBox="0 0 1140 5" draw:points="0,0 0,5 1140,5 1140,0">
          <text:p/>
        </draw:polygon>
        <draw:polygon draw:style-name="gr4" draw:text-style-name="P5" draw:layer="layout" svg:width="1.52cm" svg:height="0.004cm" svg:x="19.976cm" svg:y="8.437cm" svg:viewBox="0 0 1521 5" draw:points="0,0 0,5 1521,5 1521,0">
          <text:p/>
        </draw:polygon>
        <draw:polygon draw:style-name="gr4" draw:text-style-name="P5" draw:layer="layout" svg:width="1.139cm" svg:height="0.004cm" svg:x="21.517cm" svg:y="8.437cm" svg:viewBox="0 0 1140 5" draw:points="0,0 0,5 1140,5 1140,0">
          <text:p/>
        </draw:polygon>
        <draw:polygon draw:style-name="gr4" draw:text-style-name="P5" draw:layer="layout" svg:width="1.52cm" svg:height="0.004cm" svg:x="22.677cm" svg:y="8.437cm" svg:viewBox="0 0 1521 5" draw:points="0,0 0,5 1521,5 1521,0">
          <text:p/>
        </draw:polygon>
        <draw:polygon draw:style-name="gr4" draw:text-style-name="P5" draw:layer="layout" svg:width="1.139cm" svg:height="0.004cm" svg:x="24.218cm" svg:y="8.437cm" svg:viewBox="0 0 1140 5" draw:points="0,0 0,5 1140,5 1140,0">
          <text:p/>
        </draw:polygon>
        <draw:polygon draw:style-name="gr4" draw:text-style-name="P5" draw:layer="layout" svg:width="1.52cm" svg:height="0.004cm" svg:x="25.378cm" svg:y="8.437cm" svg:viewBox="0 0 1521 5" draw:points="0,0 0,5 1521,5 1521,0">
          <text:p/>
        </draw:polygon>
        <draw:polygon draw:style-name="gr4" draw:text-style-name="P5" draw:layer="layout" svg:width="6.261cm" svg:height="0.021cm" svg:x="1.316cm" svg:y="8.674cm" svg:viewBox="0 0 6262 22" draw:points="0,0 0,22 6262,22 6262,0">
          <text:p/>
        </draw:polygon>
        <draw:polygon draw:style-name="gr4" draw:text-style-name="P5" draw:layer="layout" svg:width="1.956cm" svg:height="0.004cm" svg:x="7.577cm" svg:y="8.682cm" svg:viewBox="0 0 1957 5" draw:points="0,0 0,5 1957,5 1957,0">
          <text:p/>
        </draw:polygon>
        <draw:polygon draw:style-name="gr4" draw:text-style-name="P5" draw:layer="layout" svg:width="1.139cm" svg:height="0.004cm" svg:x="9.554cm" svg:y="8.682cm" svg:viewBox="0 0 1140 5" draw:points="0,0 0,5 1140,5 1140,0">
          <text:p/>
        </draw:polygon>
        <draw:polygon draw:style-name="gr4" draw:text-style-name="P5" draw:layer="layout" svg:width="1.138cm" svg:height="0.004cm" svg:x="10.714cm" svg:y="8.682cm" svg:viewBox="0 0 1139 5" draw:points="0,0 0,5 1139,5 1139,0">
          <text:p/>
        </draw:polygon>
        <draw:polygon draw:style-name="gr4" draw:text-style-name="P5" draw:layer="layout" svg:width="1.519cm" svg:height="0.004cm" svg:x="11.874cm" svg:y="8.682cm" svg:viewBox="0 0 1520 5" draw:points="0,0 0,5 1520,5 1520,0">
          <text:p/>
        </draw:polygon>
        <draw:polygon draw:style-name="gr4" draw:text-style-name="P5" draw:layer="layout" svg:width="1.138cm" svg:height="0.004cm" svg:x="13.415cm" svg:y="8.682cm" svg:viewBox="0 0 1139 5" draw:points="0,0 0,5 1139,5 1139,0">
          <text:p/>
        </draw:polygon>
        <draw:polygon draw:style-name="gr4" draw:text-style-name="P5" draw:layer="layout" svg:width="1.519cm" svg:height="0.004cm" svg:x="14.575cm" svg:y="8.682cm" svg:viewBox="0 0 1520 5" draw:points="0,0 0,5 1520,5 1520,0">
          <text:p/>
        </draw:polygon>
        <draw:polygon draw:style-name="gr4" draw:text-style-name="P5" draw:layer="layout" svg:width="1.139cm" svg:height="0.004cm" svg:x="16.115cm" svg:y="8.682cm" svg:viewBox="0 0 1140 5" draw:points="0,0 0,5 1140,5 1140,0">
          <text:p/>
        </draw:polygon>
        <draw:polygon draw:style-name="gr4" draw:text-style-name="P5" draw:layer="layout" svg:width="1.52cm" svg:height="0.004cm" svg:x="17.275cm" svg:y="8.682cm" svg:viewBox="0 0 1521 5" draw:points="0,0 0,5 1521,5 1521,0">
          <text:p/>
        </draw:polygon>
        <draw:polygon draw:style-name="gr4" draw:text-style-name="P5" draw:layer="layout" svg:width="1.139cm" svg:height="0.004cm" svg:x="18.816cm" svg:y="8.682cm" svg:viewBox="0 0 1140 5" draw:points="0,0 0,5 1140,5 1140,0">
          <text:p/>
        </draw:polygon>
        <draw:polygon draw:style-name="gr4" draw:text-style-name="P5" draw:layer="layout" svg:width="1.52cm" svg:height="0.004cm" svg:x="19.976cm" svg:y="8.682cm" svg:viewBox="0 0 1521 5" draw:points="0,0 0,5 1521,5 1521,0">
          <text:p/>
        </draw:polygon>
        <draw:polygon draw:style-name="gr4" draw:text-style-name="P5" draw:layer="layout" svg:width="1.139cm" svg:height="0.004cm" svg:x="21.517cm" svg:y="8.682cm" svg:viewBox="0 0 1140 5" draw:points="0,0 0,5 1140,5 1140,0">
          <text:p/>
        </draw:polygon>
        <draw:polygon draw:style-name="gr4" draw:text-style-name="P5" draw:layer="layout" svg:width="1.52cm" svg:height="0.004cm" svg:x="22.677cm" svg:y="8.682cm" svg:viewBox="0 0 1521 5" draw:points="0,0 0,5 1521,5 1521,0">
          <text:p/>
        </draw:polygon>
        <draw:polygon draw:style-name="gr4" draw:text-style-name="P5" draw:layer="layout" svg:width="1.139cm" svg:height="0.004cm" svg:x="24.218cm" svg:y="8.682cm" svg:viewBox="0 0 1140 5" draw:points="0,0 0,5 1140,5 1140,0">
          <text:p/>
        </draw:polygon>
        <draw:polygon draw:style-name="gr4" draw:text-style-name="P5" draw:layer="layout" svg:width="1.52cm" svg:height="0.004cm" svg:x="25.378cm" svg:y="8.682cm" svg:viewBox="0 0 1521 5" draw:points="0,0 0,5 1521,5 1521,0">
          <text:p/>
        </draw:polygon>
        <draw:polygon draw:style-name="gr4" draw:text-style-name="P5" draw:layer="layout" svg:width="6.261cm" svg:height="0.021cm" svg:x="1.316cm" svg:y="8.919cm" svg:viewBox="0 0 6262 22" draw:points="0,0 0,22 6262,22 6262,0">
          <text:p/>
        </draw:polygon>
        <draw:polygon draw:style-name="gr4" draw:text-style-name="P5" draw:layer="layout" svg:width="1.956cm" svg:height="0.004cm" svg:x="7.577cm" svg:y="8.928cm" svg:viewBox="0 0 1957 5" draw:points="0,0 0,5 1957,5 1957,0">
          <text:p/>
        </draw:polygon>
        <draw:polygon draw:style-name="gr4" draw:text-style-name="P5" draw:layer="layout" svg:width="1.139cm" svg:height="0.004cm" svg:x="9.554cm" svg:y="8.928cm" svg:viewBox="0 0 1140 5" draw:points="0,0 0,5 1140,5 1140,0">
          <text:p/>
        </draw:polygon>
        <draw:polygon draw:style-name="gr4" draw:text-style-name="P5" draw:layer="layout" svg:width="1.138cm" svg:height="0.004cm" svg:x="10.714cm" svg:y="8.928cm" svg:viewBox="0 0 1139 5" draw:points="0,0 0,5 1139,5 1139,0">
          <text:p/>
        </draw:polygon>
        <draw:polygon draw:style-name="gr4" draw:text-style-name="P5" draw:layer="layout" svg:width="1.519cm" svg:height="0.004cm" svg:x="11.874cm" svg:y="8.928cm" svg:viewBox="0 0 1520 5" draw:points="0,0 0,5 1520,5 1520,0">
          <text:p/>
        </draw:polygon>
        <draw:polygon draw:style-name="gr4" draw:text-style-name="P5" draw:layer="layout" svg:width="1.138cm" svg:height="0.004cm" svg:x="13.415cm" svg:y="8.928cm" svg:viewBox="0 0 1139 5" draw:points="0,0 0,5 1139,5 1139,0">
          <text:p/>
        </draw:polygon>
        <draw:polygon draw:style-name="gr4" draw:text-style-name="P5" draw:layer="layout" svg:width="1.519cm" svg:height="0.004cm" svg:x="14.575cm" svg:y="8.928cm" svg:viewBox="0 0 1520 5" draw:points="0,0 0,5 1520,5 1520,0">
          <text:p/>
        </draw:polygon>
        <draw:polygon draw:style-name="gr4" draw:text-style-name="P5" draw:layer="layout" svg:width="1.139cm" svg:height="0.004cm" svg:x="16.115cm" svg:y="8.928cm" svg:viewBox="0 0 1140 5" draw:points="0,0 0,5 1140,5 1140,0">
          <text:p/>
        </draw:polygon>
        <draw:polygon draw:style-name="gr4" draw:text-style-name="P5" draw:layer="layout" svg:width="1.52cm" svg:height="0.004cm" svg:x="17.275cm" svg:y="8.928cm" svg:viewBox="0 0 1521 5" draw:points="0,0 0,5 1521,5 1521,0">
          <text:p/>
        </draw:polygon>
        <draw:polygon draw:style-name="gr4" draw:text-style-name="P5" draw:layer="layout" svg:width="1.139cm" svg:height="0.004cm" svg:x="18.816cm" svg:y="8.928cm" svg:viewBox="0 0 1140 5" draw:points="0,0 0,5 1140,5 1140,0">
          <text:p/>
        </draw:polygon>
        <draw:polygon draw:style-name="gr4" draw:text-style-name="P5" draw:layer="layout" svg:width="1.52cm" svg:height="0.004cm" svg:x="19.976cm" svg:y="8.928cm" svg:viewBox="0 0 1521 5" draw:points="0,0 0,5 1521,5 1521,0">
          <text:p/>
        </draw:polygon>
        <draw:polygon draw:style-name="gr4" draw:text-style-name="P5" draw:layer="layout" svg:width="1.139cm" svg:height="0.004cm" svg:x="21.517cm" svg:y="8.928cm" svg:viewBox="0 0 1140 5" draw:points="0,0 0,5 1140,5 1140,0">
          <text:p/>
        </draw:polygon>
        <draw:polygon draw:style-name="gr4" draw:text-style-name="P5" draw:layer="layout" svg:width="1.52cm" svg:height="0.004cm" svg:x="22.677cm" svg:y="8.928cm" svg:viewBox="0 0 1521 5" draw:points="0,0 0,5 1521,5 1521,0">
          <text:p/>
        </draw:polygon>
        <draw:polygon draw:style-name="gr4" draw:text-style-name="P5" draw:layer="layout" svg:width="1.139cm" svg:height="0.004cm" svg:x="24.218cm" svg:y="8.928cm" svg:viewBox="0 0 1140 5" draw:points="0,0 0,5 1140,5 1140,0">
          <text:p/>
        </draw:polygon>
        <draw:polygon draw:style-name="gr4" draw:text-style-name="P5" draw:layer="layout" svg:width="1.52cm" svg:height="0.004cm" svg:x="25.378cm" svg:y="8.928cm" svg:viewBox="0 0 1521 5" draw:points="0,0 0,5 1521,5 1521,0">
          <text:p/>
        </draw:polygon>
        <draw:polygon draw:style-name="gr4" draw:text-style-name="P5" draw:layer="layout" svg:width="6.261cm" svg:height="0.021cm" svg:x="1.316cm" svg:y="9.165cm" svg:viewBox="0 0 6262 22" draw:points="0,0 0,22 6262,22 6262,0">
          <text:p/>
        </draw:polygon>
        <draw:polygon draw:style-name="gr4" draw:text-style-name="P5" draw:layer="layout" svg:width="1.956cm" svg:height="0.004cm" svg:x="7.577cm" svg:y="9.173cm" svg:viewBox="0 0 1957 5" draw:points="0,0 0,5 1957,5 1957,0">
          <text:p/>
        </draw:polygon>
        <draw:polygon draw:style-name="gr4" draw:text-style-name="P5" draw:layer="layout" svg:width="1.139cm" svg:height="0.004cm" svg:x="9.554cm" svg:y="9.173cm" svg:viewBox="0 0 1140 5" draw:points="0,0 0,5 1140,5 1140,0">
          <text:p/>
        </draw:polygon>
        <draw:polygon draw:style-name="gr4" draw:text-style-name="P5" draw:layer="layout" svg:width="1.138cm" svg:height="0.004cm" svg:x="10.714cm" svg:y="9.173cm" svg:viewBox="0 0 1139 5" draw:points="0,0 0,5 1139,5 1139,0">
          <text:p/>
        </draw:polygon>
        <draw:polygon draw:style-name="gr4" draw:text-style-name="P5" draw:layer="layout" svg:width="1.519cm" svg:height="0.004cm" svg:x="11.874cm" svg:y="9.173cm" svg:viewBox="0 0 1520 5" draw:points="0,0 0,5 1520,5 1520,0">
          <text:p/>
        </draw:polygon>
        <draw:polygon draw:style-name="gr4" draw:text-style-name="P5" draw:layer="layout" svg:width="1.138cm" svg:height="0.004cm" svg:x="13.415cm" svg:y="9.173cm" svg:viewBox="0 0 1139 5" draw:points="0,0 0,5 1139,5 1139,0">
          <text:p/>
        </draw:polygon>
        <draw:polygon draw:style-name="gr4" draw:text-style-name="P5" draw:layer="layout" svg:width="1.519cm" svg:height="0.004cm" svg:x="14.575cm" svg:y="9.173cm" svg:viewBox="0 0 1520 5" draw:points="0,0 0,5 1520,5 1520,0">
          <text:p/>
        </draw:polygon>
        <draw:polygon draw:style-name="gr4" draw:text-style-name="P5" draw:layer="layout" svg:width="1.139cm" svg:height="0.004cm" svg:x="16.115cm" svg:y="9.173cm" svg:viewBox="0 0 1140 5" draw:points="0,0 0,5 1140,5 1140,0">
          <text:p/>
        </draw:polygon>
        <draw:polygon draw:style-name="gr4" draw:text-style-name="P5" draw:layer="layout" svg:width="1.52cm" svg:height="0.004cm" svg:x="17.275cm" svg:y="9.173cm" svg:viewBox="0 0 1521 5" draw:points="0,0 0,5 1521,5 1521,0">
          <text:p/>
        </draw:polygon>
        <draw:polygon draw:style-name="gr4" draw:text-style-name="P5" draw:layer="layout" svg:width="1.139cm" svg:height="0.004cm" svg:x="18.816cm" svg:y="9.173cm" svg:viewBox="0 0 1140 5" draw:points="0,0 0,5 1140,5 1140,0">
          <text:p/>
        </draw:polygon>
        <draw:polygon draw:style-name="gr4" draw:text-style-name="P5" draw:layer="layout" svg:width="1.52cm" svg:height="0.004cm" svg:x="19.976cm" svg:y="9.173cm" svg:viewBox="0 0 1521 5" draw:points="0,0 0,5 1521,5 1521,0">
          <text:p/>
        </draw:polygon>
        <draw:polygon draw:style-name="gr4" draw:text-style-name="P5" draw:layer="layout" svg:width="1.139cm" svg:height="0.004cm" svg:x="21.517cm" svg:y="9.173cm" svg:viewBox="0 0 1140 5" draw:points="0,0 0,5 1140,5 1140,0">
          <text:p/>
        </draw:polygon>
        <draw:polygon draw:style-name="gr4" draw:text-style-name="P5" draw:layer="layout" svg:width="1.52cm" svg:height="0.004cm" svg:x="22.677cm" svg:y="9.173cm" svg:viewBox="0 0 1521 5" draw:points="0,0 0,5 1521,5 1521,0">
          <text:p/>
        </draw:polygon>
        <draw:polygon draw:style-name="gr4" draw:text-style-name="P5" draw:layer="layout" svg:width="1.139cm" svg:height="0.004cm" svg:x="24.218cm" svg:y="9.173cm" svg:viewBox="0 0 1140 5" draw:points="0,0 0,5 1140,5 1140,0">
          <text:p/>
        </draw:polygon>
        <draw:polygon draw:style-name="gr4" draw:text-style-name="P5" draw:layer="layout" svg:width="1.52cm" svg:height="0.004cm" svg:x="25.378cm" svg:y="9.173cm" svg:viewBox="0 0 1521 5" draw:points="0,0 0,5 1521,5 1521,0">
          <text:p/>
        </draw:polygon>
        <draw:polygon draw:style-name="gr4" draw:text-style-name="P5" draw:layer="layout" svg:width="6.261cm" svg:height="0.021cm" svg:x="1.316cm" svg:y="9.41cm" svg:viewBox="0 0 6262 22" draw:points="0,0 0,22 6262,22 6262,0">
          <text:p/>
        </draw:polygon>
        <draw:polygon draw:style-name="gr4" draw:text-style-name="P5" draw:layer="layout" svg:width="1.956cm" svg:height="0.004cm" svg:x="7.577cm" svg:y="9.419cm" svg:viewBox="0 0 1957 5" draw:points="0,0 0,5 1957,5 1957,0">
          <text:p/>
        </draw:polygon>
        <draw:polygon draw:style-name="gr4" draw:text-style-name="P5" draw:layer="layout" svg:width="1.139cm" svg:height="0.004cm" svg:x="9.554cm" svg:y="9.419cm" svg:viewBox="0 0 1140 5" draw:points="0,0 0,5 1140,5 1140,0">
          <text:p/>
        </draw:polygon>
        <draw:polygon draw:style-name="gr4" draw:text-style-name="P5" draw:layer="layout" svg:width="1.138cm" svg:height="0.004cm" svg:x="10.714cm" svg:y="9.419cm" svg:viewBox="0 0 1139 5" draw:points="0,0 0,5 1139,5 1139,0">
          <text:p/>
        </draw:polygon>
        <draw:polygon draw:style-name="gr4" draw:text-style-name="P5" draw:layer="layout" svg:width="1.519cm" svg:height="0.004cm" svg:x="11.874cm" svg:y="9.419cm" svg:viewBox="0 0 1520 5" draw:points="0,0 0,5 1520,5 1520,0">
          <text:p/>
        </draw:polygon>
        <draw:polygon draw:style-name="gr4" draw:text-style-name="P5" draw:layer="layout" svg:width="1.138cm" svg:height="0.004cm" svg:x="13.415cm" svg:y="9.419cm" svg:viewBox="0 0 1139 5" draw:points="0,0 0,5 1139,5 1139,0">
          <text:p/>
        </draw:polygon>
        <draw:polygon draw:style-name="gr4" draw:text-style-name="P5" draw:layer="layout" svg:width="1.519cm" svg:height="0.004cm" svg:x="14.575cm" svg:y="9.419cm" svg:viewBox="0 0 1520 5" draw:points="0,0 0,5 1520,5 1520,0">
          <text:p/>
        </draw:polygon>
        <draw:polygon draw:style-name="gr4" draw:text-style-name="P5" draw:layer="layout" svg:width="1.139cm" svg:height="0.004cm" svg:x="16.115cm" svg:y="9.419cm" svg:viewBox="0 0 1140 5" draw:points="0,0 0,5 1140,5 1140,0">
          <text:p/>
        </draw:polygon>
        <draw:polygon draw:style-name="gr4" draw:text-style-name="P5" draw:layer="layout" svg:width="1.52cm" svg:height="0.004cm" svg:x="17.275cm" svg:y="9.419cm" svg:viewBox="0 0 1521 5" draw:points="0,0 0,5 1521,5 1521,0">
          <text:p/>
        </draw:polygon>
        <draw:polygon draw:style-name="gr4" draw:text-style-name="P5" draw:layer="layout" svg:width="1.139cm" svg:height="0.004cm" svg:x="18.816cm" svg:y="9.419cm" svg:viewBox="0 0 1140 5" draw:points="0,0 0,5 1140,5 1140,0">
          <text:p/>
        </draw:polygon>
        <draw:polygon draw:style-name="gr4" draw:text-style-name="P5" draw:layer="layout" svg:width="1.52cm" svg:height="0.004cm" svg:x="19.976cm" svg:y="9.419cm" svg:viewBox="0 0 1521 5" draw:points="0,0 0,5 1521,5 1521,0">
          <text:p/>
        </draw:polygon>
        <draw:polygon draw:style-name="gr4" draw:text-style-name="P5" draw:layer="layout" svg:width="1.139cm" svg:height="0.004cm" svg:x="21.517cm" svg:y="9.419cm" svg:viewBox="0 0 1140 5" draw:points="0,0 0,5 1140,5 1140,0">
          <text:p/>
        </draw:polygon>
        <draw:polygon draw:style-name="gr4" draw:text-style-name="P5" draw:layer="layout" svg:width="1.52cm" svg:height="0.004cm" svg:x="22.677cm" svg:y="9.419cm" svg:viewBox="0 0 1521 5" draw:points="0,0 0,5 1521,5 1521,0">
          <text:p/>
        </draw:polygon>
        <draw:polygon draw:style-name="gr4" draw:text-style-name="P5" draw:layer="layout" svg:width="1.139cm" svg:height="0.004cm" svg:x="24.218cm" svg:y="9.419cm" svg:viewBox="0 0 1140 5" draw:points="0,0 0,5 1140,5 1140,0">
          <text:p/>
        </draw:polygon>
        <draw:polygon draw:style-name="gr4" draw:text-style-name="P5" draw:layer="layout" svg:width="1.52cm" svg:height="0.004cm" svg:x="25.378cm" svg:y="9.419cm" svg:viewBox="0 0 1521 5" draw:points="0,0 0,5 1521,5 1521,0">
          <text:p/>
        </draw:polygon>
        <draw:polygon draw:style-name="gr4" draw:text-style-name="P5" draw:layer="layout" svg:width="6.261cm" svg:height="0.021cm" svg:x="1.316cm" svg:y="9.656cm" svg:viewBox="0 0 6262 22" draw:points="0,0 0,22 6262,22 6262,0">
          <text:p/>
        </draw:polygon>
        <draw:polygon draw:style-name="gr4" draw:text-style-name="P5" draw:layer="layout" svg:width="1.956cm" svg:height="0.004cm" svg:x="7.577cm" svg:y="9.664cm" svg:viewBox="0 0 1957 5" draw:points="0,0 0,5 1957,5 1957,0">
          <text:p/>
        </draw:polygon>
        <draw:polygon draw:style-name="gr4" draw:text-style-name="P5" draw:layer="layout" svg:width="1.139cm" svg:height="0.004cm" svg:x="9.554cm" svg:y="9.664cm" svg:viewBox="0 0 1140 5" draw:points="0,0 0,5 1140,5 1140,0">
          <text:p/>
        </draw:polygon>
        <draw:polygon draw:style-name="gr4" draw:text-style-name="P5" draw:layer="layout" svg:width="1.138cm" svg:height="0.004cm" svg:x="10.714cm" svg:y="9.664cm" svg:viewBox="0 0 1139 5" draw:points="0,0 0,5 1139,5 1139,0">
          <text:p/>
        </draw:polygon>
        <draw:polygon draw:style-name="gr4" draw:text-style-name="P5" draw:layer="layout" svg:width="1.519cm" svg:height="0.004cm" svg:x="11.874cm" svg:y="9.664cm" svg:viewBox="0 0 1520 5" draw:points="0,0 0,5 1520,5 1520,0">
          <text:p/>
        </draw:polygon>
        <draw:polygon draw:style-name="gr4" draw:text-style-name="P5" draw:layer="layout" svg:width="1.138cm" svg:height="0.004cm" svg:x="13.415cm" svg:y="9.664cm" svg:viewBox="0 0 1139 5" draw:points="0,0 0,5 1139,5 1139,0">
          <text:p/>
        </draw:polygon>
        <draw:polygon draw:style-name="gr4" draw:text-style-name="P5" draw:layer="layout" svg:width="1.519cm" svg:height="0.004cm" svg:x="14.575cm" svg:y="9.664cm" svg:viewBox="0 0 1520 5" draw:points="0,0 0,5 1520,5 1520,0">
          <text:p/>
        </draw:polygon>
        <draw:polygon draw:style-name="gr4" draw:text-style-name="P5" draw:layer="layout" svg:width="1.139cm" svg:height="0.004cm" svg:x="16.115cm" svg:y="9.664cm" svg:viewBox="0 0 1140 5" draw:points="0,0 0,5 1140,5 1140,0">
          <text:p/>
        </draw:polygon>
        <draw:polygon draw:style-name="gr4" draw:text-style-name="P5" draw:layer="layout" svg:width="1.52cm" svg:height="0.004cm" svg:x="17.275cm" svg:y="9.664cm" svg:viewBox="0 0 1521 5" draw:points="0,0 0,5 1521,5 1521,0">
          <text:p/>
        </draw:polygon>
        <draw:polygon draw:style-name="gr4" draw:text-style-name="P5" draw:layer="layout" svg:width="1.139cm" svg:height="0.004cm" svg:x="18.816cm" svg:y="9.664cm" svg:viewBox="0 0 1140 5" draw:points="0,0 0,5 1140,5 1140,0">
          <text:p/>
        </draw:polygon>
        <draw:polygon draw:style-name="gr4" draw:text-style-name="P5" draw:layer="layout" svg:width="1.52cm" svg:height="0.004cm" svg:x="19.976cm" svg:y="9.664cm" svg:viewBox="0 0 1521 5" draw:points="0,0 0,5 1521,5 1521,0">
          <text:p/>
        </draw:polygon>
        <draw:polygon draw:style-name="gr4" draw:text-style-name="P5" draw:layer="layout" svg:width="1.139cm" svg:height="0.004cm" svg:x="21.517cm" svg:y="9.664cm" svg:viewBox="0 0 1140 5" draw:points="0,0 0,5 1140,5 1140,0">
          <text:p/>
        </draw:polygon>
        <draw:polygon draw:style-name="gr4" draw:text-style-name="P5" draw:layer="layout" svg:width="1.52cm" svg:height="0.004cm" svg:x="22.677cm" svg:y="9.664cm" svg:viewBox="0 0 1521 5" draw:points="0,0 0,5 1521,5 1521,0">
          <text:p/>
        </draw:polygon>
        <draw:polygon draw:style-name="gr4" draw:text-style-name="P5" draw:layer="layout" svg:width="1.139cm" svg:height="0.004cm" svg:x="24.218cm" svg:y="9.664cm" svg:viewBox="0 0 1140 5" draw:points="0,0 0,5 1140,5 1140,0">
          <text:p/>
        </draw:polygon>
        <draw:polygon draw:style-name="gr4" draw:text-style-name="P5" draw:layer="layout" svg:width="1.52cm" svg:height="0.004cm" svg:x="25.378cm" svg:y="9.664cm" svg:viewBox="0 0 1521 5" draw:points="0,0 0,5 1521,5 1521,0">
          <text:p/>
        </draw:polygon>
        <draw:polygon draw:style-name="gr4" draw:text-style-name="P5" draw:layer="layout" svg:width="6.261cm" svg:height="0.021cm" svg:x="1.316cm" svg:y="9.901cm" svg:viewBox="0 0 6262 22" draw:points="0,0 0,22 6262,22 6262,0">
          <text:p/>
        </draw:polygon>
        <draw:polygon draw:style-name="gr4" draw:text-style-name="P5" draw:layer="layout" svg:width="1.956cm" svg:height="0.004cm" svg:x="7.577cm" svg:y="9.91cm" svg:viewBox="0 0 1957 5" draw:points="0,0 0,5 1957,5 1957,0">
          <text:p/>
        </draw:polygon>
        <draw:polygon draw:style-name="gr4" draw:text-style-name="P5" draw:layer="layout" svg:width="1.139cm" svg:height="0.004cm" svg:x="9.554cm" svg:y="9.91cm" svg:viewBox="0 0 1140 5" draw:points="0,0 0,5 1140,5 1140,0">
          <text:p/>
        </draw:polygon>
        <draw:polygon draw:style-name="gr4" draw:text-style-name="P5" draw:layer="layout" svg:width="1.138cm" svg:height="0.004cm" svg:x="10.714cm" svg:y="9.91cm" svg:viewBox="0 0 1139 5" draw:points="0,0 0,5 1139,5 1139,0">
          <text:p/>
        </draw:polygon>
        <draw:polygon draw:style-name="gr4" draw:text-style-name="P5" draw:layer="layout" svg:width="1.519cm" svg:height="0.004cm" svg:x="11.874cm" svg:y="9.91cm" svg:viewBox="0 0 1520 5" draw:points="0,0 0,5 1520,5 1520,0">
          <text:p/>
        </draw:polygon>
        <draw:polygon draw:style-name="gr4" draw:text-style-name="P5" draw:layer="layout" svg:width="1.138cm" svg:height="0.004cm" svg:x="13.415cm" svg:y="9.91cm" svg:viewBox="0 0 1139 5" draw:points="0,0 0,5 1139,5 1139,0">
          <text:p/>
        </draw:polygon>
        <draw:polygon draw:style-name="gr4" draw:text-style-name="P5" draw:layer="layout" svg:width="1.519cm" svg:height="0.004cm" svg:x="14.575cm" svg:y="9.91cm" svg:viewBox="0 0 1520 5" draw:points="0,0 0,5 1520,5 1520,0">
          <text:p/>
        </draw:polygon>
        <draw:polygon draw:style-name="gr4" draw:text-style-name="P5" draw:layer="layout" svg:width="1.139cm" svg:height="0.004cm" svg:x="16.115cm" svg:y="9.91cm" svg:viewBox="0 0 1140 5" draw:points="0,0 0,5 1140,5 1140,0">
          <text:p/>
        </draw:polygon>
        <draw:polygon draw:style-name="gr4" draw:text-style-name="P5" draw:layer="layout" svg:width="1.52cm" svg:height="0.004cm" svg:x="17.275cm" svg:y="9.91cm" svg:viewBox="0 0 1521 5" draw:points="0,0 0,5 1521,5 1521,0">
          <text:p/>
        </draw:polygon>
        <draw:polygon draw:style-name="gr4" draw:text-style-name="P5" draw:layer="layout" svg:width="1.139cm" svg:height="0.004cm" svg:x="18.816cm" svg:y="9.91cm" svg:viewBox="0 0 1140 5" draw:points="0,0 0,5 1140,5 1140,0">
          <text:p/>
        </draw:polygon>
        <draw:polygon draw:style-name="gr4" draw:text-style-name="P5" draw:layer="layout" svg:width="1.52cm" svg:height="0.004cm" svg:x="19.976cm" svg:y="9.91cm" svg:viewBox="0 0 1521 5" draw:points="0,0 0,5 1521,5 1521,0">
          <text:p/>
        </draw:polygon>
        <draw:polygon draw:style-name="gr4" draw:text-style-name="P5" draw:layer="layout" svg:width="1.139cm" svg:height="0.004cm" svg:x="21.517cm" svg:y="9.91cm" svg:viewBox="0 0 1140 5" draw:points="0,0 0,5 1140,5 1140,0">
          <text:p/>
        </draw:polygon>
        <draw:polygon draw:style-name="gr4" draw:text-style-name="P5" draw:layer="layout" svg:width="1.52cm" svg:height="0.004cm" svg:x="22.677cm" svg:y="9.91cm" svg:viewBox="0 0 1521 5" draw:points="0,0 0,5 1521,5 1521,0">
          <text:p/>
        </draw:polygon>
        <draw:polygon draw:style-name="gr4" draw:text-style-name="P5" draw:layer="layout" svg:width="1.139cm" svg:height="0.004cm" svg:x="24.218cm" svg:y="9.91cm" svg:viewBox="0 0 1140 5" draw:points="0,0 0,5 1140,5 1140,0">
          <text:p/>
        </draw:polygon>
        <draw:polygon draw:style-name="gr4" draw:text-style-name="P5" draw:layer="layout" svg:width="1.52cm" svg:height="0.004cm" svg:x="25.378cm" svg:y="9.91cm" svg:viewBox="0 0 1521 5" draw:points="0,0 0,5 1521,5 1521,0">
          <text:p/>
        </draw:polygon>
        <draw:polygon draw:style-name="gr4" draw:text-style-name="P5" draw:layer="layout" svg:width="6.261cm" svg:height="0.021cm" svg:x="1.316cm" svg:y="10.147cm" svg:viewBox="0 0 6262 22" draw:points="0,0 0,22 6262,22 6262,0">
          <text:p/>
        </draw:polygon>
        <draw:polygon draw:style-name="gr4" draw:text-style-name="P5" draw:layer="layout" svg:width="1.956cm" svg:height="0.005cm" svg:x="7.577cm" svg:y="10.155cm" svg:viewBox="0 0 1957 6" draw:points="0,0 0,6 1957,6 1957,0">
          <text:p/>
        </draw:polygon>
        <draw:polygon draw:style-name="gr4" draw:text-style-name="P5" draw:layer="layout" svg:width="1.139cm" svg:height="0.005cm" svg:x="9.554cm" svg:y="10.155cm" svg:viewBox="0 0 1140 6" draw:points="0,0 0,6 1140,6 1140,0">
          <text:p/>
        </draw:polygon>
        <draw:polygon draw:style-name="gr4" draw:text-style-name="P5" draw:layer="layout" svg:width="1.138cm" svg:height="0.005cm" svg:x="10.714cm" svg:y="10.155cm" svg:viewBox="0 0 1139 6" draw:points="0,0 0,6 1139,6 1139,0">
          <text:p/>
        </draw:polygon>
        <draw:polygon draw:style-name="gr4" draw:text-style-name="P5" draw:layer="layout" svg:width="1.519cm" svg:height="0.005cm" svg:x="11.874cm" svg:y="10.155cm" svg:viewBox="0 0 1520 6" draw:points="0,0 0,6 1520,6 1520,0">
          <text:p/>
        </draw:polygon>
        <draw:polygon draw:style-name="gr4" draw:text-style-name="P5" draw:layer="layout" svg:width="1.138cm" svg:height="0.005cm" svg:x="13.415cm" svg:y="10.155cm" svg:viewBox="0 0 1139 6" draw:points="0,0 0,6 1139,6 1139,0">
          <text:p/>
        </draw:polygon>
        <draw:polygon draw:style-name="gr4" draw:text-style-name="P5" draw:layer="layout" svg:width="1.519cm" svg:height="0.005cm" svg:x="14.575cm" svg:y="10.155cm" svg:viewBox="0 0 1520 6" draw:points="0,0 0,6 1520,6 1520,0">
          <text:p/>
        </draw:polygon>
        <draw:polygon draw:style-name="gr4" draw:text-style-name="P5" draw:layer="layout" svg:width="1.139cm" svg:height="0.005cm" svg:x="16.115cm" svg:y="10.155cm" svg:viewBox="0 0 1140 6" draw:points="0,0 0,6 1140,6 1140,0">
          <text:p/>
        </draw:polygon>
        <draw:polygon draw:style-name="gr4" draw:text-style-name="P5" draw:layer="layout" svg:width="1.52cm" svg:height="0.005cm" svg:x="17.275cm" svg:y="10.155cm" svg:viewBox="0 0 1521 6" draw:points="0,0 0,6 1521,6 1521,0">
          <text:p/>
        </draw:polygon>
        <draw:polygon draw:style-name="gr4" draw:text-style-name="P5" draw:layer="layout" svg:width="1.139cm" svg:height="0.005cm" svg:x="18.816cm" svg:y="10.155cm" svg:viewBox="0 0 1140 6" draw:points="0,0 0,6 1140,6 1140,0">
          <text:p/>
        </draw:polygon>
        <draw:polygon draw:style-name="gr4" draw:text-style-name="P5" draw:layer="layout" svg:width="1.52cm" svg:height="0.005cm" svg:x="19.976cm" svg:y="10.155cm" svg:viewBox="0 0 1521 6" draw:points="0,0 0,6 1521,6 1521,0">
          <text:p/>
        </draw:polygon>
        <draw:polygon draw:style-name="gr4" draw:text-style-name="P5" draw:layer="layout" svg:width="1.139cm" svg:height="0.005cm" svg:x="21.517cm" svg:y="10.155cm" svg:viewBox="0 0 1140 6" draw:points="0,0 0,6 1140,6 1140,0">
          <text:p/>
        </draw:polygon>
        <draw:polygon draw:style-name="gr4" draw:text-style-name="P5" draw:layer="layout" svg:width="1.52cm" svg:height="0.005cm" svg:x="22.677cm" svg:y="10.155cm" svg:viewBox="0 0 1521 6" draw:points="0,0 0,6 1521,6 1521,0">
          <text:p/>
        </draw:polygon>
        <draw:polygon draw:style-name="gr4" draw:text-style-name="P5" draw:layer="layout" svg:width="1.139cm" svg:height="0.005cm" svg:x="24.218cm" svg:y="10.155cm" svg:viewBox="0 0 1140 6" draw:points="0,0 0,6 1140,6 1140,0">
          <text:p/>
        </draw:polygon>
        <draw:polygon draw:style-name="gr4" draw:text-style-name="P5" draw:layer="layout" svg:width="1.52cm" svg:height="0.005cm" svg:x="25.378cm" svg:y="10.155cm" svg:viewBox="0 0 1521 6" draw:points="0,0 0,6 1521,6 1521,0">
          <text:p/>
        </draw:polygon>
        <draw:polygon draw:style-name="gr4" draw:text-style-name="P5" draw:layer="layout" svg:width="6.261cm" svg:height="0.022cm" svg:x="1.316cm" svg:y="10.392cm" svg:viewBox="0 0 6262 23" draw:points="0,0 0,23 6262,23 6262,0">
          <text:p/>
        </draw:polygon>
        <draw:polygon draw:style-name="gr4" draw:text-style-name="P5" draw:layer="layout" svg:width="1.956cm" svg:height="0.004cm" svg:x="7.577cm" svg:y="10.401cm" svg:viewBox="0 0 1957 5" draw:points="0,0 0,5 1957,5 1957,0">
          <text:p/>
        </draw:polygon>
        <draw:polygon draw:style-name="gr4" draw:text-style-name="P5" draw:layer="layout" svg:width="1.139cm" svg:height="0.004cm" svg:x="9.554cm" svg:y="10.401cm" svg:viewBox="0 0 1140 5" draw:points="0,0 0,5 1140,5 1140,0">
          <text:p/>
        </draw:polygon>
        <draw:polygon draw:style-name="gr4" draw:text-style-name="P5" draw:layer="layout" svg:width="1.138cm" svg:height="0.004cm" svg:x="10.714cm" svg:y="10.401cm" svg:viewBox="0 0 1139 5" draw:points="0,0 0,5 1139,5 1139,0">
          <text:p/>
        </draw:polygon>
        <draw:polygon draw:style-name="gr4" draw:text-style-name="P5" draw:layer="layout" svg:width="1.519cm" svg:height="0.004cm" svg:x="11.874cm" svg:y="10.401cm" svg:viewBox="0 0 1520 5" draw:points="0,0 0,5 1520,5 1520,0">
          <text:p/>
        </draw:polygon>
        <draw:polygon draw:style-name="gr4" draw:text-style-name="P5" draw:layer="layout" svg:width="1.138cm" svg:height="0.004cm" svg:x="13.415cm" svg:y="10.401cm" svg:viewBox="0 0 1139 5" draw:points="0,0 0,5 1139,5 1139,0">
          <text:p/>
        </draw:polygon>
        <draw:polygon draw:style-name="gr4" draw:text-style-name="P5" draw:layer="layout" svg:width="1.519cm" svg:height="0.004cm" svg:x="14.575cm" svg:y="10.401cm" svg:viewBox="0 0 1520 5" draw:points="0,0 0,5 1520,5 1520,0">
          <text:p/>
        </draw:polygon>
        <draw:polygon draw:style-name="gr4" draw:text-style-name="P5" draw:layer="layout" svg:width="1.139cm" svg:height="0.004cm" svg:x="16.115cm" svg:y="10.401cm" svg:viewBox="0 0 1140 5" draw:points="0,0 0,5 1140,5 1140,0">
          <text:p/>
        </draw:polygon>
        <draw:polygon draw:style-name="gr4" draw:text-style-name="P5" draw:layer="layout" svg:width="1.52cm" svg:height="0.004cm" svg:x="17.275cm" svg:y="10.401cm" svg:viewBox="0 0 1521 5" draw:points="0,0 0,5 1521,5 1521,0">
          <text:p/>
        </draw:polygon>
        <draw:polygon draw:style-name="gr4" draw:text-style-name="P5" draw:layer="layout" svg:width="1.139cm" svg:height="0.004cm" svg:x="18.816cm" svg:y="10.401cm" svg:viewBox="0 0 1140 5" draw:points="0,0 0,5 1140,5 1140,0">
          <text:p/>
        </draw:polygon>
        <draw:polygon draw:style-name="gr4" draw:text-style-name="P5" draw:layer="layout" svg:width="1.52cm" svg:height="0.004cm" svg:x="19.976cm" svg:y="10.401cm" svg:viewBox="0 0 1521 5" draw:points="0,0 0,5 1521,5 1521,0">
          <text:p/>
        </draw:polygon>
        <draw:polygon draw:style-name="gr4" draw:text-style-name="P5" draw:layer="layout" svg:width="1.139cm" svg:height="0.004cm" svg:x="21.517cm" svg:y="10.401cm" svg:viewBox="0 0 1140 5" draw:points="0,0 0,5 1140,5 1140,0">
          <text:p/>
        </draw:polygon>
        <draw:polygon draw:style-name="gr4" draw:text-style-name="P5" draw:layer="layout" svg:width="1.52cm" svg:height="0.004cm" svg:x="22.677cm" svg:y="10.401cm" svg:viewBox="0 0 1521 5" draw:points="0,0 0,5 1521,5 1521,0">
          <text:p/>
        </draw:polygon>
        <draw:polygon draw:style-name="gr4" draw:text-style-name="P5" draw:layer="layout" svg:width="1.139cm" svg:height="0.004cm" svg:x="24.218cm" svg:y="10.401cm" svg:viewBox="0 0 1140 5" draw:points="0,0 0,5 1140,5 1140,0">
          <text:p/>
        </draw:polygon>
        <draw:polygon draw:style-name="gr4" draw:text-style-name="P5" draw:layer="layout" svg:width="1.52cm" svg:height="0.004cm" svg:x="25.378cm" svg:y="10.401cm" svg:viewBox="0 0 1521 5" draw:points="0,0 0,5 1521,5 1521,0">
          <text:p/>
        </draw:polygon>
        <draw:polygon draw:style-name="gr4" draw:text-style-name="P5" draw:layer="layout" svg:width="6.261cm" svg:height="0.021cm" svg:x="1.316cm" svg:y="10.638cm" svg:viewBox="0 0 6262 22" draw:points="0,0 0,22 6262,22 6262,0">
          <text:p/>
        </draw:polygon>
        <draw:polygon draw:style-name="gr4" draw:text-style-name="P5" draw:layer="layout" svg:width="1.956cm" svg:height="0.005cm" svg:x="7.577cm" svg:y="10.646cm" svg:viewBox="0 0 1957 6" draw:points="0,0 0,6 1957,6 1957,0">
          <text:p/>
        </draw:polygon>
        <draw:polygon draw:style-name="gr4" draw:text-style-name="P5" draw:layer="layout" svg:width="1.139cm" svg:height="0.005cm" svg:x="9.554cm" svg:y="10.646cm" svg:viewBox="0 0 1140 6" draw:points="0,0 0,6 1140,6 1140,0">
          <text:p/>
        </draw:polygon>
        <draw:polygon draw:style-name="gr4" draw:text-style-name="P5" draw:layer="layout" svg:width="1.138cm" svg:height="0.005cm" svg:x="10.714cm" svg:y="10.646cm" svg:viewBox="0 0 1139 6" draw:points="0,0 0,6 1139,6 1139,0">
          <text:p/>
        </draw:polygon>
        <draw:polygon draw:style-name="gr4" draw:text-style-name="P5" draw:layer="layout" svg:width="1.519cm" svg:height="0.005cm" svg:x="11.874cm" svg:y="10.646cm" svg:viewBox="0 0 1520 6" draw:points="0,0 0,6 1520,6 1520,0">
          <text:p/>
        </draw:polygon>
        <draw:polygon draw:style-name="gr4" draw:text-style-name="P5" draw:layer="layout" svg:width="1.138cm" svg:height="0.005cm" svg:x="13.415cm" svg:y="10.646cm" svg:viewBox="0 0 1139 6" draw:points="0,0 0,6 1139,6 1139,0">
          <text:p/>
        </draw:polygon>
        <draw:polygon draw:style-name="gr4" draw:text-style-name="P5" draw:layer="layout" svg:width="1.519cm" svg:height="0.005cm" svg:x="14.575cm" svg:y="10.646cm" svg:viewBox="0 0 1520 6" draw:points="0,0 0,6 1520,6 1520,0">
          <text:p/>
        </draw:polygon>
        <draw:polygon draw:style-name="gr4" draw:text-style-name="P5" draw:layer="layout" svg:width="1.139cm" svg:height="0.005cm" svg:x="16.115cm" svg:y="10.646cm" svg:viewBox="0 0 1140 6" draw:points="0,0 0,6 1140,6 1140,0">
          <text:p/>
        </draw:polygon>
        <draw:polygon draw:style-name="gr4" draw:text-style-name="P5" draw:layer="layout" svg:width="1.52cm" svg:height="0.005cm" svg:x="17.275cm" svg:y="10.646cm" svg:viewBox="0 0 1521 6" draw:points="0,0 0,6 1521,6 1521,0">
          <text:p/>
        </draw:polygon>
        <draw:polygon draw:style-name="gr4" draw:text-style-name="P5" draw:layer="layout" svg:width="1.139cm" svg:height="0.005cm" svg:x="18.816cm" svg:y="10.646cm" svg:viewBox="0 0 1140 6" draw:points="0,0 0,6 1140,6 1140,0">
          <text:p/>
        </draw:polygon>
        <draw:polygon draw:style-name="gr4" draw:text-style-name="P5" draw:layer="layout" svg:width="1.52cm" svg:height="0.005cm" svg:x="19.976cm" svg:y="10.646cm" svg:viewBox="0 0 1521 6" draw:points="0,0 0,6 1521,6 1521,0">
          <text:p/>
        </draw:polygon>
        <draw:polygon draw:style-name="gr4" draw:text-style-name="P5" draw:layer="layout" svg:width="1.139cm" svg:height="0.005cm" svg:x="21.517cm" svg:y="10.646cm" svg:viewBox="0 0 1140 6" draw:points="0,0 0,6 1140,6 1140,0">
          <text:p/>
        </draw:polygon>
        <draw:polygon draw:style-name="gr4" draw:text-style-name="P5" draw:layer="layout" svg:width="1.52cm" svg:height="0.005cm" svg:x="22.677cm" svg:y="10.646cm" svg:viewBox="0 0 1521 6" draw:points="0,0 0,6 1521,6 1521,0">
          <text:p/>
        </draw:polygon>
        <draw:polygon draw:style-name="gr4" draw:text-style-name="P5" draw:layer="layout" svg:width="1.139cm" svg:height="0.005cm" svg:x="24.218cm" svg:y="10.646cm" svg:viewBox="0 0 1140 6" draw:points="0,0 0,6 1140,6 1140,0">
          <text:p/>
        </draw:polygon>
        <draw:polygon draw:style-name="gr4" draw:text-style-name="P5" draw:layer="layout" svg:width="1.52cm" svg:height="0.005cm" svg:x="25.378cm" svg:y="10.646cm" svg:viewBox="0 0 1521 6" draw:points="0,0 0,6 1521,6 1521,0">
          <text:p/>
        </draw:polygon>
        <draw:polygon draw:style-name="gr4" draw:text-style-name="P5" draw:layer="layout" svg:width="6.261cm" svg:height="0.022cm" svg:x="1.316cm" svg:y="10.883cm" svg:viewBox="0 0 6262 23" draw:points="0,0 0,23 6262,23 6262,0">
          <text:p/>
        </draw:polygon>
        <draw:polygon draw:style-name="gr4" draw:text-style-name="P5" draw:layer="layout" svg:width="1.956cm" svg:height="0.004cm" svg:x="7.577cm" svg:y="10.892cm" svg:viewBox="0 0 1957 5" draw:points="0,0 0,5 1957,5 1957,0">
          <text:p/>
        </draw:polygon>
        <draw:polygon draw:style-name="gr4" draw:text-style-name="P5" draw:layer="layout" svg:width="1.139cm" svg:height="0.004cm" svg:x="9.554cm" svg:y="10.892cm" svg:viewBox="0 0 1140 5" draw:points="0,0 0,5 1140,5 1140,0">
          <text:p/>
        </draw:polygon>
        <draw:polygon draw:style-name="gr4" draw:text-style-name="P5" draw:layer="layout" svg:width="1.138cm" svg:height="0.004cm" svg:x="10.714cm" svg:y="10.892cm" svg:viewBox="0 0 1139 5" draw:points="0,0 0,5 1139,5 1139,0">
          <text:p/>
        </draw:polygon>
        <draw:polygon draw:style-name="gr4" draw:text-style-name="P5" draw:layer="layout" svg:width="1.519cm" svg:height="0.004cm" svg:x="11.874cm" svg:y="10.892cm" svg:viewBox="0 0 1520 5" draw:points="0,0 0,5 1520,5 1520,0">
          <text:p/>
        </draw:polygon>
        <draw:polygon draw:style-name="gr4" draw:text-style-name="P5" draw:layer="layout" svg:width="1.138cm" svg:height="0.004cm" svg:x="13.415cm" svg:y="10.892cm" svg:viewBox="0 0 1139 5" draw:points="0,0 0,5 1139,5 1139,0">
          <text:p/>
        </draw:polygon>
        <draw:polygon draw:style-name="gr4" draw:text-style-name="P5" draw:layer="layout" svg:width="1.519cm" svg:height="0.004cm" svg:x="14.575cm" svg:y="10.892cm" svg:viewBox="0 0 1520 5" draw:points="0,0 0,5 1520,5 1520,0">
          <text:p/>
        </draw:polygon>
        <draw:polygon draw:style-name="gr4" draw:text-style-name="P5" draw:layer="layout" svg:width="1.139cm" svg:height="0.004cm" svg:x="16.115cm" svg:y="10.892cm" svg:viewBox="0 0 1140 5" draw:points="0,0 0,5 1140,5 1140,0">
          <text:p/>
        </draw:polygon>
        <draw:polygon draw:style-name="gr4" draw:text-style-name="P5" draw:layer="layout" svg:width="1.52cm" svg:height="0.004cm" svg:x="17.275cm" svg:y="10.892cm" svg:viewBox="0 0 1521 5" draw:points="0,0 0,5 1521,5 1521,0">
          <text:p/>
        </draw:polygon>
        <draw:polygon draw:style-name="gr4" draw:text-style-name="P5" draw:layer="layout" svg:width="1.139cm" svg:height="0.004cm" svg:x="18.816cm" svg:y="10.892cm" svg:viewBox="0 0 1140 5" draw:points="0,0 0,5 1140,5 1140,0">
          <text:p/>
        </draw:polygon>
        <draw:polygon draw:style-name="gr4" draw:text-style-name="P5" draw:layer="layout" svg:width="1.52cm" svg:height="0.004cm" svg:x="19.976cm" svg:y="10.892cm" svg:viewBox="0 0 1521 5" draw:points="0,0 0,5 1521,5 1521,0">
          <text:p/>
        </draw:polygon>
        <draw:polygon draw:style-name="gr4" draw:text-style-name="P5" draw:layer="layout" svg:width="1.139cm" svg:height="0.004cm" svg:x="21.517cm" svg:y="10.892cm" svg:viewBox="0 0 1140 5" draw:points="0,0 0,5 1140,5 1140,0">
          <text:p/>
        </draw:polygon>
        <draw:polygon draw:style-name="gr4" draw:text-style-name="P5" draw:layer="layout" svg:width="1.52cm" svg:height="0.004cm" svg:x="22.677cm" svg:y="10.892cm" svg:viewBox="0 0 1521 5" draw:points="0,0 0,5 1521,5 1521,0">
          <text:p/>
        </draw:polygon>
        <draw:polygon draw:style-name="gr4" draw:text-style-name="P5" draw:layer="layout" svg:width="1.139cm" svg:height="0.004cm" svg:x="24.218cm" svg:y="10.892cm" svg:viewBox="0 0 1140 5" draw:points="0,0 0,5 1140,5 1140,0">
          <text:p/>
        </draw:polygon>
        <draw:polygon draw:style-name="gr4" draw:text-style-name="P5" draw:layer="layout" svg:width="1.52cm" svg:height="0.004cm" svg:x="25.378cm" svg:y="10.892cm" svg:viewBox="0 0 1521 5" draw:points="0,0 0,5 1521,5 1521,0">
          <text:p/>
        </draw:polygon>
        <draw:polygon draw:style-name="gr4" draw:text-style-name="P5" draw:layer="layout" svg:width="6.261cm" svg:height="0.021cm" svg:x="1.316cm" svg:y="11.129cm" svg:viewBox="0 0 6262 22" draw:points="0,0 0,22 6262,22 6262,0">
          <text:p/>
        </draw:polygon>
        <draw:polygon draw:style-name="gr4" draw:text-style-name="P5" draw:layer="layout" svg:width="1.956cm" svg:height="0.006cm" svg:x="7.577cm" svg:y="11.137cm" svg:viewBox="0 0 1957 7" draw:points="0,0 0,7 1957,7 1957,0">
          <text:p/>
        </draw:polygon>
        <draw:polygon draw:style-name="gr4" draw:text-style-name="P5" draw:layer="layout" svg:width="1.139cm" svg:height="0.006cm" svg:x="9.554cm" svg:y="11.137cm" svg:viewBox="0 0 1140 7" draw:points="0,0 0,7 1140,7 1140,0">
          <text:p/>
        </draw:polygon>
        <draw:polygon draw:style-name="gr4" draw:text-style-name="P5" draw:layer="layout" svg:width="1.138cm" svg:height="0.006cm" svg:x="10.714cm" svg:y="11.137cm" svg:viewBox="0 0 1139 7" draw:points="0,0 0,7 1139,7 1139,0">
          <text:p/>
        </draw:polygon>
        <draw:polygon draw:style-name="gr4" draw:text-style-name="P5" draw:layer="layout" svg:width="1.519cm" svg:height="0.006cm" svg:x="11.874cm" svg:y="11.137cm" svg:viewBox="0 0 1520 7" draw:points="0,0 0,7 1520,7 1520,0">
          <text:p/>
        </draw:polygon>
        <draw:polygon draw:style-name="gr4" draw:text-style-name="P5" draw:layer="layout" svg:width="1.138cm" svg:height="0.006cm" svg:x="13.415cm" svg:y="11.137cm" svg:viewBox="0 0 1139 7" draw:points="0,0 0,7 1139,7 1139,0">
          <text:p/>
        </draw:polygon>
        <draw:polygon draw:style-name="gr4" draw:text-style-name="P5" draw:layer="layout" svg:width="1.519cm" svg:height="0.006cm" svg:x="14.575cm" svg:y="11.137cm" svg:viewBox="0 0 1520 7" draw:points="0,0 0,7 1520,7 1520,0">
          <text:p/>
        </draw:polygon>
        <draw:polygon draw:style-name="gr4" draw:text-style-name="P5" draw:layer="layout" svg:width="1.139cm" svg:height="0.006cm" svg:x="16.115cm" svg:y="11.137cm" svg:viewBox="0 0 1140 7" draw:points="0,0 0,7 1140,7 1140,0">
          <text:p/>
        </draw:polygon>
        <draw:polygon draw:style-name="gr4" draw:text-style-name="P5" draw:layer="layout" svg:width="1.52cm" svg:height="0.006cm" svg:x="17.275cm" svg:y="11.137cm" svg:viewBox="0 0 1521 7" draw:points="0,0 0,7 1521,7 1521,0">
          <text:p/>
        </draw:polygon>
        <draw:polygon draw:style-name="gr4" draw:text-style-name="P5" draw:layer="layout" svg:width="1.139cm" svg:height="0.006cm" svg:x="18.816cm" svg:y="11.137cm" svg:viewBox="0 0 1140 7" draw:points="0,0 0,7 1140,7 1140,0">
          <text:p/>
        </draw:polygon>
        <draw:polygon draw:style-name="gr4" draw:text-style-name="P5" draw:layer="layout" svg:width="1.52cm" svg:height="0.006cm" svg:x="19.976cm" svg:y="11.137cm" svg:viewBox="0 0 1521 7" draw:points="0,0 0,7 1521,7 1521,0">
          <text:p/>
        </draw:polygon>
        <draw:polygon draw:style-name="gr4" draw:text-style-name="P5" draw:layer="layout" svg:width="1.139cm" svg:height="0.006cm" svg:x="21.517cm" svg:y="11.137cm" svg:viewBox="0 0 1140 7" draw:points="0,0 0,7 1140,7 1140,0">
          <text:p/>
        </draw:polygon>
        <draw:polygon draw:style-name="gr4" draw:text-style-name="P5" draw:layer="layout" svg:width="1.52cm" svg:height="0.006cm" svg:x="22.677cm" svg:y="11.137cm" svg:viewBox="0 0 1521 7" draw:points="0,0 0,7 1521,7 1521,0">
          <text:p/>
        </draw:polygon>
        <draw:polygon draw:style-name="gr4" draw:text-style-name="P5" draw:layer="layout" svg:width="1.139cm" svg:height="0.006cm" svg:x="24.218cm" svg:y="11.137cm" svg:viewBox="0 0 1140 7" draw:points="0,0 0,7 1140,7 1140,0">
          <text:p/>
        </draw:polygon>
        <draw:polygon draw:style-name="gr4" draw:text-style-name="P5" draw:layer="layout" svg:width="1.52cm" svg:height="0.006cm" svg:x="25.378cm" svg:y="11.137cm" svg:viewBox="0 0 1521 7" draw:points="0,0 0,7 1521,7 1521,0">
          <text:p/>
        </draw:polygon>
        <draw:polygon draw:style-name="gr4" draw:text-style-name="P5" draw:layer="layout" svg:width="6.261cm" svg:height="0.022cm" svg:x="1.316cm" svg:y="11.374cm" svg:viewBox="0 0 6262 23" draw:points="0,0 0,23 6262,23 6262,0">
          <text:p/>
        </draw:polygon>
        <draw:polygon draw:style-name="gr4" draw:text-style-name="P5" draw:layer="layout" svg:width="1.956cm" svg:height="0.004cm" svg:x="7.577cm" svg:y="11.383cm" svg:viewBox="0 0 1957 5" draw:points="0,0 0,5 1957,5 1957,0">
          <text:p/>
        </draw:polygon>
        <draw:polygon draw:style-name="gr4" draw:text-style-name="P5" draw:layer="layout" svg:width="1.139cm" svg:height="0.004cm" svg:x="9.554cm" svg:y="11.383cm" svg:viewBox="0 0 1140 5" draw:points="0,0 0,5 1140,5 1140,0">
          <text:p/>
        </draw:polygon>
        <draw:polygon draw:style-name="gr4" draw:text-style-name="P5" draw:layer="layout" svg:width="1.138cm" svg:height="0.004cm" svg:x="10.714cm" svg:y="11.383cm" svg:viewBox="0 0 1139 5" draw:points="0,0 0,5 1139,5 1139,0">
          <text:p/>
        </draw:polygon>
        <draw:polygon draw:style-name="gr4" draw:text-style-name="P5" draw:layer="layout" svg:width="1.519cm" svg:height="0.004cm" svg:x="11.874cm" svg:y="11.383cm" svg:viewBox="0 0 1520 5" draw:points="0,0 0,5 1520,5 1520,0">
          <text:p/>
        </draw:polygon>
        <draw:polygon draw:style-name="gr4" draw:text-style-name="P5" draw:layer="layout" svg:width="1.138cm" svg:height="0.004cm" svg:x="13.415cm" svg:y="11.383cm" svg:viewBox="0 0 1139 5" draw:points="0,0 0,5 1139,5 1139,0">
          <text:p/>
        </draw:polygon>
        <draw:polygon draw:style-name="gr4" draw:text-style-name="P5" draw:layer="layout" svg:width="1.519cm" svg:height="0.004cm" svg:x="14.575cm" svg:y="11.383cm" svg:viewBox="0 0 1520 5" draw:points="0,0 0,5 1520,5 1520,0">
          <text:p/>
        </draw:polygon>
        <draw:polygon draw:style-name="gr4" draw:text-style-name="P5" draw:layer="layout" svg:width="1.139cm" svg:height="0.004cm" svg:x="16.115cm" svg:y="11.383cm" svg:viewBox="0 0 1140 5" draw:points="0,0 0,5 1140,5 1140,0">
          <text:p/>
        </draw:polygon>
        <draw:polygon draw:style-name="gr4" draw:text-style-name="P5" draw:layer="layout" svg:width="1.52cm" svg:height="0.004cm" svg:x="17.275cm" svg:y="11.383cm" svg:viewBox="0 0 1521 5" draw:points="0,0 0,5 1521,5 1521,0">
          <text:p/>
        </draw:polygon>
        <draw:polygon draw:style-name="gr4" draw:text-style-name="P5" draw:layer="layout" svg:width="1.139cm" svg:height="0.004cm" svg:x="18.816cm" svg:y="11.383cm" svg:viewBox="0 0 1140 5" draw:points="0,0 0,5 1140,5 1140,0">
          <text:p/>
        </draw:polygon>
        <draw:polygon draw:style-name="gr4" draw:text-style-name="P5" draw:layer="layout" svg:width="1.52cm" svg:height="0.004cm" svg:x="19.976cm" svg:y="11.383cm" svg:viewBox="0 0 1521 5" draw:points="0,0 0,5 1521,5 1521,0">
          <text:p/>
        </draw:polygon>
        <draw:polygon draw:style-name="gr4" draw:text-style-name="P5" draw:layer="layout" svg:width="1.139cm" svg:height="0.004cm" svg:x="21.517cm" svg:y="11.383cm" svg:viewBox="0 0 1140 5" draw:points="0,0 0,5 1140,5 1140,0">
          <text:p/>
        </draw:polygon>
        <draw:polygon draw:style-name="gr4" draw:text-style-name="P5" draw:layer="layout" svg:width="1.52cm" svg:height="0.004cm" svg:x="22.677cm" svg:y="11.383cm" svg:viewBox="0 0 1521 5" draw:points="0,0 0,5 1521,5 1521,0">
          <text:p/>
        </draw:polygon>
        <draw:polygon draw:style-name="gr4" draw:text-style-name="P5" draw:layer="layout" svg:width="1.139cm" svg:height="0.004cm" svg:x="24.218cm" svg:y="11.383cm" svg:viewBox="0 0 1140 5" draw:points="0,0 0,5 1140,5 1140,0">
          <text:p/>
        </draw:polygon>
        <draw:polygon draw:style-name="gr4" draw:text-style-name="P5" draw:layer="layout" svg:width="1.52cm" svg:height="0.004cm" svg:x="25.378cm" svg:y="11.383cm" svg:viewBox="0 0 1521 5" draw:points="0,0 0,5 1521,5 1521,0">
          <text:p/>
        </draw:polygon>
        <draw:polygon draw:style-name="gr4" draw:text-style-name="P5" draw:layer="layout" svg:width="6.261cm" svg:height="0.021cm" svg:x="1.316cm" svg:y="11.62cm" svg:viewBox="0 0 6262 22" draw:points="0,0 0,22 6262,22 6262,0">
          <text:p/>
        </draw:polygon>
        <draw:polygon draw:style-name="gr4" draw:text-style-name="P5" draw:layer="layout" svg:width="1.956cm" svg:height="0.005cm" svg:x="7.577cm" svg:y="11.628cm" svg:viewBox="0 0 1957 6" draw:points="0,0 0,6 1957,6 1957,0">
          <text:p/>
        </draw:polygon>
        <draw:polygon draw:style-name="gr4" draw:text-style-name="P5" draw:layer="layout" svg:width="1.139cm" svg:height="0.005cm" svg:x="9.554cm" svg:y="11.628cm" svg:viewBox="0 0 1140 6" draw:points="0,0 0,6 1140,6 1140,0">
          <text:p/>
        </draw:polygon>
        <draw:polygon draw:style-name="gr4" draw:text-style-name="P5" draw:layer="layout" svg:width="1.138cm" svg:height="0.005cm" svg:x="10.714cm" svg:y="11.628cm" svg:viewBox="0 0 1139 6" draw:points="0,0 0,6 1139,6 1139,0">
          <text:p/>
        </draw:polygon>
        <draw:polygon draw:style-name="gr4" draw:text-style-name="P5" draw:layer="layout" svg:width="1.519cm" svg:height="0.005cm" svg:x="11.874cm" svg:y="11.628cm" svg:viewBox="0 0 1520 6" draw:points="0,0 0,6 1520,6 1520,0">
          <text:p/>
        </draw:polygon>
        <draw:polygon draw:style-name="gr4" draw:text-style-name="P5" draw:layer="layout" svg:width="1.138cm" svg:height="0.005cm" svg:x="13.415cm" svg:y="11.628cm" svg:viewBox="0 0 1139 6" draw:points="0,0 0,6 1139,6 1139,0">
          <text:p/>
        </draw:polygon>
        <draw:polygon draw:style-name="gr4" draw:text-style-name="P5" draw:layer="layout" svg:width="1.519cm" svg:height="0.005cm" svg:x="14.575cm" svg:y="11.628cm" svg:viewBox="0 0 1520 6" draw:points="0,0 0,6 1520,6 1520,0">
          <text:p/>
        </draw:polygon>
        <draw:polygon draw:style-name="gr4" draw:text-style-name="P5" draw:layer="layout" svg:width="1.139cm" svg:height="0.005cm" svg:x="16.115cm" svg:y="11.628cm" svg:viewBox="0 0 1140 6" draw:points="0,0 0,6 1140,6 1140,0">
          <text:p/>
        </draw:polygon>
        <draw:polygon draw:style-name="gr4" draw:text-style-name="P5" draw:layer="layout" svg:width="1.52cm" svg:height="0.005cm" svg:x="17.275cm" svg:y="11.628cm" svg:viewBox="0 0 1521 6" draw:points="0,0 0,6 1521,6 1521,0">
          <text:p/>
        </draw:polygon>
        <draw:polygon draw:style-name="gr4" draw:text-style-name="P5" draw:layer="layout" svg:width="1.139cm" svg:height="0.005cm" svg:x="18.816cm" svg:y="11.628cm" svg:viewBox="0 0 1140 6" draw:points="0,0 0,6 1140,6 1140,0">
          <text:p/>
        </draw:polygon>
        <draw:polygon draw:style-name="gr4" draw:text-style-name="P5" draw:layer="layout" svg:width="1.52cm" svg:height="0.005cm" svg:x="19.976cm" svg:y="11.628cm" svg:viewBox="0 0 1521 6" draw:points="0,0 0,6 1521,6 1521,0">
          <text:p/>
        </draw:polygon>
        <draw:polygon draw:style-name="gr4" draw:text-style-name="P5" draw:layer="layout" svg:width="1.139cm" svg:height="0.005cm" svg:x="21.517cm" svg:y="11.628cm" svg:viewBox="0 0 1140 6" draw:points="0,0 0,6 1140,6 1140,0">
          <text:p/>
        </draw:polygon>
        <draw:polygon draw:style-name="gr4" draw:text-style-name="P5" draw:layer="layout" svg:width="1.52cm" svg:height="0.005cm" svg:x="22.677cm" svg:y="11.628cm" svg:viewBox="0 0 1521 6" draw:points="0,0 0,6 1521,6 1521,0">
          <text:p/>
        </draw:polygon>
        <draw:polygon draw:style-name="gr4" draw:text-style-name="P5" draw:layer="layout" svg:width="1.139cm" svg:height="0.005cm" svg:x="24.218cm" svg:y="11.628cm" svg:viewBox="0 0 1140 6" draw:points="0,0 0,6 1140,6 1140,0">
          <text:p/>
        </draw:polygon>
        <draw:polygon draw:style-name="gr4" draw:text-style-name="P5" draw:layer="layout" svg:width="1.52cm" svg:height="0.005cm" svg:x="25.378cm" svg:y="11.628cm" svg:viewBox="0 0 1521 6" draw:points="0,0 0,6 1521,6 1521,0">
          <text:p/>
        </draw:polygon>
        <draw:polygon draw:style-name="gr4" draw:text-style-name="P5" draw:layer="layout" svg:width="6.261cm" svg:height="0.021cm" svg:x="1.316cm" svg:y="11.866cm" svg:viewBox="0 0 6262 22" draw:points="0,0 0,22 6262,22 6262,0">
          <text:p/>
        </draw:polygon>
        <draw:polygon draw:style-name="gr4" draw:text-style-name="P5" draw:layer="layout" svg:width="1.956cm" svg:height="0.004cm" svg:x="7.577cm" svg:y="11.874cm" svg:viewBox="0 0 1957 5" draw:points="0,0 0,5 1957,5 1957,0">
          <text:p/>
        </draw:polygon>
        <draw:polygon draw:style-name="gr4" draw:text-style-name="P5" draw:layer="layout" svg:width="1.139cm" svg:height="0.004cm" svg:x="9.554cm" svg:y="11.874cm" svg:viewBox="0 0 1140 5" draw:points="0,0 0,5 1140,5 1140,0">
          <text:p/>
        </draw:polygon>
        <draw:polygon draw:style-name="gr4" draw:text-style-name="P5" draw:layer="layout" svg:width="1.138cm" svg:height="0.004cm" svg:x="10.714cm" svg:y="11.874cm" svg:viewBox="0 0 1139 5" draw:points="0,0 0,5 1139,5 1139,0">
          <text:p/>
        </draw:polygon>
        <draw:polygon draw:style-name="gr4" draw:text-style-name="P5" draw:layer="layout" svg:width="1.519cm" svg:height="0.004cm" svg:x="11.874cm" svg:y="11.874cm" svg:viewBox="0 0 1520 5" draw:points="0,0 0,5 1520,5 1520,0">
          <text:p/>
        </draw:polygon>
        <draw:polygon draw:style-name="gr4" draw:text-style-name="P5" draw:layer="layout" svg:width="1.138cm" svg:height="0.004cm" svg:x="13.415cm" svg:y="11.874cm" svg:viewBox="0 0 1139 5" draw:points="0,0 0,5 1139,5 1139,0">
          <text:p/>
        </draw:polygon>
        <draw:polygon draw:style-name="gr4" draw:text-style-name="P5" draw:layer="layout" svg:width="1.519cm" svg:height="0.004cm" svg:x="14.575cm" svg:y="11.874cm" svg:viewBox="0 0 1520 5" draw:points="0,0 0,5 1520,5 1520,0">
          <text:p/>
        </draw:polygon>
        <draw:polygon draw:style-name="gr4" draw:text-style-name="P5" draw:layer="layout" svg:width="1.139cm" svg:height="0.004cm" svg:x="16.115cm" svg:y="11.874cm" svg:viewBox="0 0 1140 5" draw:points="0,0 0,5 1140,5 1140,0">
          <text:p/>
        </draw:polygon>
        <draw:polygon draw:style-name="gr4" draw:text-style-name="P5" draw:layer="layout" svg:width="1.52cm" svg:height="0.004cm" svg:x="17.275cm" svg:y="11.874cm" svg:viewBox="0 0 1521 5" draw:points="0,0 0,5 1521,5 1521,0">
          <text:p/>
        </draw:polygon>
        <draw:polygon draw:style-name="gr4" draw:text-style-name="P5" draw:layer="layout" svg:width="1.139cm" svg:height="0.004cm" svg:x="18.816cm" svg:y="11.874cm" svg:viewBox="0 0 1140 5" draw:points="0,0 0,5 1140,5 1140,0">
          <text:p/>
        </draw:polygon>
        <draw:polygon draw:style-name="gr4" draw:text-style-name="P5" draw:layer="layout" svg:width="1.52cm" svg:height="0.004cm" svg:x="19.976cm" svg:y="11.874cm" svg:viewBox="0 0 1521 5" draw:points="0,0 0,5 1521,5 1521,0">
          <text:p/>
        </draw:polygon>
        <draw:polygon draw:style-name="gr4" draw:text-style-name="P5" draw:layer="layout" svg:width="1.139cm" svg:height="0.004cm" svg:x="21.517cm" svg:y="11.874cm" svg:viewBox="0 0 1140 5" draw:points="0,0 0,5 1140,5 1140,0">
          <text:p/>
        </draw:polygon>
        <draw:polygon draw:style-name="gr4" draw:text-style-name="P5" draw:layer="layout" svg:width="1.52cm" svg:height="0.004cm" svg:x="22.677cm" svg:y="11.874cm" svg:viewBox="0 0 1521 5" draw:points="0,0 0,5 1521,5 1521,0">
          <text:p/>
        </draw:polygon>
        <draw:polygon draw:style-name="gr4" draw:text-style-name="P5" draw:layer="layout" svg:width="1.139cm" svg:height="0.004cm" svg:x="24.218cm" svg:y="11.874cm" svg:viewBox="0 0 1140 5" draw:points="0,0 0,5 1140,5 1140,0">
          <text:p/>
        </draw:polygon>
        <draw:polygon draw:style-name="gr4" draw:text-style-name="P5" draw:layer="layout" svg:width="1.52cm" svg:height="0.004cm" svg:x="25.378cm" svg:y="11.874cm" svg:viewBox="0 0 1521 5" draw:points="0,0 0,5 1521,5 1521,0">
          <text:p/>
        </draw:polygon>
        <draw:polygon draw:style-name="gr4" draw:text-style-name="P5" draw:layer="layout" svg:width="6.261cm" svg:height="0.021cm" svg:x="1.316cm" svg:y="12.111cm" svg:viewBox="0 0 6262 22" draw:points="0,0 0,22 6262,22 6262,0">
          <text:p/>
        </draw:polygon>
        <draw:polygon draw:style-name="gr4" draw:text-style-name="P5" draw:layer="layout" svg:width="1.956cm" svg:height="0.004cm" svg:x="7.577cm" svg:y="12.12cm" svg:viewBox="0 0 1957 5" draw:points="0,0 0,5 1957,5 1957,0">
          <text:p/>
        </draw:polygon>
        <draw:polygon draw:style-name="gr4" draw:text-style-name="P5" draw:layer="layout" svg:width="1.139cm" svg:height="0.004cm" svg:x="9.554cm" svg:y="12.12cm" svg:viewBox="0 0 1140 5" draw:points="0,0 0,5 1140,5 1140,0">
          <text:p/>
        </draw:polygon>
        <draw:polygon draw:style-name="gr4" draw:text-style-name="P5" draw:layer="layout" svg:width="1.138cm" svg:height="0.004cm" svg:x="10.714cm" svg:y="12.12cm" svg:viewBox="0 0 1139 5" draw:points="0,0 0,5 1139,5 1139,0">
          <text:p/>
        </draw:polygon>
        <draw:polygon draw:style-name="gr4" draw:text-style-name="P5" draw:layer="layout" svg:width="1.519cm" svg:height="0.004cm" svg:x="11.874cm" svg:y="12.12cm" svg:viewBox="0 0 1520 5" draw:points="0,0 0,5 1520,5 1520,0">
          <text:p/>
        </draw:polygon>
        <draw:polygon draw:style-name="gr4" draw:text-style-name="P5" draw:layer="layout" svg:width="1.138cm" svg:height="0.004cm" svg:x="13.415cm" svg:y="12.12cm" svg:viewBox="0 0 1139 5" draw:points="0,0 0,5 1139,5 1139,0">
          <text:p/>
        </draw:polygon>
        <draw:polygon draw:style-name="gr4" draw:text-style-name="P5" draw:layer="layout" svg:width="1.519cm" svg:height="0.004cm" svg:x="14.575cm" svg:y="12.12cm" svg:viewBox="0 0 1520 5" draw:points="0,0 0,5 1520,5 1520,0">
          <text:p/>
        </draw:polygon>
        <draw:polygon draw:style-name="gr4" draw:text-style-name="P5" draw:layer="layout" svg:width="1.139cm" svg:height="0.004cm" svg:x="16.115cm" svg:y="12.12cm" svg:viewBox="0 0 1140 5" draw:points="0,0 0,5 1140,5 1140,0">
          <text:p/>
        </draw:polygon>
        <draw:polygon draw:style-name="gr4" draw:text-style-name="P5" draw:layer="layout" svg:width="1.52cm" svg:height="0.004cm" svg:x="17.275cm" svg:y="12.12cm" svg:viewBox="0 0 1521 5" draw:points="0,0 0,5 1521,5 1521,0">
          <text:p/>
        </draw:polygon>
        <draw:polygon draw:style-name="gr4" draw:text-style-name="P5" draw:layer="layout" svg:width="1.139cm" svg:height="0.004cm" svg:x="18.816cm" svg:y="12.12cm" svg:viewBox="0 0 1140 5" draw:points="0,0 0,5 1140,5 1140,0">
          <text:p/>
        </draw:polygon>
        <draw:polygon draw:style-name="gr4" draw:text-style-name="P5" draw:layer="layout" svg:width="1.52cm" svg:height="0.004cm" svg:x="19.976cm" svg:y="12.12cm" svg:viewBox="0 0 1521 5" draw:points="0,0 0,5 1521,5 1521,0">
          <text:p/>
        </draw:polygon>
        <draw:polygon draw:style-name="gr4" draw:text-style-name="P5" draw:layer="layout" svg:width="1.139cm" svg:height="0.004cm" svg:x="21.517cm" svg:y="12.12cm" svg:viewBox="0 0 1140 5" draw:points="0,0 0,5 1140,5 1140,0">
          <text:p/>
        </draw:polygon>
        <draw:polygon draw:style-name="gr4" draw:text-style-name="P5" draw:layer="layout" svg:width="1.52cm" svg:height="0.004cm" svg:x="22.677cm" svg:y="12.12cm" svg:viewBox="0 0 1521 5" draw:points="0,0 0,5 1521,5 1521,0">
          <text:p/>
        </draw:polygon>
        <draw:polygon draw:style-name="gr4" draw:text-style-name="P5" draw:layer="layout" svg:width="1.139cm" svg:height="0.004cm" svg:x="24.218cm" svg:y="12.12cm" svg:viewBox="0 0 1140 5" draw:points="0,0 0,5 1140,5 1140,0">
          <text:p/>
        </draw:polygon>
        <draw:polygon draw:style-name="gr4" draw:text-style-name="P5" draw:layer="layout" svg:width="1.52cm" svg:height="0.004cm" svg:x="25.378cm" svg:y="12.12cm" svg:viewBox="0 0 1521 5" draw:points="0,0 0,5 1521,5 1521,0">
          <text:p/>
        </draw:polygon>
        <draw:polygon draw:style-name="gr4" draw:text-style-name="P5" draw:layer="layout" svg:width="6.261cm" svg:height="0.021cm" svg:x="1.316cm" svg:y="12.505cm" svg:viewBox="0 0 6262 22" draw:points="0,0 0,22 6262,22 6262,0">
          <text:p/>
        </draw:polygon>
        <draw:polygon draw:style-name="gr4" draw:text-style-name="P5" draw:layer="layout" svg:width="1.956cm" svg:height="0.004cm" svg:x="7.577cm" svg:y="12.513cm" svg:viewBox="0 0 1957 5" draw:points="0,0 0,5 1957,5 1957,0">
          <text:p/>
        </draw:polygon>
        <draw:polygon draw:style-name="gr4" draw:text-style-name="P5" draw:layer="layout" svg:width="1.139cm" svg:height="0.004cm" svg:x="9.554cm" svg:y="12.513cm" svg:viewBox="0 0 1140 5" draw:points="0,0 0,5 1140,5 1140,0">
          <text:p/>
        </draw:polygon>
        <draw:polygon draw:style-name="gr4" draw:text-style-name="P5" draw:layer="layout" svg:width="1.138cm" svg:height="0.004cm" svg:x="10.714cm" svg:y="12.513cm" svg:viewBox="0 0 1139 5" draw:points="0,0 0,5 1139,5 1139,0">
          <text:p/>
        </draw:polygon>
        <draw:polygon draw:style-name="gr4" draw:text-style-name="P5" draw:layer="layout" svg:width="1.519cm" svg:height="0.004cm" svg:x="11.874cm" svg:y="12.513cm" svg:viewBox="0 0 1520 5" draw:points="0,0 0,5 1520,5 1520,0">
          <text:p/>
        </draw:polygon>
        <draw:polygon draw:style-name="gr4" draw:text-style-name="P5" draw:layer="layout" svg:width="1.138cm" svg:height="0.004cm" svg:x="13.415cm" svg:y="12.513cm" svg:viewBox="0 0 1139 5" draw:points="0,0 0,5 1139,5 1139,0">
          <text:p/>
        </draw:polygon>
        <draw:polygon draw:style-name="gr4" draw:text-style-name="P5" draw:layer="layout" svg:width="1.519cm" svg:height="0.004cm" svg:x="14.575cm" svg:y="12.513cm" svg:viewBox="0 0 1520 5" draw:points="0,0 0,5 1520,5 1520,0">
          <text:p/>
        </draw:polygon>
        <draw:polygon draw:style-name="gr4" draw:text-style-name="P5" draw:layer="layout" svg:width="1.139cm" svg:height="0.004cm" svg:x="16.115cm" svg:y="12.513cm" svg:viewBox="0 0 1140 5" draw:points="0,0 0,5 1140,5 1140,0">
          <text:p/>
        </draw:polygon>
        <draw:polygon draw:style-name="gr4" draw:text-style-name="P5" draw:layer="layout" svg:width="1.52cm" svg:height="0.004cm" svg:x="17.275cm" svg:y="12.513cm" svg:viewBox="0 0 1521 5" draw:points="0,0 0,5 1521,5 1521,0">
          <text:p/>
        </draw:polygon>
        <draw:polygon draw:style-name="gr4" draw:text-style-name="P5" draw:layer="layout" svg:width="1.139cm" svg:height="0.004cm" svg:x="18.816cm" svg:y="12.513cm" svg:viewBox="0 0 1140 5" draw:points="0,0 0,5 1140,5 1140,0">
          <text:p/>
        </draw:polygon>
        <draw:polygon draw:style-name="gr4" draw:text-style-name="P5" draw:layer="layout" svg:width="1.52cm" svg:height="0.004cm" svg:x="19.976cm" svg:y="12.513cm" svg:viewBox="0 0 1521 5" draw:points="0,0 0,5 1521,5 1521,0">
          <text:p/>
        </draw:polygon>
        <draw:polygon draw:style-name="gr4" draw:text-style-name="P5" draw:layer="layout" svg:width="1.139cm" svg:height="0.004cm" svg:x="21.517cm" svg:y="12.513cm" svg:viewBox="0 0 1140 5" draw:points="0,0 0,5 1140,5 1140,0">
          <text:p/>
        </draw:polygon>
        <draw:polygon draw:style-name="gr4" draw:text-style-name="P5" draw:layer="layout" svg:width="1.52cm" svg:height="0.004cm" svg:x="22.677cm" svg:y="12.513cm" svg:viewBox="0 0 1521 5" draw:points="0,0 0,5 1521,5 1521,0">
          <text:p/>
        </draw:polygon>
        <draw:polygon draw:style-name="gr4" draw:text-style-name="P5" draw:layer="layout" svg:width="1.139cm" svg:height="0.004cm" svg:x="24.218cm" svg:y="12.513cm" svg:viewBox="0 0 1140 5" draw:points="0,0 0,5 1140,5 1140,0">
          <text:p/>
        </draw:polygon>
        <draw:polygon draw:style-name="gr4" draw:text-style-name="P5" draw:layer="layout" svg:width="1.52cm" svg:height="0.004cm" svg:x="25.378cm" svg:y="12.513cm" svg:viewBox="0 0 1521 5" draw:points="0,0 0,5 1521,5 1521,0">
          <text:p/>
        </draw:polygon>
        <draw:polygon draw:style-name="gr4" draw:text-style-name="P5" draw:layer="layout" svg:width="6.261cm" svg:height="0.021cm" svg:x="1.316cm" svg:y="12.75cm" svg:viewBox="0 0 6262 22" draw:points="0,0 0,22 6262,22 6262,0">
          <text:p/>
        </draw:polygon>
        <draw:polygon draw:style-name="gr4" draw:text-style-name="P5" draw:layer="layout" svg:width="1.956cm" svg:height="0.004cm" svg:x="7.577cm" svg:y="12.759cm" svg:viewBox="0 0 1957 5" draw:points="0,0 0,5 1957,5 1957,0">
          <text:p/>
        </draw:polygon>
        <draw:polygon draw:style-name="gr4" draw:text-style-name="P5" draw:layer="layout" svg:width="1.139cm" svg:height="0.004cm" svg:x="9.554cm" svg:y="12.759cm" svg:viewBox="0 0 1140 5" draw:points="0,0 0,5 1140,5 1140,0">
          <text:p/>
        </draw:polygon>
        <draw:polygon draw:style-name="gr4" draw:text-style-name="P5" draw:layer="layout" svg:width="1.138cm" svg:height="0.004cm" svg:x="10.714cm" svg:y="12.759cm" svg:viewBox="0 0 1139 5" draw:points="0,0 0,5 1139,5 1139,0">
          <text:p/>
        </draw:polygon>
        <draw:polygon draw:style-name="gr4" draw:text-style-name="P5" draw:layer="layout" svg:width="1.519cm" svg:height="0.004cm" svg:x="11.874cm" svg:y="12.759cm" svg:viewBox="0 0 1520 5" draw:points="0,0 0,5 1520,5 1520,0">
          <text:p/>
        </draw:polygon>
        <draw:polygon draw:style-name="gr4" draw:text-style-name="P5" draw:layer="layout" svg:width="1.138cm" svg:height="0.004cm" svg:x="13.415cm" svg:y="12.759cm" svg:viewBox="0 0 1139 5" draw:points="0,0 0,5 1139,5 1139,0">
          <text:p/>
        </draw:polygon>
        <draw:polygon draw:style-name="gr4" draw:text-style-name="P5" draw:layer="layout" svg:width="1.519cm" svg:height="0.004cm" svg:x="14.575cm" svg:y="12.759cm" svg:viewBox="0 0 1520 5" draw:points="0,0 0,5 1520,5 1520,0">
          <text:p/>
        </draw:polygon>
        <draw:polygon draw:style-name="gr4" draw:text-style-name="P5" draw:layer="layout" svg:width="1.139cm" svg:height="0.004cm" svg:x="16.115cm" svg:y="12.759cm" svg:viewBox="0 0 1140 5" draw:points="0,0 0,5 1140,5 1140,0">
          <text:p/>
        </draw:polygon>
        <draw:polygon draw:style-name="gr4" draw:text-style-name="P5" draw:layer="layout" svg:width="1.52cm" svg:height="0.004cm" svg:x="17.275cm" svg:y="12.759cm" svg:viewBox="0 0 1521 5" draw:points="0,0 0,5 1521,5 1521,0">
          <text:p/>
        </draw:polygon>
        <draw:polygon draw:style-name="gr4" draw:text-style-name="P5" draw:layer="layout" svg:width="1.139cm" svg:height="0.004cm" svg:x="18.816cm" svg:y="12.759cm" svg:viewBox="0 0 1140 5" draw:points="0,0 0,5 1140,5 1140,0">
          <text:p/>
        </draw:polygon>
        <draw:polygon draw:style-name="gr4" draw:text-style-name="P5" draw:layer="layout" svg:width="1.52cm" svg:height="0.004cm" svg:x="19.976cm" svg:y="12.759cm" svg:viewBox="0 0 1521 5" draw:points="0,0 0,5 1521,5 1521,0">
          <text:p/>
        </draw:polygon>
        <draw:polygon draw:style-name="gr4" draw:text-style-name="P5" draw:layer="layout" svg:width="1.139cm" svg:height="0.004cm" svg:x="21.517cm" svg:y="12.759cm" svg:viewBox="0 0 1140 5" draw:points="0,0 0,5 1140,5 1140,0">
          <text:p/>
        </draw:polygon>
        <draw:polygon draw:style-name="gr4" draw:text-style-name="P5" draw:layer="layout" svg:width="1.52cm" svg:height="0.004cm" svg:x="22.677cm" svg:y="12.759cm" svg:viewBox="0 0 1521 5" draw:points="0,0 0,5 1521,5 1521,0">
          <text:p/>
        </draw:polygon>
        <draw:polygon draw:style-name="gr4" draw:text-style-name="P5" draw:layer="layout" svg:width="1.139cm" svg:height="0.004cm" svg:x="24.218cm" svg:y="12.759cm" svg:viewBox="0 0 1140 5" draw:points="0,0 0,5 1140,5 1140,0">
          <text:p/>
        </draw:polygon>
        <draw:polygon draw:style-name="gr4" draw:text-style-name="P5" draw:layer="layout" svg:width="1.52cm" svg:height="0.004cm" svg:x="25.378cm" svg:y="12.759cm" svg:viewBox="0 0 1521 5" draw:points="0,0 0,5 1521,5 1521,0">
          <text:p/>
        </draw:polygon>
        <draw:polygon draw:style-name="gr4" draw:text-style-name="P5" draw:layer="layout" svg:width="6.261cm" svg:height="0.021cm" svg:x="1.316cm" svg:y="12.996cm" svg:viewBox="0 0 6262 22" draw:points="0,0 0,22 6262,22 6262,0">
          <text:p/>
        </draw:polygon>
        <draw:polygon draw:style-name="gr4" draw:text-style-name="P5" draw:layer="layout" svg:width="1.956cm" svg:height="0.005cm" svg:x="7.577cm" svg:y="13.004cm" svg:viewBox="0 0 1957 6" draw:points="0,0 0,6 1957,6 1957,0">
          <text:p/>
        </draw:polygon>
        <draw:polygon draw:style-name="gr4" draw:text-style-name="P5" draw:layer="layout" svg:width="1.139cm" svg:height="0.005cm" svg:x="9.554cm" svg:y="13.004cm" svg:viewBox="0 0 1140 6" draw:points="0,0 0,6 1140,6 1140,0">
          <text:p/>
        </draw:polygon>
        <draw:polygon draw:style-name="gr4" draw:text-style-name="P5" draw:layer="layout" svg:width="1.138cm" svg:height="0.005cm" svg:x="10.714cm" svg:y="13.004cm" svg:viewBox="0 0 1139 6" draw:points="0,0 0,6 1139,6 1139,0">
          <text:p/>
        </draw:polygon>
        <draw:polygon draw:style-name="gr4" draw:text-style-name="P5" draw:layer="layout" svg:width="1.519cm" svg:height="0.005cm" svg:x="11.874cm" svg:y="13.004cm" svg:viewBox="0 0 1520 6" draw:points="0,0 0,6 1520,6 1520,0">
          <text:p/>
        </draw:polygon>
        <draw:polygon draw:style-name="gr4" draw:text-style-name="P5" draw:layer="layout" svg:width="1.138cm" svg:height="0.005cm" svg:x="13.415cm" svg:y="13.004cm" svg:viewBox="0 0 1139 6" draw:points="0,0 0,6 1139,6 1139,0">
          <text:p/>
        </draw:polygon>
        <draw:polygon draw:style-name="gr4" draw:text-style-name="P5" draw:layer="layout" svg:width="1.519cm" svg:height="0.005cm" svg:x="14.575cm" svg:y="13.004cm" svg:viewBox="0 0 1520 6" draw:points="0,0 0,6 1520,6 1520,0">
          <text:p/>
        </draw:polygon>
        <draw:polygon draw:style-name="gr4" draw:text-style-name="P5" draw:layer="layout" svg:width="1.139cm" svg:height="0.005cm" svg:x="16.115cm" svg:y="13.004cm" svg:viewBox="0 0 1140 6" draw:points="0,0 0,6 1140,6 1140,0">
          <text:p/>
        </draw:polygon>
        <draw:polygon draw:style-name="gr4" draw:text-style-name="P5" draw:layer="layout" svg:width="1.52cm" svg:height="0.005cm" svg:x="17.275cm" svg:y="13.004cm" svg:viewBox="0 0 1521 6" draw:points="0,0 0,6 1521,6 1521,0">
          <text:p/>
        </draw:polygon>
        <draw:polygon draw:style-name="gr4" draw:text-style-name="P5" draw:layer="layout" svg:width="1.139cm" svg:height="0.005cm" svg:x="18.816cm" svg:y="13.004cm" svg:viewBox="0 0 1140 6" draw:points="0,0 0,6 1140,6 1140,0">
          <text:p/>
        </draw:polygon>
        <draw:polygon draw:style-name="gr4" draw:text-style-name="P5" draw:layer="layout" svg:width="1.52cm" svg:height="0.005cm" svg:x="19.976cm" svg:y="13.004cm" svg:viewBox="0 0 1521 6" draw:points="0,0 0,6 1521,6 1521,0">
          <text:p/>
        </draw:polygon>
        <draw:polygon draw:style-name="gr4" draw:text-style-name="P5" draw:layer="layout" svg:width="1.139cm" svg:height="0.005cm" svg:x="21.517cm" svg:y="13.004cm" svg:viewBox="0 0 1140 6" draw:points="0,0 0,6 1140,6 1140,0">
          <text:p/>
        </draw:polygon>
        <draw:polygon draw:style-name="gr4" draw:text-style-name="P5" draw:layer="layout" svg:width="1.52cm" svg:height="0.005cm" svg:x="22.677cm" svg:y="13.004cm" svg:viewBox="0 0 1521 6" draw:points="0,0 0,6 1521,6 1521,0">
          <text:p/>
        </draw:polygon>
        <draw:polygon draw:style-name="gr4" draw:text-style-name="P5" draw:layer="layout" svg:width="1.139cm" svg:height="0.005cm" svg:x="24.218cm" svg:y="13.004cm" svg:viewBox="0 0 1140 6" draw:points="0,0 0,6 1140,6 1140,0">
          <text:p/>
        </draw:polygon>
        <draw:polygon draw:style-name="gr4" draw:text-style-name="P5" draw:layer="layout" svg:width="1.52cm" svg:height="0.005cm" svg:x="25.378cm" svg:y="13.004cm" svg:viewBox="0 0 1521 6" draw:points="0,0 0,6 1521,6 1521,0">
          <text:p/>
        </draw:polygon>
        <draw:polygon draw:style-name="gr4" draw:text-style-name="P5" draw:layer="layout" svg:width="6.261cm" svg:height="0.022cm" svg:x="1.316cm" svg:y="13.241cm" svg:viewBox="0 0 6262 23" draw:points="0,0 0,23 6262,23 6262,0">
          <text:p/>
        </draw:polygon>
        <draw:polygon draw:style-name="gr4" draw:text-style-name="P5" draw:layer="layout" svg:width="1.956cm" svg:height="0.004cm" svg:x="7.577cm" svg:y="13.25cm" svg:viewBox="0 0 1957 5" draw:points="0,0 0,5 1957,5 1957,0">
          <text:p/>
        </draw:polygon>
        <draw:polygon draw:style-name="gr4" draw:text-style-name="P5" draw:layer="layout" svg:width="1.139cm" svg:height="0.004cm" svg:x="9.554cm" svg:y="13.25cm" svg:viewBox="0 0 1140 5" draw:points="0,0 0,5 1140,5 1140,0">
          <text:p/>
        </draw:polygon>
        <draw:polygon draw:style-name="gr4" draw:text-style-name="P5" draw:layer="layout" svg:width="1.138cm" svg:height="0.004cm" svg:x="10.714cm" svg:y="13.25cm" svg:viewBox="0 0 1139 5" draw:points="0,0 0,5 1139,5 1139,0">
          <text:p/>
        </draw:polygon>
        <draw:polygon draw:style-name="gr4" draw:text-style-name="P5" draw:layer="layout" svg:width="1.519cm" svg:height="0.004cm" svg:x="11.874cm" svg:y="13.25cm" svg:viewBox="0 0 1520 5" draw:points="0,0 0,5 1520,5 1520,0">
          <text:p/>
        </draw:polygon>
        <draw:polygon draw:style-name="gr4" draw:text-style-name="P5" draw:layer="layout" svg:width="1.138cm" svg:height="0.004cm" svg:x="13.415cm" svg:y="13.25cm" svg:viewBox="0 0 1139 5" draw:points="0,0 0,5 1139,5 1139,0">
          <text:p/>
        </draw:polygon>
        <draw:polygon draw:style-name="gr4" draw:text-style-name="P5" draw:layer="layout" svg:width="1.519cm" svg:height="0.004cm" svg:x="14.575cm" svg:y="13.25cm" svg:viewBox="0 0 1520 5" draw:points="0,0 0,5 1520,5 1520,0">
          <text:p/>
        </draw:polygon>
        <draw:polygon draw:style-name="gr4" draw:text-style-name="P5" draw:layer="layout" svg:width="1.139cm" svg:height="0.004cm" svg:x="16.115cm" svg:y="13.25cm" svg:viewBox="0 0 1140 5" draw:points="0,0 0,5 1140,5 1140,0">
          <text:p/>
        </draw:polygon>
        <draw:polygon draw:style-name="gr4" draw:text-style-name="P5" draw:layer="layout" svg:width="1.52cm" svg:height="0.004cm" svg:x="17.275cm" svg:y="13.25cm" svg:viewBox="0 0 1521 5" draw:points="0,0 0,5 1521,5 1521,0">
          <text:p/>
        </draw:polygon>
        <draw:polygon draw:style-name="gr4" draw:text-style-name="P5" draw:layer="layout" svg:width="1.139cm" svg:height="0.004cm" svg:x="18.816cm" svg:y="13.25cm" svg:viewBox="0 0 1140 5" draw:points="0,0 0,5 1140,5 1140,0">
          <text:p/>
        </draw:polygon>
        <draw:polygon draw:style-name="gr4" draw:text-style-name="P5" draw:layer="layout" svg:width="1.52cm" svg:height="0.004cm" svg:x="19.976cm" svg:y="13.25cm" svg:viewBox="0 0 1521 5" draw:points="0,0 0,5 1521,5 1521,0">
          <text:p/>
        </draw:polygon>
        <draw:polygon draw:style-name="gr4" draw:text-style-name="P5" draw:layer="layout" svg:width="1.139cm" svg:height="0.004cm" svg:x="21.517cm" svg:y="13.25cm" svg:viewBox="0 0 1140 5" draw:points="0,0 0,5 1140,5 1140,0">
          <text:p/>
        </draw:polygon>
        <draw:polygon draw:style-name="gr4" draw:text-style-name="P5" draw:layer="layout" svg:width="1.52cm" svg:height="0.004cm" svg:x="22.677cm" svg:y="13.25cm" svg:viewBox="0 0 1521 5" draw:points="0,0 0,5 1521,5 1521,0">
          <text:p/>
        </draw:polygon>
        <draw:polygon draw:style-name="gr4" draw:text-style-name="P5" draw:layer="layout" svg:width="1.139cm" svg:height="0.004cm" svg:x="24.218cm" svg:y="13.25cm" svg:viewBox="0 0 1140 5" draw:points="0,0 0,5 1140,5 1140,0">
          <text:p/>
        </draw:polygon>
        <draw:polygon draw:style-name="gr4" draw:text-style-name="P5" draw:layer="layout" svg:width="1.52cm" svg:height="0.004cm" svg:x="25.378cm" svg:y="13.25cm" svg:viewBox="0 0 1521 5" draw:points="0,0 0,5 1521,5 1521,0">
          <text:p/>
        </draw:polygon>
        <draw:polygon draw:style-name="gr4" draw:text-style-name="P5" draw:layer="layout" svg:width="6.261cm" svg:height="0.021cm" svg:x="1.316cm" svg:y="13.487cm" svg:viewBox="0 0 6262 22" draw:points="0,0 0,22 6262,22 6262,0">
          <text:p/>
        </draw:polygon>
        <draw:polygon draw:style-name="gr4" draw:text-style-name="P5" draw:layer="layout" svg:width="1.956cm" svg:height="0.005cm" svg:x="7.577cm" svg:y="13.495cm" svg:viewBox="0 0 1957 6" draw:points="0,0 0,6 1957,6 1957,0">
          <text:p/>
        </draw:polygon>
        <draw:polygon draw:style-name="gr4" draw:text-style-name="P5" draw:layer="layout" svg:width="1.139cm" svg:height="0.005cm" svg:x="9.554cm" svg:y="13.495cm" svg:viewBox="0 0 1140 6" draw:points="0,0 0,6 1140,6 1140,0">
          <text:p/>
        </draw:polygon>
        <draw:polygon draw:style-name="gr4" draw:text-style-name="P5" draw:layer="layout" svg:width="1.138cm" svg:height="0.005cm" svg:x="10.714cm" svg:y="13.495cm" svg:viewBox="0 0 1139 6" draw:points="0,0 0,6 1139,6 1139,0">
          <text:p/>
        </draw:polygon>
        <draw:polygon draw:style-name="gr4" draw:text-style-name="P5" draw:layer="layout" svg:width="1.519cm" svg:height="0.005cm" svg:x="11.874cm" svg:y="13.495cm" svg:viewBox="0 0 1520 6" draw:points="0,0 0,6 1520,6 1520,0">
          <text:p/>
        </draw:polygon>
        <draw:polygon draw:style-name="gr4" draw:text-style-name="P5" draw:layer="layout" svg:width="1.138cm" svg:height="0.005cm" svg:x="13.415cm" svg:y="13.495cm" svg:viewBox="0 0 1139 6" draw:points="0,0 0,6 1139,6 1139,0">
          <text:p/>
        </draw:polygon>
        <draw:polygon draw:style-name="gr4" draw:text-style-name="P5" draw:layer="layout" svg:width="1.519cm" svg:height="0.005cm" svg:x="14.575cm" svg:y="13.495cm" svg:viewBox="0 0 1520 6" draw:points="0,0 0,6 1520,6 1520,0">
          <text:p/>
        </draw:polygon>
        <draw:polygon draw:style-name="gr4" draw:text-style-name="P5" draw:layer="layout" svg:width="1.139cm" svg:height="0.005cm" svg:x="16.115cm" svg:y="13.495cm" svg:viewBox="0 0 1140 6" draw:points="0,0 0,6 1140,6 1140,0">
          <text:p/>
        </draw:polygon>
        <draw:polygon draw:style-name="gr4" draw:text-style-name="P5" draw:layer="layout" svg:width="1.52cm" svg:height="0.005cm" svg:x="17.275cm" svg:y="13.495cm" svg:viewBox="0 0 1521 6" draw:points="0,0 0,6 1521,6 1521,0">
          <text:p/>
        </draw:polygon>
        <draw:polygon draw:style-name="gr4" draw:text-style-name="P5" draw:layer="layout" svg:width="1.139cm" svg:height="0.005cm" svg:x="18.816cm" svg:y="13.495cm" svg:viewBox="0 0 1140 6" draw:points="0,0 0,6 1140,6 1140,0">
          <text:p/>
        </draw:polygon>
        <draw:polygon draw:style-name="gr4" draw:text-style-name="P5" draw:layer="layout" svg:width="1.52cm" svg:height="0.005cm" svg:x="19.976cm" svg:y="13.495cm" svg:viewBox="0 0 1521 6" draw:points="0,0 0,6 1521,6 1521,0">
          <text:p/>
        </draw:polygon>
        <draw:polygon draw:style-name="gr4" draw:text-style-name="P5" draw:layer="layout" svg:width="1.139cm" svg:height="0.005cm" svg:x="21.517cm" svg:y="13.495cm" svg:viewBox="0 0 1140 6" draw:points="0,0 0,6 1140,6 1140,0">
          <text:p/>
        </draw:polygon>
        <draw:polygon draw:style-name="gr4" draw:text-style-name="P5" draw:layer="layout" svg:width="1.52cm" svg:height="0.005cm" svg:x="22.677cm" svg:y="13.495cm" svg:viewBox="0 0 1521 6" draw:points="0,0 0,6 1521,6 1521,0">
          <text:p/>
        </draw:polygon>
        <draw:polygon draw:style-name="gr4" draw:text-style-name="P5" draw:layer="layout" svg:width="1.139cm" svg:height="0.005cm" svg:x="24.218cm" svg:y="13.495cm" svg:viewBox="0 0 1140 6" draw:points="0,0 0,6 1140,6 1140,0">
          <text:p/>
        </draw:polygon>
        <draw:polygon draw:style-name="gr4" draw:text-style-name="P5" draw:layer="layout" svg:width="1.52cm" svg:height="0.005cm" svg:x="25.378cm" svg:y="13.495cm" svg:viewBox="0 0 1521 6" draw:points="0,0 0,6 1521,6 1521,0">
          <text:p/>
        </draw:polygon>
        <draw:polygon draw:style-name="gr4" draw:text-style-name="P5" draw:layer="layout" svg:width="6.261cm" svg:height="0.022cm" svg:x="1.316cm" svg:y="13.732cm" svg:viewBox="0 0 6262 23" draw:points="0,0 0,23 6262,23 6262,0">
          <text:p/>
        </draw:polygon>
        <draw:polygon draw:style-name="gr4" draw:text-style-name="P5" draw:layer="layout" svg:width="1.956cm" svg:height="0.004cm" svg:x="7.577cm" svg:y="13.741cm" svg:viewBox="0 0 1957 5" draw:points="0,0 0,5 1957,5 1957,0">
          <text:p/>
        </draw:polygon>
        <draw:polygon draw:style-name="gr4" draw:text-style-name="P5" draw:layer="layout" svg:width="1.139cm" svg:height="0.004cm" svg:x="9.554cm" svg:y="13.741cm" svg:viewBox="0 0 1140 5" draw:points="0,0 0,5 1140,5 1140,0">
          <text:p/>
        </draw:polygon>
        <draw:polygon draw:style-name="gr4" draw:text-style-name="P5" draw:layer="layout" svg:width="1.138cm" svg:height="0.004cm" svg:x="10.714cm" svg:y="13.741cm" svg:viewBox="0 0 1139 5" draw:points="0,0 0,5 1139,5 1139,0">
          <text:p/>
        </draw:polygon>
        <draw:polygon draw:style-name="gr4" draw:text-style-name="P5" draw:layer="layout" svg:width="1.519cm" svg:height="0.004cm" svg:x="11.874cm" svg:y="13.741cm" svg:viewBox="0 0 1520 5" draw:points="0,0 0,5 1520,5 1520,0">
          <text:p/>
        </draw:polygon>
        <draw:polygon draw:style-name="gr4" draw:text-style-name="P5" draw:layer="layout" svg:width="1.138cm" svg:height="0.004cm" svg:x="13.415cm" svg:y="13.741cm" svg:viewBox="0 0 1139 5" draw:points="0,0 0,5 1139,5 1139,0">
          <text:p/>
        </draw:polygon>
        <draw:polygon draw:style-name="gr4" draw:text-style-name="P5" draw:layer="layout" svg:width="1.519cm" svg:height="0.004cm" svg:x="14.575cm" svg:y="13.741cm" svg:viewBox="0 0 1520 5" draw:points="0,0 0,5 1520,5 1520,0">
          <text:p/>
        </draw:polygon>
        <draw:polygon draw:style-name="gr4" draw:text-style-name="P5" draw:layer="layout" svg:width="1.139cm" svg:height="0.004cm" svg:x="16.115cm" svg:y="13.741cm" svg:viewBox="0 0 1140 5" draw:points="0,0 0,5 1140,5 1140,0">
          <text:p/>
        </draw:polygon>
        <draw:polygon draw:style-name="gr4" draw:text-style-name="P5" draw:layer="layout" svg:width="1.52cm" svg:height="0.004cm" svg:x="17.275cm" svg:y="13.741cm" svg:viewBox="0 0 1521 5" draw:points="0,0 0,5 1521,5 1521,0">
          <text:p/>
        </draw:polygon>
        <draw:polygon draw:style-name="gr4" draw:text-style-name="P5" draw:layer="layout" svg:width="1.139cm" svg:height="0.004cm" svg:x="18.816cm" svg:y="13.741cm" svg:viewBox="0 0 1140 5" draw:points="0,0 0,5 1140,5 1140,0">
          <text:p/>
        </draw:polygon>
        <draw:polygon draw:style-name="gr4" draw:text-style-name="P5" draw:layer="layout" svg:width="1.52cm" svg:height="0.004cm" svg:x="19.976cm" svg:y="13.741cm" svg:viewBox="0 0 1521 5" draw:points="0,0 0,5 1521,5 1521,0">
          <text:p/>
        </draw:polygon>
        <draw:polygon draw:style-name="gr4" draw:text-style-name="P5" draw:layer="layout" svg:width="1.139cm" svg:height="0.004cm" svg:x="21.517cm" svg:y="13.741cm" svg:viewBox="0 0 1140 5" draw:points="0,0 0,5 1140,5 1140,0">
          <text:p/>
        </draw:polygon>
        <draw:polygon draw:style-name="gr4" draw:text-style-name="P5" draw:layer="layout" svg:width="1.52cm" svg:height="0.004cm" svg:x="22.677cm" svg:y="13.741cm" svg:viewBox="0 0 1521 5" draw:points="0,0 0,5 1521,5 1521,0">
          <text:p/>
        </draw:polygon>
        <draw:polygon draw:style-name="gr4" draw:text-style-name="P5" draw:layer="layout" svg:width="1.139cm" svg:height="0.004cm" svg:x="24.218cm" svg:y="13.741cm" svg:viewBox="0 0 1140 5" draw:points="0,0 0,5 1140,5 1140,0">
          <text:p/>
        </draw:polygon>
        <draw:polygon draw:style-name="gr4" draw:text-style-name="P5" draw:layer="layout" svg:width="1.52cm" svg:height="0.004cm" svg:x="25.378cm" svg:y="13.741cm" svg:viewBox="0 0 1521 5" draw:points="0,0 0,5 1521,5 1521,0">
          <text:p/>
        </draw:polygon>
        <draw:polygon draw:style-name="gr4" draw:text-style-name="P5" draw:layer="layout" svg:width="6.261cm" svg:height="0.021cm" svg:x="1.316cm" svg:y="13.978cm" svg:viewBox="0 0 6262 22" draw:points="0,0 0,22 6262,22 6262,0">
          <text:p/>
        </draw:polygon>
        <draw:polygon draw:style-name="gr4" draw:text-style-name="P5" draw:layer="layout" svg:width="1.956cm" svg:height="0.005cm" svg:x="7.577cm" svg:y="13.986cm" svg:viewBox="0 0 1957 6" draw:points="0,0 0,6 1957,6 1957,0">
          <text:p/>
        </draw:polygon>
        <draw:polygon draw:style-name="gr4" draw:text-style-name="P5" draw:layer="layout" svg:width="1.139cm" svg:height="0.005cm" svg:x="9.554cm" svg:y="13.986cm" svg:viewBox="0 0 1140 6" draw:points="0,0 0,6 1140,6 1140,0">
          <text:p/>
        </draw:polygon>
        <draw:polygon draw:style-name="gr4" draw:text-style-name="P5" draw:layer="layout" svg:width="1.138cm" svg:height="0.005cm" svg:x="10.714cm" svg:y="13.986cm" svg:viewBox="0 0 1139 6" draw:points="0,0 0,6 1139,6 1139,0">
          <text:p/>
        </draw:polygon>
        <draw:polygon draw:style-name="gr4" draw:text-style-name="P5" draw:layer="layout" svg:width="1.519cm" svg:height="0.005cm" svg:x="11.874cm" svg:y="13.986cm" svg:viewBox="0 0 1520 6" draw:points="0,0 0,6 1520,6 1520,0">
          <text:p/>
        </draw:polygon>
        <draw:polygon draw:style-name="gr4" draw:text-style-name="P5" draw:layer="layout" svg:width="1.138cm" svg:height="0.005cm" svg:x="13.415cm" svg:y="13.986cm" svg:viewBox="0 0 1139 6" draw:points="0,0 0,6 1139,6 1139,0">
          <text:p/>
        </draw:polygon>
        <draw:polygon draw:style-name="gr4" draw:text-style-name="P5" draw:layer="layout" svg:width="1.519cm" svg:height="0.005cm" svg:x="14.575cm" svg:y="13.986cm" svg:viewBox="0 0 1520 6" draw:points="0,0 0,6 1520,6 1520,0">
          <text:p/>
        </draw:polygon>
        <draw:polygon draw:style-name="gr4" draw:text-style-name="P5" draw:layer="layout" svg:width="1.139cm" svg:height="0.005cm" svg:x="16.115cm" svg:y="13.986cm" svg:viewBox="0 0 1140 6" draw:points="0,0 0,6 1140,6 1140,0">
          <text:p/>
        </draw:polygon>
        <draw:polygon draw:style-name="gr4" draw:text-style-name="P5" draw:layer="layout" svg:width="1.52cm" svg:height="0.005cm" svg:x="17.275cm" svg:y="13.986cm" svg:viewBox="0 0 1521 6" draw:points="0,0 0,6 1521,6 1521,0">
          <text:p/>
        </draw:polygon>
        <draw:polygon draw:style-name="gr4" draw:text-style-name="P5" draw:layer="layout" svg:width="1.139cm" svg:height="0.005cm" svg:x="18.816cm" svg:y="13.986cm" svg:viewBox="0 0 1140 6" draw:points="0,0 0,6 1140,6 1140,0">
          <text:p/>
        </draw:polygon>
        <draw:polygon draw:style-name="gr4" draw:text-style-name="P5" draw:layer="layout" svg:width="1.52cm" svg:height="0.005cm" svg:x="19.976cm" svg:y="13.986cm" svg:viewBox="0 0 1521 6" draw:points="0,0 0,6 1521,6 1521,0">
          <text:p/>
        </draw:polygon>
        <draw:polygon draw:style-name="gr4" draw:text-style-name="P5" draw:layer="layout" svg:width="1.139cm" svg:height="0.005cm" svg:x="21.517cm" svg:y="13.986cm" svg:viewBox="0 0 1140 6" draw:points="0,0 0,6 1140,6 1140,0">
          <text:p/>
        </draw:polygon>
        <draw:polygon draw:style-name="gr4" draw:text-style-name="P5" draw:layer="layout" svg:width="1.52cm" svg:height="0.005cm" svg:x="22.677cm" svg:y="13.986cm" svg:viewBox="0 0 1521 6" draw:points="0,0 0,6 1521,6 1521,0">
          <text:p/>
        </draw:polygon>
        <draw:polygon draw:style-name="gr4" draw:text-style-name="P5" draw:layer="layout" svg:width="1.139cm" svg:height="0.005cm" svg:x="24.218cm" svg:y="13.986cm" svg:viewBox="0 0 1140 6" draw:points="0,0 0,6 1140,6 1140,0">
          <text:p/>
        </draw:polygon>
        <draw:polygon draw:style-name="gr4" draw:text-style-name="P5" draw:layer="layout" svg:width="1.52cm" svg:height="0.005cm" svg:x="25.378cm" svg:y="13.986cm" svg:viewBox="0 0 1521 6" draw:points="0,0 0,6 1521,6 1521,0">
          <text:p/>
        </draw:polygon>
        <draw:polygon draw:style-name="gr4" draw:text-style-name="P5" draw:layer="layout" svg:width="6.261cm" svg:height="0.021cm" svg:x="1.316cm" svg:y="14.372cm" svg:viewBox="0 0 6262 22" draw:points="0,0 0,22 6262,22 6262,0">
          <text:p/>
        </draw:polygon>
        <draw:polygon draw:style-name="gr4" draw:text-style-name="P5" draw:layer="layout" svg:width="1.956cm" svg:height="0.004cm" svg:x="7.577cm" svg:y="14.38cm" svg:viewBox="0 0 1957 5" draw:points="0,0 0,5 1957,5 1957,0">
          <text:p/>
        </draw:polygon>
        <draw:polygon draw:style-name="gr4" draw:text-style-name="P5" draw:layer="layout" svg:width="1.139cm" svg:height="0.004cm" svg:x="9.554cm" svg:y="14.38cm" svg:viewBox="0 0 1140 5" draw:points="0,0 0,5 1140,5 1140,0">
          <text:p/>
        </draw:polygon>
        <draw:polygon draw:style-name="gr4" draw:text-style-name="P5" draw:layer="layout" svg:width="1.138cm" svg:height="0.004cm" svg:x="10.714cm" svg:y="14.38cm" svg:viewBox="0 0 1139 5" draw:points="0,0 0,5 1139,5 1139,0">
          <text:p/>
        </draw:polygon>
        <draw:polygon draw:style-name="gr4" draw:text-style-name="P5" draw:layer="layout" svg:width="1.519cm" svg:height="0.004cm" svg:x="11.874cm" svg:y="14.38cm" svg:viewBox="0 0 1520 5" draw:points="0,0 0,5 1520,5 1520,0">
          <text:p/>
        </draw:polygon>
        <draw:polygon draw:style-name="gr4" draw:text-style-name="P5" draw:layer="layout" svg:width="1.138cm" svg:height="0.004cm" svg:x="13.415cm" svg:y="14.38cm" svg:viewBox="0 0 1139 5" draw:points="0,0 0,5 1139,5 1139,0">
          <text:p/>
        </draw:polygon>
        <draw:polygon draw:style-name="gr4" draw:text-style-name="P5" draw:layer="layout" svg:width="1.519cm" svg:height="0.004cm" svg:x="14.575cm" svg:y="14.38cm" svg:viewBox="0 0 1520 5" draw:points="0,0 0,5 1520,5 1520,0">
          <text:p/>
        </draw:polygon>
        <draw:polygon draw:style-name="gr4" draw:text-style-name="P5" draw:layer="layout" svg:width="1.139cm" svg:height="0.004cm" svg:x="16.115cm" svg:y="14.38cm" svg:viewBox="0 0 1140 5" draw:points="0,0 0,5 1140,5 1140,0">
          <text:p/>
        </draw:polygon>
        <draw:polygon draw:style-name="gr4" draw:text-style-name="P5" draw:layer="layout" svg:width="1.52cm" svg:height="0.004cm" svg:x="17.275cm" svg:y="14.38cm" svg:viewBox="0 0 1521 5" draw:points="0,0 0,5 1521,5 1521,0">
          <text:p/>
        </draw:polygon>
        <draw:polygon draw:style-name="gr4" draw:text-style-name="P5" draw:layer="layout" svg:width="1.139cm" svg:height="0.004cm" svg:x="18.816cm" svg:y="14.38cm" svg:viewBox="0 0 1140 5" draw:points="0,0 0,5 1140,5 1140,0">
          <text:p/>
        </draw:polygon>
        <draw:polygon draw:style-name="gr4" draw:text-style-name="P5" draw:layer="layout" svg:width="1.52cm" svg:height="0.004cm" svg:x="19.976cm" svg:y="14.38cm" svg:viewBox="0 0 1521 5" draw:points="0,0 0,5 1521,5 1521,0">
          <text:p/>
        </draw:polygon>
        <draw:polygon draw:style-name="gr4" draw:text-style-name="P5" draw:layer="layout" svg:width="1.139cm" svg:height="0.004cm" svg:x="21.517cm" svg:y="14.38cm" svg:viewBox="0 0 1140 5" draw:points="0,0 0,5 1140,5 1140,0">
          <text:p/>
        </draw:polygon>
        <draw:polygon draw:style-name="gr4" draw:text-style-name="P5" draw:layer="layout" svg:width="1.52cm" svg:height="0.004cm" svg:x="22.677cm" svg:y="14.38cm" svg:viewBox="0 0 1521 5" draw:points="0,0 0,5 1521,5 1521,0">
          <text:p/>
        </draw:polygon>
        <draw:polygon draw:style-name="gr4" draw:text-style-name="P5" draw:layer="layout" svg:width="1.139cm" svg:height="0.004cm" svg:x="24.218cm" svg:y="14.38cm" svg:viewBox="0 0 1140 5" draw:points="0,0 0,5 1140,5 1140,0">
          <text:p/>
        </draw:polygon>
        <draw:polygon draw:style-name="gr4" draw:text-style-name="P5" draw:layer="layout" svg:width="1.52cm" svg:height="0.004cm" svg:x="25.378cm" svg:y="14.38cm" svg:viewBox="0 0 1521 5" draw:points="0,0 0,5 1521,5 1521,0">
          <text:p/>
        </draw:polygon>
        <draw:polygon draw:style-name="gr4" draw:text-style-name="P5" draw:layer="layout" svg:width="6.261cm" svg:height="0.021cm" svg:x="1.316cm" svg:y="14.617cm" svg:viewBox="0 0 6262 22" draw:points="0,0 0,22 6262,22 6262,0">
          <text:p/>
        </draw:polygon>
        <draw:polygon draw:style-name="gr4" draw:text-style-name="P5" draw:layer="layout" svg:width="1.956cm" svg:height="0.004cm" svg:x="7.577cm" svg:y="14.626cm" svg:viewBox="0 0 1957 5" draw:points="0,0 0,5 1957,5 1957,0">
          <text:p/>
        </draw:polygon>
        <draw:polygon draw:style-name="gr4" draw:text-style-name="P5" draw:layer="layout" svg:width="1.139cm" svg:height="0.004cm" svg:x="9.554cm" svg:y="14.626cm" svg:viewBox="0 0 1140 5" draw:points="0,0 0,5 1140,5 1140,0">
          <text:p/>
        </draw:polygon>
        <draw:polygon draw:style-name="gr4" draw:text-style-name="P5" draw:layer="layout" svg:width="1.138cm" svg:height="0.004cm" svg:x="10.714cm" svg:y="14.626cm" svg:viewBox="0 0 1139 5" draw:points="0,0 0,5 1139,5 1139,0">
          <text:p/>
        </draw:polygon>
        <draw:polygon draw:style-name="gr4" draw:text-style-name="P5" draw:layer="layout" svg:width="1.519cm" svg:height="0.004cm" svg:x="11.874cm" svg:y="14.626cm" svg:viewBox="0 0 1520 5" draw:points="0,0 0,5 1520,5 1520,0">
          <text:p/>
        </draw:polygon>
        <draw:polygon draw:style-name="gr4" draw:text-style-name="P5" draw:layer="layout" svg:width="1.138cm" svg:height="0.004cm" svg:x="13.415cm" svg:y="14.626cm" svg:viewBox="0 0 1139 5" draw:points="0,0 0,5 1139,5 1139,0">
          <text:p/>
        </draw:polygon>
        <draw:polygon draw:style-name="gr4" draw:text-style-name="P5" draw:layer="layout" svg:width="1.519cm" svg:height="0.004cm" svg:x="14.575cm" svg:y="14.626cm" svg:viewBox="0 0 1520 5" draw:points="0,0 0,5 1520,5 1520,0">
          <text:p/>
        </draw:polygon>
        <draw:polygon draw:style-name="gr4" draw:text-style-name="P5" draw:layer="layout" svg:width="1.139cm" svg:height="0.004cm" svg:x="16.115cm" svg:y="14.626cm" svg:viewBox="0 0 1140 5" draw:points="0,0 0,5 1140,5 1140,0">
          <text:p/>
        </draw:polygon>
        <draw:polygon draw:style-name="gr4" draw:text-style-name="P5" draw:layer="layout" svg:width="1.52cm" svg:height="0.004cm" svg:x="17.275cm" svg:y="14.626cm" svg:viewBox="0 0 1521 5" draw:points="0,0 0,5 1521,5 1521,0">
          <text:p/>
        </draw:polygon>
        <draw:polygon draw:style-name="gr4" draw:text-style-name="P5" draw:layer="layout" svg:width="1.139cm" svg:height="0.004cm" svg:x="18.816cm" svg:y="14.626cm" svg:viewBox="0 0 1140 5" draw:points="0,0 0,5 1140,5 1140,0">
          <text:p/>
        </draw:polygon>
        <draw:polygon draw:style-name="gr4" draw:text-style-name="P5" draw:layer="layout" svg:width="1.52cm" svg:height="0.004cm" svg:x="19.976cm" svg:y="14.626cm" svg:viewBox="0 0 1521 5" draw:points="0,0 0,5 1521,5 1521,0">
          <text:p/>
        </draw:polygon>
        <draw:polygon draw:style-name="gr4" draw:text-style-name="P5" draw:layer="layout" svg:width="1.139cm" svg:height="0.004cm" svg:x="21.517cm" svg:y="14.626cm" svg:viewBox="0 0 1140 5" draw:points="0,0 0,5 1140,5 1140,0">
          <text:p/>
        </draw:polygon>
        <draw:polygon draw:style-name="gr4" draw:text-style-name="P5" draw:layer="layout" svg:width="1.52cm" svg:height="0.004cm" svg:x="22.677cm" svg:y="14.626cm" svg:viewBox="0 0 1521 5" draw:points="0,0 0,5 1521,5 1521,0">
          <text:p/>
        </draw:polygon>
        <draw:polygon draw:style-name="gr4" draw:text-style-name="P5" draw:layer="layout" svg:width="1.139cm" svg:height="0.004cm" svg:x="24.218cm" svg:y="14.626cm" svg:viewBox="0 0 1140 5" draw:points="0,0 0,5 1140,5 1140,0">
          <text:p/>
        </draw:polygon>
        <draw:polygon draw:style-name="gr4" draw:text-style-name="P5" draw:layer="layout" svg:width="1.52cm" svg:height="0.004cm" svg:x="25.378cm" svg:y="14.626cm" svg:viewBox="0 0 1521 5" draw:points="0,0 0,5 1521,5 1521,0">
          <text:p/>
        </draw:polygon>
        <draw:polygon draw:style-name="gr4" draw:text-style-name="P5" draw:layer="layout" svg:width="6.261cm" svg:height="0.021cm" svg:x="1.316cm" svg:y="14.863cm" svg:viewBox="0 0 6262 22" draw:points="0,0 0,22 6262,22 6262,0">
          <text:p/>
        </draw:polygon>
        <draw:polygon draw:style-name="gr4" draw:text-style-name="P5" draw:layer="layout" svg:width="1.956cm" svg:height="0.004cm" svg:x="7.577cm" svg:y="14.871cm" svg:viewBox="0 0 1957 5" draw:points="0,0 0,5 1957,5 1957,0">
          <text:p/>
        </draw:polygon>
        <draw:polygon draw:style-name="gr4" draw:text-style-name="P5" draw:layer="layout" svg:width="1.139cm" svg:height="0.004cm" svg:x="9.554cm" svg:y="14.871cm" svg:viewBox="0 0 1140 5" draw:points="0,0 0,5 1140,5 1140,0">
          <text:p/>
        </draw:polygon>
        <draw:polygon draw:style-name="gr4" draw:text-style-name="P5" draw:layer="layout" svg:width="1.138cm" svg:height="0.004cm" svg:x="10.714cm" svg:y="14.871cm" svg:viewBox="0 0 1139 5" draw:points="0,0 0,5 1139,5 1139,0">
          <text:p/>
        </draw:polygon>
        <draw:polygon draw:style-name="gr4" draw:text-style-name="P5" draw:layer="layout" svg:width="1.519cm" svg:height="0.004cm" svg:x="11.874cm" svg:y="14.871cm" svg:viewBox="0 0 1520 5" draw:points="0,0 0,5 1520,5 1520,0">
          <text:p/>
        </draw:polygon>
        <draw:polygon draw:style-name="gr4" draw:text-style-name="P5" draw:layer="layout" svg:width="1.138cm" svg:height="0.004cm" svg:x="13.415cm" svg:y="14.871cm" svg:viewBox="0 0 1139 5" draw:points="0,0 0,5 1139,5 1139,0">
          <text:p/>
        </draw:polygon>
        <draw:polygon draw:style-name="gr4" draw:text-style-name="P5" draw:layer="layout" svg:width="1.519cm" svg:height="0.004cm" svg:x="14.575cm" svg:y="14.871cm" svg:viewBox="0 0 1520 5" draw:points="0,0 0,5 1520,5 1520,0">
          <text:p/>
        </draw:polygon>
        <draw:polygon draw:style-name="gr4" draw:text-style-name="P5" draw:layer="layout" svg:width="1.139cm" svg:height="0.004cm" svg:x="16.115cm" svg:y="14.871cm" svg:viewBox="0 0 1140 5" draw:points="0,0 0,5 1140,5 1140,0">
          <text:p/>
        </draw:polygon>
        <draw:polygon draw:style-name="gr4" draw:text-style-name="P5" draw:layer="layout" svg:width="1.52cm" svg:height="0.004cm" svg:x="17.275cm" svg:y="14.871cm" svg:viewBox="0 0 1521 5" draw:points="0,0 0,5 1521,5 1521,0">
          <text:p/>
        </draw:polygon>
        <draw:polygon draw:style-name="gr4" draw:text-style-name="P5" draw:layer="layout" svg:width="1.139cm" svg:height="0.004cm" svg:x="18.816cm" svg:y="14.871cm" svg:viewBox="0 0 1140 5" draw:points="0,0 0,5 1140,5 1140,0">
          <text:p/>
        </draw:polygon>
        <draw:polygon draw:style-name="gr4" draw:text-style-name="P5" draw:layer="layout" svg:width="1.52cm" svg:height="0.004cm" svg:x="19.976cm" svg:y="14.871cm" svg:viewBox="0 0 1521 5" draw:points="0,0 0,5 1521,5 1521,0">
          <text:p/>
        </draw:polygon>
        <draw:polygon draw:style-name="gr4" draw:text-style-name="P5" draw:layer="layout" svg:width="1.139cm" svg:height="0.004cm" svg:x="21.517cm" svg:y="14.871cm" svg:viewBox="0 0 1140 5" draw:points="0,0 0,5 1140,5 1140,0">
          <text:p/>
        </draw:polygon>
        <draw:polygon draw:style-name="gr4" draw:text-style-name="P5" draw:layer="layout" svg:width="1.52cm" svg:height="0.004cm" svg:x="22.677cm" svg:y="14.871cm" svg:viewBox="0 0 1521 5" draw:points="0,0 0,5 1521,5 1521,0">
          <text:p/>
        </draw:polygon>
        <draw:polygon draw:style-name="gr4" draw:text-style-name="P5" draw:layer="layout" svg:width="1.139cm" svg:height="0.004cm" svg:x="24.218cm" svg:y="14.871cm" svg:viewBox="0 0 1140 5" draw:points="0,0 0,5 1140,5 1140,0">
          <text:p/>
        </draw:polygon>
        <draw:polygon draw:style-name="gr4" draw:text-style-name="P5" draw:layer="layout" svg:width="1.52cm" svg:height="0.004cm" svg:x="25.378cm" svg:y="14.871cm" svg:viewBox="0 0 1521 5" draw:points="0,0 0,5 1521,5 1521,0">
          <text:p/>
        </draw:polygon>
        <draw:polygon draw:style-name="gr4" draw:text-style-name="P5" draw:layer="layout" svg:width="6.261cm" svg:height="0.021cm" svg:x="1.316cm" svg:y="15.108cm" svg:viewBox="0 0 6262 22" draw:points="0,0 0,22 6262,22 6262,0">
          <text:p/>
        </draw:polygon>
        <draw:polygon draw:style-name="gr4" draw:text-style-name="P5" draw:layer="layout" svg:width="1.956cm" svg:height="0.004cm" svg:x="7.577cm" svg:y="15.117cm" svg:viewBox="0 0 1957 5" draw:points="0,0 0,5 1957,5 1957,0">
          <text:p/>
        </draw:polygon>
        <draw:polygon draw:style-name="gr4" draw:text-style-name="P5" draw:layer="layout" svg:width="1.139cm" svg:height="0.004cm" svg:x="9.554cm" svg:y="15.117cm" svg:viewBox="0 0 1140 5" draw:points="0,0 0,5 1140,5 1140,0">
          <text:p/>
        </draw:polygon>
        <draw:polygon draw:style-name="gr4" draw:text-style-name="P5" draw:layer="layout" svg:width="1.138cm" svg:height="0.004cm" svg:x="10.714cm" svg:y="15.117cm" svg:viewBox="0 0 1139 5" draw:points="0,0 0,5 1139,5 1139,0">
          <text:p/>
        </draw:polygon>
        <draw:polygon draw:style-name="gr4" draw:text-style-name="P5" draw:layer="layout" svg:width="1.519cm" svg:height="0.004cm" svg:x="11.874cm" svg:y="15.117cm" svg:viewBox="0 0 1520 5" draw:points="0,0 0,5 1520,5 1520,0">
          <text:p/>
        </draw:polygon>
        <draw:polygon draw:style-name="gr4" draw:text-style-name="P5" draw:layer="layout" svg:width="1.138cm" svg:height="0.004cm" svg:x="13.415cm" svg:y="15.117cm" svg:viewBox="0 0 1139 5" draw:points="0,0 0,5 1139,5 1139,0">
          <text:p/>
        </draw:polygon>
        <draw:polygon draw:style-name="gr4" draw:text-style-name="P5" draw:layer="layout" svg:width="1.519cm" svg:height="0.004cm" svg:x="14.575cm" svg:y="15.117cm" svg:viewBox="0 0 1520 5" draw:points="0,0 0,5 1520,5 1520,0">
          <text:p/>
        </draw:polygon>
        <draw:polygon draw:style-name="gr4" draw:text-style-name="P5" draw:layer="layout" svg:width="1.139cm" svg:height="0.004cm" svg:x="16.115cm" svg:y="15.117cm" svg:viewBox="0 0 1140 5" draw:points="0,0 0,5 1140,5 1140,0">
          <text:p/>
        </draw:polygon>
        <draw:polygon draw:style-name="gr4" draw:text-style-name="P5" draw:layer="layout" svg:width="1.52cm" svg:height="0.004cm" svg:x="17.275cm" svg:y="15.117cm" svg:viewBox="0 0 1521 5" draw:points="0,0 0,5 1521,5 1521,0">
          <text:p/>
        </draw:polygon>
        <draw:polygon draw:style-name="gr4" draw:text-style-name="P5" draw:layer="layout" svg:width="1.139cm" svg:height="0.004cm" svg:x="18.816cm" svg:y="15.117cm" svg:viewBox="0 0 1140 5" draw:points="0,0 0,5 1140,5 1140,0">
          <text:p/>
        </draw:polygon>
        <draw:polygon draw:style-name="gr4" draw:text-style-name="P5" draw:layer="layout" svg:width="1.52cm" svg:height="0.004cm" svg:x="19.976cm" svg:y="15.117cm" svg:viewBox="0 0 1521 5" draw:points="0,0 0,5 1521,5 1521,0">
          <text:p/>
        </draw:polygon>
        <draw:polygon draw:style-name="gr4" draw:text-style-name="P5" draw:layer="layout" svg:width="1.139cm" svg:height="0.004cm" svg:x="21.517cm" svg:y="15.117cm" svg:viewBox="0 0 1140 5" draw:points="0,0 0,5 1140,5 1140,0">
          <text:p/>
        </draw:polygon>
        <draw:polygon draw:style-name="gr4" draw:text-style-name="P5" draw:layer="layout" svg:width="1.52cm" svg:height="0.004cm" svg:x="22.677cm" svg:y="15.117cm" svg:viewBox="0 0 1521 5" draw:points="0,0 0,5 1521,5 1521,0">
          <text:p/>
        </draw:polygon>
        <draw:polygon draw:style-name="gr4" draw:text-style-name="P5" draw:layer="layout" svg:width="1.139cm" svg:height="0.004cm" svg:x="24.218cm" svg:y="15.117cm" svg:viewBox="0 0 1140 5" draw:points="0,0 0,5 1140,5 1140,0">
          <text:p/>
        </draw:polygon>
        <draw:polygon draw:style-name="gr4" draw:text-style-name="P5" draw:layer="layout" svg:width="1.52cm" svg:height="0.004cm" svg:x="25.378cm" svg:y="15.117cm" svg:viewBox="0 0 1521 5" draw:points="0,0 0,5 1521,5 1521,0">
          <text:p/>
        </draw:polygon>
        <draw:polygon draw:style-name="gr4" draw:text-style-name="P5" draw:layer="layout" svg:width="6.261cm" svg:height="0.021cm" svg:x="1.316cm" svg:y="15.354cm" svg:viewBox="0 0 6262 22" draw:points="0,0 0,22 6262,22 6262,0">
          <text:p/>
        </draw:polygon>
        <draw:polygon draw:style-name="gr4" draw:text-style-name="P5" draw:layer="layout" svg:width="1.956cm" svg:height="0.005cm" svg:x="7.577cm" svg:y="15.362cm" svg:viewBox="0 0 1957 6" draw:points="0,0 0,6 1957,6 1957,0">
          <text:p/>
        </draw:polygon>
        <draw:polygon draw:style-name="gr4" draw:text-style-name="P5" draw:layer="layout" svg:width="1.139cm" svg:height="0.005cm" svg:x="9.554cm" svg:y="15.362cm" svg:viewBox="0 0 1140 6" draw:points="0,0 0,6 1140,6 1140,0">
          <text:p/>
        </draw:polygon>
        <draw:polygon draw:style-name="gr4" draw:text-style-name="P5" draw:layer="layout" svg:width="1.138cm" svg:height="0.005cm" svg:x="10.714cm" svg:y="15.362cm" svg:viewBox="0 0 1139 6" draw:points="0,0 0,6 1139,6 1139,0">
          <text:p/>
        </draw:polygon>
        <draw:polygon draw:style-name="gr4" draw:text-style-name="P5" draw:layer="layout" svg:width="1.519cm" svg:height="0.005cm" svg:x="11.874cm" svg:y="15.362cm" svg:viewBox="0 0 1520 6" draw:points="0,0 0,6 1520,6 1520,0">
          <text:p/>
        </draw:polygon>
        <draw:polygon draw:style-name="gr4" draw:text-style-name="P5" draw:layer="layout" svg:width="1.138cm" svg:height="0.005cm" svg:x="13.415cm" svg:y="15.362cm" svg:viewBox="0 0 1139 6" draw:points="0,0 0,6 1139,6 1139,0">
          <text:p/>
        </draw:polygon>
        <draw:polygon draw:style-name="gr4" draw:text-style-name="P5" draw:layer="layout" svg:width="1.519cm" svg:height="0.005cm" svg:x="14.575cm" svg:y="15.362cm" svg:viewBox="0 0 1520 6" draw:points="0,0 0,6 1520,6 1520,0">
          <text:p/>
        </draw:polygon>
        <draw:polygon draw:style-name="gr4" draw:text-style-name="P5" draw:layer="layout" svg:width="1.139cm" svg:height="0.005cm" svg:x="16.115cm" svg:y="15.362cm" svg:viewBox="0 0 1140 6" draw:points="0,0 0,6 1140,6 1140,0">
          <text:p/>
        </draw:polygon>
        <draw:polygon draw:style-name="gr4" draw:text-style-name="P5" draw:layer="layout" svg:width="1.52cm" svg:height="0.005cm" svg:x="17.275cm" svg:y="15.362cm" svg:viewBox="0 0 1521 6" draw:points="0,0 0,6 1521,6 1521,0">
          <text:p/>
        </draw:polygon>
        <draw:polygon draw:style-name="gr4" draw:text-style-name="P5" draw:layer="layout" svg:width="1.139cm" svg:height="0.005cm" svg:x="18.816cm" svg:y="15.362cm" svg:viewBox="0 0 1140 6" draw:points="0,0 0,6 1140,6 1140,0">
          <text:p/>
        </draw:polygon>
        <draw:polygon draw:style-name="gr4" draw:text-style-name="P5" draw:layer="layout" svg:width="1.52cm" svg:height="0.005cm" svg:x="19.976cm" svg:y="15.362cm" svg:viewBox="0 0 1521 6" draw:points="0,0 0,6 1521,6 1521,0">
          <text:p/>
        </draw:polygon>
        <draw:polygon draw:style-name="gr4" draw:text-style-name="P5" draw:layer="layout" svg:width="1.139cm" svg:height="0.005cm" svg:x="21.517cm" svg:y="15.362cm" svg:viewBox="0 0 1140 6" draw:points="0,0 0,6 1140,6 1140,0">
          <text:p/>
        </draw:polygon>
        <draw:polygon draw:style-name="gr4" draw:text-style-name="P5" draw:layer="layout" svg:width="1.52cm" svg:height="0.005cm" svg:x="22.677cm" svg:y="15.362cm" svg:viewBox="0 0 1521 6" draw:points="0,0 0,6 1521,6 1521,0">
          <text:p/>
        </draw:polygon>
        <draw:polygon draw:style-name="gr4" draw:text-style-name="P5" draw:layer="layout" svg:width="1.139cm" svg:height="0.005cm" svg:x="24.218cm" svg:y="15.362cm" svg:viewBox="0 0 1140 6" draw:points="0,0 0,6 1140,6 1140,0">
          <text:p/>
        </draw:polygon>
        <draw:polygon draw:style-name="gr4" draw:text-style-name="P5" draw:layer="layout" svg:width="1.52cm" svg:height="0.005cm" svg:x="25.378cm" svg:y="15.362cm" svg:viewBox="0 0 1521 6" draw:points="0,0 0,6 1521,6 1521,0">
          <text:p/>
        </draw:polygon>
        <draw:polygon draw:style-name="gr4" draw:text-style-name="P5" draw:layer="layout" svg:width="6.261cm" svg:height="0.022cm" svg:x="1.316cm" svg:y="15.599cm" svg:viewBox="0 0 6262 23" draw:points="0,0 0,23 6262,23 6262,0">
          <text:p/>
        </draw:polygon>
        <draw:polygon draw:style-name="gr4" draw:text-style-name="P5" draw:layer="layout" svg:width="1.956cm" svg:height="0.004cm" svg:x="7.577cm" svg:y="15.608cm" svg:viewBox="0 0 1957 5" draw:points="0,0 0,5 1957,5 1957,0">
          <text:p/>
        </draw:polygon>
        <draw:polygon draw:style-name="gr4" draw:text-style-name="P5" draw:layer="layout" svg:width="1.139cm" svg:height="0.004cm" svg:x="9.554cm" svg:y="15.608cm" svg:viewBox="0 0 1140 5" draw:points="0,0 0,5 1140,5 1140,0">
          <text:p/>
        </draw:polygon>
        <draw:polygon draw:style-name="gr4" draw:text-style-name="P5" draw:layer="layout" svg:width="1.138cm" svg:height="0.004cm" svg:x="10.714cm" svg:y="15.608cm" svg:viewBox="0 0 1139 5" draw:points="0,0 0,5 1139,5 1139,0">
          <text:p/>
        </draw:polygon>
        <draw:polygon draw:style-name="gr4" draw:text-style-name="P5" draw:layer="layout" svg:width="1.519cm" svg:height="0.004cm" svg:x="11.874cm" svg:y="15.608cm" svg:viewBox="0 0 1520 5" draw:points="0,0 0,5 1520,5 1520,0">
          <text:p/>
        </draw:polygon>
        <draw:polygon draw:style-name="gr4" draw:text-style-name="P5" draw:layer="layout" svg:width="1.138cm" svg:height="0.004cm" svg:x="13.415cm" svg:y="15.608cm" svg:viewBox="0 0 1139 5" draw:points="0,0 0,5 1139,5 1139,0">
          <text:p/>
        </draw:polygon>
        <draw:polygon draw:style-name="gr4" draw:text-style-name="P5" draw:layer="layout" svg:width="1.519cm" svg:height="0.004cm" svg:x="14.575cm" svg:y="15.608cm" svg:viewBox="0 0 1520 5" draw:points="0,0 0,5 1520,5 1520,0">
          <text:p/>
        </draw:polygon>
        <draw:polygon draw:style-name="gr4" draw:text-style-name="P5" draw:layer="layout" svg:width="1.139cm" svg:height="0.004cm" svg:x="16.115cm" svg:y="15.608cm" svg:viewBox="0 0 1140 5" draw:points="0,0 0,5 1140,5 1140,0">
          <text:p/>
        </draw:polygon>
        <draw:polygon draw:style-name="gr4" draw:text-style-name="P5" draw:layer="layout" svg:width="1.52cm" svg:height="0.004cm" svg:x="17.275cm" svg:y="15.608cm" svg:viewBox="0 0 1521 5" draw:points="0,0 0,5 1521,5 1521,0">
          <text:p/>
        </draw:polygon>
        <draw:polygon draw:style-name="gr4" draw:text-style-name="P5" draw:layer="layout" svg:width="1.139cm" svg:height="0.004cm" svg:x="18.816cm" svg:y="15.608cm" svg:viewBox="0 0 1140 5" draw:points="0,0 0,5 1140,5 1140,0">
          <text:p/>
        </draw:polygon>
        <draw:polygon draw:style-name="gr4" draw:text-style-name="P5" draw:layer="layout" svg:width="1.52cm" svg:height="0.004cm" svg:x="19.976cm" svg:y="15.608cm" svg:viewBox="0 0 1521 5" draw:points="0,0 0,5 1521,5 1521,0">
          <text:p/>
        </draw:polygon>
        <draw:polygon draw:style-name="gr4" draw:text-style-name="P5" draw:layer="layout" svg:width="1.139cm" svg:height="0.004cm" svg:x="21.517cm" svg:y="15.608cm" svg:viewBox="0 0 1140 5" draw:points="0,0 0,5 1140,5 1140,0">
          <text:p/>
        </draw:polygon>
        <draw:polygon draw:style-name="gr4" draw:text-style-name="P5" draw:layer="layout" svg:width="1.52cm" svg:height="0.004cm" svg:x="22.677cm" svg:y="15.608cm" svg:viewBox="0 0 1521 5" draw:points="0,0 0,5 1521,5 1521,0">
          <text:p/>
        </draw:polygon>
        <draw:polygon draw:style-name="gr4" draw:text-style-name="P5" draw:layer="layout" svg:width="1.139cm" svg:height="0.004cm" svg:x="24.218cm" svg:y="15.608cm" svg:viewBox="0 0 1140 5" draw:points="0,0 0,5 1140,5 1140,0">
          <text:p/>
        </draw:polygon>
        <draw:polygon draw:style-name="gr4" draw:text-style-name="P5" draw:layer="layout" svg:width="1.52cm" svg:height="0.004cm" svg:x="25.378cm" svg:y="15.608cm" svg:viewBox="0 0 1521 5" draw:points="0,0 0,5 1521,5 1521,0">
          <text:p/>
        </draw:polygon>
        <draw:polygon draw:style-name="gr4" draw:text-style-name="P5" draw:layer="layout" svg:width="6.261cm" svg:height="0.021cm" svg:x="1.316cm" svg:y="15.845cm" svg:viewBox="0 0 6262 22" draw:points="0,0 0,22 6262,22 6262,0">
          <text:p/>
        </draw:polygon>
        <draw:polygon draw:style-name="gr4" draw:text-style-name="P5" draw:layer="layout" svg:width="1.956cm" svg:height="0.006cm" svg:x="7.577cm" svg:y="15.853cm" svg:viewBox="0 0 1957 7" draw:points="0,0 0,7 1957,7 1957,0">
          <text:p/>
        </draw:polygon>
        <draw:polygon draw:style-name="gr4" draw:text-style-name="P5" draw:layer="layout" svg:width="1.139cm" svg:height="0.006cm" svg:x="9.554cm" svg:y="15.853cm" svg:viewBox="0 0 1140 7" draw:points="0,0 0,7 1140,7 1140,0">
          <text:p/>
        </draw:polygon>
        <draw:polygon draw:style-name="gr4" draw:text-style-name="P5" draw:layer="layout" svg:width="1.138cm" svg:height="0.006cm" svg:x="10.714cm" svg:y="15.853cm" svg:viewBox="0 0 1139 7" draw:points="0,0 0,7 1139,7 1139,0">
          <text:p/>
        </draw:polygon>
        <draw:polygon draw:style-name="gr4" draw:text-style-name="P5" draw:layer="layout" svg:width="1.519cm" svg:height="0.006cm" svg:x="11.874cm" svg:y="15.853cm" svg:viewBox="0 0 1520 7" draw:points="0,0 0,7 1520,7 1520,0">
          <text:p/>
        </draw:polygon>
        <draw:polygon draw:style-name="gr4" draw:text-style-name="P5" draw:layer="layout" svg:width="1.138cm" svg:height="0.006cm" svg:x="13.415cm" svg:y="15.853cm" svg:viewBox="0 0 1139 7" draw:points="0,0 0,7 1139,7 1139,0">
          <text:p/>
        </draw:polygon>
        <draw:polygon draw:style-name="gr4" draw:text-style-name="P5" draw:layer="layout" svg:width="1.519cm" svg:height="0.006cm" svg:x="14.575cm" svg:y="15.853cm" svg:viewBox="0 0 1520 7" draw:points="0,0 0,7 1520,7 1520,0">
          <text:p/>
        </draw:polygon>
        <draw:polygon draw:style-name="gr4" draw:text-style-name="P5" draw:layer="layout" svg:width="1.139cm" svg:height="0.006cm" svg:x="16.115cm" svg:y="15.853cm" svg:viewBox="0 0 1140 7" draw:points="0,0 0,7 1140,7 1140,0">
          <text:p/>
        </draw:polygon>
        <draw:polygon draw:style-name="gr4" draw:text-style-name="P5" draw:layer="layout" svg:width="1.52cm" svg:height="0.006cm" svg:x="17.275cm" svg:y="15.853cm" svg:viewBox="0 0 1521 7" draw:points="0,0 0,7 1521,7 1521,0">
          <text:p/>
        </draw:polygon>
        <draw:polygon draw:style-name="gr4" draw:text-style-name="P5" draw:layer="layout" svg:width="1.139cm" svg:height="0.006cm" svg:x="18.816cm" svg:y="15.853cm" svg:viewBox="0 0 1140 7" draw:points="0,0 0,7 1140,7 1140,0">
          <text:p/>
        </draw:polygon>
        <draw:polygon draw:style-name="gr4" draw:text-style-name="P5" draw:layer="layout" svg:width="1.52cm" svg:height="0.006cm" svg:x="19.976cm" svg:y="15.853cm" svg:viewBox="0 0 1521 7" draw:points="0,0 0,7 1521,7 1521,0">
          <text:p/>
        </draw:polygon>
        <draw:polygon draw:style-name="gr4" draw:text-style-name="P5" draw:layer="layout" svg:width="1.139cm" svg:height="0.006cm" svg:x="21.517cm" svg:y="15.853cm" svg:viewBox="0 0 1140 7" draw:points="0,0 0,7 1140,7 1140,0">
          <text:p/>
        </draw:polygon>
        <draw:polygon draw:style-name="gr4" draw:text-style-name="P5" draw:layer="layout" svg:width="1.52cm" svg:height="0.006cm" svg:x="22.677cm" svg:y="15.853cm" svg:viewBox="0 0 1521 7" draw:points="0,0 0,7 1521,7 1521,0">
          <text:p/>
        </draw:polygon>
        <draw:polygon draw:style-name="gr4" draw:text-style-name="P5" draw:layer="layout" svg:width="1.139cm" svg:height="0.006cm" svg:x="24.218cm" svg:y="15.853cm" svg:viewBox="0 0 1140 7" draw:points="0,0 0,7 1140,7 1140,0">
          <text:p/>
        </draw:polygon>
        <draw:polygon draw:style-name="gr4" draw:text-style-name="P5" draw:layer="layout" svg:width="1.52cm" svg:height="0.006cm" svg:x="25.378cm" svg:y="15.853cm" svg:viewBox="0 0 1521 7" draw:points="0,0 0,7 1521,7 1521,0">
          <text:p/>
        </draw:polygon>
        <draw:polygon draw:style-name="gr4" draw:text-style-name="P5" draw:layer="layout" svg:width="6.261cm" svg:height="0.022cm" svg:x="1.316cm" svg:y="16.09cm" svg:viewBox="0 0 6262 23" draw:points="0,0 0,23 6262,23 6262,0">
          <text:p/>
        </draw:polygon>
        <draw:polygon draw:style-name="gr4" draw:text-style-name="P5" draw:layer="layout" svg:width="1.956cm" svg:height="0.004cm" svg:x="7.577cm" svg:y="16.099cm" svg:viewBox="0 0 1957 5" draw:points="0,0 0,5 1957,5 1957,0">
          <text:p/>
        </draw:polygon>
        <draw:polygon draw:style-name="gr4" draw:text-style-name="P5" draw:layer="layout" svg:width="1.139cm" svg:height="0.004cm" svg:x="9.554cm" svg:y="16.099cm" svg:viewBox="0 0 1140 5" draw:points="0,0 0,5 1140,5 1140,0">
          <text:p/>
        </draw:polygon>
        <draw:polygon draw:style-name="gr4" draw:text-style-name="P5" draw:layer="layout" svg:width="1.138cm" svg:height="0.004cm" svg:x="10.714cm" svg:y="16.099cm" svg:viewBox="0 0 1139 5" draw:points="0,0 0,5 1139,5 1139,0">
          <text:p/>
        </draw:polygon>
        <draw:polygon draw:style-name="gr4" draw:text-style-name="P5" draw:layer="layout" svg:width="1.519cm" svg:height="0.004cm" svg:x="11.874cm" svg:y="16.099cm" svg:viewBox="0 0 1520 5" draw:points="0,0 0,5 1520,5 1520,0">
          <text:p/>
        </draw:polygon>
        <draw:polygon draw:style-name="gr4" draw:text-style-name="P5" draw:layer="layout" svg:width="1.138cm" svg:height="0.004cm" svg:x="13.415cm" svg:y="16.099cm" svg:viewBox="0 0 1139 5" draw:points="0,0 0,5 1139,5 1139,0">
          <text:p/>
        </draw:polygon>
        <draw:polygon draw:style-name="gr4" draw:text-style-name="P5" draw:layer="layout" svg:width="1.519cm" svg:height="0.004cm" svg:x="14.575cm" svg:y="16.099cm" svg:viewBox="0 0 1520 5" draw:points="0,0 0,5 1520,5 1520,0">
          <text:p/>
        </draw:polygon>
        <draw:polygon draw:style-name="gr4" draw:text-style-name="P5" draw:layer="layout" svg:width="1.139cm" svg:height="0.004cm" svg:x="16.115cm" svg:y="16.099cm" svg:viewBox="0 0 1140 5" draw:points="0,0 0,5 1140,5 1140,0">
          <text:p/>
        </draw:polygon>
        <draw:polygon draw:style-name="gr4" draw:text-style-name="P5" draw:layer="layout" svg:width="1.52cm" svg:height="0.004cm" svg:x="17.275cm" svg:y="16.099cm" svg:viewBox="0 0 1521 5" draw:points="0,0 0,5 1521,5 1521,0">
          <text:p/>
        </draw:polygon>
        <draw:polygon draw:style-name="gr4" draw:text-style-name="P5" draw:layer="layout" svg:width="1.139cm" svg:height="0.004cm" svg:x="18.816cm" svg:y="16.099cm" svg:viewBox="0 0 1140 5" draw:points="0,0 0,5 1140,5 1140,0">
          <text:p/>
        </draw:polygon>
        <draw:polygon draw:style-name="gr4" draw:text-style-name="P5" draw:layer="layout" svg:width="1.52cm" svg:height="0.004cm" svg:x="19.976cm" svg:y="16.099cm" svg:viewBox="0 0 1521 5" draw:points="0,0 0,5 1521,5 1521,0">
          <text:p/>
        </draw:polygon>
        <draw:polygon draw:style-name="gr4" draw:text-style-name="P5" draw:layer="layout" svg:width="1.139cm" svg:height="0.004cm" svg:x="21.517cm" svg:y="16.099cm" svg:viewBox="0 0 1140 5" draw:points="0,0 0,5 1140,5 1140,0">
          <text:p/>
        </draw:polygon>
        <draw:polygon draw:style-name="gr4" draw:text-style-name="P5" draw:layer="layout" svg:width="1.52cm" svg:height="0.004cm" svg:x="22.677cm" svg:y="16.099cm" svg:viewBox="0 0 1521 5" draw:points="0,0 0,5 1521,5 1521,0">
          <text:p/>
        </draw:polygon>
        <draw:polygon draw:style-name="gr4" draw:text-style-name="P5" draw:layer="layout" svg:width="1.139cm" svg:height="0.004cm" svg:x="24.218cm" svg:y="16.099cm" svg:viewBox="0 0 1140 5" draw:points="0,0 0,5 1140,5 1140,0">
          <text:p/>
        </draw:polygon>
        <draw:polygon draw:style-name="gr4" draw:text-style-name="P5" draw:layer="layout" svg:width="1.52cm" svg:height="0.004cm" svg:x="25.378cm" svg:y="16.099cm" svg:viewBox="0 0 1521 5" draw:points="0,0 0,5 1521,5 1521,0">
          <text:p/>
        </draw:polygon>
        <draw:polygon draw:style-name="gr4" draw:text-style-name="P5" draw:layer="layout" svg:width="6.261cm" svg:height="0.021cm" svg:x="1.316cm" svg:y="16.353cm" svg:viewBox="0 0 6262 22" draw:points="0,0 0,22 6262,22 6262,0">
          <text:p/>
        </draw:polygon>
        <draw:polygon draw:style-name="gr4" draw:text-style-name="P5" draw:layer="layout" svg:width="1.956cm" svg:height="0.006cm" svg:x="7.577cm" svg:y="16.361cm" svg:viewBox="0 0 1957 7" draw:points="0,0 0,7 1957,7 1957,0">
          <text:p/>
        </draw:polygon>
        <draw:polygon draw:style-name="gr4" draw:text-style-name="P5" draw:layer="layout" svg:width="1.139cm" svg:height="0.006cm" svg:x="9.554cm" svg:y="16.361cm" svg:viewBox="0 0 1140 7" draw:points="0,0 0,7 1140,7 1140,0">
          <text:p/>
        </draw:polygon>
        <draw:polygon draw:style-name="gr4" draw:text-style-name="P5" draw:layer="layout" svg:width="1.138cm" svg:height="0.006cm" svg:x="10.714cm" svg:y="16.361cm" svg:viewBox="0 0 1139 7" draw:points="0,0 0,7 1139,7 1139,0">
          <text:p/>
        </draw:polygon>
        <draw:polygon draw:style-name="gr4" draw:text-style-name="P5" draw:layer="layout" svg:width="1.519cm" svg:height="0.006cm" svg:x="11.874cm" svg:y="16.361cm" svg:viewBox="0 0 1520 7" draw:points="0,0 0,7 1520,7 1520,0">
          <text:p/>
        </draw:polygon>
        <draw:polygon draw:style-name="gr4" draw:text-style-name="P5" draw:layer="layout" svg:width="1.138cm" svg:height="0.006cm" svg:x="13.415cm" svg:y="16.361cm" svg:viewBox="0 0 1139 7" draw:points="0,0 0,7 1139,7 1139,0">
          <text:p/>
        </draw:polygon>
        <draw:polygon draw:style-name="gr4" draw:text-style-name="P5" draw:layer="layout" svg:width="1.519cm" svg:height="0.006cm" svg:x="14.575cm" svg:y="16.361cm" svg:viewBox="0 0 1520 7" draw:points="0,0 0,7 1520,7 1520,0">
          <text:p/>
        </draw:polygon>
        <draw:polygon draw:style-name="gr4" draw:text-style-name="P5" draw:layer="layout" svg:width="1.139cm" svg:height="0.006cm" svg:x="16.115cm" svg:y="16.361cm" svg:viewBox="0 0 1140 7" draw:points="0,0 0,7 1140,7 1140,0">
          <text:p/>
        </draw:polygon>
        <draw:polygon draw:style-name="gr4" draw:text-style-name="P5" draw:layer="layout" svg:width="1.52cm" svg:height="0.006cm" svg:x="17.275cm" svg:y="16.361cm" svg:viewBox="0 0 1521 7" draw:points="0,0 0,7 1521,7 1521,0">
          <text:p/>
        </draw:polygon>
        <draw:polygon draw:style-name="gr4" draw:text-style-name="P5" draw:layer="layout" svg:width="1.139cm" svg:height="0.006cm" svg:x="18.816cm" svg:y="16.361cm" svg:viewBox="0 0 1140 7" draw:points="0,0 0,7 1140,7 1140,0">
          <text:p/>
        </draw:polygon>
        <draw:polygon draw:style-name="gr4" draw:text-style-name="P5" draw:layer="layout" svg:width="1.52cm" svg:height="0.006cm" svg:x="19.976cm" svg:y="16.361cm" svg:viewBox="0 0 1521 7" draw:points="0,0 0,7 1521,7 1521,0">
          <text:p/>
        </draw:polygon>
        <draw:polygon draw:style-name="gr4" draw:text-style-name="P5" draw:layer="layout" svg:width="1.139cm" svg:height="0.006cm" svg:x="21.517cm" svg:y="16.361cm" svg:viewBox="0 0 1140 7" draw:points="0,0 0,7 1140,7 1140,0">
          <text:p/>
        </draw:polygon>
        <draw:polygon draw:style-name="gr4" draw:text-style-name="P5" draw:layer="layout" svg:width="1.52cm" svg:height="0.006cm" svg:x="22.677cm" svg:y="16.361cm" svg:viewBox="0 0 1521 7" draw:points="0,0 0,7 1521,7 1521,0">
          <text:p/>
        </draw:polygon>
        <draw:polygon draw:style-name="gr4" draw:text-style-name="P5" draw:layer="layout" svg:width="1.139cm" svg:height="0.006cm" svg:x="24.218cm" svg:y="16.361cm" svg:viewBox="0 0 1140 7" draw:points="0,0 0,7 1140,7 1140,0">
          <text:p/>
        </draw:polygon>
        <draw:polygon draw:style-name="gr4" draw:text-style-name="P5" draw:layer="layout" svg:width="1.52cm" svg:height="0.006cm" svg:x="25.378cm" svg:y="16.361cm" svg:viewBox="0 0 1521 7" draw:points="0,0 0,7 1521,7 1521,0">
          <text:p/>
        </draw:polygon>
        <draw:polygon draw:style-name="gr4" draw:text-style-name="P5" draw:layer="layout" svg:width="0.021cm" svg:height="10.38cm" svg:x="7.556cm" svg:y="5.994cm" svg:viewBox="0 0 22 10381" draw:points="0,0 0,10381 22,10381 22,0">
          <text:p/>
        </draw:polygon>
        <draw:polygon draw:style-name="gr4" draw:text-style-name="P5" draw:layer="layout" svg:width="0.021cm" svg:height="10.385cm" svg:x="10.693cm" svg:y="5.981cm" svg:viewBox="0 0 22 10386" draw:points="0,0 0,10386 22,10386 22,0">
          <text:p/>
        </draw:polygon>
        <draw:polygon draw:style-name="gr4" draw:text-style-name="P5" draw:layer="layout" svg:width="0.022cm" svg:height="10.385cm" svg:x="13.393cm" svg:y="5.981cm" svg:viewBox="0 0 23 10386" draw:points="0,0 0,10386 23,10386 23,0">
          <text:p/>
        </draw:polygon>
        <draw:polygon draw:style-name="gr4" draw:text-style-name="P5" draw:layer="layout" svg:width="0.021cm" svg:height="10.385cm" svg:x="16.094cm" svg:y="5.981cm" svg:viewBox="0 0 22 10386" draw:points="0,0 0,10386 22,10386 22,0">
          <text:p/>
        </draw:polygon>
        <draw:polygon draw:style-name="gr4" draw:text-style-name="P5" draw:layer="layout" svg:width="0.021cm" svg:height="10.385cm" svg:x="18.795cm" svg:y="5.981cm" svg:viewBox="0 0 22 10386" draw:points="0,0 0,10386 22,10386 22,0">
          <text:p/>
        </draw:polygon>
        <draw:polygon draw:style-name="gr4" draw:text-style-name="P5" draw:layer="layout" svg:width="0.021cm" svg:height="11.375cm" svg:x="21.496cm" svg:y="4.991cm" svg:viewBox="0 0 22 11376" draw:points="0,0 0,11376 22,11376 22,0">
          <text:p/>
        </draw:polygon>
        <draw:polygon draw:style-name="gr4" draw:text-style-name="P5" draw:layer="layout" svg:width="0.021cm" svg:height="10.385cm" svg:x="24.197cm" svg:y="5.981cm" svg:viewBox="0 0 22 10386" draw:points="0,0 0,10386 22,10386 22,0">
          <text:p/>
        </draw:polygon>
        <draw:polygon draw:style-name="gr4" draw:text-style-name="P5" draw:layer="layout" svg:width="0.021cm" svg:height="10.385cm" svg:x="26.898cm" svg:y="5.981cm" svg:viewBox="0 0 22 10386" draw:points="0,0 0,10386 22,10386 22,0">
          <text:p/>
        </draw:polygon>
        <draw:polygon draw:style-name="gr4" draw:text-style-name="P5" draw:layer="layout" svg:width="0.021cm" svg:height="10.385cm" svg:x="9.533cm" svg:y="5.981cm" svg:viewBox="0 0 22 10386" draw:points="0,0 0,10386 22,10386 22,0">
          <text:p/>
        </draw:polygon>
        <draw:polygon draw:style-name="gr4" draw:text-style-name="P5" draw:layer="layout" svg:width="0.022cm" svg:height="10.385cm" svg:x="11.852cm" svg:y="5.981cm" svg:viewBox="0 0 23 10386" draw:points="0,0 0,10386 23,10386 23,0">
          <text:p/>
        </draw:polygon>
        <draw:polygon draw:style-name="gr4" draw:text-style-name="P5" draw:layer="layout" svg:width="0.022cm" svg:height="10.385cm" svg:x="14.553cm" svg:y="5.981cm" svg:viewBox="0 0 23 10386" draw:points="0,0 0,10386 23,10386 23,0">
          <text:p/>
        </draw:polygon>
        <draw:polygon draw:style-name="gr4" draw:text-style-name="P5" draw:layer="layout" svg:width="0.021cm" svg:height="10.385cm" svg:x="17.254cm" svg:y="5.981cm" svg:viewBox="0 0 22 10386" draw:points="0,0 0,10386 22,10386 22,0">
          <text:p/>
        </draw:polygon>
        <draw:polygon draw:style-name="gr4" draw:text-style-name="P5" draw:layer="layout" svg:width="0.021cm" svg:height="11.045cm" svg:x="19.955cm" svg:y="5.321cm" svg:viewBox="0 0 22 11046" draw:points="0,0 0,11046 22,11046 22,0">
          <text:p/>
        </draw:polygon>
        <draw:polygon draw:style-name="gr4" draw:text-style-name="P5" draw:layer="layout" svg:width="0.021cm" svg:height="10.385cm" svg:x="22.656cm" svg:y="5.981cm" svg:viewBox="0 0 22 10386" draw:points="0,0 0,10386 22,10386 22,0">
          <text:p/>
        </draw:polygon>
        <draw:polygon draw:style-name="gr4" draw:text-style-name="P5" draw:layer="layout" svg:width="0.021cm" svg:height="10.385cm" svg:x="25.357cm" svg:y="5.981cm" svg:viewBox="0 0 22 10386" draw:points="0,0 0,10386 22,10386 22,0">
          <text:p/>
        </draw:polygon>
        <draw:polygon draw:style-name="gr4" draw:text-style-name="P5" draw:layer="layout" svg:width="0.021cm" svg:height="10.385cm" svg:x="28.058cm" svg:y="5.981cm" svg:viewBox="0 0 22 10386" draw:points="0,0 0,10386 22,10386 22,0">
          <text:p/>
        </draw:polygon>
        <draw:polygon draw:style-name="gr4" draw:text-style-name="P5" draw:layer="layout" svg:width="0.021cm" svg:height="10.401cm" svg:x="1.295cm" svg:y="5.973cm" svg:viewBox="0 0 22 10402" draw:points="0,0 0,10402 22,10402 22,0">
          <text:p/>
        </draw:polygon>
        <draw:polygon draw:style-name="gr4" draw:text-style-name="P5" draw:layer="layout" svg:width="0.021cm" svg:height="10.38cm" svg:x="2.311cm" svg:y="5.994cm" svg:viewBox="0 0 22 10381" draw:points="0,0 0,10381 22,10381 22,0">
          <text:p/>
        </draw:polygon>
        <draw:polygon draw:style-name="gr4" draw:text-style-name="P5" draw:layer="layout" svg:width="20.493cm" svg:height="0.022cm" svg:x="7.577cm" svg:y="4.969cm" svg:viewBox="0 0 20494 23" draw:points="0,0 0,23 20494,23 20494,0">
          <text:p/>
        </draw:polygon>
        <draw:polygon draw:style-name="gr4" draw:text-style-name="P5" draw:layer="layout" svg:width="20.502cm" svg:height="0.021cm" svg:x="7.577cm" svg:y="5.3cm" svg:viewBox="0 0 20503 22" draw:points="0,0 0,22 20503,22 20503,0">
          <text:p/>
        </draw:polygon>
        <draw:polygon draw:style-name="gr4" draw:text-style-name="P5" draw:layer="layout" svg:width="20.502cm" svg:height="0.021cm" svg:x="7.577cm" svg:y="5.562cm" svg:viewBox="0 0 20503 22" draw:points="0,0 0,22 20503,22 20503,0">
          <text:p/>
        </draw:polygon>
        <draw:polygon draw:style-name="gr4" draw:text-style-name="P5" draw:layer="layout" svg:width="1.139cm" svg:height="0.004cm" svg:x="26.919cm" svg:y="5.981cm" svg:viewBox="0 0 1140 5" draw:points="0,0 0,5 1140,5 1140,0">
          <text:p/>
        </draw:polygon>
        <draw:polygon draw:style-name="gr4" draw:text-style-name="P5" draw:layer="layout" svg:width="1.139cm" svg:height="0.004cm" svg:x="26.919cm" svg:y="6.227cm" svg:viewBox="0 0 1140 5" draw:points="0,0 0,5 1140,5 1140,0">
          <text:p/>
        </draw:polygon>
        <draw:polygon draw:style-name="gr4" draw:text-style-name="P5" draw:layer="layout" svg:width="1.139cm" svg:height="0.005cm" svg:x="26.919cm" svg:y="6.472cm" svg:viewBox="0 0 1140 6" draw:points="0,0 0,6 1140,6 1140,0">
          <text:p/>
        </draw:polygon>
        <draw:polygon draw:style-name="gr4" draw:text-style-name="P5" draw:layer="layout" svg:width="1.139cm" svg:height="0.004cm" svg:x="26.919cm" svg:y="6.718cm" svg:viewBox="0 0 1140 5" draw:points="0,0 0,5 1140,5 1140,0">
          <text:p/>
        </draw:polygon>
        <draw:polygon draw:style-name="gr4" draw:text-style-name="P5" draw:layer="layout" svg:width="1.139cm" svg:height="0.005cm" svg:x="26.919cm" svg:y="6.963cm" svg:viewBox="0 0 1140 6" draw:points="0,0 0,6 1140,6 1140,0">
          <text:p/>
        </draw:polygon>
        <draw:polygon draw:style-name="gr4" draw:text-style-name="P5" draw:layer="layout" svg:width="1.139cm" svg:height="0.004cm" svg:x="26.919cm" svg:y="7.209cm" svg:viewBox="0 0 1140 5" draw:points="0,0 0,5 1140,5 1140,0">
          <text:p/>
        </draw:polygon>
        <draw:polygon draw:style-name="gr4" draw:text-style-name="P5" draw:layer="layout" svg:width="1.139cm" svg:height="0.005cm" svg:x="26.919cm" svg:y="7.454cm" svg:viewBox="0 0 1140 6" draw:points="0,0 0,6 1140,6 1140,0">
          <text:p/>
        </draw:polygon>
        <draw:polygon draw:style-name="gr4" draw:text-style-name="P5" draw:layer="layout" svg:width="1.139cm" svg:height="0.004cm" svg:x="26.919cm" svg:y="7.7cm" svg:viewBox="0 0 1140 5" draw:points="0,0 0,5 1140,5 1140,0">
          <text:p/>
        </draw:polygon>
        <draw:polygon draw:style-name="gr4" draw:text-style-name="P5" draw:layer="layout" svg:width="1.139cm" svg:height="0.006cm" svg:x="26.919cm" svg:y="7.945cm" svg:viewBox="0 0 1140 7" draw:points="0,0 0,7 1140,7 1140,0">
          <text:p/>
        </draw:polygon>
        <draw:polygon draw:style-name="gr4" draw:text-style-name="P5" draw:layer="layout" svg:width="1.139cm" svg:height="0.004cm" svg:x="26.919cm" svg:y="8.191cm" svg:viewBox="0 0 1140 5" draw:points="0,0 0,5 1140,5 1140,0">
          <text:p/>
        </draw:polygon>
        <draw:polygon draw:style-name="gr4" draw:text-style-name="P5" draw:layer="layout" svg:width="1.139cm" svg:height="0.004cm" svg:x="26.919cm" svg:y="8.437cm" svg:viewBox="0 0 1140 5" draw:points="0,0 0,5 1140,5 1140,0">
          <text:p/>
        </draw:polygon>
        <draw:polygon draw:style-name="gr4" draw:text-style-name="P5" draw:layer="layout" svg:width="1.139cm" svg:height="0.004cm" svg:x="26.919cm" svg:y="8.682cm" svg:viewBox="0 0 1140 5" draw:points="0,0 0,5 1140,5 1140,0">
          <text:p/>
        </draw:polygon>
        <draw:polygon draw:style-name="gr4" draw:text-style-name="P5" draw:layer="layout" svg:width="1.139cm" svg:height="0.004cm" svg:x="26.919cm" svg:y="8.928cm" svg:viewBox="0 0 1140 5" draw:points="0,0 0,5 1140,5 1140,0">
          <text:p/>
        </draw:polygon>
        <draw:polygon draw:style-name="gr4" draw:text-style-name="P5" draw:layer="layout" svg:width="1.139cm" svg:height="0.004cm" svg:x="26.919cm" svg:y="9.173cm" svg:viewBox="0 0 1140 5" draw:points="0,0 0,5 1140,5 1140,0">
          <text:p/>
        </draw:polygon>
        <draw:polygon draw:style-name="gr4" draw:text-style-name="P5" draw:layer="layout" svg:width="1.139cm" svg:height="0.004cm" svg:x="26.919cm" svg:y="9.419cm" svg:viewBox="0 0 1140 5" draw:points="0,0 0,5 1140,5 1140,0">
          <text:p/>
        </draw:polygon>
        <draw:polygon draw:style-name="gr4" draw:text-style-name="P5" draw:layer="layout" svg:width="1.139cm" svg:height="0.004cm" svg:x="26.919cm" svg:y="9.664cm" svg:viewBox="0 0 1140 5" draw:points="0,0 0,5 1140,5 1140,0">
          <text:p/>
        </draw:polygon>
        <draw:polygon draw:style-name="gr4" draw:text-style-name="P5" draw:layer="layout" svg:width="1.139cm" svg:height="0.004cm" svg:x="26.919cm" svg:y="9.91cm" svg:viewBox="0 0 1140 5" draw:points="0,0 0,5 1140,5 1140,0">
          <text:p/>
        </draw:polygon>
        <draw:polygon draw:style-name="gr4" draw:text-style-name="P5" draw:layer="layout" svg:width="1.139cm" svg:height="0.005cm" svg:x="26.919cm" svg:y="10.155cm" svg:viewBox="0 0 1140 6" draw:points="0,0 0,6 1140,6 1140,0">
          <text:p/>
        </draw:polygon>
        <draw:polygon draw:style-name="gr4" draw:text-style-name="P5" draw:layer="layout" svg:width="1.139cm" svg:height="0.004cm" svg:x="26.919cm" svg:y="10.401cm" svg:viewBox="0 0 1140 5" draw:points="0,0 0,5 1140,5 1140,0">
          <text:p/>
        </draw:polygon>
        <draw:polygon draw:style-name="gr4" draw:text-style-name="P5" draw:layer="layout" svg:width="1.139cm" svg:height="0.005cm" svg:x="26.919cm" svg:y="10.646cm" svg:viewBox="0 0 1140 6" draw:points="0,0 0,6 1140,6 1140,0">
          <text:p/>
        </draw:polygon>
        <draw:polygon draw:style-name="gr4" draw:text-style-name="P5" draw:layer="layout" svg:width="1.139cm" svg:height="0.004cm" svg:x="26.919cm" svg:y="10.892cm" svg:viewBox="0 0 1140 5" draw:points="0,0 0,5 1140,5 1140,0">
          <text:p/>
        </draw:polygon>
        <draw:polygon draw:style-name="gr4" draw:text-style-name="P5" draw:layer="layout" svg:width="1.139cm" svg:height="0.006cm" svg:x="26.919cm" svg:y="11.137cm" svg:viewBox="0 0 1140 7" draw:points="0,0 0,7 1140,7 1140,0">
          <text:p/>
        </draw:polygon>
        <draw:polygon draw:style-name="gr4" draw:text-style-name="P5" draw:layer="layout" svg:width="1.139cm" svg:height="0.004cm" svg:x="26.919cm" svg:y="11.383cm" svg:viewBox="0 0 1140 5" draw:points="0,0 0,5 1140,5 1140,0">
          <text:p/>
        </draw:polygon>
        <draw:polygon draw:style-name="gr4" draw:text-style-name="P5" draw:layer="layout" svg:width="1.139cm" svg:height="0.005cm" svg:x="26.919cm" svg:y="11.628cm" svg:viewBox="0 0 1140 6" draw:points="0,0 0,6 1140,6 1140,0">
          <text:p/>
        </draw:polygon>
        <draw:polygon draw:style-name="gr4" draw:text-style-name="P5" draw:layer="layout" svg:width="1.139cm" svg:height="0.004cm" svg:x="26.919cm" svg:y="11.874cm" svg:viewBox="0 0 1140 5" draw:points="0,0 0,5 1140,5 1140,0">
          <text:p/>
        </draw:polygon>
        <draw:polygon draw:style-name="gr4" draw:text-style-name="P5" draw:layer="layout" svg:width="1.139cm" svg:height="0.004cm" svg:x="26.919cm" svg:y="12.12cm" svg:viewBox="0 0 1140 5" draw:points="0,0 0,5 1140,5 1140,0">
          <text:p/>
        </draw:polygon>
        <draw:polygon draw:style-name="gr4" draw:text-style-name="P5" draw:layer="layout" svg:width="1.139cm" svg:height="0.004cm" svg:x="26.919cm" svg:y="12.513cm" svg:viewBox="0 0 1140 5" draw:points="0,0 0,5 1140,5 1140,0">
          <text:p/>
        </draw:polygon>
        <draw:polygon draw:style-name="gr4" draw:text-style-name="P5" draw:layer="layout" svg:width="1.139cm" svg:height="0.004cm" svg:x="26.919cm" svg:y="12.759cm" svg:viewBox="0 0 1140 5" draw:points="0,0 0,5 1140,5 1140,0">
          <text:p/>
        </draw:polygon>
        <draw:polygon draw:style-name="gr4" draw:text-style-name="P5" draw:layer="layout" svg:width="1.139cm" svg:height="0.005cm" svg:x="26.919cm" svg:y="13.004cm" svg:viewBox="0 0 1140 6" draw:points="0,0 0,6 1140,6 1140,0">
          <text:p/>
        </draw:polygon>
        <draw:polygon draw:style-name="gr4" draw:text-style-name="P5" draw:layer="layout" svg:width="1.139cm" svg:height="0.004cm" svg:x="26.919cm" svg:y="13.25cm" svg:viewBox="0 0 1140 5" draw:points="0,0 0,5 1140,5 1140,0">
          <text:p/>
        </draw:polygon>
        <draw:polygon draw:style-name="gr4" draw:text-style-name="P5" draw:layer="layout" svg:width="1.139cm" svg:height="0.005cm" svg:x="26.919cm" svg:y="13.495cm" svg:viewBox="0 0 1140 6" draw:points="0,0 0,6 1140,6 1140,0">
          <text:p/>
        </draw:polygon>
        <draw:polygon draw:style-name="gr4" draw:text-style-name="P5" draw:layer="layout" svg:width="1.139cm" svg:height="0.004cm" svg:x="26.919cm" svg:y="13.741cm" svg:viewBox="0 0 1140 5" draw:points="0,0 0,5 1140,5 1140,0">
          <text:p/>
        </draw:polygon>
        <draw:polygon draw:style-name="gr4" draw:text-style-name="P5" draw:layer="layout" svg:width="1.139cm" svg:height="0.005cm" svg:x="26.919cm" svg:y="13.986cm" svg:viewBox="0 0 1140 6" draw:points="0,0 0,6 1140,6 1140,0">
          <text:p/>
        </draw:polygon>
        <draw:polygon draw:style-name="gr4" draw:text-style-name="P5" draw:layer="layout" svg:width="1.139cm" svg:height="0.004cm" svg:x="26.919cm" svg:y="14.38cm" svg:viewBox="0 0 1140 5" draw:points="0,0 0,5 1140,5 1140,0">
          <text:p/>
        </draw:polygon>
        <draw:polygon draw:style-name="gr4" draw:text-style-name="P5" draw:layer="layout" svg:width="1.139cm" svg:height="0.004cm" svg:x="26.919cm" svg:y="14.626cm" svg:viewBox="0 0 1140 5" draw:points="0,0 0,5 1140,5 1140,0">
          <text:p/>
        </draw:polygon>
        <draw:polygon draw:style-name="gr4" draw:text-style-name="P5" draw:layer="layout" svg:width="1.139cm" svg:height="0.004cm" svg:x="26.919cm" svg:y="14.871cm" svg:viewBox="0 0 1140 5" draw:points="0,0 0,5 1140,5 1140,0">
          <text:p/>
        </draw:polygon>
        <draw:polygon draw:style-name="gr4" draw:text-style-name="P5" draw:layer="layout" svg:width="1.139cm" svg:height="0.004cm" svg:x="26.919cm" svg:y="15.117cm" svg:viewBox="0 0 1140 5" draw:points="0,0 0,5 1140,5 1140,0">
          <text:p/>
        </draw:polygon>
        <draw:polygon draw:style-name="gr4" draw:text-style-name="P5" draw:layer="layout" svg:width="1.139cm" svg:height="0.005cm" svg:x="26.919cm" svg:y="15.362cm" svg:viewBox="0 0 1140 6" draw:points="0,0 0,6 1140,6 1140,0">
          <text:p/>
        </draw:polygon>
        <draw:polygon draw:style-name="gr4" draw:text-style-name="P5" draw:layer="layout" svg:width="1.139cm" svg:height="0.004cm" svg:x="26.919cm" svg:y="15.608cm" svg:viewBox="0 0 1140 5" draw:points="0,0 0,5 1140,5 1140,0">
          <text:p/>
        </draw:polygon>
        <draw:polygon draw:style-name="gr4" draw:text-style-name="P5" draw:layer="layout" svg:width="1.139cm" svg:height="0.006cm" svg:x="26.919cm" svg:y="15.853cm" svg:viewBox="0 0 1140 7" draw:points="0,0 0,7 1140,7 1140,0">
          <text:p/>
        </draw:polygon>
        <draw:polygon draw:style-name="gr4" draw:text-style-name="P5" draw:layer="layout" svg:width="1.139cm" svg:height="0.004cm" svg:x="26.919cm" svg:y="16.099cm" svg:viewBox="0 0 1140 5" draw:points="0,0 0,5 1140,5 1140,0">
          <text:p/>
        </draw:polygon>
        <draw:polygon draw:style-name="gr4" draw:text-style-name="P5" draw:layer="layout" svg:width="1.139cm" svg:height="0.006cm" svg:x="26.919cm" svg:y="16.361cm" svg:viewBox="0 0 1140 7" draw:points="0,0 0,7 1140,7 1140,0">
          <text:p/>
        </draw:polygon>
        <draw:polygon draw:style-name="gr4" draw:text-style-name="P5" draw:layer="layout" svg:width="0.669cm" svg:height="0.537cm" svg:x="2.903cm" svg:y="2.087cm" svg:viewBox="0 0 670 538" draw:points="670,0 670,377 666,398 662,420 653,432 640,454 624,466 607,479 581,492 569,504 535,513 513,521 484,525 416,534 340,538 259,534 188,525 166,521 137,513 107,504 89,492 72,479 47,466 34,454 26,432 13,420 13,398 9,377 0,356 0,0 259,0 259,390 264,407 268,420 268,432 276,441 281,445 293,458 302,462 310,466 323,470 340,475 348,479 454,479 488,470 522,462 543,449 560,432 573,411 581,386 581,0">
          <text:p/>
        </draw:polygon>
        <draw:polygon draw:style-name="gr5" draw:text-style-name="P6" draw:layer="layout" svg:width="0.394cm" svg:height="0.203cm" svg:x="3.305cm" svg:y="2.362cm" svg:viewBox="0 0 395 204" draw:points="0,200 0,8 52,8 52,42 52,34 61,29 65,29 65,21 73,17 82,17 86,12 86,8 99,4 111,4 111,0 167,0 171,4 188,4 192,8 200,12 205,17 213,17 217,25 217,29 226,17 234,12 238,8 251,4 264,4 272,0 315,0 319,4 344,4 353,8 353,12 365,17 374,17 378,25 378,29 387,34 391,42 391,46 395,51 395,200 344,200 344,76 344,63 344,51 340,51 332,46 332,42 319,42 319,38 306,38 298,34 285,34 281,38 264,38 260,42 247,42 238,46 238,51 234,55 226,59 226,76 222,84 222,89 217,204 171,204 171,63 171,51 167,46 158,42 154,42 145,38 133,38 128,34 124,34 120,38 107,38 99,42 82,42 78,46 78,51 65,51 65,63 61,67 61,72 52,76 52,89 52,200">
          <text:p/>
        </draw:polygon>
        <draw:polygon draw:style-name="gr6" draw:text-style-name="P7" draw:layer="layout" svg:width="0.021cm" svg:height="0.013cm" svg:x="2.937cm" svg:y="2.112cm" svg:viewBox="0 0 22 14" draw:points="22,0 9,14 0,14 0,0">
          <text:p/>
        </draw:polygon>
        <draw:polygon draw:style-name="gr7" draw:text-style-name="P8" draw:layer="layout" svg:width="0.038cm" svg:height="0.03cm" svg:x="2.937cm" svg:y="2.112cm" svg:viewBox="0 0 39 31" draw:points="22,0 10,13 0,13 0,31 22,17 39,0">
          <text:p/>
        </draw:polygon>
        <draw:path draw:style-name="gr8" draw:text-style-name="P9" draw:layer="layout" svg:width="0.673cm" svg:height="0.047cm" svg:x="2.937cm" svg:y="2.112cm" svg:viewBox="0 0 674 48" svg:d="M38 0l-17 17-21 14v17l26-23 21-25zM674 8l-8-8h8z">
          <text:p/>
        </draw:path>
        <draw:path draw:style-name="gr9" draw:text-style-name="P10" draw:layer="layout" svg:width="0.673cm" svg:height="0.499cm" svg:x="2.937cm" svg:y="2.112cm" svg:viewBox="0 0 674 500" svg:d="M674 8l-8-8h-17l4 4 21 21zM47 0l-21 25-26 22v12l13-4 25-30 21-21v-4zM38 454l21 21 35 21v4l-9-4-4-8-9-4-13-5-4-8-8-4-5-9z">
          <text:p/>
        </draw:path>
        <draw:path draw:style-name="gr10" draw:text-style-name="P11" draw:layer="layout" svg:width="0.673cm" svg:height="0.521cm" svg:x="2.937cm" svg:y="2.112cm" svg:viewBox="0 0 674 522" svg:d="M674 25l-21-21-4-4h-17l8 13 26 21h8zM59 0v4l-21 21-25 30-13 4v21l21-21 21-25 30-21 13-13zM38 454l21 21 35 21v4h13v5l13 4 8 4h4l9 4 8 5h13l-30-13-29-21-31-21-30-22-21-25-8-8v8h8v9l5 4v8l8 4z">
          <text:p/>
        </draw:path>
        <draw:path draw:style-name="gr11" draw:text-style-name="P12" draw:layer="layout" svg:width="0.673cm" svg:height="0.533cm" svg:x="2.937cm" svg:y="2.112cm" svg:viewBox="0 0 674 534" svg:d="M674 34h-8l-26-21-8-13h-13l17 17 26 21 12 13zM85 0l-13 13-30 21-21 25-21 21v17l13-8 21-26 21-25 26-21 13-17zM13 412l8 8 21 25 30 22 31 21 29 21 30 13 4 4h21v4h13l9 4h4l-13-4-25-13-38-17-30-16-26-22-26-21-21-25-21-26-4-4v9l4 4v8zM568 505l13-5 25-16 22-13-9 8h-4l-9 9h-12l-4 4-5 8h-12z">
          <text:p/>
        </draw:path>
        <draw:path draw:style-name="gr12" draw:text-style-name="P13" draw:layer="layout" svg:width="0.673cm" svg:height="0.538cm" svg:x="2.937cm" svg:y="2.112cm" svg:viewBox="0 0 674 539" svg:d="M674 51l-12-13-26-21-17-17h-25l8 4 30 21 21 22 21 21zM94 0l-13 17-26 21-21 25-21 26-13 8v21l21-25 17-21 21-25 26-22 30-21v-4zM9 386l4 4 21 26 21 25 26 21 26 22 30 16 38 17 25 13 13 4h42l4 5h22l-34-5-34-12-34-13-38-17-26-13-30-25-26-21-21-21-17-26-21-25v12h9zM568 505l13-5 25-16 22-13 4-4v-5l4-8h4v-9l9-4 4-4v-4l-21 21-30 25-29 13-34 17-38 13-26 12 13-4 8-4h17l13-4 13-5 8-4 13-4z">
          <text:p/>
        </draw:path>
        <draw:path draw:style-name="gr13" draw:text-style-name="P14" draw:layer="layout" svg:width="0.673cm" svg:height="0.542cm" svg:x="2.937cm" svg:y="2.112cm" svg:viewBox="0 0 674 543" svg:d="M674 68l-21-21-21-22-30-21-8-4h-9v8l9 5 25 17 21 21 26 21 8 8zM115 0v4l-30 21-26 22-21 25-17 21-21 25v26l13-21 21-26 13-25 25-21 22-21 26-17 12-13zM0 361l21 25 17 26 21 21 26 21 30 25 26 13 38 17 34 13 34 12 34 5h33l9 4h38l13-4h34l21-5h46l26-12 38-13 34-17 29-13 30-25 21-21v-4l9-5v-4l4-4v-13 4l-26 22-21 21-25 17-34 21-21 12-38 13-34 13-34 4-34 4h-85l-33-4-34-4-34-13-34-13-30-12-29-21-26-17-22-21-25-22-13-25-21-25-13-22z">
          <text:p/>
        </draw:path>
        <draw:path draw:style-name="gr14" draw:text-style-name="P15" draw:layer="layout" svg:width="0.673cm" svg:height="0.533cm" svg:x="2.937cm" svg:y="2.112cm" svg:viewBox="0 0 674 534" svg:d="M674 80l-8-8-26-21-21-21-25-17-9-5v9l30 17 21 25 17 21 21 22zM132 0l-12 13-26 17-22 21-25 21-13 25-21 26-13 21v34l13-26 13-25 12-25 21-22 22-21 22-25 29-17 22-17zM0 335l13 22 21 25 13 25 25 22 22 21 26 17 29 21 30 12 34 13 34 13 34 4 33 4h85l34-4 34-4 34-13 38-13 21-12 34-21 25-17 21-21 26-22v-12l8-5v-4-4l-21 17-17 25-21 17-30 21-25 17-34 13-30 13-29 8-34 9-38 4h-81l-33-4-34-9-26-8-34-13-33-13-22-17-29-21-22-17-22-25-21-21-12-26-13-25-13-25z">
          <text:p/>
        </draw:path>
        <draw:path draw:style-name="gr15" draw:text-style-name="P16" draw:layer="layout" svg:width="0.673cm" svg:height="0.525cm" svg:x="2.937cm" svg:y="2.112cm" svg:viewBox="0 0 674 526" svg:d="M674 102l-21-22-17-21-21-25-30-17v13l17 12 26 21 12 17 26 26 8 12zM154 0l-22 17-29 17-22 25-22 21-21 22-12 25-13 25-13 26v124l13 25 13 25 12 26 21 21 22 25 22 17 29 21 22 17 33 13 34 13 26 8 34 9 33 4h81l38-4 34-9 29-8 30-13 34-13 25-17 30-21 21-17 17-25 21-17v-9-12l-8 12-26 22-12 25-26 17-21 17-34 17-21 17-34 8-29 9-34 8-34 4h-72l-34-4-34-8-30-9-38-8-21-17-29-17-30-17-18-17-21-25-21-22-9-25-12-25-13-26v-29l-4-27 4-34v-21l13-29 12-26 9-25 21-26 21-17 18-21 30-17 29-17 9-8z">
          <text:p/>
        </draw:path>
        <draw:path draw:style-name="gr16" draw:text-style-name="P17" draw:layer="layout" svg:width="0.664cm" svg:height="0.516cm" svg:x="2.946cm" svg:y="2.112cm" svg:viewBox="0 0 665 517" svg:d="M665 118l-8-12-26-26-12-17-26-21-17-12v12l9 5 25 21 17 21 17 21 13 25 8 9zM166 0l-9 8-29 17-30 17-17 21-21 17-22 26-9 25-12 26-13 29v21l-4 35 4 26v29l13 26 12 25 9 25 22 22 21 25 17 17 30 17 29 17 21 17 38 8 30 9 34 8 34 4h72l34-4 34-8 29-9 34-8 21-17 34-17 21-17 26-17 12-25 26-22 8-12v-26l-8 9-13 25-17 21-17 22-25 21-21 17-26 17-34 12-21 9-38 12-34 5-25 4-34 4-38-4-34-4-30-5-34-12-29-9-30-12-25-17-21-17-26-21-12-22-22-21-13-25-9-26-12-25-5-25v-55l5-27 12-25 9-26 13-25 22-21 12-21 26-21 21-13 25-17 30-17z">
          <text:p/>
        </draw:path>
        <draw:path draw:style-name="gr17" draw:text-style-name="P18" draw:layer="layout" svg:width="0.652cm" svg:height="0.512cm" svg:x="2.958cm" svg:y="2.112cm" svg:viewBox="0 0 653 513" svg:d="M653 144l-8-9-13-25-18-21-17-21-25-21-9-5v13l21 17 26 21 8 25 14 22 13 25 8 9zM174 0l-30 17-25 17-21 13-26 21-12 21-22 21-12 25-9 26-12 25-5 27v55l5 25 12 25 9 26 12 25 22 21 12 22 26 21 21 17 25 17 30 12 29 9 34 12 30 5 34 4 38 4 34-4 25-4 34-5 38-12 21-9 34-12 26-17 21-17 25-21 17-22 18-21 13-25 8-9v-29l-8 12-13 22-14 25-8 21-26 21-21 17-25 17-21 13v4h-4v4h-9v5h-13l-25 12-34 9-34 8-25 4h-72l-30-4-34-8-29-9-30-12-21-13-30-13-21-17-21-17-21-21-13-21-17-25-8-22-9-25-4-25v-55l4-27 9-21 8-25 17-22 13-25 21-21 21-17 21-17 30-13 21-12 25-13z">
          <text:p/>
        </draw:path>
        <draw:path draw:style-name="gr18" draw:text-style-name="P19" draw:layer="layout" svg:width="0.639cm" svg:height="0.499cm" svg:x="2.971cm" svg:y="2.112cm" svg:viewBox="0 0 640 500" svg:d="M640 175l-8-9-13-25-13-23-8-25-26-21-21-17v13l17 12 17 17 13 21 17 23 4 25 13 21 8 26v93l-8 12-13 22-13 25-8 21-26 21-21 17-26 17-21 13v4-4h8v-9l9-4h4v-8h8l5-9 9-4 21-21 17-17 13-21 17-21 4-26 13-21 8-25zM190 0l-25 13-21 12-30 13-21 17-21 17-21 21-13 25-17 23-8 25-9 21-4 26v55l4 25 9 25 8 22 17 25 13 21 21 21 21 17 21 17 30 13 21 13 30 12 29 9 34 8 30 4h72l25-4 34-8 34-9 25-12-12 4-5 4-4 4h-38l-8 5h-13l-13 4h-34l-25 4-34-4h-34l-25-9-34-8-25-9-26-12-29-17-17-13-22-21-21-17-8-21-17-21-13-26-8-21-5-25v-55l5-26 8-21 13-25 17-23 8-21 21-17 22-21 17-12 29-17 26-13 25-9 13-8z">
          <text:p/>
        </draw:path>
        <draw:path draw:style-name="gr19" draw:text-style-name="P20" draw:layer="layout" svg:width="0.631cm" svg:height="0.491cm" svg:x="2.979cm" svg:y="2.112cm" svg:viewBox="0 0 632 492" svg:d="M632 242v-29l-8-26-13-21-4-25-17-22-13-22-17-17-17-12v12l5 5 16 22 22 17 8 21 13 21 4 25 9 26v25h12v26l-8 25-13 21-4 26-17 21-13 21-17 17-21 21-8 4v-4-8l8-5 9-12 16-22 22-16 8-22 13-21 4-25 9-21v-26zM204 0l-13 8-25 9-26 13-29 17-17 12-22 21-21 17-8 22-17 22-13 25-8 21-5 26v55l5 25 8 21 13 26 17 21 8 21 21 17 22 21 17 13 29 17 26 12 25 9 34 8 25 9h34l34 4 25-4h34l13-4h-72l-34-5h-34l-25-8-34-4-21-13-26-13-21-12-25-17-13-17-21-22-17-16-8-22-13-21-9-25-4-21v-51l4-26 9-25 13-21 8-21 17-17 21-22 13-17 25-17 21-13 26-13 21-8 25-4v-13z">
          <text:p/>
        </draw:path>
        <draw:path draw:style-name="gr20" draw:text-style-name="P21" draw:layer="layout" svg:width="0.606cm" svg:height="0.47cm" svg:x="2.992cm" svg:y="2.125cm" svg:viewBox="0 0 607 471" svg:d="M607 228v-25l-9-26-4-25-13-21-8-21-22-17-16-21-5-5v13l9 17 21 17 13 21 8 21 4 21 9 26v25h13v26l-9 21-4 25-13 21-8 22-22 16-16 22-9 12 4-4v-8-9l9-13 21-21 13-21 8-21 4-21 9-26v-21zM203 0l-25 4-21 8-26 13-21 13-25 17-13 17-21 21-17 17-8 21-13 21-9 25-4 26v51l4 21 9 25 13 21 8 22 17 16 21 22 13 17 25 17 21 12 26 13 21 13 34 5 25 8h34l34 5h13l-13-5h-25l-9-4h-4l-9-4-12-5h-34l-21-13-26-9-25-12-21-13-21-13-22-17-17-17-12-21-17-21-4-21-9-21-4-26v-46l4-26 9-21 4-21 17-21 12-17 17-17 22-21 21-13 21-12 25-13 26-9 12-4z">
          <text:p/>
        </draw:path>
        <draw:path draw:style-name="gr21" draw:text-style-name="P22" draw:layer="layout" svg:width="0.58cm" svg:height="0.449cm" svg:x="3.005cm" svg:y="2.133cm" svg:viewBox="0 0 581 450" svg:d="M581 220v-25l-9-26-4-21-8-21-13-21-21-17-9-17v17l5 4 16 17 13 21 9 22 4 21 4 21v25h13v21l-9 26-4 21-8 21-13 21-21 22-9 13v-13-4l5-4 16-18 13-21 9-21 4-21 4-22v-21zM191 0l-13 4-26 9-25 13-21 12-21 13-22 21-17 17-12 17-17 21-4 21-9 21-4 26v46l4 26 9 21 4 21 17 21 12 22 17 17 22 17 21 13 21 13 25 12 26 9 22 13h34l12 4v-4h-12v-5h-9v-4l-25-4-22-9-22-8-25-8-21-13-17-17-21-13-13-21-21-18-13-21-4-21-4-21-4-22-9-21 9-25 4-21 4-21 4-22 13-21 21-17 13-17 21-17 17-12 21-13 25-13 22-8 13-4z">
          <text:p/>
        </draw:path>
        <draw:path draw:style-name="gr22" draw:text-style-name="P23" draw:layer="layout" svg:width="0.563cm" svg:height="0.427cm" svg:x="3.009cm" svg:y="2.142cm" svg:viewBox="0 0 564 428" svg:d="M564 212v-26l-4-21-4-21-9-22-13-21-16-17-5-4v17l9 8 12 22 9 17 4 25 9 21 4 22h4v21l-4 22-4 21-9 21-13 21-16 17-5 4v-8-9l9-8 12-17 9-25 4-17 9-22 4-21zM187 0l-12 4-22 8-25 13-21 13-17 12-22 17-13 17-21 17-13 21-4 22-4 21-4 21-9 26 9 21 4 22 4 21 4 21 13 21 21 17 13 21 22 13 17 17 21 13 25 8 22 8 21 9 25 4-4-4h-8v-9h-5l-21-4-25-8-21-13-22-13-21-12-18-17-17-17-12-17-13-17-13-25v-17l-4-22-4-21 4-22 4-21v-25l13-17 13-22 12-17 17-16 18-17 21-13 22-13 21-8 25-9 4-4z">
          <text:p/>
        </draw:path>
        <draw:path draw:style-name="gr23" draw:text-style-name="P24" draw:layer="layout" svg:width="0.546cm" svg:height="0.406cm" svg:x="3.022cm" svg:y="2.15cm" svg:viewBox="0 0 547 407" svg:d="M547 204l-4-21-9-21-4-25-10-17-12-22-9-8v17l9 17 12 17v21l10 21 4 21h13l-4 21-9 22-4 17-10 25-12 17-9 8v-17l9-12 12-21v-22l10-21 4-17zM173 0l-4 4-25 9-21 8-22 13-21 13-17 17-17 16-12 18-13 22-13 17v25l-4 21-4 21 4 21 4 22v17l13 25 13 17 12 17 17 17 17 17 21 12 22 13 21 13 25 8 21 4h5v-4h-5v-4h-8l-9-4-25-13-21-8-17-13-17-13-25-13-13-16-9-17-12-17-13-21v-22l-4-21-9-17 9-21 4-21v-21l13-17 12-21 9-17 13-18 25-13 17-13 17-12 21-9 25-12z">
          <text:p/>
        </draw:path>
        <draw:path draw:style-name="gr24" draw:text-style-name="P25" draw:layer="layout" svg:width="0.525cm" svg:height="0.389cm" svg:x="3.03cm" svg:y="2.159cm" svg:viewBox="0 0 526 390" svg:d="M526 194l-4-21-9-21v-21l-12-17-9-17v21l9 17v17l8 21 4 21h13l-4 17-9 21v22l-12 21-9 12v-21l9-12v-22l8-21 4-17zM165 0l-25 12-21 9-17 12-17 13-25 13-13 17-9 17-12 21-13 17v21l-4 21-9 21 9 17 4 21v22l13 21 12 17 9 17 13 16 25 13 17 13 17 13 21 9 25 13 9 4v-4-4-5l-9-4-17-5-21-13-21-8-17-13-17-17-12-17-13-13-9-21-12-12-5-22-8-21v-38l8-21 5-17 12-17 9-21 13-17 12-13 17-12 17-17 21-9 21-8 17-9z">
          <text:p/>
        </draw:path>
        <draw:path draw:style-name="gr25" draw:text-style-name="P26" draw:layer="layout" svg:width="0.499cm" svg:height="0.364cm" svg:x="3.043cm" svg:y="2.171cm" svg:viewBox="0 0 500 365" svg:d="M500 182l-4-21-8-21v-17l-9-17v34h5v21l4 21h12l-4 18-8 21v22l-9 12v-34h5v-21l4-18zM152 0l-17 9-21 8-21 9-17 17-17 12-12 13-13 17-9 21-12 17-5 17-8 21v39l8 21 5 22 12 12 9 21 13 13 12 17 17 17 17 13 21 8 21 13 17 4 9 4v-4-4l-21-9-22-12-16-9-22-13-8-12-17-13-13-17-8-17-9-17-4-17-8-21v-39l8-21 4-13 9-21 8-13 13-17 17-17 8-12 22-13 16-13 22-8 12-4z">
          <text:p/>
        </draw:path>
        <draw:path draw:style-name="gr26" draw:text-style-name="P27" draw:layer="layout" svg:width="0.474cm" svg:height="0.347cm" svg:x="3.056cm" svg:y="2.18cm" svg:viewBox="0 0 475 348" svg:d="M475 174l-4-21v-21h-5v42h9l-4 17v21h-5v-38zM140 0l-12 4-22 8-16 13-22 13-8 12-17 17-13 18-9 13-9 21-4 13-8 21v38l8 21 4 17 9 17 9 17 13 17 17 13 8 12 22 13 16 9 22 12 21 9v-9-4l-34-13-34-21-25-29-21-30-14-17-4-17-5-17v-38l5-17 4-17 14-17 21-30 25-26 34-21 25-13z">
          <text:p/>
        </draw:path>
        <draw:polygon draw:style-name="gr27" draw:text-style-name="P28" draw:layer="layout" svg:width="0.136cm" svg:height="0.322cm" svg:x="3.068cm" svg:y="2.192cm" svg:viewBox="0 0 137 323" draw:points="128,0 102,13 68,34 43,60 22,89 9,106 5,123 0,140 0,178 5,195 9,212 22,230 43,260 68,289 102,310 137,323 137,319 128,319 128,315 102,302 77,281 47,255 30,226 22,212 17,195 9,174 9,140 17,127 22,106 30,94 47,64 77,38 102,17 128,9">
          <text:p/>
        </draw:polygon>
        <draw:polygon draw:style-name="gr28" draw:text-style-name="P29" draw:layer="layout" svg:width="0.118cm" svg:height="0.305cm" svg:x="3.077cm" svg:y="2.201cm" svg:viewBox="0 0 119 306" draw:points="119,0 94,8 69,29 38,55 21,86 13,98 8,119 0,132 0,166 8,187 13,204 21,217 38,246 69,272 94,293 119,306 119,297 119,293 107,284 73,263 46,242 34,213 21,183 13,153 21,119 34,86 46,59 73,38 107,17 119,8">
          <text:p/>
        </draw:polygon>
        <draw:polygon draw:style-name="gr29" draw:text-style-name="P30" draw:layer="layout" svg:width="0.105cm" svg:height="0.284cm" svg:x="3.09cm" svg:y="2.209cm" svg:viewBox="0 0 106 285" draw:points="106,0 94,9 60,30 34,51 22,77 9,110 0,144 9,174 22,205 34,234 60,255 94,276 106,285 106,276 94,268 72,251 47,230 30,205 22,174 13,144 22,110 30,81 47,55 72,34 94,17 106,9">
          <text:p/>
        </draw:polygon>
        <draw:polygon draw:style-name="gr30" draw:text-style-name="P31" draw:layer="layout" svg:width="0.093cm" svg:height="0.266cm" svg:x="3.102cm" svg:y="2.218cm" svg:viewBox="0 0 94 267" draw:points="94,0 82,8 60,25 35,47 18,73 9,102 0,136 9,166 18,196 35,221 60,242 82,259 94,267 94,255 65,234 44,217 22,191 13,162 13,102 22,81 44,56 65,34 94,12">
          <text:p/>
        </draw:polygon>
        <draw:polygon draw:style-name="gr31" draw:text-style-name="P32" draw:layer="layout" svg:width="0.08cm" svg:height="0.242cm" svg:x="3.115cm" svg:y="2.23cm" svg:viewBox="0 0 81 243" draw:points="81,0 52,22 30,43 8,69 0,90 0,150 8,179 30,205 52,222 81,243 81,230 56,217 42,196 21,175 8,150 8,95 21,69 42,47 56,26 81,9">
          <text:p/>
        </draw:polygon>
        <draw:polygon draw:style-name="gr32" draw:text-style-name="P33" draw:layer="layout" svg:width="0.072cm" svg:height="0.22cm" svg:x="3.123cm" svg:y="2.239cm" svg:viewBox="0 0 73 221" draw:points="73,0 48,17 34,38 13,59 0,86 0,141 13,166 34,187 48,208 73,221 73,213 61,200 39,183 26,162 13,141 13,86 26,63 39,42 61,25 73,13">
          <text:p/>
        </draw:polygon>
        <draw:polygon draw:style-name="gr33" draw:text-style-name="P34" draw:layer="layout" svg:width="0.059cm" svg:height="0.199cm" svg:x="3.136cm" svg:y="2.252cm" svg:viewBox="0 0 60 200" draw:points="60,0 48,12 26,30 13,51 0,73 0,128 13,149 26,170 48,187 60,200 60,187 56,183 35,166 26,145 13,123 13,77 26,56 35,35 56,17 60,12">
          <text:p/>
        </draw:polygon>
        <draw:polygon draw:style-name="gr34" draw:text-style-name="P35" draw:layer="layout" svg:width="0.046cm" svg:height="0.174cm" svg:x="3.149cm" svg:y="2.264cm" svg:viewBox="0 0 47 175" draw:points="47,0 43,5 22,22 13,43 0,64 0,111 13,133 22,154 43,171 47,175 47,162 35,150 22,128 13,111 13,68 22,47 35,26 47,13">
          <text:p/>
        </draw:polygon>
        <draw:polygon draw:style-name="gr35" draw:text-style-name="P36" draw:layer="layout" svg:width="0.034cm" svg:height="0.148cm" svg:x="3.161cm" svg:y="2.277cm" svg:viewBox="0 0 35 149" draw:points="35,0 22,13 9,35 0,56 0,98 9,115 22,137 35,149 35,137 31,128 22,115 9,94 9,56 22,35 31,22 35,13">
          <text:p/>
        </draw:polygon>
        <draw:polygon draw:style-name="gr36" draw:text-style-name="P37" draw:layer="layout" svg:width="0.025cm" svg:height="0.123cm" svg:x="3.17cm" svg:y="2.29cm" svg:viewBox="0 0 26 124" draw:points="26,0 22,8 13,21 0,42 0,80 13,102 22,115 26,124 26,107 22,98 13,76 13,42 22,25 26,17">
          <text:p/>
        </draw:polygon>
        <draw:polygon draw:style-name="gr37" draw:text-style-name="P38" draw:layer="layout" svg:width="0.012cm" svg:height="0.089cm" svg:x="3.183cm" svg:y="2.307cm" svg:viewBox="0 0 13 90" draw:points="13,0 9,8 0,26 0,60 9,81 13,90 13,26">
          <text:p/>
        </draw:polygon>
        <draw:polygon draw:style-name="gr38" draw:text-style-name="P39" draw:layer="layout" svg:width="0cm" svg:height="0.037cm" svg:x="3.195cm" svg:y="2.332cm" svg:viewBox="0 0 0 38" draw:points="0,0 0,38">
          <text:p/>
        </draw:polygon>
        <draw:frame draw:style-name="gr2" draw:text-style-name="P3" draw:layer="layout" svg:width="0.743cm" svg:height="0.276cm" svg:x="19.825cm" svg:y="5.036cm">
          <draw:text-box>
            <text:p text:style-name="P2"><text:span text:style-name="T1">MÊS 04</text:span></text:p>
          </draw:text-box>
        </draw:frame>
        <draw:polygon draw:style-name="gr4" draw:text-style-name="P5" draw:layer="layout" svg:width="0.347cm" svg:height="0.173cm" svg:x="3.335cm" svg:y="2.379cm" svg:viewBox="0 0 348 174" draw:points="0,174 0,0 34,0 34,25 42,25 47,21 47,17 51,17 55,12 64,8 68,8 76,4 80,4 89,0 148,0 148,4 161,4 161,8 169,8 174,12 182,17 186,21 186,25 191,29 195,25 207,17 216,12 229,8 237,0 301,0 314,4 323,8 323,12 331,12 335,17 335,21 344,25 348,34 348,174 310,174 310,50 301,46 301,34 288,34 288,29 284,25 233,25 233,29 229,34 216,34 207,38 207,42 203,46 203,50 195,59 195,174 148,174 148,38 144,34 140,34 140,29 136,29 127,25 80,25 76,29 68,29 68,34 64,34 55,38 55,42 51,46 47,50 47,59 47,174">
          <text:p/>
        </draw:polygon>
        <draw:polygon draw:style-name="gr4" draw:text-style-name="P5" draw:layer="layout" svg:width="0.212cm" svg:height="0.177cm" svg:x="3.75cm" svg:y="2.379cm" svg:viewBox="0 0 213 178" draw:points="174,174 174,153 166,157 152,166 140,170 135,174 127,174 114,178 59,178 55,174 38,174 38,170 34,170 25,166 21,166 21,162 13,162 13,153 8,153 0,149 0,140 0,128 0,0 42,0 42,123 46,128 46,140 55,140 59,145 59,149 68,153 131,153 135,149 140,149 140,145 148,140 152,140 152,132 162,128 166,123 166,119 166,0 213,0 213,174">
          <text:p/>
        </draw:polygon>
        <draw:path draw:style-name="gr4" draw:text-style-name="P5" draw:layer="layout" svg:width="0.232cm" svg:height="0.177cm" svg:x="4.017cm" svg:y="2.379cm" svg:viewBox="0 0 233 178" svg:d="M183 153l-5 4-4 5-8 4h-5l-8 4h-4l-9 4h-12l-9 4h-59l-13-4h-14l-8-4-4-4h-9v-4l-4-9h-8v-25-9-13h8l4-4v-4l9-4h4l8-4h5v-5h9v-4h38v-4h30l13-4h38l8-5h4v-8-21h-4l-8-4v-5h-13v-4h-72l-8 4-5 5h-8v8l-4 4h-9v13l-47-9 8-4v-4l4-4v-4l9-5v-4h4v-4l8-4 5-5h9v-5h13v-4h13l8-4h93l4 4h5l4 4 8 5h13v5l4 4v4l9 4v5h4v12 93 13 4l4 5v4l4 4v4h-46v-8h-4zM178 90l-4 4h-25l-9 4h-21l-13 4h-16l-5 4h-25v5h-4v4h-9v4 9 12 5l9 4h4v4h13l8 4h38v-4h21l9-4 4-4 8-5h5v-8l8-4h4v-9z">
          <text:p/>
        </draw:path>
        <draw:polygon draw:style-name="gr4" draw:text-style-name="P5" draw:layer="layout" svg:width="0.139cm" svg:height="0.173cm" svg:x="4.309cm" svg:y="2.379cm" svg:viewBox="0 0 140 174" draw:points="0,174 0,0 34,0 34,29 42,25 46,21 46,17 55,12 59,12 59,8 67,8 67,4 67,0 123,0 128,4 136,4 140,8 123,34 115,34 107,29 81,29 77,34 67,34 59,38 59,42 55,46 46,50 46,72 42,76 42,174">
          <text:p/>
        </draw:polygon>
        <draw:path draw:style-name="gr4" draw:text-style-name="P5" draw:layer="layout" svg:width="0.237cm" svg:height="0.177cm" svg:x="4.461cm" svg:y="2.379cm" svg:viewBox="0 0 238 178" svg:d="M187 153l-12 4v5l-13 4-14 4-8 4h-13l-13 4h-59l-8-4h-13l-4-4-9-4h-4l-8-4v-9h-5l-4-8v-17-9l4-4v-4l5-5v-4l8-4 4-4h9l4-4 8-5h5v-4h34l12-4h21l13-4h35l13-5h8v-8-13l-8-4v-4-4h-5l-8-5h-5l-9-4h-67l-5 4h-8v5h-4l-9 4v8h-4v4l-4 9-43-9 5-4v-12h8l4-5v-4l9-4 4-4v-5h13l4-5h4l9-4h4l13-4h94l8 4h4v4h5l4 5h13v9h8v4h4v9 12 4l9 5v84 13 4l4 5v4 8h4-51v-8zM183 90l-8 4h-27l-8 4h-26l-12 4h-9l-12 4h-17v5h-9v4h-4v4h-4v9 12h4v5l4 4 9 4h12l5 4h33l9-4h21l4-4v-4h9l5-5 8-4 5-4v-4-9h8z">
          <text:p/>
        </draw:path>
        <draw:polygon draw:style-name="gr4" draw:text-style-name="P5" draw:layer="layout" svg:width="0.356cm" svg:height="0.173cm" svg:x="4.749cm" svg:y="2.379cm" svg:viewBox="0 0 357 174" draw:points="0,174 0,0 42,0 42,25 48,25 48,21 56,17 60,17 60,12 69,12 73,8 81,8 81,4 94,0 153,0 162,4 166,4 170,8 175,8 175,12 183,12 187,17 187,21 196,25 200,29 208,25 213,17 221,12 234,8 246,0 310,0 314,4 327,8 327,12 340,12 340,17 348,21 352,25 352,34 357,42 357,174 314,174 314,50 310,46 310,42 306,38 306,34 302,34 293,29 293,25 242,25 234,29 234,34 221,34 217,38 213,42 213,50 208,59 208,72 200,76 200,174 162,174 162,50 153,46 153,34 149,34 141,29 136,25 81,25 81,29 73,34 69,38 60,42 60,46 56,50 56,59 48,59 48,174">
          <text:p/>
        </draw:polygon>
        <draw:path draw:style-name="gr4" draw:text-style-name="P5" draw:layer="layout" svg:width="0.242cm" svg:height="0.177cm" svg:x="5.155cm" svg:y="2.379cm" svg:viewBox="0 0 243 178" svg:d="M188 153l-13 4v5l-9 4-12 4-13 4h-13l-8 4h-59l-13-4h-13v-4l-9-4h-4l-9-4-4-9-9-8v-17-9-4l9-4v-5h4v-4l9-4 4-4h9v-4l9-5h4v-4h34l8-4h30l8-4h38l9-5h8v-8-9l-8-4v-8l-4-4-5-5h-4l-8-4h-72l-4 4h-5v5h-4l-8 4v8h-5v4l-8 9-39-9 4-4v-12h9l4-5v-4l9-4v-9h13l8-5h5l8-4h4l9-4h93v4h13v4h8l4 5h13v9l4 4 4 4v5 12 76l9 5v12 13 4l4 5v4 8h9-55v-8zM183 90l-8 4h-21l-13 4h-21l-13 4h-13l-12 4h-13l-8 5v4h-5v4h-8v9 12h8v5l5 4 8 4h9l4 4h38l4-4h26l4-4v-4h8l4-5 5-4v-4l4-4v-9l8-4z">
          <text:p/>
        </draw:path>
        <draw:polygon draw:style-name="gr4" draw:text-style-name="P5" draw:layer="layout" svg:width="0.072cm" svg:height="0.059cm" svg:x="2.95cm" svg:y="2.006cm" svg:viewBox="0 0 73 60" draw:points="59,39 73,39 73,48 69,52 59,52 59,56 55,56 46,60 25,60 25,56 21,56 13,52 8,48 0,48 0,39 0,26 0,13 8,13 13,9 21,4 25,4 25,0 55,0 59,4 69,9 73,9 73,13 73,17 59,21 59,17 55,17 55,13 25,13 25,17 21,21 21,26 21,39 25,43 25,48 55,48 55,43">
          <text:p/>
        </draw:polygon>
        <draw:path draw:style-name="gr4" draw:text-style-name="P5" draw:layer="layout" svg:width="0.068cm" svg:height="0.042cm" svg:x="3.03cm" svg:y="2.023cm" svg:viewBox="0 0 69 43" svg:d="M0 22v-9h9v-4h4v-5h9v-4h26l8 4 5 5 8 4v9 9h-8v4h-5v4h-8v4h-21v-4h-14v-4l-4-4h-9zM22 22v4h5v5h21v-9-9-4h-21v9h-5z">
          <text:p/>
        </draw:path>
        <draw:polygon draw:style-name="gr4" draw:text-style-name="P5" draw:layer="layout" svg:width="0.051cm" svg:height="0.042cm" svg:x="3.115cm" svg:y="2.023cm" svg:viewBox="0 0 52 43" draw:points="52,43 35,43 35,13 35,9 8,9 8,22 8,43 0,43 0,0 8,0 8,9 8,4 18,4 22,0 47,0 47,4 47,9 52,9">
          <text:p/>
        </draw:polygon>
        <draw:polygon draw:style-name="gr4" draw:text-style-name="P5" draw:layer="layout" svg:width="0.051cm" svg:height="0.042cm" svg:x="3.178cm" svg:y="2.023cm" svg:viewBox="0 0 52 43" draw:points="0,31 17,26 17,31 39,31 39,26 26,26 17,22 5,22 5,18 0,13 0,9 5,9 5,4 13,0 39,0 48,4 52,4 52,9 39,13 39,9 17,9 17,13 26,13 26,18 39,18 48,22 52,22 52,31 52,35 52,39 39,39 39,43 17,43 17,39 5,39 5,35">
          <text:p/>
        </draw:polygon>
        <draw:polygon draw:style-name="gr4" draw:text-style-name="P5" draw:layer="layout" svg:width="0.034cm" svg:height="0.055cm" svg:x="3.242cm" svg:y="2.01cm" svg:viewBox="0 0 35 56" draw:points="35,13 35,22 22,22 22,43 35,43 35,51 35,56 8,56 8,51 8,47 8,43 8,22 0,22 0,13 8,13 8,9 22,0 22,13">
          <text:p/>
        </draw:polygon>
        <draw:polygon draw:style-name="gr4" draw:text-style-name="P5" draw:layer="layout" svg:width="0.034cm" svg:height="0.042cm" svg:x="3.288cm" svg:y="2.023cm" svg:viewBox="0 0 35 43" draw:points="9,43 0,43 0,0 9,0 9,9 9,4 17,4 17,0 35,0 35,9 17,9 17,18 9,18 9,22">
          <text:p/>
        </draw:polygon>
        <draw:polygon draw:style-name="gr4" draw:text-style-name="P5" draw:layer="layout" svg:width="0.051cm" svg:height="0.042cm" svg:x="3.335cm" svg:y="2.023cm" svg:viewBox="0 0 52 43" draw:points="34,43 34,35 34,39 30,39 21,43 9,43 9,39 0,39 0,35 0,31 0,0 9,0 9,22 9,31 34,31 34,22 34,0 52,0 52,43">
          <text:p/>
        </draw:polygon>
        <draw:polygon draw:style-name="gr4" draw:text-style-name="P5" draw:layer="layout" svg:width="0.033cm" svg:height="0.055cm" svg:x="3.399cm" svg:y="2.01cm" svg:viewBox="0 0 34 56" draw:points="34,13 34,22 26,22 26,43 34,43 34,51 30,56 16,56 16,51 4,51 4,43 4,22 0,22 0,13 4,13 4,9 26,0 26,13">
          <text:p/>
        </draw:polygon>
        <draw:path draw:style-name="gr4" draw:text-style-name="P5" draw:layer="layout" svg:width="0.067cm" svg:height="0.042cm" svg:x="3.437cm" svg:y="2.023cm" svg:viewBox="0 0 68 43" svg:d="M0 22v-9l8-4h4v-5h10v-4h25v4h9l4 5v4h8v9 4l-8 5v4h-4l-9 4-4 4h-17v-4h-14v-4h-4v-4h-8zM22 22v4l4 5h21v-5-4-4-9h-21v4h-4z">
          <text:p/>
        </draw:path>
        <draw:polygon draw:style-name="gr4" draw:text-style-name="P5" draw:layer="layout" svg:width="0.038cm" svg:height="0.042cm" svg:x="3.517cm" svg:y="2.023cm" svg:viewBox="0 0 39 43" draw:points="13,43 0,43 0,0 13,0 13,9 13,4 13,0 39,0 34,9 13,9 13,18 13,22">
          <text:p/>
        </draw:polygon>
        <draw:path draw:style-name="gr4" draw:text-style-name="P5" draw:layer="layout" svg:width="0.055cm" svg:height="0.042cm" svg:x="3.555cm" svg:y="2.023cm" svg:viewBox="0 0 56 43" svg:d="M17 13l-17-4h9l4-5v-4h34v4h9v5 22 8 4h-9v-4h-4v-4 4h-9v4h-21v-4h-4v-4h-9v-4-9h17v-4h17l9-5v-4h-26zM43 22h-22v4h-4v5h4v4h9v-4h13z">
          <text:p/>
        </draw:path>
        <draw:frame draw:style-name="gr39" draw:text-style-name="P40" draw:layer="layout" svg:width="0.269cm" svg:height="0.128cm" svg:x="4.737cm" svg:y="2.55cm">
          <draw:text-box>
            <text:p text:style-name="P2"><text:span text:style-name="T5">Ltda</text:span></text:p>
          </draw:text-box>
        </draw:frame>
        <draw:frame draw:style-name="gr40" draw:text-style-name="P41" draw:layer="layout" svg:width="1.877cm" svg:height="0.34cm" svg:x="1.9cm" svg:y="19.502cm">
          <draw:text-box>
            <text:p text:style-name="P2"><text:span text:style-name="T6">CRONOGRAMA</text:span></text:p>
          </draw:text-box>
        </draw:frame>
        <draw:frame draw:style-name="gr40" draw:text-style-name="P41" draw:layer="layout" svg:width="3.588cm" svg:height="0.34cm" svg:x="13.462cm" svg:y="19.502cm">
          <draw:text-box>
            <text:p text:style-name="P2"><text:span text:style-name="T6">PRENTICE CHAVES RIBEIRO </text:span></text:p>
          </draw:text-box>
        </draw:frame>
        <draw:frame draw:style-name="gr40" draw:text-style-name="P41" draw:layer="layout" svg:width="3.435cm" svg:height="0.34cm" svg:x="13.411cm" svg:y="19.833cm">
          <draw:text-box>
            <text:p text:style-name="P2"><text:span text:style-name="T6">ENGº CIVIL CREA 6277-D/PE</text:span></text:p>
          </draw:text-box>
        </draw:frame>
        <draw:frame draw:style-name="gr40" draw:text-style-name="P41" draw:layer="layout" svg:width="1.767cm" svg:height="0.34cm" svg:x="26.314cm" svg:y="19.811cm">
          <draw:text-box>
            <text:p text:style-name="P2"><text:span text:style-name="T6">FOLHA 1 <text:s/>DE 3</text:span></text:p>
          </draw:text-box>
        </draw:frame>
      </draw:page>
      <draw:page draw:name="page2" draw:style-name="dp1" draw:master-page-name="master-page3">
        <draw:frame draw:style-name="gr2" draw:text-style-name="P3" draw:layer="layout" svg:width="4.845cm" svg:height="0.276cm" svg:x="2.362cm" svg:y="2.703cm">
          <draw:text-box>
            <text:p text:style-name="P2"><text:span text:style-name="T1">CONSTRUTORA UMUARAMA EIRELIEPP <text:s text:c="3"/>CNPJ </text:span></text:p>
          </draw:text-box>
        </draw:frame>
        <draw:frame draw:style-name="gr2" draw:text-style-name="P3" draw:layer="layout" svg:width="1.78cm" svg:height="0.276cm" svg:x="2.362cm" svg:y="2.974cm">
          <draw:text-box>
            <text:p text:style-name="P2"><text:span text:style-name="T1">70.216.130/000141</text:span></text:p>
          </draw:text-box>
        </draw:frame>
        <draw:frame draw:style-name="gr2" draw:text-style-name="P3" draw:layer="layout" svg:width="5.069cm" svg:height="0.276cm" svg:x="2.362cm" svg:y="3.199cm">
          <draw:text-box>
            <text:p text:style-name="P2"><text:span text:style-name="T1">Rua 15 de novembro 163 Varadouro OLINDAPE <text:s/>CEP </text:span></text:p>
          </draw:text-box>
        </draw:frame>
        <draw:frame draw:style-name="gr2" draw:text-style-name="P3" draw:layer="layout" svg:width="0.976cm" svg:height="0.276cm" svg:x="2.362cm" svg:y="3.47cm">
          <draw:text-box>
            <text:p text:style-name="P2"><text:span text:style-name="T1">53.020070</text:span></text:p>
          </draw:text-box>
        </draw:frame>
        <draw:frame draw:style-name="gr2" draw:text-style-name="P3" draw:layer="layout" svg:width="1.53cm" svg:height="0.276cm" svg:x="2.362cm" svg:y="3.961cm">
          <draw:text-box>
            <text:p text:style-name="P2"><text:span text:style-name="T1">CRONOGRAMA</text:span></text:p>
          </draw:text-box>
        </draw:frame>
        <draw:frame draw:style-name="gr2" draw:text-style-name="P3" draw:layer="layout" svg:width="2.36cm" svg:height="0.251cm" svg:x="2.366cm" svg:y="5.059cm">
          <draw:text-box>
            <text:p text:style-name="P2"><text:span text:style-name="T2">ITENS INVESTIMENTO</text:span></text:p>
          </draw:text-box>
        </draw:frame>
        <draw:frame draw:style-name="gr2" draw:text-style-name="P3" draw:layer="layout" svg:width="0.264cm" svg:height="0.276cm" svg:x="7.607cm" svg:y="5.286cm">
          <draw:text-box>
            <text:p text:style-name="P2"><text:span text:style-name="T1">R$</text:span></text:p>
          </draw:text-box>
        </draw:frame>
        <draw:frame draw:style-name="gr2" draw:text-style-name="P3" draw:layer="layout" svg:width="0.206cm" svg:height="0.276cm" svg:x="9.584cm" svg:y="5.286cm">
          <draw:text-box>
            <text:p text:style-name="P2"><text:span text:style-name="T1">%</text:span></text:p>
          </draw:text-box>
        </draw:frame>
        <draw:frame draw:style-name="gr3" draw:text-style-name="P4" draw:layer="layout" svg:width="2.064cm" svg:height="0.433cm" svg:x="2.379cm" svg:y="5.536cm">
          <draw:text-box>
            <text:p text:style-name="P2"><text:span text:style-name="T3">OBRAS CIVIS</text:span></text:p>
          </draw:text-box>
        </draw:frame>
        <draw:frame draw:style-name="gr2" draw:text-style-name="P3" draw:layer="layout" svg:width="0.231cm" svg:height="0.276cm" svg:x="1.346cm" svg:y="5.963cm">
          <draw:text-box>
            <text:p text:style-name="P2"><text:span text:style-name="T1">01</text:span></text:p>
          </draw:text-box>
        </draw:frame>
        <draw:frame draw:style-name="gr2" draw:text-style-name="P3" draw:layer="layout" svg:width="2.737cm" svg:height="0.276cm" svg:x="2.362cm" svg:y="5.963cm">
          <draw:text-box>
            <text:p text:style-name="P2"><text:span text:style-name="T1">DESPESAS PRELIMINARES</text:span></text:p>
          </draw:text-box>
        </draw:frame>
        <draw:frame draw:style-name="gr2" draw:text-style-name="P3" draw:layer="layout" svg:width="1.035cm" svg:height="0.276cm" svg:x="8.462cm" svg:y="5.963cm">
          <draw:text-box>
            <text:p text:style-name="P2"><text:span text:style-name="T1">413.444,91</text:span></text:p>
          </draw:text-box>
        </draw:frame>
        <draw:frame draw:style-name="gr2" draw:text-style-name="P3" draw:layer="layout" svg:width="0.705cm" svg:height="0.276cm" svg:x="9.94cm" svg:y="5.963cm">
          <draw:text-box>
            <text:p text:style-name="P2"><text:span text:style-name="T1">7,559%</text:span></text:p>
          </draw:text-box>
        </draw:frame>
        <draw:frame draw:style-name="gr2" draw:text-style-name="P3" draw:layer="layout" svg:width="0.231cm" svg:height="0.276cm" svg:x="1.346cm" svg:y="6.209cm">
          <draw:text-box>
            <text:p text:style-name="P2"><text:span text:style-name="T1">02</text:span></text:p>
          </draw:text-box>
        </draw:frame>
        <draw:frame draw:style-name="gr2" draw:text-style-name="P3" draw:layer="layout" svg:width="3.952cm" svg:height="0.276cm" svg:x="2.362cm" svg:y="6.209cm">
          <draw:text-box>
            <text:p text:style-name="P2"><text:span text:style-name="T1">INSTALAÇÃO DO CANTEIRO DE OBRAS</text:span></text:p>
          </draw:text-box>
        </draw:frame>
        <draw:frame draw:style-name="gr2" draw:text-style-name="P3" draw:layer="layout" svg:width="1.035cm" svg:height="0.276cm" svg:x="8.462cm" svg:y="6.209cm">
          <draw:text-box>
            <text:p text:style-name="P2"><text:span text:style-name="T1">143.636,57</text:span></text:p>
          </draw:text-box>
        </draw:frame>
        <draw:frame draw:style-name="gr2" draw:text-style-name="P3" draw:layer="layout" svg:width="0.705cm" svg:height="0.276cm" svg:x="9.94cm" svg:y="6.209cm">
          <draw:text-box>
            <text:p text:style-name="P2"><text:span text:style-name="T1">2,626%</text:span></text:p>
          </draw:text-box>
        </draw:frame>
        <draw:frame draw:style-name="gr2" draw:text-style-name="P3" draw:layer="layout" svg:width="0.231cm" svg:height="0.276cm" svg:x="1.346cm" svg:y="6.454cm">
          <draw:text-box>
            <text:p text:style-name="P2"><text:span text:style-name="T1">03</text:span></text:p>
          </draw:text-box>
        </draw:frame>
        <draw:frame draw:style-name="gr2" draw:text-style-name="P3" draw:layer="layout" svg:width="2.394cm" svg:height="0.276cm" svg:x="2.362cm" svg:y="6.454cm">
          <draw:text-box>
            <text:p text:style-name="P2"><text:span text:style-name="T1">MOVIMENTO DE TERRA</text:span></text:p>
          </draw:text-box>
        </draw:frame>
        <draw:frame draw:style-name="gr2" draw:text-style-name="P3" draw:layer="layout" svg:width="1.035cm" svg:height="0.276cm" svg:x="8.462cm" svg:y="6.454cm">
          <draw:text-box>
            <text:p text:style-name="P2"><text:span text:style-name="T1">147.067,27</text:span></text:p>
          </draw:text-box>
        </draw:frame>
        <draw:frame draw:style-name="gr2" draw:text-style-name="P3" draw:layer="layout" svg:width="0.705cm" svg:height="0.276cm" svg:x="9.94cm" svg:y="6.454cm">
          <draw:text-box>
            <text:p text:style-name="P2"><text:span text:style-name="T1">2,689%</text:span></text:p>
          </draw:text-box>
        </draw:frame>
        <draw:frame draw:style-name="gr2" draw:text-style-name="P3" draw:layer="layout" svg:width="0.231cm" svg:height="0.276cm" svg:x="1.346cm" svg:y="6.7cm">
          <draw:text-box>
            <text:p text:style-name="P2"><text:span text:style-name="T1">04</text:span></text:p>
          </draw:text-box>
        </draw:frame>
        <draw:frame draw:style-name="gr2" draw:text-style-name="P3" draw:layer="layout" svg:width="1.89cm" svg:height="0.276cm" svg:x="2.362cm" svg:y="6.7cm">
          <draw:text-box>
            <text:p text:style-name="P2"><text:span text:style-name="T1">INFRAESTRUTURA</text:span></text:p>
          </draw:text-box>
        </draw:frame>
        <draw:frame draw:style-name="gr2" draw:text-style-name="P3" draw:layer="layout" svg:width="1.035cm" svg:height="0.276cm" svg:x="8.462cm" svg:y="6.7cm">
          <draw:text-box>
            <text:p text:style-name="P2"><text:span text:style-name="T1">361.530,27</text:span></text:p>
          </draw:text-box>
        </draw:frame>
        <draw:frame draw:style-name="gr2" draw:text-style-name="P3" draw:layer="layout" svg:width="0.705cm" svg:height="0.276cm" svg:x="9.94cm" svg:y="6.7cm">
          <draw:text-box>
            <text:p text:style-name="P2"><text:span text:style-name="T1">6,610%</text:span></text:p>
          </draw:text-box>
        </draw:frame>
        <draw:frame draw:style-name="gr2" draw:text-style-name="P3" draw:layer="layout" svg:width="0.231cm" svg:height="0.276cm" svg:x="1.346cm" svg:y="6.945cm">
          <draw:text-box>
            <text:p text:style-name="P2"><text:span text:style-name="T1">05</text:span></text:p>
          </draw:text-box>
        </draw:frame>
        <draw:frame draw:style-name="gr2" draw:text-style-name="P3" draw:layer="layout" svg:width="1.983cm" svg:height="0.276cm" svg:x="2.362cm" svg:y="6.945cm">
          <draw:text-box>
            <text:p text:style-name="P2"><text:span text:style-name="T1">SUPERESTRUTURA</text:span></text:p>
          </draw:text-box>
        </draw:frame>
        <draw:frame draw:style-name="gr2" draw:text-style-name="P3" draw:layer="layout" svg:width="1.209cm" svg:height="0.276cm" svg:x="8.284cm" svg:y="6.945cm">
          <draw:text-box>
            <text:p text:style-name="P2"><text:span text:style-name="T1">1.238.228,42</text:span></text:p>
          </draw:text-box>
        </draw:frame>
        <draw:frame draw:style-name="gr2" draw:text-style-name="P3" draw:layer="layout" svg:width="0.819cm" svg:height="0.276cm" svg:x="9.825cm" svg:y="6.945cm">
          <draw:text-box>
            <text:p text:style-name="P2"><text:span text:style-name="T1">22,640%</text:span></text:p>
          </draw:text-box>
        </draw:frame>
        <draw:frame draw:style-name="gr2" draw:text-style-name="P3" draw:layer="layout" svg:width="0.231cm" svg:height="0.276cm" svg:x="1.346cm" svg:y="7.191cm">
          <draw:text-box>
            <text:p text:style-name="P2"><text:span text:style-name="T1">06</text:span></text:p>
          </draw:text-box>
        </draw:frame>
        <draw:frame draw:style-name="gr2" draw:text-style-name="P3" draw:layer="layout" svg:width="1.264cm" svg:height="0.276cm" svg:x="2.362cm" svg:y="7.191cm">
          <draw:text-box>
            <text:p text:style-name="P2"><text:span text:style-name="T1">ELEVAÇÕES</text:span></text:p>
          </draw:text-box>
        </draw:frame>
        <draw:frame draw:style-name="gr2" draw:text-style-name="P3" draw:layer="layout" svg:width="1.035cm" svg:height="0.276cm" svg:x="8.462cm" svg:y="7.191cm">
          <draw:text-box>
            <text:p text:style-name="P2"><text:span text:style-name="T1">263.060,59</text:span></text:p>
          </draw:text-box>
        </draw:frame>
        <draw:frame draw:style-name="gr2" draw:text-style-name="P3" draw:layer="layout" svg:width="0.705cm" svg:height="0.276cm" svg:x="9.94cm" svg:y="7.191cm">
          <draw:text-box>
            <text:p text:style-name="P2"><text:span text:style-name="T1">4,810%</text:span></text:p>
          </draw:text-box>
        </draw:frame>
        <draw:frame draw:style-name="gr2" draw:text-style-name="P3" draw:layer="layout" svg:width="0.231cm" svg:height="0.276cm" svg:x="1.346cm" svg:y="7.436cm">
          <draw:text-box>
            <text:p text:style-name="P2"><text:span text:style-name="T1">07</text:span></text:p>
          </draw:text-box>
        </draw:frame>
        <draw:frame draw:style-name="gr2" draw:text-style-name="P3" draw:layer="layout" svg:width="2.203cm" svg:height="0.276cm" svg:x="2.362cm" svg:y="7.436cm">
          <draw:text-box>
            <text:p text:style-name="P2"><text:span text:style-name="T1">IMPERMEABILIZAÇÃO</text:span></text:p>
          </draw:text-box>
        </draw:frame>
        <draw:frame draw:style-name="gr2" draw:text-style-name="P3" draw:layer="layout" svg:width="1.035cm" svg:height="0.276cm" svg:x="8.462cm" svg:y="7.436cm">
          <draw:text-box>
            <text:p text:style-name="P2"><text:span text:style-name="T1">132.045,35</text:span></text:p>
          </draw:text-box>
        </draw:frame>
        <draw:frame draw:style-name="gr2" draw:text-style-name="P3" draw:layer="layout" svg:width="0.705cm" svg:height="0.276cm" svg:x="9.94cm" svg:y="7.436cm">
          <draw:text-box>
            <text:p text:style-name="P2"><text:span text:style-name="T1">2,414%</text:span></text:p>
          </draw:text-box>
        </draw:frame>
        <draw:frame draw:style-name="gr2" draw:text-style-name="P3" draw:layer="layout" svg:width="0.231cm" svg:height="0.276cm" svg:x="1.346cm" svg:y="7.682cm">
          <draw:text-box>
            <text:p text:style-name="P2"><text:span text:style-name="T1">08</text:span></text:p>
          </draw:text-box>
        </draw:frame>
        <draw:frame draw:style-name="gr2" draw:text-style-name="P3" draw:layer="layout" svg:width="5.247cm" svg:height="0.276cm" svg:x="2.362cm" svg:y="7.682cm">
          <draw:text-box>
            <text:p text:style-name="P2"><text:span text:style-name="T1">REVESTIMENTOS DE PAREDES INTERNAS E TETOS</text:span></text:p>
          </draw:text-box>
        </draw:frame>
        <draw:frame draw:style-name="gr2" draw:text-style-name="P3" draw:layer="layout" svg:width="1.035cm" svg:height="0.276cm" svg:x="8.462cm" svg:y="7.682cm">
          <draw:text-box>
            <text:p text:style-name="P2"><text:span text:style-name="T1">130.962,42</text:span></text:p>
          </draw:text-box>
        </draw:frame>
        <draw:frame draw:style-name="gr2" draw:text-style-name="P3" draw:layer="layout" svg:width="0.705cm" svg:height="0.276cm" svg:x="9.94cm" svg:y="7.682cm">
          <draw:text-box>
            <text:p text:style-name="P2"><text:span text:style-name="T1">2,395%</text:span></text:p>
          </draw:text-box>
        </draw:frame>
        <draw:frame draw:style-name="gr2" draw:text-style-name="P3" draw:layer="layout" svg:width="0.231cm" svg:height="0.276cm" svg:x="1.346cm" svg:y="7.927cm">
          <draw:text-box>
            <text:p text:style-name="P2"><text:span text:style-name="T1">09</text:span></text:p>
          </draw:text-box>
        </draw:frame>
        <draw:frame draw:style-name="gr2" draw:text-style-name="P3" draw:layer="layout" svg:width="4.227cm" svg:height="0.276cm" svg:x="2.362cm" svg:y="7.927cm">
          <draw:text-box>
            <text:p text:style-name="P2"><text:span text:style-name="T1">REVESTIMENTO DE PAREDES EXTERNAS</text:span></text:p>
          </draw:text-box>
        </draw:frame>
        <draw:frame draw:style-name="gr2" draw:text-style-name="P3" draw:layer="layout" svg:width="0.921cm" svg:height="0.276cm" svg:x="8.576cm" svg:y="7.927cm">
          <draw:text-box>
            <text:p text:style-name="P2"><text:span text:style-name="T1">71.184,94</text:span></text:p>
          </draw:text-box>
        </draw:frame>
        <draw:frame draw:style-name="gr2" draw:text-style-name="P3" draw:layer="layout" svg:width="0.705cm" svg:height="0.276cm" svg:x="9.94cm" svg:y="7.927cm">
          <draw:text-box>
            <text:p text:style-name="P2"><text:span text:style-name="T1">1,302%</text:span></text:p>
          </draw:text-box>
        </draw:frame>
        <draw:frame draw:style-name="gr2" draw:text-style-name="P3" draw:layer="layout" svg:width="0.231cm" svg:height="0.276cm" svg:x="1.346cm" svg:y="8.173cm">
          <draw:text-box>
            <text:p text:style-name="P2"><text:span text:style-name="T1">10</text:span></text:p>
          </draw:text-box>
        </draw:frame>
        <draw:frame draw:style-name="gr2" draw:text-style-name="P3" draw:layer="layout" svg:width="0.887cm" svg:height="0.276cm" svg:x="2.362cm" svg:y="8.173cm">
          <draw:text-box>
            <text:p text:style-name="P2"><text:span text:style-name="T1">FORROS</text:span></text:p>
          </draw:text-box>
        </draw:frame>
        <draw:frame draw:style-name="gr2" draw:text-style-name="P3" draw:layer="layout" svg:width="0.921cm" svg:height="0.276cm" svg:x="8.576cm" svg:y="8.173cm">
          <draw:text-box>
            <text:p text:style-name="P2"><text:span text:style-name="T1">97.451,17</text:span></text:p>
          </draw:text-box>
        </draw:frame>
        <draw:frame draw:style-name="gr2" draw:text-style-name="P3" draw:layer="layout" svg:width="0.705cm" svg:height="0.276cm" svg:x="9.94cm" svg:y="8.173cm">
          <draw:text-box>
            <text:p text:style-name="P2"><text:span text:style-name="T1">1,782%</text:span></text:p>
          </draw:text-box>
        </draw:frame>
        <draw:frame draw:style-name="gr2" draw:text-style-name="P3" draw:layer="layout" svg:width="0.231cm" svg:height="0.276cm" svg:x="1.346cm" svg:y="8.418cm">
          <draw:text-box>
            <text:p text:style-name="P2"><text:span text:style-name="T1">11</text:span></text:p>
          </draw:text-box>
        </draw:frame>
        <draw:frame draw:style-name="gr2" draw:text-style-name="P3" draw:layer="layout" svg:width="2.83cm" svg:height="0.276cm" svg:x="2.362cm" svg:y="8.418cm">
          <draw:text-box>
            <text:p text:style-name="P2"><text:span text:style-name="T1">REVESTIMENTOS DE PISOS</text:span></text:p>
          </draw:text-box>
        </draw:frame>
        <draw:frame draw:style-name="gr2" draw:text-style-name="P3" draw:layer="layout" svg:width="1.035cm" svg:height="0.276cm" svg:x="8.462cm" svg:y="8.418cm">
          <draw:text-box>
            <text:p text:style-name="P2"><text:span text:style-name="T1">441.896,35</text:span></text:p>
          </draw:text-box>
        </draw:frame>
        <draw:frame draw:style-name="gr2" draw:text-style-name="P3" draw:layer="layout" svg:width="0.705cm" svg:height="0.276cm" svg:x="9.94cm" svg:y="8.418cm">
          <draw:text-box>
            <text:p text:style-name="P2"><text:span text:style-name="T1">8,080%</text:span></text:p>
          </draw:text-box>
        </draw:frame>
        <draw:frame draw:style-name="gr2" draw:text-style-name="P3" draw:layer="layout" svg:width="0.231cm" svg:height="0.276cm" svg:x="1.346cm" svg:y="8.664cm">
          <draw:text-box>
            <text:p text:style-name="P2"><text:span text:style-name="T1">12</text:span></text:p>
          </draw:text-box>
        </draw:frame>
        <draw:frame draw:style-name="gr2" draw:text-style-name="P3" draw:layer="layout" svg:width="2.58cm" svg:height="0.276cm" svg:x="2.362cm" svg:y="8.664cm">
          <draw:text-box>
            <text:p text:style-name="P2"><text:span text:style-name="T1">ESQUADRIA DE MADEIRA</text:span></text:p>
          </draw:text-box>
        </draw:frame>
        <draw:frame draw:style-name="gr2" draw:text-style-name="P3" draw:layer="layout" svg:width="0.921cm" svg:height="0.276cm" svg:x="8.576cm" svg:y="8.664cm">
          <draw:text-box>
            <text:p text:style-name="P2"><text:span text:style-name="T1">45.256,32</text:span></text:p>
          </draw:text-box>
        </draw:frame>
        <draw:frame draw:style-name="gr2" draw:text-style-name="P3" draw:layer="layout" svg:width="0.705cm" svg:height="0.276cm" svg:x="9.94cm" svg:y="8.664cm">
          <draw:text-box>
            <text:p text:style-name="P2"><text:span text:style-name="T1">0,827%</text:span></text:p>
          </draw:text-box>
        </draw:frame>
        <draw:frame draw:style-name="gr2" draw:text-style-name="P3" draw:layer="layout" svg:width="0.231cm" svg:height="0.276cm" svg:x="1.346cm" svg:y="8.91cm">
          <draw:text-box>
            <text:p text:style-name="P2"><text:span text:style-name="T1">13</text:span></text:p>
          </draw:text-box>
        </draw:frame>
        <draw:frame draw:style-name="gr2" draw:text-style-name="P3" draw:layer="layout" svg:width="2.326cm" svg:height="0.276cm" svg:x="2.362cm" svg:y="8.91cm">
          <draw:text-box>
            <text:p text:style-name="P2"><text:span text:style-name="T1">ESQUADRIA METÁLICA</text:span></text:p>
          </draw:text-box>
        </draw:frame>
        <draw:frame draw:style-name="gr2" draw:text-style-name="P3" draw:layer="layout" svg:width="1.035cm" svg:height="0.276cm" svg:x="8.462cm" svg:y="8.91cm">
          <draw:text-box>
            <text:p text:style-name="P2"><text:span text:style-name="T1">236.405,70</text:span></text:p>
          </draw:text-box>
        </draw:frame>
        <draw:frame draw:style-name="gr2" draw:text-style-name="P3" draw:layer="layout" svg:width="0.705cm" svg:height="0.276cm" svg:x="9.94cm" svg:y="8.91cm">
          <draw:text-box>
            <text:p text:style-name="P2"><text:span text:style-name="T1">4,322%</text:span></text:p>
          </draw:text-box>
        </draw:frame>
        <draw:frame draw:style-name="gr2" draw:text-style-name="P3" draw:layer="layout" svg:width="0.231cm" svg:height="0.276cm" svg:x="1.346cm" svg:y="9.155cm">
          <draw:text-box>
            <text:p text:style-name="P2"><text:span text:style-name="T1">14</text:span></text:p>
          </draw:text-box>
        </draw:frame>
        <draw:frame draw:style-name="gr2" draw:text-style-name="P3" draw:layer="layout" svg:width="3.283cm" svg:height="0.276cm" svg:x="2.362cm" svg:y="9.155cm">
          <draw:text-box>
            <text:p text:style-name="P2"><text:span text:style-name="T1">VIDROS/ESQUADRIAS DE VIDRO</text:span></text:p>
          </draw:text-box>
        </draw:frame>
        <draw:frame draw:style-name="gr2" draw:text-style-name="P3" draw:layer="layout" svg:width="1.035cm" svg:height="0.276cm" svg:x="8.462cm" svg:y="9.155cm">
          <draw:text-box>
            <text:p text:style-name="P2"><text:span text:style-name="T1">180.314,26</text:span></text:p>
          </draw:text-box>
        </draw:frame>
        <draw:frame draw:style-name="gr2" draw:text-style-name="P3" draw:layer="layout" svg:width="0.705cm" svg:height="0.276cm" svg:x="9.94cm" svg:y="9.155cm">
          <draw:text-box>
            <text:p text:style-name="P2"><text:span text:style-name="T1">3,297%</text:span></text:p>
          </draw:text-box>
        </draw:frame>
        <draw:frame draw:style-name="gr2" draw:text-style-name="P3" draw:layer="layout" svg:width="0.231cm" svg:height="0.276cm" svg:x="1.346cm" svg:y="9.401cm">
          <draw:text-box>
            <text:p text:style-name="P2"><text:span text:style-name="T1">15</text:span></text:p>
          </draw:text-box>
        </draw:frame>
        <draw:frame draw:style-name="gr2" draw:text-style-name="P3" draw:layer="layout" svg:width="3.562cm" svg:height="0.276cm" svg:x="2.362cm" svg:y="9.401cm">
          <draw:text-box>
            <text:p text:style-name="P2"><text:span text:style-name="T1">INSTALAÇÕES HIDROSSANITÁRIAS</text:span></text:p>
          </draw:text-box>
        </draw:frame>
        <draw:frame draw:style-name="gr2" draw:text-style-name="P3" draw:layer="layout" svg:width="1.035cm" svg:height="0.276cm" svg:x="8.462cm" svg:y="9.401cm">
          <draw:text-box>
            <text:p text:style-name="P2"><text:span text:style-name="T1">119.012,78</text:span></text:p>
          </draw:text-box>
        </draw:frame>
        <draw:frame draw:style-name="gr2" draw:text-style-name="P3" draw:layer="layout" svg:width="0.705cm" svg:height="0.276cm" svg:x="9.94cm" svg:y="9.401cm">
          <draw:text-box>
            <text:p text:style-name="P2"><text:span text:style-name="T1">2,176%</text:span></text:p>
          </draw:text-box>
        </draw:frame>
        <draw:frame draw:style-name="gr2" draw:text-style-name="P3" draw:layer="layout" svg:width="0.231cm" svg:height="0.276cm" svg:x="1.346cm" svg:y="9.646cm">
          <draw:text-box>
            <text:p text:style-name="P2"><text:span text:style-name="T1">16</text:span></text:p>
          </draw:text-box>
        </draw:frame>
        <draw:frame draw:style-name="gr2" draw:text-style-name="P3" draw:layer="layout" svg:width="3.63cm" svg:height="0.276cm" svg:x="2.362cm" svg:y="9.646cm">
          <draw:text-box>
            <text:p text:style-name="P2"><text:span text:style-name="T1">APARELHOS E METAIS SANITÁRIOS</text:span></text:p>
          </draw:text-box>
        </draw:frame>
        <draw:frame draw:style-name="gr2" draw:text-style-name="P3" draw:layer="layout" svg:width="0.921cm" svg:height="0.276cm" svg:x="8.576cm" svg:y="9.646cm">
          <draw:text-box>
            <text:p text:style-name="P2"><text:span text:style-name="T1">56.063,76</text:span></text:p>
          </draw:text-box>
        </draw:frame>
        <draw:frame draw:style-name="gr2" draw:text-style-name="P3" draw:layer="layout" svg:width="0.705cm" svg:height="0.276cm" svg:x="9.94cm" svg:y="9.646cm">
          <draw:text-box>
            <text:p text:style-name="P2"><text:span text:style-name="T1">1,025%</text:span></text:p>
          </draw:text-box>
        </draw:frame>
        <draw:frame draw:style-name="gr2" draw:text-style-name="P3" draw:layer="layout" svg:width="0.231cm" svg:height="0.276cm" svg:x="1.346cm" svg:y="9.892cm">
          <draw:text-box>
            <text:p text:style-name="P2"><text:span text:style-name="T1">17</text:span></text:p>
          </draw:text-box>
        </draw:frame>
        <draw:frame draw:style-name="gr2" draw:text-style-name="P3" draw:layer="layout" svg:width="3.401cm" svg:height="0.276cm" svg:x="2.362cm" svg:y="9.892cm">
          <draw:text-box>
            <text:p text:style-name="P2"><text:span text:style-name="T1">PEÇAS DE MÁRMORE E GRANITO</text:span></text:p>
          </draw:text-box>
        </draw:frame>
        <draw:frame draw:style-name="gr2" draw:text-style-name="P3" draw:layer="layout" svg:width="0.921cm" svg:height="0.276cm" svg:x="8.576cm" svg:y="9.892cm">
          <draw:text-box>
            <text:p text:style-name="P2"><text:span text:style-name="T1">62.209,10</text:span></text:p>
          </draw:text-box>
        </draw:frame>
        <draw:frame draw:style-name="gr2" draw:text-style-name="P3" draw:layer="layout" svg:width="0.705cm" svg:height="0.276cm" svg:x="9.94cm" svg:y="9.892cm">
          <draw:text-box>
            <text:p text:style-name="P2"><text:span text:style-name="T1">1,137%</text:span></text:p>
          </draw:text-box>
        </draw:frame>
        <draw:frame draw:style-name="gr2" draw:text-style-name="P3" draw:layer="layout" svg:width="0.231cm" svg:height="0.276cm" svg:x="1.346cm" svg:y="10.137cm">
          <draw:text-box>
            <text:p text:style-name="P2"><text:span text:style-name="T1">18</text:span></text:p>
          </draw:text-box>
        </draw:frame>
        <draw:frame draw:style-name="gr2" draw:text-style-name="P3" draw:layer="layout" svg:width="0.912cm" svg:height="0.276cm" svg:x="2.362cm" svg:y="10.137cm">
          <draw:text-box>
            <text:p text:style-name="P2"><text:span text:style-name="T1">PINTURA</text:span></text:p>
          </draw:text-box>
        </draw:frame>
        <draw:frame draw:style-name="gr2" draw:text-style-name="P3" draw:layer="layout" svg:width="1.035cm" svg:height="0.276cm" svg:x="8.462cm" svg:y="10.137cm">
          <draw:text-box>
            <text:p text:style-name="P2"><text:span text:style-name="T1">121.308,98</text:span></text:p>
          </draw:text-box>
        </draw:frame>
        <draw:frame draw:style-name="gr2" draw:text-style-name="P3" draw:layer="layout" svg:width="0.705cm" svg:height="0.276cm" svg:x="9.94cm" svg:y="10.137cm">
          <draw:text-box>
            <text:p text:style-name="P2"><text:span text:style-name="T1">2,218%</text:span></text:p>
          </draw:text-box>
        </draw:frame>
        <draw:frame draw:style-name="gr2" draw:text-style-name="P3" draw:layer="layout" svg:width="0.231cm" svg:height="0.276cm" svg:x="1.346cm" svg:y="10.383cm">
          <draw:text-box>
            <text:p text:style-name="P2"><text:span text:style-name="T1">19</text:span></text:p>
          </draw:text-box>
        </draw:frame>
        <draw:frame draw:style-name="gr2" draw:text-style-name="P3" draw:layer="layout" svg:width="1.501cm" svg:height="0.276cm" svg:x="2.362cm" svg:y="10.383cm">
          <draw:text-box>
            <text:p text:style-name="P2"><text:span text:style-name="T1">URBANIZAÇÃO</text:span></text:p>
          </draw:text-box>
        </draw:frame>
        <draw:frame draw:style-name="gr2" draw:text-style-name="P3" draw:layer="layout" svg:width="0.921cm" svg:height="0.276cm" svg:x="8.576cm" svg:y="10.383cm">
          <draw:text-box>
            <text:p text:style-name="P2"><text:span text:style-name="T1">45.158,05</text:span></text:p>
          </draw:text-box>
        </draw:frame>
        <draw:frame draw:style-name="gr2" draw:text-style-name="P3" draw:layer="layout" svg:width="0.705cm" svg:height="0.276cm" svg:x="9.94cm" svg:y="10.383cm">
          <draw:text-box>
            <text:p text:style-name="P2"><text:span text:style-name="T1">0,826%</text:span></text:p>
          </draw:text-box>
        </draw:frame>
        <draw:frame draw:style-name="gr2" draw:text-style-name="P3" draw:layer="layout" svg:width="0.231cm" svg:height="0.276cm" svg:x="1.346cm" svg:y="10.628cm">
          <draw:text-box>
            <text:p text:style-name="P2"><text:span text:style-name="T1">20</text:span></text:p>
          </draw:text-box>
        </draw:frame>
        <draw:frame draw:style-name="gr2" draw:text-style-name="P3" draw:layer="layout" svg:width="1.314cm" svg:height="0.276cm" svg:x="2.362cm" svg:y="10.628cm">
          <draw:text-box>
            <text:p text:style-name="P2"><text:span text:style-name="T1">PAISAGISMO</text:span></text:p>
          </draw:text-box>
        </draw:frame>
        <draw:frame draw:style-name="gr2" draw:text-style-name="P3" draw:layer="layout" svg:width="0.921cm" svg:height="0.276cm" svg:x="8.576cm" svg:y="10.628cm">
          <draw:text-box>
            <text:p text:style-name="P2"><text:span text:style-name="T1">74.835,16</text:span></text:p>
          </draw:text-box>
        </draw:frame>
        <draw:frame draw:style-name="gr2" draw:text-style-name="P3" draw:layer="layout" svg:width="0.705cm" svg:height="0.276cm" svg:x="9.94cm" svg:y="10.628cm">
          <draw:text-box>
            <text:p text:style-name="P2"><text:span text:style-name="T1">1,368%</text:span></text:p>
          </draw:text-box>
        </draw:frame>
        <draw:frame draw:style-name="gr2" draw:text-style-name="P3" draw:layer="layout" svg:width="0.231cm" svg:height="0.276cm" svg:x="1.346cm" svg:y="10.874cm">
          <draw:text-box>
            <text:p text:style-name="P2"><text:span text:style-name="T1">21</text:span></text:p>
          </draw:text-box>
        </draw:frame>
        <draw:frame draw:style-name="gr2" draw:text-style-name="P3" draw:layer="layout" svg:width="2.352cm" svg:height="0.276cm" svg:x="2.362cm" svg:y="10.874cm">
          <draw:text-box>
            <text:p text:style-name="P2"><text:span text:style-name="T1">ARMÁRIOS E BALCÕES</text:span></text:p>
          </draw:text-box>
        </draw:frame>
        <draw:frame draw:style-name="gr2" draw:text-style-name="P3" draw:layer="layout" svg:width="0.921cm" svg:height="0.276cm" svg:x="8.576cm" svg:y="10.874cm">
          <draw:text-box>
            <text:p text:style-name="P2"><text:span text:style-name="T1">17.338,75</text:span></text:p>
          </draw:text-box>
        </draw:frame>
        <draw:frame draw:style-name="gr2" draw:text-style-name="P3" draw:layer="layout" svg:width="0.705cm" svg:height="0.276cm" svg:x="9.94cm" svg:y="10.874cm">
          <draw:text-box>
            <text:p text:style-name="P2"><text:span text:style-name="T1">0,317%</text:span></text:p>
          </draw:text-box>
        </draw:frame>
        <draw:frame draw:style-name="gr2" draw:text-style-name="P3" draw:layer="layout" svg:width="0.231cm" svg:height="0.276cm" svg:x="1.346cm" svg:y="11.119cm">
          <draw:text-box>
            <text:p text:style-name="P2"><text:span text:style-name="T1">22</text:span></text:p>
          </draw:text-box>
        </draw:frame>
        <draw:frame draw:style-name="gr2" draw:text-style-name="P3" draw:layer="layout" svg:width="3.461cm" svg:height="0.276cm" svg:x="2.362cm" svg:y="11.119cm">
          <draw:text-box>
            <text:p text:style-name="P2"><text:span text:style-name="T1">INSTALAÇÕES CONTRA INCÊNDIO</text:span></text:p>
          </draw:text-box>
        </draw:frame>
        <draw:frame draw:style-name="gr2" draw:text-style-name="P3" draw:layer="layout" svg:width="1.035cm" svg:height="0.276cm" svg:x="8.462cm" svg:y="11.119cm">
          <draw:text-box>
            <text:p text:style-name="P2"><text:span text:style-name="T1">242.831,87</text:span></text:p>
          </draw:text-box>
        </draw:frame>
        <draw:frame draw:style-name="gr2" draw:text-style-name="P3" draw:layer="layout" svg:width="0.705cm" svg:height="0.276cm" svg:x="9.94cm" svg:y="11.119cm">
          <draw:text-box>
            <text:p text:style-name="P2"><text:span text:style-name="T1">4,440%</text:span></text:p>
          </draw:text-box>
        </draw:frame>
        <draw:frame draw:style-name="gr2" draw:text-style-name="P3" draw:layer="layout" svg:width="0.231cm" svg:height="0.276cm" svg:x="1.346cm" svg:y="11.365cm">
          <draw:text-box>
            <text:p text:style-name="P2"><text:span text:style-name="T1">23</text:span></text:p>
          </draw:text-box>
        </draw:frame>
        <draw:frame draw:style-name="gr2" draw:text-style-name="P3" draw:layer="layout" svg:width="2.622cm" svg:height="0.276cm" svg:x="2.362cm" svg:y="11.365cm">
          <draw:text-box>
            <text:p text:style-name="P2"><text:span text:style-name="T1">DRENAGEM SUPERFICIAL</text:span></text:p>
          </draw:text-box>
        </draw:frame>
        <draw:frame draw:style-name="gr2" draw:text-style-name="P3" draw:layer="layout" svg:width="0.921cm" svg:height="0.276cm" svg:x="8.576cm" svg:y="11.365cm">
          <draw:text-box>
            <text:p text:style-name="P2"><text:span text:style-name="T1">38.223,28</text:span></text:p>
          </draw:text-box>
        </draw:frame>
        <draw:frame draw:style-name="gr2" draw:text-style-name="P3" draw:layer="layout" svg:width="0.705cm" svg:height="0.276cm" svg:x="9.94cm" svg:y="11.365cm">
          <draw:text-box>
            <text:p text:style-name="P2"><text:span text:style-name="T1">0,699%</text:span></text:p>
          </draw:text-box>
        </draw:frame>
        <draw:frame draw:style-name="gr2" draw:text-style-name="P3" draw:layer="layout" svg:width="0.231cm" svg:height="0.276cm" svg:x="1.346cm" svg:y="11.61cm">
          <draw:text-box>
            <text:p text:style-name="P2"><text:span text:style-name="T1">24</text:span></text:p>
          </draw:text-box>
        </draw:frame>
        <draw:frame draw:style-name="gr2" draw:text-style-name="P3" draw:layer="layout" svg:width="3.651cm" svg:height="0.276cm" svg:x="2.362cm" svg:y="11.61cm">
          <draw:text-box>
            <text:p text:style-name="P2"><text:span text:style-name="T1">LIMPEZA FINAL E DESMOBILIZAÇÃO</text:span></text:p>
          </draw:text-box>
        </draw:frame>
        <draw:frame draw:style-name="gr2" draw:text-style-name="P3" draw:layer="layout" svg:width="0.806cm" svg:height="0.276cm" svg:x="8.691cm" svg:y="11.61cm">
          <draw:text-box>
            <text:p text:style-name="P2"><text:span text:style-name="T1">7.736,02</text:span></text:p>
          </draw:text-box>
        </draw:frame>
        <draw:frame draw:style-name="gr2" draw:text-style-name="P3" draw:layer="layout" svg:width="0.705cm" svg:height="0.276cm" svg:x="9.94cm" svg:y="11.61cm">
          <draw:text-box>
            <text:p text:style-name="P2"><text:span text:style-name="T1">0,141%</text:span></text:p>
          </draw:text-box>
        </draw:frame>
        <draw:frame draw:style-name="gr2" draw:text-style-name="P3" draw:layer="layout" svg:width="0.231cm" svg:height="0.276cm" svg:x="1.346cm" svg:y="11.856cm">
          <draw:text-box>
            <text:p text:style-name="P2"><text:span text:style-name="T1">25</text:span></text:p>
          </draw:text-box>
        </draw:frame>
        <draw:frame draw:style-name="gr2" draw:text-style-name="P3" draw:layer="layout" svg:width="3.169cm" svg:height="0.276cm" svg:x="2.362cm" svg:y="11.856cm">
          <draw:text-box>
            <text:p text:style-name="P2"><text:span text:style-name="T1">SERVIÇOS COMPLEMENTARES</text:span></text:p>
          </draw:text-box>
        </draw:frame>
        <draw:frame draw:style-name="gr2" draw:text-style-name="P3" draw:layer="layout" svg:width="0.806cm" svg:height="0.276cm" svg:x="8.691cm" svg:y="11.856cm">
          <draw:text-box>
            <text:p text:style-name="P2"><text:span text:style-name="T1">3.300,00</text:span></text:p>
          </draw:text-box>
        </draw:frame>
        <draw:frame draw:style-name="gr2" draw:text-style-name="P3" draw:layer="layout" svg:width="0.705cm" svg:height="0.276cm" svg:x="9.94cm" svg:y="11.856cm">
          <draw:text-box>
            <text:p text:style-name="P2"><text:span text:style-name="T1">0,060%</text:span></text:p>
          </draw:text-box>
        </draw:frame>
        <draw:frame draw:style-name="gr3" draw:text-style-name="P4" draw:layer="layout" svg:width="2.301cm" svg:height="0.391cm" svg:x="2.383cm" svg:y="12.112cm">
          <draw:text-box>
            <text:p text:style-name="P2"><text:span text:style-name="T4">INSTALAÇÕES</text:span></text:p>
          </draw:text-box>
        </draw:frame>
        <draw:frame draw:style-name="gr2" draw:text-style-name="P3" draw:layer="layout" svg:width="2.673cm" svg:height="0.276cm" svg:x="2.362cm" svg:y="12.495cm">
          <draw:text-box>
            <text:p text:style-name="P2"><text:span text:style-name="T1">INSTALAÇÕES ELÉTRICAS</text:span></text:p>
          </draw:text-box>
        </draw:frame>
        <draw:frame draw:style-name="gr2" draw:text-style-name="P3" draw:layer="layout" svg:width="1.035cm" svg:height="0.276cm" svg:x="8.462cm" svg:y="12.495cm">
          <draw:text-box>
            <text:p text:style-name="P2"><text:span text:style-name="T1">229.135,29</text:span></text:p>
          </draw:text-box>
        </draw:frame>
        <draw:frame draw:style-name="gr2" draw:text-style-name="P3" draw:layer="layout" svg:width="0.705cm" svg:height="0.276cm" svg:x="9.94cm" svg:y="12.495cm">
          <draw:text-box>
            <text:p text:style-name="P2"><text:span text:style-name="T1">4,190%</text:span></text:p>
          </draw:text-box>
        </draw:frame>
        <draw:frame draw:style-name="gr2" draw:text-style-name="P3" draw:layer="layout" svg:width="3.342cm" svg:height="0.276cm" svg:x="2.362cm" svg:y="12.741cm">
          <draw:text-box>
            <text:p text:style-name="P2"><text:span text:style-name="T1">CLIMATIZAÇÃO PRÉINSTALAÇÃO</text:span></text:p>
          </draw:text-box>
        </draw:frame>
        <draw:frame draw:style-name="gr2" draw:text-style-name="P3" draw:layer="layout" svg:width="0.921cm" svg:height="0.276cm" svg:x="8.576cm" svg:y="12.741cm">
          <draw:text-box>
            <text:p text:style-name="P2"><text:span text:style-name="T1">42.012,44</text:span></text:p>
          </draw:text-box>
        </draw:frame>
        <draw:frame draw:style-name="gr2" draw:text-style-name="P3" draw:layer="layout" svg:width="0.705cm" svg:height="0.276cm" svg:x="9.94cm" svg:y="12.741cm">
          <draw:text-box>
            <text:p text:style-name="P2"><text:span text:style-name="T1">0,768%</text:span></text:p>
          </draw:text-box>
        </draw:frame>
        <draw:frame draw:style-name="gr2" draw:text-style-name="P3" draw:layer="layout" svg:width="3.274cm" svg:height="0.276cm" svg:x="2.362cm" svg:y="12.986cm">
          <draw:text-box>
            <text:p text:style-name="P2"><text:span text:style-name="T1">CLIMATIZAÇÃO EQUIPAMENTOS</text:span></text:p>
          </draw:text-box>
        </draw:frame>
        <draw:frame draw:style-name="gr2" draw:text-style-name="P3" draw:layer="layout" svg:width="1.035cm" svg:height="0.276cm" svg:x="8.462cm" svg:y="12.986cm">
          <draw:text-box>
            <text:p text:style-name="P2"><text:span text:style-name="T1">229.691,08</text:span></text:p>
          </draw:text-box>
        </draw:frame>
        <draw:frame draw:style-name="gr2" draw:text-style-name="P3" draw:layer="layout" svg:width="0.705cm" svg:height="0.276cm" svg:x="9.94cm" svg:y="12.986cm">
          <draw:text-box>
            <text:p text:style-name="P2"><text:span text:style-name="T1">4,200%</text:span></text:p>
          </draw:text-box>
        </draw:frame>
        <draw:frame draw:style-name="gr2" draw:text-style-name="P3" draw:layer="layout" svg:width="1.424cm" svg:height="0.276cm" svg:x="2.362cm" svg:y="13.232cm">
          <draw:text-box>
            <text:p text:style-name="P2"><text:span text:style-name="T1">SUBESTAÇÃO</text:span></text:p>
          </draw:text-box>
        </draw:frame>
        <draw:frame draw:style-name="gr2" draw:text-style-name="P3" draw:layer="layout" svg:width="0.921cm" svg:height="0.276cm" svg:x="8.576cm" svg:y="13.232cm">
          <draw:text-box>
            <text:p text:style-name="P2"><text:span text:style-name="T1">38.796,60</text:span></text:p>
          </draw:text-box>
        </draw:frame>
        <draw:frame draw:style-name="gr2" draw:text-style-name="P3" draw:layer="layout" svg:width="0.705cm" svg:height="0.276cm" svg:x="9.94cm" svg:y="13.232cm">
          <draw:text-box>
            <text:p text:style-name="P2"><text:span text:style-name="T1">0,709%</text:span></text:p>
          </draw:text-box>
        </draw:frame>
        <draw:frame draw:style-name="gr2" draw:text-style-name="P3" draw:layer="layout" svg:width="3.16cm" svg:height="0.276cm" svg:x="2.362cm" svg:y="13.477cm">
          <draw:text-box>
            <text:p text:style-name="P2"><text:span text:style-name="T1">SUBESTAÇÃO EQUIPAMENTOS</text:span></text:p>
          </draw:text-box>
        </draw:frame>
        <draw:frame draw:style-name="gr2" draw:text-style-name="P3" draw:layer="layout" svg:width="0.921cm" svg:height="0.276cm" svg:x="8.576cm" svg:y="13.477cm">
          <draw:text-box>
            <text:p text:style-name="P2"><text:span text:style-name="T1">55.664,24</text:span></text:p>
          </draw:text-box>
        </draw:frame>
        <draw:frame draw:style-name="gr2" draw:text-style-name="P3" draw:layer="layout" svg:width="0.705cm" svg:height="0.276cm" svg:x="9.94cm" svg:y="13.477cm">
          <draw:text-box>
            <text:p text:style-name="P2"><text:span text:style-name="T1">1,018%</text:span></text:p>
          </draw:text-box>
        </draw:frame>
        <draw:frame draw:style-name="gr2" draw:text-style-name="P3" draw:layer="layout" svg:width="0.569cm" svg:height="0.276cm" svg:x="2.362cm" svg:y="13.723cm">
          <draw:text-box>
            <text:p text:style-name="P2"><text:span text:style-name="T1">SPDA</text:span></text:p>
          </draw:text-box>
        </draw:frame>
        <draw:frame draw:style-name="gr2" draw:text-style-name="P3" draw:layer="layout" svg:width="0.921cm" svg:height="0.276cm" svg:x="8.576cm" svg:y="13.723cm">
          <draw:text-box>
            <text:p text:style-name="P2"><text:span text:style-name="T1">31.854,22</text:span></text:p>
          </draw:text-box>
        </draw:frame>
        <draw:frame draw:style-name="gr2" draw:text-style-name="P3" draw:layer="layout" svg:width="0.705cm" svg:height="0.276cm" svg:x="9.94cm" svg:y="13.723cm">
          <draw:text-box>
            <text:p text:style-name="P2"><text:span text:style-name="T1">0,582%</text:span></text:p>
          </draw:text-box>
        </draw:frame>
        <draw:frame draw:style-name="gr3" draw:text-style-name="P4" draw:layer="layout" svg:width="3.66cm" svg:height="0.391cm" svg:x="2.383cm" svg:y="13.978cm">
          <draw:text-box>
            <text:p text:style-name="P2"><text:span text:style-name="T4">INSTALAÇÕES LÓGICA</text:span></text:p>
          </draw:text-box>
        </draw:frame>
        <draw:frame draw:style-name="gr2" draw:text-style-name="P3" draw:layer="layout" svg:width="2.775cm" svg:height="0.276cm" svg:x="2.362cm" svg:y="14.362cm">
          <draw:text-box>
            <text:p text:style-name="P2"><text:span text:style-name="T1">REDE LÓGICA E TELEFONE</text:span></text:p>
          </draw:text-box>
        </draw:frame>
        <draw:frame draw:style-name="gr2" draw:text-style-name="P3" draw:layer="layout" svg:width="1.035cm" svg:height="0.276cm" svg:x="8.462cm" svg:y="14.362cm">
          <draw:text-box>
            <text:p text:style-name="P2"><text:span text:style-name="T1">151.585,27</text:span></text:p>
          </draw:text-box>
        </draw:frame>
        <draw:frame draw:style-name="gr2" draw:text-style-name="P3" draw:layer="layout" svg:width="0.705cm" svg:height="0.276cm" svg:x="9.94cm" svg:y="14.362cm">
          <draw:text-box>
            <text:p text:style-name="P2"><text:span text:style-name="T1">2,772%</text:span></text:p>
          </draw:text-box>
        </draw:frame>
        <draw:frame draw:style-name="gr2" draw:text-style-name="P3" draw:layer="layout" svg:width="2.216cm" svg:height="0.276cm" svg:x="2.362cm" svg:y="14.853cm">
          <draw:text-box>
            <text:p text:style-name="P2"><text:span text:style-name="T1">TOTAL GERAL CUSTO</text:span></text:p>
          </draw:text-box>
        </draw:frame>
        <draw:frame draw:style-name="gr2" draw:text-style-name="P3" draw:layer="layout" svg:width="1.209cm" svg:height="0.276cm" svg:x="8.284cm" svg:y="14.853cm">
          <draw:text-box>
            <text:p text:style-name="P2"><text:span text:style-name="T1">5.469.241,43</text:span></text:p>
          </draw:text-box>
        </draw:frame>
        <draw:frame draw:style-name="gr2" draw:text-style-name="P3" draw:layer="layout" svg:width="0.933cm" svg:height="0.276cm" svg:x="9.711cm" svg:y="14.853cm">
          <draw:text-box>
            <text:p text:style-name="P2"><text:span text:style-name="T1">100,000%</text:span></text:p>
          </draw:text-box>
        </draw:frame>
        <draw:frame draw:style-name="gr2" draw:text-style-name="P3" draw:layer="layout" svg:width="1.839cm" svg:height="0.276cm" svg:x="2.362cm" svg:y="15.099cm">
          <draw:text-box>
            <text:p text:style-name="P2"><text:span text:style-name="T1">TOTAL BDI 22,88%</text:span></text:p>
          </draw:text-box>
        </draw:frame>
        <draw:frame draw:style-name="gr2" draw:text-style-name="P3" draw:layer="layout" svg:width="1.209cm" svg:height="0.276cm" svg:x="8.284cm" svg:y="15.099cm">
          <draw:text-box>
            <text:p text:style-name="P2"><text:span text:style-name="T1">1.186.073,11</text:span></text:p>
          </draw:text-box>
        </draw:frame>
        <draw:frame draw:style-name="gr2" draw:text-style-name="P3" draw:layer="layout" svg:width="1.839cm" svg:height="0.276cm" svg:x="2.362cm" svg:y="15.344cm">
          <draw:text-box>
            <text:p text:style-name="P2"><text:span text:style-name="T1">TOTAL BDI 14,59%</text:span></text:p>
          </draw:text-box>
        </draw:frame>
        <draw:frame draw:style-name="gr2" draw:text-style-name="P3" draw:layer="layout" svg:width="0.921cm" svg:height="0.276cm" svg:x="8.576cm" svg:y="15.344cm">
          <draw:text-box>
            <text:p text:style-name="P2"><text:span text:style-name="T1">41.633,33</text:span></text:p>
          </draw:text-box>
        </draw:frame>
        <draw:frame draw:style-name="gr2" draw:text-style-name="P3" draw:layer="layout" svg:width="3.486cm" svg:height="0.276cm" svg:x="2.362cm" svg:y="15.59cm">
          <draw:text-box>
            <text:p text:style-name="P2"><text:span text:style-name="T1">TOTAIS COM BDI 22,88 % E 14,59%</text:span></text:p>
          </draw:text-box>
        </draw:frame>
        <draw:frame draw:style-name="gr2" draw:text-style-name="P3" draw:layer="layout" svg:width="1.209cm" svg:height="0.276cm" svg:x="8.284cm" svg:y="15.59cm">
          <draw:text-box>
            <text:p text:style-name="P2"><text:span text:style-name="T1">6.696.947,87</text:span></text:p>
          </draw:text-box>
        </draw:frame>
        <draw:polygon draw:style-name="gr4" draw:text-style-name="P5" draw:layer="layout" svg:width="6.261cm" svg:height="0.021cm" svg:x="1.316cm" svg:y="5.973cm" svg:viewBox="0 0 6262 22" draw:points="0,0 0,22 6262,22 6262,0">
          <text:p/>
        </draw:polygon>
        <draw:polygon draw:style-name="gr4" draw:text-style-name="P5" draw:layer="layout" svg:width="0.021cm" svg:height="0.614cm" svg:x="7.556cm" svg:y="4.969cm" svg:viewBox="0 0 22 615" draw:points="0,0 0,615 22,615 22,0">
          <text:p/>
        </draw:polygon>
        <draw:polygon draw:style-name="gr4" draw:text-style-name="P5" draw:layer="layout" svg:width="1.956cm" svg:height="0.004cm" svg:x="7.577cm" svg:y="5.981cm" svg:viewBox="0 0 1957 5" draw:points="0,0 0,5 1957,5 1957,0">
          <text:p/>
        </draw:polygon>
        <draw:polygon draw:style-name="gr4" draw:text-style-name="P5" draw:layer="layout" svg:width="0.021cm" svg:height="0.262cm" svg:x="9.533cm" svg:y="5.321cm" svg:viewBox="0 0 22 263" draw:points="0,0 0,263 22,263 22,0">
          <text:p/>
        </draw:polygon>
        <draw:polygon draw:style-name="gr4" draw:text-style-name="P5" draw:layer="layout" svg:width="0.021cm" svg:height="0.592cm" svg:x="10.693cm" svg:y="4.991cm" svg:viewBox="0 0 22 593" draw:points="0,0 0,593 22,593 22,0">
          <text:p/>
        </draw:polygon>
        <draw:polygon draw:style-name="gr4" draw:text-style-name="P5" draw:layer="layout" svg:width="6.261cm" svg:height="0.021cm" svg:x="1.316cm" svg:y="6.218cm" svg:viewBox="0 0 6262 22" draw:points="0,0 0,22 6262,22 6262,0">
          <text:p/>
        </draw:polygon>
        <draw:polygon draw:style-name="gr4" draw:text-style-name="P5" draw:layer="layout" svg:width="1.956cm" svg:height="0.004cm" svg:x="7.577cm" svg:y="6.227cm" svg:viewBox="0 0 1957 5" draw:points="0,0 0,5 1957,5 1957,0">
          <text:p/>
        </draw:polygon>
        <draw:polygon draw:style-name="gr4" draw:text-style-name="P5" draw:layer="layout" svg:width="6.261cm" svg:height="0.021cm" svg:x="1.316cm" svg:y="6.464cm" svg:viewBox="0 0 6262 22" draw:points="0,0 0,22 6262,22 6262,0">
          <text:p/>
        </draw:polygon>
        <draw:polygon draw:style-name="gr4" draw:text-style-name="P5" draw:layer="layout" svg:width="1.956cm" svg:height="0.005cm" svg:x="7.577cm" svg:y="6.472cm" svg:viewBox="0 0 1957 6" draw:points="0,0 0,6 1957,6 1957,0">
          <text:p/>
        </draw:polygon>
        <draw:polygon draw:style-name="gr4" draw:text-style-name="P5" draw:layer="layout" svg:width="6.261cm" svg:height="0.023cm" svg:x="1.316cm" svg:y="6.709cm" svg:viewBox="0 0 6262 24" draw:points="0,0 0,24 6262,24 6262,0">
          <text:p/>
        </draw:polygon>
        <draw:polygon draw:style-name="gr4" draw:text-style-name="P5" draw:layer="layout" svg:width="1.956cm" svg:height="0.004cm" svg:x="7.577cm" svg:y="6.718cm" svg:viewBox="0 0 1957 5" draw:points="0,0 0,5 1957,5 1957,0">
          <text:p/>
        </draw:polygon>
        <draw:polygon draw:style-name="gr4" draw:text-style-name="P5" draw:layer="layout" svg:width="6.261cm" svg:height="0.021cm" svg:x="1.316cm" svg:y="6.955cm" svg:viewBox="0 0 6262 22" draw:points="0,0 0,22 6262,22 6262,0">
          <text:p/>
        </draw:polygon>
        <draw:polygon draw:style-name="gr4" draw:text-style-name="P5" draw:layer="layout" svg:width="1.956cm" svg:height="0.005cm" svg:x="7.577cm" svg:y="6.963cm" svg:viewBox="0 0 1957 6" draw:points="0,0 0,6 1957,6 1957,0">
          <text:p/>
        </draw:polygon>
        <draw:polygon draw:style-name="gr4" draw:text-style-name="P5" draw:layer="layout" svg:width="6.261cm" svg:height="0.022cm" svg:x="1.316cm" svg:y="7.2cm" svg:viewBox="0 0 6262 23" draw:points="0,0 0,23 6262,23 6262,0">
          <text:p/>
        </draw:polygon>
        <draw:polygon draw:style-name="gr4" draw:text-style-name="P5" draw:layer="layout" svg:width="1.956cm" svg:height="0.004cm" svg:x="7.577cm" svg:y="7.209cm" svg:viewBox="0 0 1957 5" draw:points="0,0 0,5 1957,5 1957,0">
          <text:p/>
        </draw:polygon>
        <draw:polygon draw:style-name="gr4" draw:text-style-name="P5" draw:layer="layout" svg:width="6.261cm" svg:height="0.021cm" svg:x="1.316cm" svg:y="7.446cm" svg:viewBox="0 0 6262 22" draw:points="0,0 0,22 6262,22 6262,0">
          <text:p/>
        </draw:polygon>
        <draw:polygon draw:style-name="gr4" draw:text-style-name="P5" draw:layer="layout" svg:width="1.956cm" svg:height="0.005cm" svg:x="7.577cm" svg:y="7.454cm" svg:viewBox="0 0 1957 6" draw:points="0,0 0,6 1957,6 1957,0">
          <text:p/>
        </draw:polygon>
        <draw:polygon draw:style-name="gr4" draw:text-style-name="P5" draw:layer="layout" svg:width="6.261cm" svg:height="0.022cm" svg:x="1.316cm" svg:y="7.691cm" svg:viewBox="0 0 6262 23" draw:points="0,0 0,23 6262,23 6262,0">
          <text:p/>
        </draw:polygon>
        <draw:polygon draw:style-name="gr4" draw:text-style-name="P5" draw:layer="layout" svg:width="1.956cm" svg:height="0.004cm" svg:x="7.577cm" svg:y="7.7cm" svg:viewBox="0 0 1957 5" draw:points="0,0 0,5 1957,5 1957,0">
          <text:p/>
        </draw:polygon>
        <draw:polygon draw:style-name="gr4" draw:text-style-name="P5" draw:layer="layout" svg:width="6.261cm" svg:height="0.021cm" svg:x="1.316cm" svg:y="7.937cm" svg:viewBox="0 0 6262 22" draw:points="0,0 0,22 6262,22 6262,0">
          <text:p/>
        </draw:polygon>
        <draw:polygon draw:style-name="gr4" draw:text-style-name="P5" draw:layer="layout" svg:width="1.956cm" svg:height="0.006cm" svg:x="7.577cm" svg:y="7.945cm" svg:viewBox="0 0 1957 7" draw:points="0,0 0,7 1957,7 1957,0">
          <text:p/>
        </draw:polygon>
        <draw:polygon draw:style-name="gr4" draw:text-style-name="P5" draw:layer="layout" svg:width="6.261cm" svg:height="0.021cm" svg:x="1.316cm" svg:y="8.183cm" svg:viewBox="0 0 6262 22" draw:points="0,0 0,22 6262,22 6262,0">
          <text:p/>
        </draw:polygon>
        <draw:polygon draw:style-name="gr4" draw:text-style-name="P5" draw:layer="layout" svg:width="1.956cm" svg:height="0.004cm" svg:x="7.577cm" svg:y="8.191cm" svg:viewBox="0 0 1957 5" draw:points="0,0 0,5 1957,5 1957,0">
          <text:p/>
        </draw:polygon>
        <draw:polygon draw:style-name="gr4" draw:text-style-name="P5" draw:layer="layout" svg:width="6.261cm" svg:height="0.021cm" svg:x="1.316cm" svg:y="8.428cm" svg:viewBox="0 0 6262 22" draw:points="0,0 0,22 6262,22 6262,0">
          <text:p/>
        </draw:polygon>
        <draw:polygon draw:style-name="gr4" draw:text-style-name="P5" draw:layer="layout" svg:width="1.956cm" svg:height="0.004cm" svg:x="7.577cm" svg:y="8.437cm" svg:viewBox="0 0 1957 5" draw:points="0,0 0,5 1957,5 1957,0">
          <text:p/>
        </draw:polygon>
        <draw:polygon draw:style-name="gr4" draw:text-style-name="P5" draw:layer="layout" svg:width="6.261cm" svg:height="0.021cm" svg:x="1.316cm" svg:y="8.674cm" svg:viewBox="0 0 6262 22" draw:points="0,0 0,22 6262,22 6262,0">
          <text:p/>
        </draw:polygon>
        <draw:polygon draw:style-name="gr4" draw:text-style-name="P5" draw:layer="layout" svg:width="1.956cm" svg:height="0.004cm" svg:x="7.577cm" svg:y="8.682cm" svg:viewBox="0 0 1957 5" draw:points="0,0 0,5 1957,5 1957,0">
          <text:p/>
        </draw:polygon>
        <draw:polygon draw:style-name="gr4" draw:text-style-name="P5" draw:layer="layout" svg:width="6.261cm" svg:height="0.021cm" svg:x="1.316cm" svg:y="8.919cm" svg:viewBox="0 0 6262 22" draw:points="0,0 0,22 6262,22 6262,0">
          <text:p/>
        </draw:polygon>
        <draw:polygon draw:style-name="gr4" draw:text-style-name="P5" draw:layer="layout" svg:width="1.956cm" svg:height="0.004cm" svg:x="7.577cm" svg:y="8.928cm" svg:viewBox="0 0 1957 5" draw:points="0,0 0,5 1957,5 1957,0">
          <text:p/>
        </draw:polygon>
        <draw:polygon draw:style-name="gr4" draw:text-style-name="P5" draw:layer="layout" svg:width="6.261cm" svg:height="0.021cm" svg:x="1.316cm" svg:y="9.165cm" svg:viewBox="0 0 6262 22" draw:points="0,0 0,22 6262,22 6262,0">
          <text:p/>
        </draw:polygon>
        <draw:polygon draw:style-name="gr4" draw:text-style-name="P5" draw:layer="layout" svg:width="1.956cm" svg:height="0.004cm" svg:x="7.577cm" svg:y="9.173cm" svg:viewBox="0 0 1957 5" draw:points="0,0 0,5 1957,5 1957,0">
          <text:p/>
        </draw:polygon>
        <draw:polygon draw:style-name="gr4" draw:text-style-name="P5" draw:layer="layout" svg:width="6.261cm" svg:height="0.021cm" svg:x="1.316cm" svg:y="9.41cm" svg:viewBox="0 0 6262 22" draw:points="0,0 0,22 6262,22 6262,0">
          <text:p/>
        </draw:polygon>
        <draw:polygon draw:style-name="gr4" draw:text-style-name="P5" draw:layer="layout" svg:width="1.956cm" svg:height="0.004cm" svg:x="7.577cm" svg:y="9.419cm" svg:viewBox="0 0 1957 5" draw:points="0,0 0,5 1957,5 1957,0">
          <text:p/>
        </draw:polygon>
        <draw:polygon draw:style-name="gr4" draw:text-style-name="P5" draw:layer="layout" svg:width="6.261cm" svg:height="0.021cm" svg:x="1.316cm" svg:y="9.656cm" svg:viewBox="0 0 6262 22" draw:points="0,0 0,22 6262,22 6262,0">
          <text:p/>
        </draw:polygon>
        <draw:polygon draw:style-name="gr4" draw:text-style-name="P5" draw:layer="layout" svg:width="1.956cm" svg:height="0.004cm" svg:x="7.577cm" svg:y="9.664cm" svg:viewBox="0 0 1957 5" draw:points="0,0 0,5 1957,5 1957,0">
          <text:p/>
        </draw:polygon>
        <draw:polygon draw:style-name="gr4" draw:text-style-name="P5" draw:layer="layout" svg:width="6.261cm" svg:height="0.021cm" svg:x="1.316cm" svg:y="9.901cm" svg:viewBox="0 0 6262 22" draw:points="0,0 0,22 6262,22 6262,0">
          <text:p/>
        </draw:polygon>
        <draw:polygon draw:style-name="gr4" draw:text-style-name="P5" draw:layer="layout" svg:width="1.956cm" svg:height="0.004cm" svg:x="7.577cm" svg:y="9.91cm" svg:viewBox="0 0 1957 5" draw:points="0,0 0,5 1957,5 1957,0">
          <text:p/>
        </draw:polygon>
        <draw:polygon draw:style-name="gr4" draw:text-style-name="P5" draw:layer="layout" svg:width="6.261cm" svg:height="0.021cm" svg:x="1.316cm" svg:y="10.147cm" svg:viewBox="0 0 6262 22" draw:points="0,0 0,22 6262,22 6262,0">
          <text:p/>
        </draw:polygon>
        <draw:polygon draw:style-name="gr4" draw:text-style-name="P5" draw:layer="layout" svg:width="1.956cm" svg:height="0.005cm" svg:x="7.577cm" svg:y="10.155cm" svg:viewBox="0 0 1957 6" draw:points="0,0 0,6 1957,6 1957,0">
          <text:p/>
        </draw:polygon>
        <draw:polygon draw:style-name="gr4" draw:text-style-name="P5" draw:layer="layout" svg:width="6.261cm" svg:height="0.022cm" svg:x="1.316cm" svg:y="10.392cm" svg:viewBox="0 0 6262 23" draw:points="0,0 0,23 6262,23 6262,0">
          <text:p/>
        </draw:polygon>
        <draw:polygon draw:style-name="gr4" draw:text-style-name="P5" draw:layer="layout" svg:width="1.956cm" svg:height="0.004cm" svg:x="7.577cm" svg:y="10.401cm" svg:viewBox="0 0 1957 5" draw:points="0,0 0,5 1957,5 1957,0">
          <text:p/>
        </draw:polygon>
        <draw:polygon draw:style-name="gr4" draw:text-style-name="P5" draw:layer="layout" svg:width="6.261cm" svg:height="0.021cm" svg:x="1.316cm" svg:y="10.638cm" svg:viewBox="0 0 6262 22" draw:points="0,0 0,22 6262,22 6262,0">
          <text:p/>
        </draw:polygon>
        <draw:polygon draw:style-name="gr4" draw:text-style-name="P5" draw:layer="layout" svg:width="1.956cm" svg:height="0.005cm" svg:x="7.577cm" svg:y="10.646cm" svg:viewBox="0 0 1957 6" draw:points="0,0 0,6 1957,6 1957,0">
          <text:p/>
        </draw:polygon>
        <draw:polygon draw:style-name="gr4" draw:text-style-name="P5" draw:layer="layout" svg:width="6.261cm" svg:height="0.022cm" svg:x="1.316cm" svg:y="10.883cm" svg:viewBox="0 0 6262 23" draw:points="0,0 0,23 6262,23 6262,0">
          <text:p/>
        </draw:polygon>
        <draw:polygon draw:style-name="gr4" draw:text-style-name="P5" draw:layer="layout" svg:width="1.956cm" svg:height="0.004cm" svg:x="7.577cm" svg:y="10.892cm" svg:viewBox="0 0 1957 5" draw:points="0,0 0,5 1957,5 1957,0">
          <text:p/>
        </draw:polygon>
        <draw:polygon draw:style-name="gr4" draw:text-style-name="P5" draw:layer="layout" svg:width="6.261cm" svg:height="0.021cm" svg:x="1.316cm" svg:y="11.129cm" svg:viewBox="0 0 6262 22" draw:points="0,0 0,22 6262,22 6262,0">
          <text:p/>
        </draw:polygon>
        <draw:polygon draw:style-name="gr4" draw:text-style-name="P5" draw:layer="layout" svg:width="1.956cm" svg:height="0.006cm" svg:x="7.577cm" svg:y="11.137cm" svg:viewBox="0 0 1957 7" draw:points="0,0 0,7 1957,7 1957,0">
          <text:p/>
        </draw:polygon>
        <draw:polygon draw:style-name="gr4" draw:text-style-name="P5" draw:layer="layout" svg:width="6.261cm" svg:height="0.022cm" svg:x="1.316cm" svg:y="11.374cm" svg:viewBox="0 0 6262 23" draw:points="0,0 0,23 6262,23 6262,0">
          <text:p/>
        </draw:polygon>
        <draw:polygon draw:style-name="gr4" draw:text-style-name="P5" draw:layer="layout" svg:width="1.956cm" svg:height="0.004cm" svg:x="7.577cm" svg:y="11.383cm" svg:viewBox="0 0 1957 5" draw:points="0,0 0,5 1957,5 1957,0">
          <text:p/>
        </draw:polygon>
        <draw:polygon draw:style-name="gr4" draw:text-style-name="P5" draw:layer="layout" svg:width="6.261cm" svg:height="0.021cm" svg:x="1.316cm" svg:y="11.62cm" svg:viewBox="0 0 6262 22" draw:points="0,0 0,22 6262,22 6262,0">
          <text:p/>
        </draw:polygon>
        <draw:polygon draw:style-name="gr4" draw:text-style-name="P5" draw:layer="layout" svg:width="1.956cm" svg:height="0.005cm" svg:x="7.577cm" svg:y="11.628cm" svg:viewBox="0 0 1957 6" draw:points="0,0 0,6 1957,6 1957,0">
          <text:p/>
        </draw:polygon>
        <draw:polygon draw:style-name="gr4" draw:text-style-name="P5" draw:layer="layout" svg:width="6.261cm" svg:height="0.021cm" svg:x="1.316cm" svg:y="11.866cm" svg:viewBox="0 0 6262 22" draw:points="0,0 0,22 6262,22 6262,0">
          <text:p/>
        </draw:polygon>
        <draw:polygon draw:style-name="gr4" draw:text-style-name="P5" draw:layer="layout" svg:width="1.956cm" svg:height="0.004cm" svg:x="7.577cm" svg:y="11.874cm" svg:viewBox="0 0 1957 5" draw:points="0,0 0,5 1957,5 1957,0">
          <text:p/>
        </draw:polygon>
        <draw:polygon draw:style-name="gr4" draw:text-style-name="P5" draw:layer="layout" svg:width="6.261cm" svg:height="0.021cm" svg:x="1.316cm" svg:y="12.111cm" svg:viewBox="0 0 6262 22" draw:points="0,0 0,22 6262,22 6262,0">
          <text:p/>
        </draw:polygon>
        <draw:polygon draw:style-name="gr4" draw:text-style-name="P5" draw:layer="layout" svg:width="1.956cm" svg:height="0.004cm" svg:x="7.577cm" svg:y="12.12cm" svg:viewBox="0 0 1957 5" draw:points="0,0 0,5 1957,5 1957,0">
          <text:p/>
        </draw:polygon>
        <draw:polygon draw:style-name="gr4" draw:text-style-name="P5" draw:layer="layout" svg:width="6.261cm" svg:height="0.021cm" svg:x="1.316cm" svg:y="12.505cm" svg:viewBox="0 0 6262 22" draw:points="0,0 0,22 6262,22 6262,0">
          <text:p/>
        </draw:polygon>
        <draw:polygon draw:style-name="gr4" draw:text-style-name="P5" draw:layer="layout" svg:width="1.956cm" svg:height="0.004cm" svg:x="7.577cm" svg:y="12.513cm" svg:viewBox="0 0 1957 5" draw:points="0,0 0,5 1957,5 1957,0">
          <text:p/>
        </draw:polygon>
        <draw:polygon draw:style-name="gr4" draw:text-style-name="P5" draw:layer="layout" svg:width="6.261cm" svg:height="0.021cm" svg:x="1.316cm" svg:y="12.75cm" svg:viewBox="0 0 6262 22" draw:points="0,0 0,22 6262,22 6262,0">
          <text:p/>
        </draw:polygon>
        <draw:polygon draw:style-name="gr4" draw:text-style-name="P5" draw:layer="layout" svg:width="1.956cm" svg:height="0.004cm" svg:x="7.577cm" svg:y="12.759cm" svg:viewBox="0 0 1957 5" draw:points="0,0 0,5 1957,5 1957,0">
          <text:p/>
        </draw:polygon>
        <draw:polygon draw:style-name="gr4" draw:text-style-name="P5" draw:layer="layout" svg:width="6.261cm" svg:height="0.021cm" svg:x="1.316cm" svg:y="12.996cm" svg:viewBox="0 0 6262 22" draw:points="0,0 0,22 6262,22 6262,0">
          <text:p/>
        </draw:polygon>
        <draw:polygon draw:style-name="gr4" draw:text-style-name="P5" draw:layer="layout" svg:width="1.956cm" svg:height="0.005cm" svg:x="7.577cm" svg:y="13.004cm" svg:viewBox="0 0 1957 6" draw:points="0,0 0,6 1957,6 1957,0">
          <text:p/>
        </draw:polygon>
        <draw:polygon draw:style-name="gr4" draw:text-style-name="P5" draw:layer="layout" svg:width="6.261cm" svg:height="0.022cm" svg:x="1.316cm" svg:y="13.241cm" svg:viewBox="0 0 6262 23" draw:points="0,0 0,23 6262,23 6262,0">
          <text:p/>
        </draw:polygon>
        <draw:polygon draw:style-name="gr4" draw:text-style-name="P5" draw:layer="layout" svg:width="1.956cm" svg:height="0.004cm" svg:x="7.577cm" svg:y="13.25cm" svg:viewBox="0 0 1957 5" draw:points="0,0 0,5 1957,5 1957,0">
          <text:p/>
        </draw:polygon>
        <draw:polygon draw:style-name="gr4" draw:text-style-name="P5" draw:layer="layout" svg:width="6.261cm" svg:height="0.021cm" svg:x="1.316cm" svg:y="13.487cm" svg:viewBox="0 0 6262 22" draw:points="0,0 0,22 6262,22 6262,0">
          <text:p/>
        </draw:polygon>
        <draw:polygon draw:style-name="gr4" draw:text-style-name="P5" draw:layer="layout" svg:width="1.956cm" svg:height="0.005cm" svg:x="7.577cm" svg:y="13.495cm" svg:viewBox="0 0 1957 6" draw:points="0,0 0,6 1957,6 1957,0">
          <text:p/>
        </draw:polygon>
        <draw:polygon draw:style-name="gr4" draw:text-style-name="P5" draw:layer="layout" svg:width="6.261cm" svg:height="0.022cm" svg:x="1.316cm" svg:y="13.732cm" svg:viewBox="0 0 6262 23" draw:points="0,0 0,23 6262,23 6262,0">
          <text:p/>
        </draw:polygon>
        <draw:polygon draw:style-name="gr4" draw:text-style-name="P5" draw:layer="layout" svg:width="1.956cm" svg:height="0.004cm" svg:x="7.577cm" svg:y="13.741cm" svg:viewBox="0 0 1957 5" draw:points="0,0 0,5 1957,5 1957,0">
          <text:p/>
        </draw:polygon>
        <draw:polygon draw:style-name="gr4" draw:text-style-name="P5" draw:layer="layout" svg:width="6.261cm" svg:height="0.021cm" svg:x="1.316cm" svg:y="13.978cm" svg:viewBox="0 0 6262 22" draw:points="0,0 0,22 6262,22 6262,0">
          <text:p/>
        </draw:polygon>
        <draw:polygon draw:style-name="gr4" draw:text-style-name="P5" draw:layer="layout" svg:width="1.956cm" svg:height="0.005cm" svg:x="7.577cm" svg:y="13.986cm" svg:viewBox="0 0 1957 6" draw:points="0,0 0,6 1957,6 1957,0">
          <text:p/>
        </draw:polygon>
        <draw:polygon draw:style-name="gr4" draw:text-style-name="P5" draw:layer="layout" svg:width="6.261cm" svg:height="0.021cm" svg:x="1.316cm" svg:y="14.372cm" svg:viewBox="0 0 6262 22" draw:points="0,0 0,22 6262,22 6262,0">
          <text:p/>
        </draw:polygon>
        <draw:polygon draw:style-name="gr4" draw:text-style-name="P5" draw:layer="layout" svg:width="1.956cm" svg:height="0.004cm" svg:x="7.577cm" svg:y="14.38cm" svg:viewBox="0 0 1957 5" draw:points="0,0 0,5 1957,5 1957,0">
          <text:p/>
        </draw:polygon>
        <draw:polygon draw:style-name="gr4" draw:text-style-name="P5" draw:layer="layout" svg:width="6.261cm" svg:height="0.021cm" svg:x="1.316cm" svg:y="14.617cm" svg:viewBox="0 0 6262 22" draw:points="0,0 0,22 6262,22 6262,0">
          <text:p/>
        </draw:polygon>
        <draw:polygon draw:style-name="gr4" draw:text-style-name="P5" draw:layer="layout" svg:width="1.956cm" svg:height="0.004cm" svg:x="7.577cm" svg:y="14.626cm" svg:viewBox="0 0 1957 5" draw:points="0,0 0,5 1957,5 1957,0">
          <text:p/>
        </draw:polygon>
        <draw:polygon draw:style-name="gr4" draw:text-style-name="P5" draw:layer="layout" svg:width="6.261cm" svg:height="0.021cm" svg:x="1.316cm" svg:y="14.863cm" svg:viewBox="0 0 6262 22" draw:points="0,0 0,22 6262,22 6262,0">
          <text:p/>
        </draw:polygon>
        <draw:polygon draw:style-name="gr4" draw:text-style-name="P5" draw:layer="layout" svg:width="1.956cm" svg:height="0.004cm" svg:x="7.577cm" svg:y="14.871cm" svg:viewBox="0 0 1957 5" draw:points="0,0 0,5 1957,5 1957,0">
          <text:p/>
        </draw:polygon>
        <draw:polygon draw:style-name="gr4" draw:text-style-name="P5" draw:layer="layout" svg:width="6.261cm" svg:height="0.021cm" svg:x="1.316cm" svg:y="15.108cm" svg:viewBox="0 0 6262 22" draw:points="0,0 0,22 6262,22 6262,0">
          <text:p/>
        </draw:polygon>
        <draw:polygon draw:style-name="gr4" draw:text-style-name="P5" draw:layer="layout" svg:width="1.956cm" svg:height="0.004cm" svg:x="7.577cm" svg:y="15.117cm" svg:viewBox="0 0 1957 5" draw:points="0,0 0,5 1957,5 1957,0">
          <text:p/>
        </draw:polygon>
        <draw:polygon draw:style-name="gr4" draw:text-style-name="P5" draw:layer="layout" svg:width="6.261cm" svg:height="0.021cm" svg:x="1.316cm" svg:y="15.354cm" svg:viewBox="0 0 6262 22" draw:points="0,0 0,22 6262,22 6262,0">
          <text:p/>
        </draw:polygon>
        <draw:polygon draw:style-name="gr4" draw:text-style-name="P5" draw:layer="layout" svg:width="1.956cm" svg:height="0.005cm" svg:x="7.577cm" svg:y="15.362cm" svg:viewBox="0 0 1957 6" draw:points="0,0 0,6 1957,6 1957,0">
          <text:p/>
        </draw:polygon>
        <draw:polygon draw:style-name="gr4" draw:text-style-name="P5" draw:layer="layout" svg:width="6.261cm" svg:height="0.022cm" svg:x="1.316cm" svg:y="15.599cm" svg:viewBox="0 0 6262 23" draw:points="0,0 0,23 6262,23 6262,0">
          <text:p/>
        </draw:polygon>
        <draw:polygon draw:style-name="gr4" draw:text-style-name="P5" draw:layer="layout" svg:width="1.956cm" svg:height="0.004cm" svg:x="7.577cm" svg:y="15.608cm" svg:viewBox="0 0 1957 5" draw:points="0,0 0,5 1957,5 1957,0">
          <text:p/>
        </draw:polygon>
        <draw:polygon draw:style-name="gr4" draw:text-style-name="P5" draw:layer="layout" svg:width="6.261cm" svg:height="0.021cm" svg:x="1.316cm" svg:y="15.845cm" svg:viewBox="0 0 6262 22" draw:points="0,0 0,22 6262,22 6262,0">
          <text:p/>
        </draw:polygon>
        <draw:polygon draw:style-name="gr4" draw:text-style-name="P5" draw:layer="layout" svg:width="1.956cm" svg:height="0.006cm" svg:x="7.577cm" svg:y="15.853cm" svg:viewBox="0 0 1957 7" draw:points="0,0 0,7 1957,7 1957,0">
          <text:p/>
        </draw:polygon>
        <draw:polygon draw:style-name="gr4" draw:text-style-name="P5" draw:layer="layout" svg:width="6.261cm" svg:height="0.022cm" svg:x="1.316cm" svg:y="16.09cm" svg:viewBox="0 0 6262 23" draw:points="0,0 0,23 6262,23 6262,0">
          <text:p/>
        </draw:polygon>
        <draw:polygon draw:style-name="gr4" draw:text-style-name="P5" draw:layer="layout" svg:width="1.956cm" svg:height="0.004cm" svg:x="7.577cm" svg:y="16.099cm" svg:viewBox="0 0 1957 5" draw:points="0,0 0,5 1957,5 1957,0">
          <text:p/>
        </draw:polygon>
        <draw:polygon draw:style-name="gr4" draw:text-style-name="P5" draw:layer="layout" svg:width="6.261cm" svg:height="0.021cm" svg:x="1.316cm" svg:y="16.353cm" svg:viewBox="0 0 6262 22" draw:points="0,0 0,22 6262,22 6262,0">
          <text:p/>
        </draw:polygon>
        <draw:polygon draw:style-name="gr4" draw:text-style-name="P5" draw:layer="layout" svg:width="1.956cm" svg:height="0.006cm" svg:x="7.577cm" svg:y="16.361cm" svg:viewBox="0 0 1957 7" draw:points="0,0 0,7 1957,7 1957,0">
          <text:p/>
        </draw:polygon>
        <draw:polygon draw:style-name="gr4" draw:text-style-name="P5" draw:layer="layout" svg:width="0.021cm" svg:height="10.38cm" svg:x="7.556cm" svg:y="5.994cm" svg:viewBox="0 0 22 10381" draw:points="0,0 0,10381 22,10381 22,0">
          <text:p/>
        </draw:polygon>
        <draw:polygon draw:style-name="gr4" draw:text-style-name="P5" draw:layer="layout" svg:width="0.021cm" svg:height="10.385cm" svg:x="10.693cm" svg:y="5.981cm" svg:viewBox="0 0 22 10386" draw:points="0,0 0,10386 22,10386 22,0">
          <text:p/>
        </draw:polygon>
        <draw:polygon draw:style-name="gr4" draw:text-style-name="P5" draw:layer="layout" svg:width="0.021cm" svg:height="10.385cm" svg:x="9.533cm" svg:y="5.981cm" svg:viewBox="0 0 22 10386" draw:points="0,0 0,10386 22,10386 22,0">
          <text:p/>
        </draw:polygon>
        <draw:polygon draw:style-name="gr4" draw:text-style-name="P5" draw:layer="layout" svg:width="0.021cm" svg:height="10.401cm" svg:x="1.295cm" svg:y="5.973cm" svg:viewBox="0 0 22 10402" draw:points="0,0 0,10402 22,10402 22,0">
          <text:p/>
        </draw:polygon>
        <draw:polygon draw:style-name="gr4" draw:text-style-name="P5" draw:layer="layout" svg:width="0.021cm" svg:height="10.38cm" svg:x="2.311cm" svg:y="5.994cm" svg:viewBox="0 0 22 10381" draw:points="0,0 0,10381 22,10381 22,0">
          <text:p/>
        </draw:polygon>
        <draw:polygon draw:style-name="gr4" draw:text-style-name="P5" draw:layer="layout" svg:width="3.137cm" svg:height="0.022cm" svg:x="7.577cm" svg:y="4.969cm" svg:viewBox="0 0 3138 23" draw:points="0,0 0,23 3138,23 3138,0">
          <text:p/>
        </draw:polygon>
        <draw:polygon draw:style-name="gr4" draw:text-style-name="P5" draw:layer="layout" svg:width="3.137cm" svg:height="0.021cm" svg:x="7.577cm" svg:y="5.3cm" svg:viewBox="0 0 3138 22" draw:points="0,0 0,22 3138,22 3138,0">
          <text:p/>
        </draw:polygon>
        <draw:polygon draw:style-name="gr4" draw:text-style-name="P5" draw:layer="layout" svg:width="3.137cm" svg:height="0.021cm" svg:x="7.577cm" svg:y="5.562cm" svg:viewBox="0 0 3138 22" draw:points="0,0 0,22 3138,22 3138,0">
          <text:p/>
        </draw:polygon>
        <draw:polygon draw:style-name="gr4" draw:text-style-name="P5" draw:layer="layout" svg:width="1.139cm" svg:height="0.004cm" svg:x="9.554cm" svg:y="5.981cm" svg:viewBox="0 0 1140 5" draw:points="0,0 0,5 1140,5 1140,0">
          <text:p/>
        </draw:polygon>
        <draw:polygon draw:style-name="gr4" draw:text-style-name="P5" draw:layer="layout" svg:width="1.139cm" svg:height="0.004cm" svg:x="9.554cm" svg:y="6.227cm" svg:viewBox="0 0 1140 5" draw:points="0,0 0,5 1140,5 1140,0">
          <text:p/>
        </draw:polygon>
        <draw:polygon draw:style-name="gr4" draw:text-style-name="P5" draw:layer="layout" svg:width="1.139cm" svg:height="0.005cm" svg:x="9.554cm" svg:y="6.472cm" svg:viewBox="0 0 1140 6" draw:points="0,0 0,6 1140,6 1140,0">
          <text:p/>
        </draw:polygon>
        <draw:polygon draw:style-name="gr4" draw:text-style-name="P5" draw:layer="layout" svg:width="1.139cm" svg:height="0.004cm" svg:x="9.554cm" svg:y="6.718cm" svg:viewBox="0 0 1140 5" draw:points="0,0 0,5 1140,5 1140,0">
          <text:p/>
        </draw:polygon>
        <draw:polygon draw:style-name="gr4" draw:text-style-name="P5" draw:layer="layout" svg:width="1.139cm" svg:height="0.005cm" svg:x="9.554cm" svg:y="6.963cm" svg:viewBox="0 0 1140 6" draw:points="0,0 0,6 1140,6 1140,0">
          <text:p/>
        </draw:polygon>
        <draw:polygon draw:style-name="gr4" draw:text-style-name="P5" draw:layer="layout" svg:width="1.139cm" svg:height="0.004cm" svg:x="9.554cm" svg:y="7.209cm" svg:viewBox="0 0 1140 5" draw:points="0,0 0,5 1140,5 1140,0">
          <text:p/>
        </draw:polygon>
        <draw:polygon draw:style-name="gr4" draw:text-style-name="P5" draw:layer="layout" svg:width="1.139cm" svg:height="0.005cm" svg:x="9.554cm" svg:y="7.454cm" svg:viewBox="0 0 1140 6" draw:points="0,0 0,6 1140,6 1140,0">
          <text:p/>
        </draw:polygon>
        <draw:polygon draw:style-name="gr4" draw:text-style-name="P5" draw:layer="layout" svg:width="1.139cm" svg:height="0.004cm" svg:x="9.554cm" svg:y="7.7cm" svg:viewBox="0 0 1140 5" draw:points="0,0 0,5 1140,5 1140,0">
          <text:p/>
        </draw:polygon>
        <draw:polygon draw:style-name="gr4" draw:text-style-name="P5" draw:layer="layout" svg:width="1.139cm" svg:height="0.006cm" svg:x="9.554cm" svg:y="7.945cm" svg:viewBox="0 0 1140 7" draw:points="0,0 0,7 1140,7 1140,0">
          <text:p/>
        </draw:polygon>
        <draw:polygon draw:style-name="gr4" draw:text-style-name="P5" draw:layer="layout" svg:width="1.139cm" svg:height="0.004cm" svg:x="9.554cm" svg:y="8.191cm" svg:viewBox="0 0 1140 5" draw:points="0,0 0,5 1140,5 1140,0">
          <text:p/>
        </draw:polygon>
        <draw:polygon draw:style-name="gr4" draw:text-style-name="P5" draw:layer="layout" svg:width="1.139cm" svg:height="0.004cm" svg:x="9.554cm" svg:y="8.437cm" svg:viewBox="0 0 1140 5" draw:points="0,0 0,5 1140,5 1140,0">
          <text:p/>
        </draw:polygon>
        <draw:polygon draw:style-name="gr4" draw:text-style-name="P5" draw:layer="layout" svg:width="1.139cm" svg:height="0.004cm" svg:x="9.554cm" svg:y="8.682cm" svg:viewBox="0 0 1140 5" draw:points="0,0 0,5 1140,5 1140,0">
          <text:p/>
        </draw:polygon>
        <draw:polygon draw:style-name="gr4" draw:text-style-name="P5" draw:layer="layout" svg:width="1.139cm" svg:height="0.004cm" svg:x="9.554cm" svg:y="8.928cm" svg:viewBox="0 0 1140 5" draw:points="0,0 0,5 1140,5 1140,0">
          <text:p/>
        </draw:polygon>
        <draw:polygon draw:style-name="gr4" draw:text-style-name="P5" draw:layer="layout" svg:width="1.139cm" svg:height="0.004cm" svg:x="9.554cm" svg:y="9.173cm" svg:viewBox="0 0 1140 5" draw:points="0,0 0,5 1140,5 1140,0">
          <text:p/>
        </draw:polygon>
        <draw:polygon draw:style-name="gr4" draw:text-style-name="P5" draw:layer="layout" svg:width="1.139cm" svg:height="0.004cm" svg:x="9.554cm" svg:y="9.419cm" svg:viewBox="0 0 1140 5" draw:points="0,0 0,5 1140,5 1140,0">
          <text:p/>
        </draw:polygon>
        <draw:polygon draw:style-name="gr4" draw:text-style-name="P5" draw:layer="layout" svg:width="1.139cm" svg:height="0.004cm" svg:x="9.554cm" svg:y="9.664cm" svg:viewBox="0 0 1140 5" draw:points="0,0 0,5 1140,5 1140,0">
          <text:p/>
        </draw:polygon>
        <draw:polygon draw:style-name="gr4" draw:text-style-name="P5" draw:layer="layout" svg:width="1.139cm" svg:height="0.004cm" svg:x="9.554cm" svg:y="9.91cm" svg:viewBox="0 0 1140 5" draw:points="0,0 0,5 1140,5 1140,0">
          <text:p/>
        </draw:polygon>
        <draw:polygon draw:style-name="gr4" draw:text-style-name="P5" draw:layer="layout" svg:width="1.139cm" svg:height="0.005cm" svg:x="9.554cm" svg:y="10.155cm" svg:viewBox="0 0 1140 6" draw:points="0,0 0,6 1140,6 1140,0">
          <text:p/>
        </draw:polygon>
        <draw:polygon draw:style-name="gr4" draw:text-style-name="P5" draw:layer="layout" svg:width="1.139cm" svg:height="0.004cm" svg:x="9.554cm" svg:y="10.401cm" svg:viewBox="0 0 1140 5" draw:points="0,0 0,5 1140,5 1140,0">
          <text:p/>
        </draw:polygon>
        <draw:polygon draw:style-name="gr4" draw:text-style-name="P5" draw:layer="layout" svg:width="1.139cm" svg:height="0.005cm" svg:x="9.554cm" svg:y="10.646cm" svg:viewBox="0 0 1140 6" draw:points="0,0 0,6 1140,6 1140,0">
          <text:p/>
        </draw:polygon>
        <draw:polygon draw:style-name="gr4" draw:text-style-name="P5" draw:layer="layout" svg:width="1.139cm" svg:height="0.004cm" svg:x="9.554cm" svg:y="10.892cm" svg:viewBox="0 0 1140 5" draw:points="0,0 0,5 1140,5 1140,0">
          <text:p/>
        </draw:polygon>
        <draw:polygon draw:style-name="gr4" draw:text-style-name="P5" draw:layer="layout" svg:width="1.139cm" svg:height="0.006cm" svg:x="9.554cm" svg:y="11.137cm" svg:viewBox="0 0 1140 7" draw:points="0,0 0,7 1140,7 1140,0">
          <text:p/>
        </draw:polygon>
        <draw:polygon draw:style-name="gr4" draw:text-style-name="P5" draw:layer="layout" svg:width="1.139cm" svg:height="0.004cm" svg:x="9.554cm" svg:y="11.383cm" svg:viewBox="0 0 1140 5" draw:points="0,0 0,5 1140,5 1140,0">
          <text:p/>
        </draw:polygon>
        <draw:polygon draw:style-name="gr4" draw:text-style-name="P5" draw:layer="layout" svg:width="1.139cm" svg:height="0.005cm" svg:x="9.554cm" svg:y="11.628cm" svg:viewBox="0 0 1140 6" draw:points="0,0 0,6 1140,6 1140,0">
          <text:p/>
        </draw:polygon>
        <draw:polygon draw:style-name="gr4" draw:text-style-name="P5" draw:layer="layout" svg:width="1.139cm" svg:height="0.004cm" svg:x="9.554cm" svg:y="11.874cm" svg:viewBox="0 0 1140 5" draw:points="0,0 0,5 1140,5 1140,0">
          <text:p/>
        </draw:polygon>
        <draw:polygon draw:style-name="gr4" draw:text-style-name="P5" draw:layer="layout" svg:width="1.139cm" svg:height="0.004cm" svg:x="9.554cm" svg:y="12.12cm" svg:viewBox="0 0 1140 5" draw:points="0,0 0,5 1140,5 1140,0">
          <text:p/>
        </draw:polygon>
        <draw:polygon draw:style-name="gr4" draw:text-style-name="P5" draw:layer="layout" svg:width="1.139cm" svg:height="0.004cm" svg:x="9.554cm" svg:y="12.513cm" svg:viewBox="0 0 1140 5" draw:points="0,0 0,5 1140,5 1140,0">
          <text:p/>
        </draw:polygon>
        <draw:polygon draw:style-name="gr4" draw:text-style-name="P5" draw:layer="layout" svg:width="1.139cm" svg:height="0.004cm" svg:x="9.554cm" svg:y="12.759cm" svg:viewBox="0 0 1140 5" draw:points="0,0 0,5 1140,5 1140,0">
          <text:p/>
        </draw:polygon>
        <draw:polygon draw:style-name="gr4" draw:text-style-name="P5" draw:layer="layout" svg:width="1.139cm" svg:height="0.005cm" svg:x="9.554cm" svg:y="13.004cm" svg:viewBox="0 0 1140 6" draw:points="0,0 0,6 1140,6 1140,0">
          <text:p/>
        </draw:polygon>
        <draw:polygon draw:style-name="gr4" draw:text-style-name="P5" draw:layer="layout" svg:width="1.139cm" svg:height="0.004cm" svg:x="9.554cm" svg:y="13.25cm" svg:viewBox="0 0 1140 5" draw:points="0,0 0,5 1140,5 1140,0">
          <text:p/>
        </draw:polygon>
        <draw:polygon draw:style-name="gr4" draw:text-style-name="P5" draw:layer="layout" svg:width="1.139cm" svg:height="0.005cm" svg:x="9.554cm" svg:y="13.495cm" svg:viewBox="0 0 1140 6" draw:points="0,0 0,6 1140,6 1140,0">
          <text:p/>
        </draw:polygon>
        <draw:polygon draw:style-name="gr4" draw:text-style-name="P5" draw:layer="layout" svg:width="1.139cm" svg:height="0.004cm" svg:x="9.554cm" svg:y="13.741cm" svg:viewBox="0 0 1140 5" draw:points="0,0 0,5 1140,5 1140,0">
          <text:p/>
        </draw:polygon>
        <draw:polygon draw:style-name="gr4" draw:text-style-name="P5" draw:layer="layout" svg:width="1.139cm" svg:height="0.005cm" svg:x="9.554cm" svg:y="13.986cm" svg:viewBox="0 0 1140 6" draw:points="0,0 0,6 1140,6 1140,0">
          <text:p/>
        </draw:polygon>
        <draw:polygon draw:style-name="gr4" draw:text-style-name="P5" draw:layer="layout" svg:width="1.139cm" svg:height="0.004cm" svg:x="9.554cm" svg:y="14.38cm" svg:viewBox="0 0 1140 5" draw:points="0,0 0,5 1140,5 1140,0">
          <text:p/>
        </draw:polygon>
        <draw:polygon draw:style-name="gr4" draw:text-style-name="P5" draw:layer="layout" svg:width="1.139cm" svg:height="0.004cm" svg:x="9.554cm" svg:y="14.626cm" svg:viewBox="0 0 1140 5" draw:points="0,0 0,5 1140,5 1140,0">
          <text:p/>
        </draw:polygon>
        <draw:polygon draw:style-name="gr4" draw:text-style-name="P5" draw:layer="layout" svg:width="1.139cm" svg:height="0.004cm" svg:x="9.554cm" svg:y="14.871cm" svg:viewBox="0 0 1140 5" draw:points="0,0 0,5 1140,5 1140,0">
          <text:p/>
        </draw:polygon>
        <draw:polygon draw:style-name="gr4" draw:text-style-name="P5" draw:layer="layout" svg:width="1.139cm" svg:height="0.004cm" svg:x="9.554cm" svg:y="15.117cm" svg:viewBox="0 0 1140 5" draw:points="0,0 0,5 1140,5 1140,0">
          <text:p/>
        </draw:polygon>
        <draw:polygon draw:style-name="gr4" draw:text-style-name="P5" draw:layer="layout" svg:width="1.139cm" svg:height="0.005cm" svg:x="9.554cm" svg:y="15.362cm" svg:viewBox="0 0 1140 6" draw:points="0,0 0,6 1140,6 1140,0">
          <text:p/>
        </draw:polygon>
        <draw:polygon draw:style-name="gr4" draw:text-style-name="P5" draw:layer="layout" svg:width="1.139cm" svg:height="0.004cm" svg:x="9.554cm" svg:y="15.608cm" svg:viewBox="0 0 1140 5" draw:points="0,0 0,5 1140,5 1140,0">
          <text:p/>
        </draw:polygon>
        <draw:polygon draw:style-name="gr4" draw:text-style-name="P5" draw:layer="layout" svg:width="1.139cm" svg:height="0.006cm" svg:x="9.554cm" svg:y="15.853cm" svg:viewBox="0 0 1140 7" draw:points="0,0 0,7 1140,7 1140,0">
          <text:p/>
        </draw:polygon>
        <draw:polygon draw:style-name="gr4" draw:text-style-name="P5" draw:layer="layout" svg:width="1.139cm" svg:height="0.004cm" svg:x="9.554cm" svg:y="16.099cm" svg:viewBox="0 0 1140 5" draw:points="0,0 0,5 1140,5 1140,0">
          <text:p/>
        </draw:polygon>
        <draw:polygon draw:style-name="gr4" draw:text-style-name="P5" draw:layer="layout" svg:width="1.139cm" svg:height="0.006cm" svg:x="9.554cm" svg:y="16.361cm" svg:viewBox="0 0 1140 7" draw:points="0,0 0,7 1140,7 1140,0">
          <text:p/>
        </draw:polygon>
        <draw:polygon draw:style-name="gr4" draw:text-style-name="P5" draw:layer="layout" svg:width="0.669cm" svg:height="0.537cm" svg:x="2.903cm" svg:y="2.087cm" svg:viewBox="0 0 670 538" draw:points="670,0 670,377 666,398 662,420 653,432 640,454 624,466 607,479 581,492 569,504 535,513 513,521 484,525 416,534 340,538 259,534 188,525 166,521 137,513 107,504 89,492 72,479 47,466 34,454 26,432 13,420 13,398 9,377 0,356 0,0 259,0 259,390 264,407 268,420 268,432 276,441 281,445 293,458 302,462 310,466 323,470 340,475 348,479 454,479 488,470 522,462 543,449 560,432 573,411 581,386 581,0">
          <text:p/>
        </draw:polygon>
        <draw:polygon draw:style-name="gr5" draw:text-style-name="P6" draw:layer="layout" svg:width="0.394cm" svg:height="0.203cm" svg:x="3.305cm" svg:y="2.362cm" svg:viewBox="0 0 395 204" draw:points="0,200 0,8 52,8 52,42 52,34 61,29 65,29 65,21 73,17 82,17 86,12 86,8 99,4 111,4 111,0 167,0 171,4 188,4 192,8 200,12 205,17 213,17 217,25 217,29 226,17 234,12 238,8 251,4 264,4 272,0 315,0 319,4 344,4 353,8 353,12 365,17 374,17 378,25 378,29 387,34 391,42 391,46 395,51 395,200 344,200 344,76 344,63 344,51 340,51 332,46 332,42 319,42 319,38 306,38 298,34 285,34 281,38 264,38 260,42 247,42 238,46 238,51 234,55 226,59 226,76 222,84 222,89 217,204 171,204 171,63 171,51 167,46 158,42 154,42 145,38 133,38 128,34 124,34 120,38 107,38 99,42 82,42 78,46 78,51 65,51 65,63 61,67 61,72 52,76 52,89 52,200">
          <text:p/>
        </draw:polygon>
        <draw:polygon draw:style-name="gr6" draw:text-style-name="P7" draw:layer="layout" svg:width="0.021cm" svg:height="0.013cm" svg:x="2.937cm" svg:y="2.112cm" svg:viewBox="0 0 22 14" draw:points="22,0 9,14 0,14 0,0">
          <text:p/>
        </draw:polygon>
        <draw:polygon draw:style-name="gr7" draw:text-style-name="P8" draw:layer="layout" svg:width="0.038cm" svg:height="0.03cm" svg:x="2.937cm" svg:y="2.112cm" svg:viewBox="0 0 39 31" draw:points="22,0 10,13 0,13 0,31 22,17 39,0">
          <text:p/>
        </draw:polygon>
        <draw:path draw:style-name="gr8" draw:text-style-name="P9" draw:layer="layout" svg:width="0.673cm" svg:height="0.047cm" svg:x="2.937cm" svg:y="2.112cm" svg:viewBox="0 0 674 48" svg:d="M38 0l-17 17-21 14v17l26-23 21-25zM674 8l-8-8h8z">
          <text:p/>
        </draw:path>
        <draw:path draw:style-name="gr9" draw:text-style-name="P10" draw:layer="layout" svg:width="0.673cm" svg:height="0.499cm" svg:x="2.937cm" svg:y="2.112cm" svg:viewBox="0 0 674 500" svg:d="M674 8l-8-8h-17l4 4 21 21zM47 0l-21 25-26 22v12l13-4 25-30 21-21v-4zM38 454l21 21 35 21v4l-9-4-4-8-9-4-13-5-4-8-8-4-5-9z">
          <text:p/>
        </draw:path>
        <draw:path draw:style-name="gr10" draw:text-style-name="P11" draw:layer="layout" svg:width="0.673cm" svg:height="0.521cm" svg:x="2.937cm" svg:y="2.112cm" svg:viewBox="0 0 674 522" svg:d="M674 25l-21-21-4-4h-17l8 13 26 21h8zM59 0v4l-21 21-25 30-13 4v21l21-21 21-25 30-21 13-13zM38 454l21 21 35 21v4h13v5l13 4 8 4h4l9 4 8 5h13l-30-13-29-21-31-21-30-22-21-25-8-8v8h8v9l5 4v8l8 4z">
          <text:p/>
        </draw:path>
        <draw:path draw:style-name="gr11" draw:text-style-name="P12" draw:layer="layout" svg:width="0.673cm" svg:height="0.533cm" svg:x="2.937cm" svg:y="2.112cm" svg:viewBox="0 0 674 534" svg:d="M674 34h-8l-26-21-8-13h-13l17 17 26 21 12 13zM85 0l-13 13-30 21-21 25-21 21v17l13-8 21-26 21-25 26-21 13-17zM13 412l8 8 21 25 30 22 31 21 29 21 30 13 4 4h21v4h13l9 4h4l-13-4-25-13-38-17-30-16-26-22-26-21-21-25-21-26-4-4v9l4 4v8zM568 505l13-5 25-16 22-13-9 8h-4l-9 9h-12l-4 4-5 8h-12z">
          <text:p/>
        </draw:path>
        <draw:path draw:style-name="gr12" draw:text-style-name="P13" draw:layer="layout" svg:width="0.673cm" svg:height="0.538cm" svg:x="2.937cm" svg:y="2.112cm" svg:viewBox="0 0 674 539" svg:d="M674 51l-12-13-26-21-17-17h-25l8 4 30 21 21 22 21 21zM94 0l-13 17-26 21-21 25-21 26-13 8v21l21-25 17-21 21-25 26-22 30-21v-4zM9 386l4 4 21 26 21 25 26 21 26 22 30 16 38 17 25 13 13 4h42l4 5h22l-34-5-34-12-34-13-38-17-26-13-30-25-26-21-21-21-17-26-21-25v12h9zM568 505l13-5 25-16 22-13 4-4v-5l4-8h4v-9l9-4 4-4v-4l-21 21-30 25-29 13-34 17-38 13-26 12 13-4 8-4h17l13-4 13-5 8-4 13-4z">
          <text:p/>
        </draw:path>
        <draw:path draw:style-name="gr13" draw:text-style-name="P14" draw:layer="layout" svg:width="0.673cm" svg:height="0.542cm" svg:x="2.937cm" svg:y="2.112cm" svg:viewBox="0 0 674 543" svg:d="M674 68l-21-21-21-22-30-21-8-4h-9v8l9 5 25 17 21 21 26 21 8 8zM115 0v4l-30 21-26 22-21 25-17 21-21 25v26l13-21 21-26 13-25 25-21 22-21 26-17 12-13zM0 361l21 25 17 26 21 21 26 21 30 25 26 13 38 17 34 13 34 12 34 5h33l9 4h38l13-4h34l21-5h46l26-12 38-13 34-17 29-13 30-25 21-21v-4l9-5v-4l4-4v-13 4l-26 22-21 21-25 17-34 21-21 12-38 13-34 13-34 4-34 4h-85l-33-4-34-4-34-13-34-13-30-12-29-21-26-17-22-21-25-22-13-25-21-25-13-22z">
          <text:p/>
        </draw:path>
        <draw:path draw:style-name="gr14" draw:text-style-name="P15" draw:layer="layout" svg:width="0.673cm" svg:height="0.533cm" svg:x="2.937cm" svg:y="2.112cm" svg:viewBox="0 0 674 534" svg:d="M674 80l-8-8-26-21-21-21-25-17-9-5v9l30 17 21 25 17 21 21 22zM132 0l-12 13-26 17-22 21-25 21-13 25-21 26-13 21v34l13-26 13-25 12-25 21-22 22-21 22-25 29-17 22-17zM0 335l13 22 21 25 13 25 25 22 22 21 26 17 29 21 30 12 34 13 34 13 34 4 33 4h85l34-4 34-4 34-13 38-13 21-12 34-21 25-17 21-21 26-22v-12l8-5v-4-4l-21 17-17 25-21 17-30 21-25 17-34 13-30 13-29 8-34 9-38 4h-81l-33-4-34-9-26-8-34-13-33-13-22-17-29-21-22-17-22-25-21-21-12-26-13-25-13-25z">
          <text:p/>
        </draw:path>
        <draw:path draw:style-name="gr15" draw:text-style-name="P16" draw:layer="layout" svg:width="0.673cm" svg:height="0.525cm" svg:x="2.937cm" svg:y="2.112cm" svg:viewBox="0 0 674 526" svg:d="M674 102l-21-22-17-21-21-25-30-17v13l17 12 26 21 12 17 26 26 8 12zM154 0l-22 17-29 17-22 25-22 21-21 22-12 25-13 25-13 26v124l13 25 13 25 12 26 21 21 22 25 22 17 29 21 22 17 33 13 34 13 26 8 34 9 33 4h81l38-4 34-9 29-8 30-13 34-13 25-17 30-21 21-17 17-25 21-17v-9-12l-8 12-26 22-12 25-26 17-21 17-34 17-21 17-34 8-29 9-34 8-34 4h-72l-34-4-34-8-30-9-38-8-21-17-29-17-30-17-18-17-21-25-21-22-9-25-12-25-13-26v-29l-4-27 4-34v-21l13-29 12-26 9-25 21-26 21-17 18-21 30-17 29-17 9-8z">
          <text:p/>
        </draw:path>
        <draw:path draw:style-name="gr16" draw:text-style-name="P17" draw:layer="layout" svg:width="0.664cm" svg:height="0.516cm" svg:x="2.946cm" svg:y="2.112cm" svg:viewBox="0 0 665 517" svg:d="M665 118l-8-12-26-26-12-17-26-21-17-12v12l9 5 25 21 17 21 17 21 13 25 8 9zM166 0l-9 8-29 17-30 17-17 21-21 17-22 26-9 25-12 26-13 29v21l-4 35 4 26v29l13 26 12 25 9 25 22 22 21 25 17 17 30 17 29 17 21 17 38 8 30 9 34 8 34 4h72l34-4 34-8 29-9 34-8 21-17 34-17 21-17 26-17 12-25 26-22 8-12v-26l-8 9-13 25-17 21-17 22-25 21-21 17-26 17-34 12-21 9-38 12-34 5-25 4-34 4-38-4-34-4-30-5-34-12-29-9-30-12-25-17-21-17-26-21-12-22-22-21-13-25-9-26-12-25-5-25v-55l5-27 12-25 9-26 13-25 22-21 12-21 26-21 21-13 25-17 30-17z">
          <text:p/>
        </draw:path>
        <draw:path draw:style-name="gr17" draw:text-style-name="P18" draw:layer="layout" svg:width="0.652cm" svg:height="0.512cm" svg:x="2.958cm" svg:y="2.112cm" svg:viewBox="0 0 653 513" svg:d="M653 144l-8-9-13-25-18-21-17-21-25-21-9-5v13l21 17 26 21 8 25 14 22 13 25 8 9zM174 0l-30 17-25 17-21 13-26 21-12 21-22 21-12 25-9 26-12 25-5 27v55l5 25 12 25 9 26 12 25 22 21 12 22 26 21 21 17 25 17 30 12 29 9 34 12 30 5 34 4 38 4 34-4 25-4 34-5 38-12 21-9 34-12 26-17 21-17 25-21 17-22 18-21 13-25 8-9v-29l-8 12-13 22-14 25-8 21-26 21-21 17-25 17-21 13v4h-4v4h-9v5h-13l-25 12-34 9-34 8-25 4h-72l-30-4-34-8-29-9-30-12-21-13-30-13-21-17-21-17-21-21-13-21-17-25-8-22-9-25-4-25v-55l4-27 9-21 8-25 17-22 13-25 21-21 21-17 21-17 30-13 21-12 25-13z">
          <text:p/>
        </draw:path>
        <draw:path draw:style-name="gr18" draw:text-style-name="P19" draw:layer="layout" svg:width="0.639cm" svg:height="0.499cm" svg:x="2.971cm" svg:y="2.112cm" svg:viewBox="0 0 640 500" svg:d="M640 175l-8-9-13-25-13-23-8-25-26-21-21-17v13l17 12 17 17 13 21 17 23 4 25 13 21 8 26v93l-8 12-13 22-13 25-8 21-26 21-21 17-26 17-21 13v4-4h8v-9l9-4h4v-8h8l5-9 9-4 21-21 17-17 13-21 17-21 4-26 13-21 8-25zM190 0l-25 13-21 12-30 13-21 17-21 17-21 21-13 25-17 23-8 25-9 21-4 26v55l4 25 9 25 8 22 17 25 13 21 21 21 21 17 21 17 30 13 21 13 30 12 29 9 34 8 30 4h72l25-4 34-8 34-9 25-12-12 4-5 4-4 4h-38l-8 5h-13l-13 4h-34l-25 4-34-4h-34l-25-9-34-8-25-9-26-12-29-17-17-13-22-21-21-17-8-21-17-21-13-26-8-21-5-25v-55l5-26 8-21 13-25 17-23 8-21 21-17 22-21 17-12 29-17 26-13 25-9 13-8z">
          <text:p/>
        </draw:path>
        <draw:path draw:style-name="gr19" draw:text-style-name="P20" draw:layer="layout" svg:width="0.631cm" svg:height="0.491cm" svg:x="2.979cm" svg:y="2.112cm" svg:viewBox="0 0 632 492" svg:d="M632 242v-29l-8-26-13-21-4-25-17-22-13-22-17-17-17-12v12l5 5 16 22 22 17 8 21 13 21 4 25 9 26v25h12v26l-8 25-13 21-4 26-17 21-13 21-17 17-21 21-8 4v-4-8l8-5 9-12 16-22 22-16 8-22 13-21 4-25 9-21v-26zM204 0l-13 8-25 9-26 13-29 17-17 12-22 21-21 17-8 22-17 22-13 25-8 21-5 26v55l5 25 8 21 13 26 17 21 8 21 21 17 22 21 17 13 29 17 26 12 25 9 34 8 25 9h34l34 4 25-4h34l13-4h-72l-34-5h-34l-25-8-34-4-21-13-26-13-21-12-25-17-13-17-21-22-17-16-8-22-13-21-9-25-4-21v-51l4-26 9-25 13-21 8-21 17-17 21-22 13-17 25-17 21-13 26-13 21-8 25-4v-13z">
          <text:p/>
        </draw:path>
        <draw:path draw:style-name="gr20" draw:text-style-name="P21" draw:layer="layout" svg:width="0.606cm" svg:height="0.47cm" svg:x="2.992cm" svg:y="2.125cm" svg:viewBox="0 0 607 471" svg:d="M607 228v-25l-9-26-4-25-13-21-8-21-22-17-16-21-5-5v13l9 17 21 17 13 21 8 21 4 21 9 26v25h13v26l-9 21-4 25-13 21-8 22-22 16-16 22-9 12 4-4v-8-9l9-13 21-21 13-21 8-21 4-21 9-26v-21zM203 0l-25 4-21 8-26 13-21 13-25 17-13 17-21 21-17 17-8 21-13 21-9 25-4 26v51l4 21 9 25 13 21 8 22 17 16 21 22 13 17 25 17 21 12 26 13 21 13 34 5 25 8h34l34 5h13l-13-5h-25l-9-4h-4l-9-4-12-5h-34l-21-13-26-9-25-12-21-13-21-13-22-17-17-17-12-21-17-21-4-21-9-21-4-26v-46l4-26 9-21 4-21 17-21 12-17 17-17 22-21 21-13 21-12 25-13 26-9 12-4z">
          <text:p/>
        </draw:path>
        <draw:path draw:style-name="gr21" draw:text-style-name="P22" draw:layer="layout" svg:width="0.58cm" svg:height="0.449cm" svg:x="3.005cm" svg:y="2.133cm" svg:viewBox="0 0 581 450" svg:d="M581 220v-25l-9-26-4-21-8-21-13-21-21-17-9-17v17l5 4 16 17 13 21 9 22 4 21 4 21v25h13v21l-9 26-4 21-8 21-13 21-21 22-9 13v-13-4l5-4 16-18 13-21 9-21 4-21 4-22v-21zM191 0l-13 4-26 9-25 13-21 12-21 13-22 21-17 17-12 17-17 21-4 21-9 21-4 26v46l4 26 9 21 4 21 17 21 12 22 17 17 22 17 21 13 21 13 25 12 26 9 22 13h34l12 4v-4h-12v-5h-9v-4l-25-4-22-9-22-8-25-8-21-13-17-17-21-13-13-21-21-18-13-21-4-21-4-21-4-22-9-21 9-25 4-21 4-21 4-22 13-21 21-17 13-17 21-17 17-12 21-13 25-13 22-8 13-4z">
          <text:p/>
        </draw:path>
        <draw:path draw:style-name="gr22" draw:text-style-name="P23" draw:layer="layout" svg:width="0.563cm" svg:height="0.427cm" svg:x="3.009cm" svg:y="2.142cm" svg:viewBox="0 0 564 428" svg:d="M564 212v-26l-4-21-4-21-9-22-13-21-16-17-5-4v17l9 8 12 22 9 17 4 25 9 21 4 22h4v21l-4 22-4 21-9 21-13 21-16 17-5 4v-8-9l9-8 12-17 9-25 4-17 9-22 4-21zM187 0l-12 4-22 8-25 13-21 13-17 12-22 17-13 17-21 17-13 21-4 22-4 21-4 21-9 26 9 21 4 22 4 21 4 21 13 21 21 17 13 21 22 13 17 17 21 13 25 8 22 8 21 9 25 4-4-4h-8v-9h-5l-21-4-25-8-21-13-22-13-21-12-18-17-17-17-12-17-13-17-13-25v-17l-4-22-4-21 4-22 4-21v-25l13-17 13-22 12-17 17-16 18-17 21-13 22-13 21-8 25-9 4-4z">
          <text:p/>
        </draw:path>
        <draw:path draw:style-name="gr23" draw:text-style-name="P24" draw:layer="layout" svg:width="0.546cm" svg:height="0.406cm" svg:x="3.022cm" svg:y="2.15cm" svg:viewBox="0 0 547 407" svg:d="M547 204l-4-21-9-21-4-25-10-17-12-22-9-8v17l9 17 12 17v21l10 21 4 21h13l-4 21-9 22-4 17-10 25-12 17-9 8v-17l9-12 12-21v-22l10-21 4-17zM173 0l-4 4-25 9-21 8-22 13-21 13-17 17-17 16-12 18-13 22-13 17v25l-4 21-4 21 4 21 4 22v17l13 25 13 17 12 17 17 17 17 17 21 12 22 13 21 13 25 8 21 4h5v-4h-5v-4h-8l-9-4-25-13-21-8-17-13-17-13-25-13-13-16-9-17-12-17-13-21v-22l-4-21-9-17 9-21 4-21v-21l13-17 12-21 9-17 13-18 25-13 17-13 17-12 21-9 25-12z">
          <text:p/>
        </draw:path>
        <draw:path draw:style-name="gr24" draw:text-style-name="P25" draw:layer="layout" svg:width="0.525cm" svg:height="0.389cm" svg:x="3.03cm" svg:y="2.159cm" svg:viewBox="0 0 526 390" svg:d="M526 194l-4-21-9-21v-21l-12-17-9-17v21l9 17v17l8 21 4 21h13l-4 17-9 21v22l-12 21-9 12v-21l9-12v-22l8-21 4-17zM165 0l-25 12-21 9-17 12-17 13-25 13-13 17-9 17-12 21-13 17v21l-4 21-9 21 9 17 4 21v22l13 21 12 17 9 17 13 16 25 13 17 13 17 13 21 9 25 13 9 4v-4-4-5l-9-4-17-5-21-13-21-8-17-13-17-17-12-17-13-13-9-21-12-12-5-22-8-21v-38l8-21 5-17 12-17 9-21 13-17 12-13 17-12 17-17 21-9 21-8 17-9z">
          <text:p/>
        </draw:path>
        <draw:path draw:style-name="gr25" draw:text-style-name="P26" draw:layer="layout" svg:width="0.499cm" svg:height="0.364cm" svg:x="3.043cm" svg:y="2.171cm" svg:viewBox="0 0 500 365" svg:d="M500 182l-4-21-8-21v-17l-9-17v34h5v21l4 21h12l-4 18-8 21v22l-9 12v-34h5v-21l4-18zM152 0l-17 9-21 8-21 9-17 17-17 12-12 13-13 17-9 21-12 17-5 17-8 21v39l8 21 5 22 12 12 9 21 13 13 12 17 17 17 17 13 21 8 21 13 17 4 9 4v-4-4l-21-9-22-12-16-9-22-13-8-12-17-13-13-17-8-17-9-17-4-17-8-21v-39l8-21 4-13 9-21 8-13 13-17 17-17 8-12 22-13 16-13 22-8 12-4z">
          <text:p/>
        </draw:path>
        <draw:path draw:style-name="gr26" draw:text-style-name="P27" draw:layer="layout" svg:width="0.474cm" svg:height="0.347cm" svg:x="3.056cm" svg:y="2.18cm" svg:viewBox="0 0 475 348" svg:d="M475 174l-4-21v-21h-5v42h9l-4 17v21h-5v-38zM140 0l-12 4-22 8-16 13-22 13-8 12-17 17-13 18-9 13-9 21-4 13-8 21v38l8 21 4 17 9 17 9 17 13 17 17 13 8 12 22 13 16 9 22 12 21 9v-9-4l-34-13-34-21-25-29-21-30-14-17-4-17-5-17v-38l5-17 4-17 14-17 21-30 25-26 34-21 25-13z">
          <text:p/>
        </draw:path>
        <draw:polygon draw:style-name="gr27" draw:text-style-name="P28" draw:layer="layout" svg:width="0.136cm" svg:height="0.322cm" svg:x="3.068cm" svg:y="2.192cm" svg:viewBox="0 0 137 323" draw:points="128,0 102,13 68,34 43,60 22,89 9,106 5,123 0,140 0,178 5,195 9,212 22,230 43,260 68,289 102,310 137,323 137,319 128,319 128,315 102,302 77,281 47,255 30,226 22,212 17,195 9,174 9,140 17,127 22,106 30,94 47,64 77,38 102,17 128,9">
          <text:p/>
        </draw:polygon>
        <draw:polygon draw:style-name="gr28" draw:text-style-name="P29" draw:layer="layout" svg:width="0.118cm" svg:height="0.305cm" svg:x="3.077cm" svg:y="2.201cm" svg:viewBox="0 0 119 306" draw:points="119,0 94,8 69,29 38,55 21,86 13,98 8,119 0,132 0,166 8,187 13,204 21,217 38,246 69,272 94,293 119,306 119,297 119,293 107,284 73,263 46,242 34,213 21,183 13,153 21,119 34,86 46,59 73,38 107,17 119,8">
          <text:p/>
        </draw:polygon>
        <draw:polygon draw:style-name="gr29" draw:text-style-name="P30" draw:layer="layout" svg:width="0.105cm" svg:height="0.284cm" svg:x="3.09cm" svg:y="2.209cm" svg:viewBox="0 0 106 285" draw:points="106,0 94,9 60,30 34,51 22,77 9,110 0,144 9,174 22,205 34,234 60,255 94,276 106,285 106,276 94,268 72,251 47,230 30,205 22,174 13,144 22,110 30,81 47,55 72,34 94,17 106,9">
          <text:p/>
        </draw:polygon>
        <draw:polygon draw:style-name="gr30" draw:text-style-name="P31" draw:layer="layout" svg:width="0.093cm" svg:height="0.266cm" svg:x="3.102cm" svg:y="2.218cm" svg:viewBox="0 0 94 267" draw:points="94,0 82,8 60,25 35,47 18,73 9,102 0,136 9,166 18,196 35,221 60,242 82,259 94,267 94,255 65,234 44,217 22,191 13,162 13,102 22,81 44,56 65,34 94,12">
          <text:p/>
        </draw:polygon>
        <draw:polygon draw:style-name="gr31" draw:text-style-name="P32" draw:layer="layout" svg:width="0.08cm" svg:height="0.242cm" svg:x="3.115cm" svg:y="2.23cm" svg:viewBox="0 0 81 243" draw:points="81,0 52,22 30,43 8,69 0,90 0,150 8,179 30,205 52,222 81,243 81,230 56,217 42,196 21,175 8,150 8,95 21,69 42,47 56,26 81,9">
          <text:p/>
        </draw:polygon>
        <draw:polygon draw:style-name="gr32" draw:text-style-name="P33" draw:layer="layout" svg:width="0.072cm" svg:height="0.22cm" svg:x="3.123cm" svg:y="2.239cm" svg:viewBox="0 0 73 221" draw:points="73,0 48,17 34,38 13,59 0,86 0,141 13,166 34,187 48,208 73,221 73,213 61,200 39,183 26,162 13,141 13,86 26,63 39,42 61,25 73,13">
          <text:p/>
        </draw:polygon>
        <draw:polygon draw:style-name="gr33" draw:text-style-name="P34" draw:layer="layout" svg:width="0.059cm" svg:height="0.199cm" svg:x="3.136cm" svg:y="2.252cm" svg:viewBox="0 0 60 200" draw:points="60,0 48,12 26,30 13,51 0,73 0,128 13,149 26,170 48,187 60,200 60,187 56,183 35,166 26,145 13,123 13,77 26,56 35,35 56,17 60,12">
          <text:p/>
        </draw:polygon>
        <draw:polygon draw:style-name="gr34" draw:text-style-name="P35" draw:layer="layout" svg:width="0.046cm" svg:height="0.174cm" svg:x="3.149cm" svg:y="2.264cm" svg:viewBox="0 0 47 175" draw:points="47,0 43,5 22,22 13,43 0,64 0,111 13,133 22,154 43,171 47,175 47,162 35,150 22,128 13,111 13,68 22,47 35,26 47,13">
          <text:p/>
        </draw:polygon>
        <draw:polygon draw:style-name="gr35" draw:text-style-name="P36" draw:layer="layout" svg:width="0.034cm" svg:height="0.148cm" svg:x="3.161cm" svg:y="2.277cm" svg:viewBox="0 0 35 149" draw:points="35,0 22,13 9,35 0,56 0,98 9,115 22,137 35,149 35,137 31,128 22,115 9,94 9,56 22,35 31,22 35,13">
          <text:p/>
        </draw:polygon>
        <draw:polygon draw:style-name="gr36" draw:text-style-name="P37" draw:layer="layout" svg:width="0.025cm" svg:height="0.123cm" svg:x="3.17cm" svg:y="2.29cm" svg:viewBox="0 0 26 124" draw:points="26,0 22,8 13,21 0,42 0,80 13,102 22,115 26,124 26,107 22,98 13,76 13,42 22,25 26,17">
          <text:p/>
        </draw:polygon>
        <draw:polygon draw:style-name="gr37" draw:text-style-name="P38" draw:layer="layout" svg:width="0.012cm" svg:height="0.089cm" svg:x="3.183cm" svg:y="2.307cm" svg:viewBox="0 0 13 90" draw:points="13,0 9,8 0,26 0,60 9,81 13,90 13,26">
          <text:p/>
        </draw:polygon>
        <draw:polygon draw:style-name="gr38" draw:text-style-name="P39" draw:layer="layout" svg:width="0cm" svg:height="0.037cm" svg:x="3.195cm" svg:y="2.332cm" svg:viewBox="0 0 0 38" draw:points="0,0 0,38">
          <text:p/>
        </draw:polygon>
        <draw:frame draw:style-name="gr2" draw:text-style-name="P3" draw:layer="layout" svg:width="1.818cm" svg:height="0.276cm" svg:x="8.331cm" svg:y="5.036cm">
          <draw:text-box>
            <text:p text:style-name="P2"><text:span text:style-name="T1">VALOR PREVISTO</text:span></text:p>
          </draw:text-box>
        </draw:frame>
        <draw:polygon draw:style-name="gr4" draw:text-style-name="P5" draw:layer="layout" svg:width="0.347cm" svg:height="0.173cm" svg:x="3.335cm" svg:y="2.379cm" svg:viewBox="0 0 348 174" draw:points="0,174 0,0 34,0 34,25 42,25 47,21 47,17 51,17 55,12 64,8 68,8 76,4 80,4 89,0 148,0 148,4 161,4 161,8 169,8 174,12 182,17 186,21 186,25 191,29 195,25 207,17 216,12 229,8 237,0 301,0 314,4 323,8 323,12 331,12 335,17 335,21 344,25 348,34 348,174 310,174 310,50 301,46 301,34 288,34 288,29 284,25 233,25 233,29 229,34 216,34 207,38 207,42 203,46 203,50 195,59 195,174 148,174 148,38 144,34 140,34 140,29 136,29 127,25 80,25 76,29 68,29 68,34 64,34 55,38 55,42 51,46 47,50 47,59 47,174">
          <text:p/>
        </draw:polygon>
        <draw:polygon draw:style-name="gr4" draw:text-style-name="P5" draw:layer="layout" svg:width="0.212cm" svg:height="0.177cm" svg:x="3.75cm" svg:y="2.379cm" svg:viewBox="0 0 213 178" draw:points="174,174 174,153 166,157 152,166 140,170 135,174 127,174 114,178 59,178 55,174 38,174 38,170 34,170 25,166 21,166 21,162 13,162 13,153 8,153 0,149 0,140 0,128 0,0 42,0 42,123 46,128 46,140 55,140 59,145 59,149 68,153 131,153 135,149 140,149 140,145 148,140 152,140 152,132 162,128 166,123 166,119 166,0 213,0 213,174">
          <text:p/>
        </draw:polygon>
        <draw:path draw:style-name="gr4" draw:text-style-name="P5" draw:layer="layout" svg:width="0.232cm" svg:height="0.177cm" svg:x="4.017cm" svg:y="2.379cm" svg:viewBox="0 0 233 178" svg:d="M183 153l-5 4-4 5-8 4h-5l-8 4h-4l-9 4h-12l-9 4h-59l-13-4h-14l-8-4-4-4h-9v-4l-4-9h-8v-25-9-13h8l4-4v-4l9-4h4l8-4h5v-5h9v-4h38v-4h30l13-4h38l8-5h4v-8-21h-4l-8-4v-5h-13v-4h-72l-8 4-5 5h-8v8l-4 4h-9v13l-47-9 8-4v-4l4-4v-4l9-5v-4h4v-4l8-4 5-5h9v-5h13v-4h13l8-4h93l4 4h5l4 4 8 5h13v5l4 4v4l9 4v5h4v12 93 13 4l4 5v4l4 4v4h-46v-8h-4zM178 90l-4 4h-25l-9 4h-21l-13 4h-16l-5 4h-25v5h-4v4h-9v4 9 12 5l9 4h4v4h13l8 4h38v-4h21l9-4 4-4 8-5h5v-8l8-4h4v-9z">
          <text:p/>
        </draw:path>
        <draw:polygon draw:style-name="gr4" draw:text-style-name="P5" draw:layer="layout" svg:width="0.139cm" svg:height="0.173cm" svg:x="4.309cm" svg:y="2.379cm" svg:viewBox="0 0 140 174" draw:points="0,174 0,0 34,0 34,29 42,25 46,21 46,17 55,12 59,12 59,8 67,8 67,4 67,0 123,0 128,4 136,4 140,8 123,34 115,34 107,29 81,29 77,34 67,34 59,38 59,42 55,46 46,50 46,72 42,76 42,174">
          <text:p/>
        </draw:polygon>
        <draw:path draw:style-name="gr4" draw:text-style-name="P5" draw:layer="layout" svg:width="0.237cm" svg:height="0.177cm" svg:x="4.461cm" svg:y="2.379cm" svg:viewBox="0 0 238 178" svg:d="M187 153l-12 4v5l-13 4-14 4-8 4h-13l-13 4h-59l-8-4h-13l-4-4-9-4h-4l-8-4v-9h-5l-4-8v-17-9l4-4v-4l5-5v-4l8-4 4-4h9l4-4 8-5h5v-4h34l12-4h21l13-4h35l13-5h8v-8-13l-8-4v-4-4h-5l-8-5h-5l-9-4h-67l-5 4h-8v5h-4l-9 4v8h-4v4l-4 9-43-9 5-4v-12h8l4-5v-4l9-4 4-4v-5h13l4-5h4l9-4h4l13-4h94l8 4h4v4h5l4 5h13v9h8v4h4v9 12 4l9 5v84 13 4l4 5v4 8h4-51v-8zM183 90l-8 4h-27l-8 4h-26l-12 4h-9l-12 4h-17v5h-9v4h-4v4h-4v9 12h4v5l4 4 9 4h12l5 4h33l9-4h21l4-4v-4h9l5-5 8-4 5-4v-4-9h8z">
          <text:p/>
        </draw:path>
        <draw:polygon draw:style-name="gr4" draw:text-style-name="P5" draw:layer="layout" svg:width="0.356cm" svg:height="0.173cm" svg:x="4.749cm" svg:y="2.379cm" svg:viewBox="0 0 357 174" draw:points="0,174 0,0 42,0 42,25 48,25 48,21 56,17 60,17 60,12 69,12 73,8 81,8 81,4 94,0 153,0 162,4 166,4 170,8 175,8 175,12 183,12 187,17 187,21 196,25 200,29 208,25 213,17 221,12 234,8 246,0 310,0 314,4 327,8 327,12 340,12 340,17 348,21 352,25 352,34 357,42 357,174 314,174 314,50 310,46 310,42 306,38 306,34 302,34 293,29 293,25 242,25 234,29 234,34 221,34 217,38 213,42 213,50 208,59 208,72 200,76 200,174 162,174 162,50 153,46 153,34 149,34 141,29 136,25 81,25 81,29 73,34 69,38 60,42 60,46 56,50 56,59 48,59 48,174">
          <text:p/>
        </draw:polygon>
        <draw:path draw:style-name="gr4" draw:text-style-name="P5" draw:layer="layout" svg:width="0.242cm" svg:height="0.177cm" svg:x="5.155cm" svg:y="2.379cm" svg:viewBox="0 0 243 178" svg:d="M188 153l-13 4v5l-9 4-12 4-13 4h-13l-8 4h-59l-13-4h-13v-4l-9-4h-4l-9-4-4-9-9-8v-17-9-4l9-4v-5h4v-4l9-4 4-4h9v-4l9-5h4v-4h34l8-4h30l8-4h38l9-5h8v-8-9l-8-4v-8l-4-4-5-5h-4l-8-4h-72l-4 4h-5v5h-4l-8 4v8h-5v4l-8 9-39-9 4-4v-12h9l4-5v-4l9-4v-9h13l8-5h5l8-4h4l9-4h93v4h13v4h8l4 5h13v9l4 4 4 4v5 12 76l9 5v12 13 4l4 5v4 8h9-55v-8zM183 90l-8 4h-21l-13 4h-21l-13 4h-13l-12 4h-13l-8 5v4h-5v4h-8v9 12h8v5l5 4 8 4h9l4 4h38l4-4h26l4-4v-4h8l4-5 5-4v-4l4-4v-9l8-4z">
          <text:p/>
        </draw:path>
        <draw:polygon draw:style-name="gr4" draw:text-style-name="P5" draw:layer="layout" svg:width="0.072cm" svg:height="0.059cm" svg:x="2.95cm" svg:y="2.006cm" svg:viewBox="0 0 73 60" draw:points="59,39 73,39 73,48 69,52 59,52 59,56 55,56 46,60 25,60 25,56 21,56 13,52 8,48 0,48 0,39 0,26 0,13 8,13 13,9 21,4 25,4 25,0 55,0 59,4 69,9 73,9 73,13 73,17 59,21 59,17 55,17 55,13 25,13 25,17 21,21 21,26 21,39 25,43 25,48 55,48 55,43">
          <text:p/>
        </draw:polygon>
        <draw:path draw:style-name="gr4" draw:text-style-name="P5" draw:layer="layout" svg:width="0.068cm" svg:height="0.042cm" svg:x="3.03cm" svg:y="2.023cm" svg:viewBox="0 0 69 43" svg:d="M0 22v-9h9v-4h4v-5h9v-4h26l8 4 5 5 8 4v9 9h-8v4h-5v4h-8v4h-21v-4h-14v-4l-4-4h-9zM22 22v4h5v5h21v-9-9-4h-21v9h-5z">
          <text:p/>
        </draw:path>
        <draw:polygon draw:style-name="gr4" draw:text-style-name="P5" draw:layer="layout" svg:width="0.051cm" svg:height="0.042cm" svg:x="3.115cm" svg:y="2.023cm" svg:viewBox="0 0 52 43" draw:points="52,43 35,43 35,13 35,9 8,9 8,22 8,43 0,43 0,0 8,0 8,9 8,4 18,4 22,0 47,0 47,4 47,9 52,9">
          <text:p/>
        </draw:polygon>
        <draw:polygon draw:style-name="gr4" draw:text-style-name="P5" draw:layer="layout" svg:width="0.051cm" svg:height="0.042cm" svg:x="3.178cm" svg:y="2.023cm" svg:viewBox="0 0 52 43" draw:points="0,31 17,26 17,31 39,31 39,26 26,26 17,22 5,22 5,18 0,13 0,9 5,9 5,4 13,0 39,0 48,4 52,4 52,9 39,13 39,9 17,9 17,13 26,13 26,18 39,18 48,22 52,22 52,31 52,35 52,39 39,39 39,43 17,43 17,39 5,39 5,35">
          <text:p/>
        </draw:polygon>
        <draw:polygon draw:style-name="gr4" draw:text-style-name="P5" draw:layer="layout" svg:width="0.034cm" svg:height="0.055cm" svg:x="3.242cm" svg:y="2.01cm" svg:viewBox="0 0 35 56" draw:points="35,13 35,22 22,22 22,43 35,43 35,51 35,56 8,56 8,51 8,47 8,43 8,22 0,22 0,13 8,13 8,9 22,0 22,13">
          <text:p/>
        </draw:polygon>
        <draw:polygon draw:style-name="gr4" draw:text-style-name="P5" draw:layer="layout" svg:width="0.034cm" svg:height="0.042cm" svg:x="3.288cm" svg:y="2.023cm" svg:viewBox="0 0 35 43" draw:points="9,43 0,43 0,0 9,0 9,9 9,4 17,4 17,0 35,0 35,9 17,9 17,18 9,18 9,22">
          <text:p/>
        </draw:polygon>
        <draw:polygon draw:style-name="gr4" draw:text-style-name="P5" draw:layer="layout" svg:width="0.051cm" svg:height="0.042cm" svg:x="3.335cm" svg:y="2.023cm" svg:viewBox="0 0 52 43" draw:points="34,43 34,35 34,39 30,39 21,43 9,43 9,39 0,39 0,35 0,31 0,0 9,0 9,22 9,31 34,31 34,22 34,0 52,0 52,43">
          <text:p/>
        </draw:polygon>
        <draw:polygon draw:style-name="gr4" draw:text-style-name="P5" draw:layer="layout" svg:width="0.033cm" svg:height="0.055cm" svg:x="3.399cm" svg:y="2.01cm" svg:viewBox="0 0 34 56" draw:points="34,13 34,22 26,22 26,43 34,43 34,51 30,56 16,56 16,51 4,51 4,43 4,22 0,22 0,13 4,13 4,9 26,0 26,13">
          <text:p/>
        </draw:polygon>
        <draw:path draw:style-name="gr4" draw:text-style-name="P5" draw:layer="layout" svg:width="0.067cm" svg:height="0.042cm" svg:x="3.437cm" svg:y="2.023cm" svg:viewBox="0 0 68 43" svg:d="M0 22v-9l8-4h4v-5h10v-4h25v4h9l4 5v4h8v9 4l-8 5v4h-4l-9 4-4 4h-17v-4h-14v-4h-4v-4h-8zM22 22v4l4 5h21v-5-4-4-9h-21v4h-4z">
          <text:p/>
        </draw:path>
        <draw:polygon draw:style-name="gr4" draw:text-style-name="P5" draw:layer="layout" svg:width="0.038cm" svg:height="0.042cm" svg:x="3.517cm" svg:y="2.023cm" svg:viewBox="0 0 39 43" draw:points="13,43 0,43 0,0 13,0 13,9 13,4 13,0 39,0 34,9 13,9 13,18 13,22">
          <text:p/>
        </draw:polygon>
        <draw:path draw:style-name="gr4" draw:text-style-name="P5" draw:layer="layout" svg:width="0.055cm" svg:height="0.042cm" svg:x="3.555cm" svg:y="2.023cm" svg:viewBox="0 0 56 43" svg:d="M17 13l-17-4h9l4-5v-4h34v4h9v5 22 8 4h-9v-4h-4v-4 4h-9v4h-21v-4h-4v-4h-9v-4-9h17v-4h17l9-5v-4h-26zM43 22h-22v4h-4v5h4v4h9v-4h13z">
          <text:p/>
        </draw:path>
        <draw:polygon draw:style-name="gr1" draw:text-style-name="P1" draw:layer="layout" svg:width="12.497cm" svg:height="0.25cm" svg:x="10.701cm" svg:y="5.981cm" svg:viewBox="0 0 12498 251" draw:points="0,0 0,251 12498,251 12498,0">
          <text:p/>
        </draw:polygon>
        <draw:polygon draw:style-name="gr1" draw:text-style-name="P1" draw:layer="layout" svg:width="1.545cm" svg:height="0.25cm" svg:x="10.701cm" svg:y="7.209cm" svg:viewBox="0 0 1546 251" draw:points="0,0 0,251 1546,251 1546,0">
          <text:p/>
        </draw:polygon>
        <draw:polygon draw:style-name="gr1" draw:text-style-name="P1" draw:layer="layout" svg:width="9.796cm" svg:height="0.496cm" svg:x="10.701cm" svg:y="7.454cm" svg:viewBox="0 0 9797 497" draw:points="0,0 0,497 9797,497 9797,0">
          <text:p/>
        </draw:polygon>
        <draw:polygon draw:style-name="gr1" draw:text-style-name="P1" draw:layer="layout" svg:width="12.497cm" svg:height="0.25cm" svg:x="10.701cm" svg:y="7.945cm" svg:viewBox="0 0 12498 251" draw:points="0,0 0,251 12498,251 12498,0">
          <text:p/>
        </draw:polygon>
        <draw:polygon draw:style-name="gr1" draw:text-style-name="P1" draw:layer="layout" svg:width="8.255cm" svg:height="0.249cm" svg:x="14.943cm" svg:y="8.437cm" svg:viewBox="0 0 8256 250" draw:points="0,0 0,250 8256,250 8256,0">
          <text:p/>
        </draw:polygon>
        <draw:polygon draw:style-name="gr1" draw:text-style-name="P1" draw:layer="layout" svg:width="5.554cm" svg:height="0.25cm" svg:x="17.644cm" svg:y="8.682cm" svg:viewBox="0 0 5555 251" draw:points="0,0 0,251 5555,251 5555,0">
          <text:p/>
        </draw:polygon>
        <draw:polygon draw:style-name="gr1" draw:text-style-name="P1" draw:layer="layout" svg:width="5.554cm" svg:height="0.249cm" svg:x="17.644cm" svg:y="8.928cm" svg:viewBox="0 0 5555 250" draw:points="0,0 0,250 5555,250 5555,0">
          <text:p/>
        </draw:polygon>
        <draw:polygon draw:style-name="gr1" draw:text-style-name="P1" draw:layer="layout" svg:width="4.246cm" svg:height="0.249cm" svg:x="10.701cm" svg:y="9.419cm" svg:viewBox="0 0 4247 250" draw:points="0,0 0,250 4247,250 4247,0">
          <text:p/>
        </draw:polygon>
        <draw:polygon draw:style-name="gr1" draw:text-style-name="P1" draw:layer="layout" svg:width="2.705cm" svg:height="0.25cm" svg:x="20.493cm" svg:y="10.401cm" svg:viewBox="0 0 2706 251" draw:points="0,0 0,251 2706,251 2706,0">
          <text:p/>
        </draw:polygon>
        <draw:polygon draw:style-name="gr1" draw:text-style-name="P1" draw:layer="layout" svg:width="2.705cm" svg:height="0.25cm" svg:x="20.493cm" svg:y="11.383cm" svg:viewBox="0 0 2706 251" draw:points="0,0 0,251 2706,251 2706,0">
          <text:p/>
        </draw:polygon>
        <draw:polygon draw:style-name="gr1" draw:text-style-name="P1" draw:layer="layout" svg:width="10.956cm" svg:height="0.25cm" svg:x="12.242cm" svg:y="12.513cm" svg:viewBox="0 0 10957 251" draw:points="0,0 0,251 10957,251 10957,0">
          <text:p/>
        </draw:polygon>
        <draw:polygon draw:style-name="gr1" draw:text-style-name="P1" draw:layer="layout" svg:width="2.705cm" svg:height="0.25cm" svg:x="20.493cm" svg:y="13.25cm" svg:viewBox="0 0 2706 251" draw:points="0,0 0,251 2706,251 2706,0">
          <text:p/>
        </draw:polygon>
        <draw:polygon draw:style-name="gr1" draw:text-style-name="P1" draw:layer="layout" svg:width="2.705cm" svg:height="0.25cm" svg:x="20.493cm" svg:y="13.495cm" svg:viewBox="0 0 2706 251" draw:points="0,0 0,251 2706,251 2706,0">
          <text:p/>
        </draw:polygon>
        <draw:polygon draw:style-name="gr1" draw:text-style-name="P1" draw:layer="layout" svg:width="10.956cm" svg:height="0.25cm" svg:x="12.242cm" svg:y="14.38cm" svg:viewBox="0 0 10957 251" draw:points="0,0 0,251 10957,251 10957,0">
          <text:p/>
        </draw:polygon>
        <draw:polygon draw:style-name="gr1" draw:text-style-name="P1" draw:layer="layout" svg:width="1.545cm" svg:height="0.25cm" svg:x="10.701cm" svg:y="15.117cm" svg:viewBox="0 0 1546 251" draw:points="0,0 0,251 1546,251 1546,0">
          <text:p/>
        </draw:polygon>
        <draw:polygon draw:style-name="gr1" draw:text-style-name="P1" draw:layer="layout" svg:width="1.545cm" svg:height="0.25cm" svg:x="13.402cm" svg:y="15.117cm" svg:viewBox="0 0 1546 251" draw:points="0,0 0,251 1546,251 1546,0">
          <text:p/>
        </draw:polygon>
        <draw:polygon draw:style-name="gr1" draw:text-style-name="P1" draw:layer="layout" svg:width="1.545cm" svg:height="0.25cm" svg:x="16.103cm" svg:y="15.117cm" svg:viewBox="0 0 1546 251" draw:points="0,0 0,251 1546,251 1546,0">
          <text:p/>
        </draw:polygon>
        <draw:polygon draw:style-name="gr1" draw:text-style-name="P1" draw:layer="layout" svg:width="1.545cm" svg:height="0.25cm" svg:x="18.952cm" svg:y="15.117cm" svg:viewBox="0 0 1546 251" draw:points="0,0 0,251 1546,251 1546,0">
          <text:p/>
        </draw:polygon>
        <draw:polygon draw:style-name="gr1" draw:text-style-name="P1" draw:layer="layout" svg:width="1.545cm" svg:height="0.25cm" svg:x="21.653cm" svg:y="15.117cm" svg:viewBox="0 0 1546 251" draw:points="0,0 0,251 1546,251 1546,0">
          <text:p/>
        </draw:polygon>
        <draw:polygon draw:style-name="gr1" draw:text-style-name="P1" draw:layer="layout" svg:width="1.545cm" svg:height="0.25cm" svg:x="21.653cm" svg:y="15.362cm" svg:viewBox="0 0 1546 251" draw:points="0,0 0,251 1546,251 1546,0">
          <text:p/>
        </draw:polygon>
        <draw:polygon draw:style-name="gr1" draw:text-style-name="P1" draw:layer="layout" svg:width="1.545cm" svg:height="0.25cm" svg:x="10.701cm" svg:y="15.608cm" svg:viewBox="0 0 1546 251" draw:points="0,0 0,251 1546,251 1546,0">
          <text:p/>
        </draw:polygon>
        <draw:polygon draw:style-name="gr1" draw:text-style-name="P1" draw:layer="layout" svg:width="1.545cm" svg:height="0.25cm" svg:x="13.402cm" svg:y="15.608cm" svg:viewBox="0 0 1546 251" draw:points="0,0 0,251 1546,251 1546,0">
          <text:p/>
        </draw:polygon>
        <draw:polygon draw:style-name="gr1" draw:text-style-name="P1" draw:layer="layout" svg:width="1.545cm" svg:height="0.25cm" svg:x="16.103cm" svg:y="15.608cm" svg:viewBox="0 0 1546 251" draw:points="0,0 0,251 1546,251 1546,0">
          <text:p/>
        </draw:polygon>
        <draw:polygon draw:style-name="gr1" draw:text-style-name="P1" draw:layer="layout" svg:width="1.545cm" svg:height="0.25cm" svg:x="18.952cm" svg:y="15.608cm" svg:viewBox="0 0 1546 251" draw:points="0,0 0,251 1546,251 1546,0">
          <text:p/>
        </draw:polygon>
        <draw:polygon draw:style-name="gr1" draw:text-style-name="P1" draw:layer="layout" svg:width="1.545cm" svg:height="0.25cm" svg:x="21.653cm" svg:y="15.608cm" svg:viewBox="0 0 1546 251" draw:points="0,0 0,251 1546,251 1546,0">
          <text:p/>
        </draw:polygon>
        <draw:frame draw:style-name="gr39" draw:text-style-name="P40" draw:layer="layout" svg:width="0.269cm" svg:height="0.128cm" svg:x="4.737cm" svg:y="2.55cm">
          <draw:text-box>
            <text:p text:style-name="P2"><text:span text:style-name="T5">Ltda</text:span></text:p>
          </draw:text-box>
        </draw:frame>
        <draw:frame draw:style-name="gr2" draw:text-style-name="P3" draw:layer="layout" svg:width="0.264cm" svg:height="0.276cm" svg:x="10.744cm" svg:y="5.286cm">
          <draw:text-box>
            <text:p text:style-name="P2"><text:span text:style-name="T1">R$</text:span></text:p>
          </draw:text-box>
        </draw:frame>
        <draw:frame draw:style-name="gr2" draw:text-style-name="P3" draw:layer="layout" svg:width="0.206cm" svg:height="0.276cm" svg:x="12.285cm" svg:y="5.286cm">
          <draw:text-box>
            <text:p text:style-name="P2"><text:span text:style-name="T1">%</text:span></text:p>
          </draw:text-box>
        </draw:frame>
        <draw:frame draw:style-name="gr2" draw:text-style-name="P3" draw:layer="layout" svg:width="0.264cm" svg:height="0.276cm" svg:x="13.445cm" svg:y="5.286cm">
          <draw:text-box>
            <text:p text:style-name="P2"><text:span text:style-name="T1">R$</text:span></text:p>
          </draw:text-box>
        </draw:frame>
        <draw:frame draw:style-name="gr2" draw:text-style-name="P3" draw:layer="layout" svg:width="0.206cm" svg:height="0.276cm" svg:x="14.986cm" svg:y="5.286cm">
          <draw:text-box>
            <text:p text:style-name="P2"><text:span text:style-name="T1">%</text:span></text:p>
          </draw:text-box>
        </draw:frame>
        <draw:frame draw:style-name="gr2" draw:text-style-name="P3" draw:layer="layout" svg:width="0.264cm" svg:height="0.276cm" svg:x="16.146cm" svg:y="5.286cm">
          <draw:text-box>
            <text:p text:style-name="P2"><text:span text:style-name="T1">R$</text:span></text:p>
          </draw:text-box>
        </draw:frame>
        <draw:frame draw:style-name="gr2" draw:text-style-name="P3" draw:layer="layout" svg:width="0.206cm" svg:height="0.276cm" svg:x="17.687cm" svg:y="5.286cm">
          <draw:text-box>
            <text:p text:style-name="P2"><text:span text:style-name="T1">%</text:span></text:p>
          </draw:text-box>
        </draw:frame>
        <draw:frame draw:style-name="gr2" draw:text-style-name="P3" draw:layer="layout" svg:width="0.264cm" svg:height="0.276cm" svg:x="18.995cm" svg:y="5.286cm">
          <draw:text-box>
            <text:p text:style-name="P2"><text:span text:style-name="T1">R$</text:span></text:p>
          </draw:text-box>
        </draw:frame>
        <draw:frame draw:style-name="gr2" draw:text-style-name="P3" draw:layer="layout" svg:width="0.206cm" svg:height="0.276cm" svg:x="20.536cm" svg:y="5.286cm">
          <draw:text-box>
            <text:p text:style-name="P2"><text:span text:style-name="T1">%</text:span></text:p>
          </draw:text-box>
        </draw:frame>
        <draw:frame draw:style-name="gr2" draw:text-style-name="P3" draw:layer="layout" svg:width="0.264cm" svg:height="0.276cm" svg:x="21.696cm" svg:y="5.286cm">
          <draw:text-box>
            <text:p text:style-name="P2"><text:span text:style-name="T1">R$</text:span></text:p>
          </draw:text-box>
        </draw:frame>
        <draw:frame draw:style-name="gr2" draw:text-style-name="P3" draw:layer="layout" svg:width="0.921cm" svg:height="0.276cm" svg:x="11.277cm" svg:y="5.963cm">
          <draw:text-box>
            <text:p text:style-name="P2"><text:span text:style-name="T1">22.408,71</text:span></text:p>
          </draw:text-box>
        </draw:frame>
        <draw:frame draw:style-name="gr2" draw:text-style-name="P3" draw:layer="layout" svg:width="0.59cm" svg:height="0.276cm" svg:x="12.755cm" svg:y="5.963cm">
          <draw:text-box>
            <text:p text:style-name="P2"><text:span text:style-name="T1">5,42%</text:span></text:p>
          </draw:text-box>
        </draw:frame>
        <draw:frame draw:style-name="gr2" draw:text-style-name="P3" draw:layer="layout" svg:width="0.921cm" svg:height="0.276cm" svg:x="13.978cm" svg:y="5.963cm">
          <draw:text-box>
            <text:p text:style-name="P2"><text:span text:style-name="T1">22.408,71</text:span></text:p>
          </draw:text-box>
        </draw:frame>
        <draw:frame draw:style-name="gr2" draw:text-style-name="P3" draw:layer="layout" svg:width="0.59cm" svg:height="0.276cm" svg:x="15.456cm" svg:y="5.963cm">
          <draw:text-box>
            <text:p text:style-name="P2"><text:span text:style-name="T1">5,42%</text:span></text:p>
          </draw:text-box>
        </draw:frame>
        <draw:frame draw:style-name="gr2" draw:text-style-name="P3" draw:layer="layout" svg:width="0.921cm" svg:height="0.276cm" svg:x="16.679cm" svg:y="5.963cm">
          <draw:text-box>
            <text:p text:style-name="P2"><text:span text:style-name="T1">22.408,71</text:span></text:p>
          </draw:text-box>
        </draw:frame>
        <draw:frame draw:style-name="gr2" draw:text-style-name="P3" draw:layer="layout" svg:width="0.59cm" svg:height="0.276cm" svg:x="18.305cm" svg:y="5.963cm">
          <draw:text-box>
            <text:p text:style-name="P2"><text:span text:style-name="T1">5,42%</text:span></text:p>
          </draw:text-box>
        </draw:frame>
        <draw:frame draw:style-name="gr2" draw:text-style-name="P3" draw:layer="layout" svg:width="0.921cm" svg:height="0.276cm" svg:x="19.528cm" svg:y="5.963cm">
          <draw:text-box>
            <text:p text:style-name="P2"><text:span text:style-name="T1">22.408,71</text:span></text:p>
          </draw:text-box>
        </draw:frame>
        <draw:frame draw:style-name="gr2" draw:text-style-name="P3" draw:layer="layout" svg:width="0.59cm" svg:height="0.276cm" svg:x="21.005cm" svg:y="5.963cm">
          <draw:text-box>
            <text:p text:style-name="P2"><text:span text:style-name="T1">5,42%</text:span></text:p>
          </draw:text-box>
        </draw:frame>
        <draw:frame draw:style-name="gr2" draw:text-style-name="P3" draw:layer="layout" svg:width="0.921cm" svg:height="0.276cm" svg:x="22.229cm" svg:y="5.963cm">
          <draw:text-box>
            <text:p text:style-name="P2"><text:span text:style-name="T1">22.408,71</text:span></text:p>
          </draw:text-box>
        </draw:frame>
        <draw:frame draw:style-name="gr2" draw:text-style-name="P3" draw:layer="layout" svg:width="0.921cm" svg:height="0.276cm" svg:x="11.277cm" svg:y="7.191cm">
          <draw:text-box>
            <text:p text:style-name="P2"><text:span text:style-name="T1">52.612,12</text:span></text:p>
          </draw:text-box>
        </draw:frame>
        <draw:frame draw:style-name="gr2" draw:text-style-name="P3" draw:layer="layout" svg:width="0.921cm" svg:height="0.276cm" svg:x="11.277cm" svg:y="7.436cm">
          <draw:text-box>
            <text:p text:style-name="P2"><text:span text:style-name="T1">39.613,61</text:span></text:p>
          </draw:text-box>
        </draw:frame>
        <draw:frame draw:style-name="gr2" draw:text-style-name="P3" draw:layer="layout" svg:width="0.705cm" svg:height="0.276cm" svg:x="12.64cm" svg:y="7.436cm">
          <draw:text-box>
            <text:p text:style-name="P2"><text:span text:style-name="T1">30,00%</text:span></text:p>
          </draw:text-box>
        </draw:frame>
        <draw:frame draw:style-name="gr2" draw:text-style-name="P3" draw:layer="layout" svg:width="0.921cm" svg:height="0.276cm" svg:x="13.978cm" svg:y="7.436cm">
          <draw:text-box>
            <text:p text:style-name="P2"><text:span text:style-name="T1">39.613,61</text:span></text:p>
          </draw:text-box>
        </draw:frame>
        <draw:frame draw:style-name="gr2" draw:text-style-name="P3" draw:layer="layout" svg:width="0.705cm" svg:height="0.276cm" svg:x="15.341cm" svg:y="7.436cm">
          <draw:text-box>
            <text:p text:style-name="P2"><text:span text:style-name="T1">30,00%</text:span></text:p>
          </draw:text-box>
        </draw:frame>
        <draw:frame draw:style-name="gr2" draw:text-style-name="P3" draw:layer="layout" svg:width="0.921cm" svg:height="0.276cm" svg:x="16.679cm" svg:y="7.436cm">
          <draw:text-box>
            <text:p text:style-name="P2"><text:span text:style-name="T1">39.613,61</text:span></text:p>
          </draw:text-box>
        </draw:frame>
        <draw:frame draw:style-name="gr2" draw:text-style-name="P3" draw:layer="layout" svg:width="0.705cm" svg:height="0.276cm" svg:x="18.19cm" svg:y="7.436cm">
          <draw:text-box>
            <text:p text:style-name="P2"><text:span text:style-name="T1">10,00%</text:span></text:p>
          </draw:text-box>
        </draw:frame>
        <draw:frame draw:style-name="gr2" draw:text-style-name="P3" draw:layer="layout" svg:width="0.921cm" svg:height="0.276cm" svg:x="19.528cm" svg:y="7.436cm">
          <draw:text-box>
            <text:p text:style-name="P2"><text:span text:style-name="T1">13.204,54</text:span></text:p>
          </draw:text-box>
        </draw:frame>
        <draw:frame draw:style-name="gr2" draw:text-style-name="P3" draw:layer="layout" svg:width="0.921cm" svg:height="0.276cm" svg:x="11.277cm" svg:y="7.682cm">
          <draw:text-box>
            <text:p text:style-name="P2"><text:span text:style-name="T1">26.192,48</text:span></text:p>
          </draw:text-box>
        </draw:frame>
        <draw:frame draw:style-name="gr2" draw:text-style-name="P3" draw:layer="layout" svg:width="0.705cm" svg:height="0.276cm" svg:x="12.64cm" svg:y="7.682cm">
          <draw:text-box>
            <text:p text:style-name="P2"><text:span text:style-name="T1">30,00%</text:span></text:p>
          </draw:text-box>
        </draw:frame>
        <draw:frame draw:style-name="gr2" draw:text-style-name="P3" draw:layer="layout" svg:width="0.921cm" svg:height="0.276cm" svg:x="13.978cm" svg:y="7.682cm">
          <draw:text-box>
            <text:p text:style-name="P2"><text:span text:style-name="T1">39.288,73</text:span></text:p>
          </draw:text-box>
        </draw:frame>
        <draw:frame draw:style-name="gr2" draw:text-style-name="P3" draw:layer="layout" svg:width="0.705cm" svg:height="0.276cm" svg:x="15.341cm" svg:y="7.682cm">
          <draw:text-box>
            <text:p text:style-name="P2"><text:span text:style-name="T1">30,00%</text:span></text:p>
          </draw:text-box>
        </draw:frame>
        <draw:frame draw:style-name="gr2" draw:text-style-name="P3" draw:layer="layout" svg:width="0.921cm" svg:height="0.276cm" svg:x="16.679cm" svg:y="7.682cm">
          <draw:text-box>
            <text:p text:style-name="P2"><text:span text:style-name="T1">39.288,73</text:span></text:p>
          </draw:text-box>
        </draw:frame>
        <draw:frame draw:style-name="gr2" draw:text-style-name="P3" draw:layer="layout" svg:width="0.705cm" svg:height="0.276cm" svg:x="18.19cm" svg:y="7.682cm">
          <draw:text-box>
            <text:p text:style-name="P2"><text:span text:style-name="T1">10,00%</text:span></text:p>
          </draw:text-box>
        </draw:frame>
        <draw:frame draw:style-name="gr2" draw:text-style-name="P3" draw:layer="layout" svg:width="0.921cm" svg:height="0.276cm" svg:x="19.528cm" svg:y="7.682cm">
          <draw:text-box>
            <text:p text:style-name="P2"><text:span text:style-name="T1">13.096,24</text:span></text:p>
          </draw:text-box>
        </draw:frame>
        <draw:frame draw:style-name="gr2" draw:text-style-name="P3" draw:layer="layout" svg:width="0.921cm" svg:height="0.276cm" svg:x="11.277cm" svg:y="7.927cm">
          <draw:text-box>
            <text:p text:style-name="P2"><text:span text:style-name="T1">14.236,99</text:span></text:p>
          </draw:text-box>
        </draw:frame>
        <draw:frame draw:style-name="gr2" draw:text-style-name="P3" draw:layer="layout" svg:width="0.705cm" svg:height="0.276cm" svg:x="12.64cm" svg:y="7.927cm">
          <draw:text-box>
            <text:p text:style-name="P2"><text:span text:style-name="T1">20,00%</text:span></text:p>
          </draw:text-box>
        </draw:frame>
        <draw:frame draw:style-name="gr2" draw:text-style-name="P3" draw:layer="layout" svg:width="0.921cm" svg:height="0.276cm" svg:x="13.978cm" svg:y="7.927cm">
          <draw:text-box>
            <text:p text:style-name="P2"><text:span text:style-name="T1">14.236,99</text:span></text:p>
          </draw:text-box>
        </draw:frame>
        <draw:frame draw:style-name="gr2" draw:text-style-name="P3" draw:layer="layout" svg:width="0.705cm" svg:height="0.276cm" svg:x="15.341cm" svg:y="7.927cm">
          <draw:text-box>
            <text:p text:style-name="P2"><text:span text:style-name="T1">20,00%</text:span></text:p>
          </draw:text-box>
        </draw:frame>
        <draw:frame draw:style-name="gr2" draw:text-style-name="P3" draw:layer="layout" svg:width="0.921cm" svg:height="0.276cm" svg:x="16.679cm" svg:y="7.927cm">
          <draw:text-box>
            <text:p text:style-name="P2"><text:span text:style-name="T1">14.236,99</text:span></text:p>
          </draw:text-box>
        </draw:frame>
        <draw:frame draw:style-name="gr2" draw:text-style-name="P3" draw:layer="layout" svg:width="0.705cm" svg:height="0.276cm" svg:x="18.19cm" svg:y="7.927cm">
          <draw:text-box>
            <text:p text:style-name="P2"><text:span text:style-name="T1">20,00%</text:span></text:p>
          </draw:text-box>
        </draw:frame>
        <draw:frame draw:style-name="gr2" draw:text-style-name="P3" draw:layer="layout" svg:width="0.921cm" svg:height="0.276cm" svg:x="19.528cm" svg:y="7.927cm">
          <draw:text-box>
            <text:p text:style-name="P2"><text:span text:style-name="T1">14.236,99</text:span></text:p>
          </draw:text-box>
        </draw:frame>
        <draw:frame draw:style-name="gr2" draw:text-style-name="P3" draw:layer="layout" svg:width="0.705cm" svg:height="0.276cm" svg:x="20.891cm" svg:y="7.927cm">
          <draw:text-box>
            <text:p text:style-name="P2"><text:span text:style-name="T1">20,00%</text:span></text:p>
          </draw:text-box>
        </draw:frame>
        <draw:frame draw:style-name="gr2" draw:text-style-name="P3" draw:layer="layout" svg:width="0.921cm" svg:height="0.276cm" svg:x="22.229cm" svg:y="7.927cm">
          <draw:text-box>
            <text:p text:style-name="P2"><text:span text:style-name="T1">14.236,99</text:span></text:p>
          </draw:text-box>
        </draw:frame>
        <draw:frame draw:style-name="gr2" draw:text-style-name="P3" draw:layer="layout" svg:width="0.705cm" svg:height="0.276cm" svg:x="15.341cm" svg:y="8.418cm">
          <draw:text-box>
            <text:p text:style-name="P2"><text:span text:style-name="T1">30,00%</text:span></text:p>
          </draw:text-box>
        </draw:frame>
        <draw:frame draw:style-name="gr2" draw:text-style-name="P3" draw:layer="layout" svg:width="1.035cm" svg:height="0.276cm" svg:x="16.565cm" svg:y="8.418cm">
          <draw:text-box>
            <text:p text:style-name="P2"><text:span text:style-name="T1">132.568,91</text:span></text:p>
          </draw:text-box>
        </draw:frame>
        <draw:frame draw:style-name="gr2" draw:text-style-name="P3" draw:layer="layout" svg:width="0.705cm" svg:height="0.276cm" svg:x="18.19cm" svg:y="8.418cm">
          <draw:text-box>
            <text:p text:style-name="P2"><text:span text:style-name="T1">20,00%</text:span></text:p>
          </draw:text-box>
        </draw:frame>
        <draw:frame draw:style-name="gr2" draw:text-style-name="P3" draw:layer="layout" svg:width="0.921cm" svg:height="0.276cm" svg:x="19.528cm" svg:y="8.418cm">
          <draw:text-box>
            <text:p text:style-name="P2"><text:span text:style-name="T1">88.379,27</text:span></text:p>
          </draw:text-box>
        </draw:frame>
        <draw:frame draw:style-name="gr2" draw:text-style-name="P3" draw:layer="layout" svg:width="0.705cm" svg:height="0.276cm" svg:x="20.891cm" svg:y="8.418cm">
          <draw:text-box>
            <text:p text:style-name="P2"><text:span text:style-name="T1">20,00%</text:span></text:p>
          </draw:text-box>
        </draw:frame>
        <draw:frame draw:style-name="gr2" draw:text-style-name="P3" draw:layer="layout" svg:width="0.921cm" svg:height="0.276cm" svg:x="22.229cm" svg:y="8.418cm">
          <draw:text-box>
            <text:p text:style-name="P2"><text:span text:style-name="T1">88.379,27</text:span></text:p>
          </draw:text-box>
        </draw:frame>
        <draw:frame draw:style-name="gr2" draw:text-style-name="P3" draw:layer="layout" svg:width="0.705cm" svg:height="0.276cm" svg:x="18.19cm" svg:y="8.664cm">
          <draw:text-box>
            <text:p text:style-name="P2"><text:span text:style-name="T1">10,00%</text:span></text:p>
          </draw:text-box>
        </draw:frame>
        <draw:frame draw:style-name="gr2" draw:text-style-name="P3" draw:layer="layout" svg:width="0.806cm" svg:height="0.276cm" svg:x="19.642cm" svg:y="8.664cm">
          <draw:text-box>
            <text:p text:style-name="P2"><text:span text:style-name="T1">4.525,63</text:span></text:p>
          </draw:text-box>
        </draw:frame>
        <draw:frame draw:style-name="gr2" draw:text-style-name="P3" draw:layer="layout" svg:width="0.705cm" svg:height="0.276cm" svg:x="20.891cm" svg:y="8.664cm">
          <draw:text-box>
            <text:p text:style-name="P2"><text:span text:style-name="T1">20,00%</text:span></text:p>
          </draw:text-box>
        </draw:frame>
        <draw:frame draw:style-name="gr2" draw:text-style-name="P3" draw:layer="layout" svg:width="0.806cm" svg:height="0.276cm" svg:x="22.343cm" svg:y="8.664cm">
          <draw:text-box>
            <text:p text:style-name="P2"><text:span text:style-name="T1">9.051,26</text:span></text:p>
          </draw:text-box>
        </draw:frame>
        <draw:frame draw:style-name="gr2" draw:text-style-name="P3" draw:layer="layout" svg:width="0.705cm" svg:height="0.276cm" svg:x="18.19cm" svg:y="8.91cm">
          <draw:text-box>
            <text:p text:style-name="P2"><text:span text:style-name="T1">10,00%</text:span></text:p>
          </draw:text-box>
        </draw:frame>
        <draw:frame draw:style-name="gr2" draw:text-style-name="P3" draw:layer="layout" svg:width="0.921cm" svg:height="0.276cm" svg:x="19.528cm" svg:y="8.91cm">
          <draw:text-box>
            <text:p text:style-name="P2"><text:span text:style-name="T1">23.640,57</text:span></text:p>
          </draw:text-box>
        </draw:frame>
        <draw:frame draw:style-name="gr2" draw:text-style-name="P3" draw:layer="layout" svg:width="0.705cm" svg:height="0.276cm" svg:x="20.891cm" svg:y="8.91cm">
          <draw:text-box>
            <text:p text:style-name="P2"><text:span text:style-name="T1">10,00%</text:span></text:p>
          </draw:text-box>
        </draw:frame>
        <draw:frame draw:style-name="gr2" draw:text-style-name="P3" draw:layer="layout" svg:width="0.921cm" svg:height="0.276cm" svg:x="22.229cm" svg:y="8.91cm">
          <draw:text-box>
            <text:p text:style-name="P2"><text:span text:style-name="T1">23.640,57</text:span></text:p>
          </draw:text-box>
        </draw:frame>
        <draw:frame draw:style-name="gr2" draw:text-style-name="P3" draw:layer="layout" svg:width="0.921cm" svg:height="0.276cm" svg:x="11.277cm" svg:y="9.401cm">
          <draw:text-box>
            <text:p text:style-name="P2"><text:span text:style-name="T1">11.901,28</text:span></text:p>
          </draw:text-box>
        </draw:frame>
        <draw:frame draw:style-name="gr2" draw:text-style-name="P3" draw:layer="layout" svg:width="0.705cm" svg:height="0.276cm" svg:x="12.64cm" svg:y="9.401cm">
          <draw:text-box>
            <text:p text:style-name="P2"><text:span text:style-name="T1">30,00%</text:span></text:p>
          </draw:text-box>
        </draw:frame>
        <draw:frame draw:style-name="gr2" draw:text-style-name="P3" draw:layer="layout" svg:width="0.921cm" svg:height="0.276cm" svg:x="13.978cm" svg:y="9.401cm">
          <draw:text-box>
            <text:p text:style-name="P2"><text:span text:style-name="T1">35.703,83</text:span></text:p>
          </draw:text-box>
        </draw:frame>
        <draw:frame draw:style-name="gr2" draw:text-style-name="P3" draw:layer="layout" svg:width="0.705cm" svg:height="0.276cm" svg:x="20.891cm" svg:y="10.383cm">
          <draw:text-box>
            <text:p text:style-name="P2"><text:span text:style-name="T1">10,00%</text:span></text:p>
          </draw:text-box>
        </draw:frame>
        <draw:frame draw:style-name="gr2" draw:text-style-name="P3" draw:layer="layout" svg:width="0.806cm" svg:height="0.276cm" svg:x="22.343cm" svg:y="10.383cm">
          <draw:text-box>
            <text:p text:style-name="P2"><text:span text:style-name="T1">4.515,81</text:span></text:p>
          </draw:text-box>
        </draw:frame>
        <draw:frame draw:style-name="gr2" draw:text-style-name="P3" draw:layer="layout" svg:width="0.705cm" svg:height="0.276cm" svg:x="20.891cm" svg:y="11.365cm">
          <draw:text-box>
            <text:p text:style-name="P2"><text:span text:style-name="T1">10,00%</text:span></text:p>
          </draw:text-box>
        </draw:frame>
        <draw:frame draw:style-name="gr2" draw:text-style-name="P3" draw:layer="layout" svg:width="0.806cm" svg:height="0.276cm" svg:x="22.343cm" svg:y="11.365cm">
          <draw:text-box>
            <text:p text:style-name="P2"><text:span text:style-name="T1">3.822,33</text:span></text:p>
          </draw:text-box>
        </draw:frame>
        <draw:frame draw:style-name="gr2" draw:text-style-name="P3" draw:layer="layout" svg:width="0.59cm" svg:height="0.276cm" svg:x="12.755cm" svg:y="12.495cm">
          <draw:text-box>
            <text:p text:style-name="P2"><text:span text:style-name="T1">5,00%</text:span></text:p>
          </draw:text-box>
        </draw:frame>
        <draw:frame draw:style-name="gr2" draw:text-style-name="P3" draw:layer="layout" svg:width="0.921cm" svg:height="0.276cm" svg:x="13.978cm" svg:y="12.495cm">
          <draw:text-box>
            <text:p text:style-name="P2"><text:span text:style-name="T1">11.456,76</text:span></text:p>
          </draw:text-box>
        </draw:frame>
        <draw:frame draw:style-name="gr2" draw:text-style-name="P3" draw:layer="layout" svg:width="0.59cm" svg:height="0.276cm" svg:x="15.456cm" svg:y="12.495cm">
          <draw:text-box>
            <text:p text:style-name="P2"><text:span text:style-name="T1">5,00%</text:span></text:p>
          </draw:text-box>
        </draw:frame>
        <draw:frame draw:style-name="gr2" draw:text-style-name="P3" draw:layer="layout" svg:width="0.921cm" svg:height="0.276cm" svg:x="16.679cm" svg:y="12.495cm">
          <draw:text-box>
            <text:p text:style-name="P2"><text:span text:style-name="T1">11.456,76</text:span></text:p>
          </draw:text-box>
        </draw:frame>
        <draw:frame draw:style-name="gr2" draw:text-style-name="P3" draw:layer="layout" svg:width="0.59cm" svg:height="0.276cm" svg:x="18.305cm" svg:y="12.495cm">
          <draw:text-box>
            <text:p text:style-name="P2"><text:span text:style-name="T1">5,00%</text:span></text:p>
          </draw:text-box>
        </draw:frame>
        <draw:frame draw:style-name="gr2" draw:text-style-name="P3" draw:layer="layout" svg:width="0.921cm" svg:height="0.276cm" svg:x="19.528cm" svg:y="12.495cm">
          <draw:text-box>
            <text:p text:style-name="P2"><text:span text:style-name="T1">11.456,76</text:span></text:p>
          </draw:text-box>
        </draw:frame>
        <draw:frame draw:style-name="gr2" draw:text-style-name="P3" draw:layer="layout" svg:width="0.59cm" svg:height="0.276cm" svg:x="21.005cm" svg:y="12.495cm">
          <draw:text-box>
            <text:p text:style-name="P2"><text:span text:style-name="T1">5,00%</text:span></text:p>
          </draw:text-box>
        </draw:frame>
        <draw:frame draw:style-name="gr2" draw:text-style-name="P3" draw:layer="layout" svg:width="0.921cm" svg:height="0.276cm" svg:x="22.229cm" svg:y="12.495cm">
          <draw:text-box>
            <text:p text:style-name="P2"><text:span text:style-name="T1">11.456,76</text:span></text:p>
          </draw:text-box>
        </draw:frame>
        <draw:frame draw:style-name="gr2" draw:text-style-name="P3" draw:layer="layout" svg:width="0.705cm" svg:height="0.276cm" svg:x="20.891cm" svg:y="13.232cm">
          <draw:text-box>
            <text:p text:style-name="P2"><text:span text:style-name="T1">20,00%</text:span></text:p>
          </draw:text-box>
        </draw:frame>
        <draw:frame draw:style-name="gr2" draw:text-style-name="P3" draw:layer="layout" svg:width="0.806cm" svg:height="0.276cm" svg:x="22.343cm" svg:y="13.232cm">
          <draw:text-box>
            <text:p text:style-name="P2"><text:span text:style-name="T1">7.759,32</text:span></text:p>
          </draw:text-box>
        </draw:frame>
        <draw:frame draw:style-name="gr2" draw:text-style-name="P3" draw:layer="layout" svg:width="0.705cm" svg:height="0.276cm" svg:x="20.891cm" svg:y="13.477cm">
          <draw:text-box>
            <text:p text:style-name="P2"><text:span text:style-name="T1">20,00%</text:span></text:p>
          </draw:text-box>
        </draw:frame>
        <draw:frame draw:style-name="gr2" draw:text-style-name="P3" draw:layer="layout" svg:width="0.921cm" svg:height="0.276cm" svg:x="22.229cm" svg:y="13.477cm">
          <draw:text-box>
            <text:p text:style-name="P2"><text:span text:style-name="T1">11.132,85</text:span></text:p>
          </draw:text-box>
        </draw:frame>
        <draw:frame draw:style-name="gr2" draw:text-style-name="P3" draw:layer="layout" svg:width="0.59cm" svg:height="0.276cm" svg:x="12.755cm" svg:y="14.362cm">
          <draw:text-box>
            <text:p text:style-name="P2"><text:span text:style-name="T1">5,00%</text:span></text:p>
          </draw:text-box>
        </draw:frame>
        <draw:frame draw:style-name="gr2" draw:text-style-name="P3" draw:layer="layout" svg:width="0.806cm" svg:height="0.276cm" svg:x="14.092cm" svg:y="14.362cm">
          <draw:text-box>
            <text:p text:style-name="P2"><text:span text:style-name="T1">7.579,26</text:span></text:p>
          </draw:text-box>
        </draw:frame>
        <draw:frame draw:style-name="gr2" draw:text-style-name="P3" draw:layer="layout" svg:width="0.59cm" svg:height="0.276cm" svg:x="15.456cm" svg:y="14.362cm">
          <draw:text-box>
            <text:p text:style-name="P2"><text:span text:style-name="T1">5,00%</text:span></text:p>
          </draw:text-box>
        </draw:frame>
        <draw:frame draw:style-name="gr2" draw:text-style-name="P3" draw:layer="layout" svg:width="0.806cm" svg:height="0.276cm" svg:x="16.793cm" svg:y="14.362cm">
          <draw:text-box>
            <text:p text:style-name="P2"><text:span text:style-name="T1">7.579,26</text:span></text:p>
          </draw:text-box>
        </draw:frame>
        <draw:frame draw:style-name="gr2" draw:text-style-name="P3" draw:layer="layout" svg:width="0.59cm" svg:height="0.276cm" svg:x="18.305cm" svg:y="14.362cm">
          <draw:text-box>
            <text:p text:style-name="P2"><text:span text:style-name="T1">5,00%</text:span></text:p>
          </draw:text-box>
        </draw:frame>
        <draw:frame draw:style-name="gr2" draw:text-style-name="P3" draw:layer="layout" svg:width="0.806cm" svg:height="0.276cm" svg:x="19.642cm" svg:y="14.362cm">
          <draw:text-box>
            <text:p text:style-name="P2"><text:span text:style-name="T1">7.579,26</text:span></text:p>
          </draw:text-box>
        </draw:frame>
        <draw:frame draw:style-name="gr2" draw:text-style-name="P3" draw:layer="layout" svg:width="0.59cm" svg:height="0.276cm" svg:x="21.005cm" svg:y="14.362cm">
          <draw:text-box>
            <text:p text:style-name="P2"><text:span text:style-name="T1">5,00%</text:span></text:p>
          </draw:text-box>
        </draw:frame>
        <draw:frame draw:style-name="gr2" draw:text-style-name="P3" draw:layer="layout" svg:width="0.806cm" svg:height="0.276cm" svg:x="22.343cm" svg:y="14.362cm">
          <draw:text-box>
            <text:p text:style-name="P2"><text:span text:style-name="T1">7.579,26</text:span></text:p>
          </draw:text-box>
        </draw:frame>
        <draw:frame draw:style-name="gr2" draw:text-style-name="P3" draw:layer="layout" svg:width="1.035cm" svg:height="0.276cm" svg:x="11.163cm" svg:y="14.853cm">
          <draw:text-box>
            <text:p text:style-name="P2"><text:span text:style-name="T1">166.965,19</text:span></text:p>
          </draw:text-box>
        </draw:frame>
        <draw:frame draw:style-name="gr2" draw:text-style-name="P3" draw:layer="layout" svg:width="0.59cm" svg:height="0.276cm" svg:x="12.755cm" svg:y="14.853cm">
          <draw:text-box>
            <text:p text:style-name="P2"><text:span text:style-name="T1">3,11%</text:span></text:p>
          </draw:text-box>
        </draw:frame>
        <draw:frame draw:style-name="gr2" draw:text-style-name="P3" draw:layer="layout" svg:width="1.035cm" svg:height="0.276cm" svg:x="13.864cm" svg:y="14.853cm">
          <draw:text-box>
            <text:p text:style-name="P2"><text:span text:style-name="T1">170.287,89</text:span></text:p>
          </draw:text-box>
        </draw:frame>
        <draw:frame draw:style-name="gr2" draw:text-style-name="P3" draw:layer="layout" svg:width="0.59cm" svg:height="0.276cm" svg:x="15.456cm" svg:y="14.853cm">
          <draw:text-box>
            <text:p text:style-name="P2"><text:span text:style-name="T1">4,88%</text:span></text:p>
          </draw:text-box>
        </draw:frame>
        <draw:frame draw:style-name="gr2" draw:text-style-name="P3" draw:layer="layout" svg:width="1.035cm" svg:height="0.276cm" svg:x="16.565cm" svg:y="14.853cm">
          <draw:text-box>
            <text:p text:style-name="P2"><text:span text:style-name="T1">267.152,97</text:span></text:p>
          </draw:text-box>
        </draw:frame>
        <draw:frame draw:style-name="gr2" draw:text-style-name="P3" draw:layer="layout" svg:width="0.59cm" svg:height="0.276cm" svg:x="18.305cm" svg:y="14.853cm">
          <draw:text-box>
            <text:p text:style-name="P2"><text:span text:style-name="T1">3,63%</text:span></text:p>
          </draw:text-box>
        </draw:frame>
        <draw:frame draw:style-name="gr2" draw:text-style-name="P3" draw:layer="layout" svg:width="1.035cm" svg:height="0.276cm" svg:x="19.414cm" svg:y="14.853cm">
          <draw:text-box>
            <text:p text:style-name="P2"><text:span text:style-name="T1">198.527,97</text:span></text:p>
          </draw:text-box>
        </draw:frame>
        <draw:frame draw:style-name="gr2" draw:text-style-name="P3" draw:layer="layout" svg:width="0.59cm" svg:height="0.276cm" svg:x="21.005cm" svg:y="14.853cm">
          <draw:text-box>
            <text:p text:style-name="P2"><text:span text:style-name="T1">3,73%</text:span></text:p>
          </draw:text-box>
        </draw:frame>
        <draw:frame draw:style-name="gr2" draw:text-style-name="P3" draw:layer="layout" svg:width="1.035cm" svg:height="0.276cm" svg:x="22.115cm" svg:y="14.853cm">
          <draw:text-box>
            <text:p text:style-name="P2"><text:span text:style-name="T1">203.983,13</text:span></text:p>
          </draw:text-box>
        </draw:frame>
        <draw:frame draw:style-name="gr2" draw:text-style-name="P3" draw:layer="layout" svg:width="0.921cm" svg:height="0.276cm" svg:x="11.277cm" svg:y="15.099cm">
          <draw:text-box>
            <text:p text:style-name="P2"><text:span text:style-name="T1">38.201,64</text:span></text:p>
          </draw:text-box>
        </draw:frame>
        <draw:frame draw:style-name="gr2" draw:text-style-name="P3" draw:layer="layout" svg:width="0.921cm" svg:height="0.276cm" svg:x="13.978cm" svg:y="15.099cm">
          <draw:text-box>
            <text:p text:style-name="P2"><text:span text:style-name="T1">38.961,87</text:span></text:p>
          </draw:text-box>
        </draw:frame>
        <draw:frame draw:style-name="gr2" draw:text-style-name="P3" draw:layer="layout" svg:width="0.921cm" svg:height="0.276cm" svg:x="16.679cm" svg:y="15.099cm">
          <draw:text-box>
            <text:p text:style-name="P2"><text:span text:style-name="T1">61.124,60</text:span></text:p>
          </draw:text-box>
        </draw:frame>
        <draw:frame draw:style-name="gr2" draw:text-style-name="P3" draw:layer="layout" svg:width="0.921cm" svg:height="0.276cm" svg:x="19.528cm" svg:y="15.099cm">
          <draw:text-box>
            <text:p text:style-name="P2"><text:span text:style-name="T1">45.423,20</text:span></text:p>
          </draw:text-box>
        </draw:frame>
        <draw:frame draw:style-name="gr2" draw:text-style-name="P3" draw:layer="layout" svg:width="0.921cm" svg:height="0.276cm" svg:x="22.229cm" svg:y="15.099cm">
          <draw:text-box>
            <text:p text:style-name="P2"><text:span text:style-name="T1">44.124,14</text:span></text:p>
          </draw:text-box>
        </draw:frame>
        <draw:frame draw:style-name="gr2" draw:text-style-name="P3" draw:layer="layout" svg:width="0.806cm" svg:height="0.276cm" svg:x="22.343cm" svg:y="15.344cm">
          <draw:text-box>
            <text:p text:style-name="P2"><text:span text:style-name="T1">1.624,28</text:span></text:p>
          </draw:text-box>
        </draw:frame>
        <draw:frame draw:style-name="gr2" draw:text-style-name="P3" draw:layer="layout" svg:width="1.035cm" svg:height="0.276cm" svg:x="11.163cm" svg:y="15.59cm">
          <draw:text-box>
            <text:p text:style-name="P2"><text:span text:style-name="T1">205.166,83</text:span></text:p>
          </draw:text-box>
        </draw:frame>
        <draw:frame draw:style-name="gr2" draw:text-style-name="P3" draw:layer="layout" svg:width="1.035cm" svg:height="0.276cm" svg:x="13.864cm" svg:y="15.59cm">
          <draw:text-box>
            <text:p text:style-name="P2"><text:span text:style-name="T1">209.249,76</text:span></text:p>
          </draw:text-box>
        </draw:frame>
        <draw:frame draw:style-name="gr2" draw:text-style-name="P3" draw:layer="layout" svg:width="1.035cm" svg:height="0.276cm" svg:x="16.565cm" svg:y="15.59cm">
          <draw:text-box>
            <text:p text:style-name="P2"><text:span text:style-name="T1">328.277,57</text:span></text:p>
          </draw:text-box>
        </draw:frame>
        <draw:frame draw:style-name="gr2" draw:text-style-name="P3" draw:layer="layout" svg:width="1.035cm" svg:height="0.276cm" svg:x="19.414cm" svg:y="15.59cm">
          <draw:text-box>
            <text:p text:style-name="P2"><text:span text:style-name="T1">243.951,17</text:span></text:p>
          </draw:text-box>
        </draw:frame>
        <draw:frame draw:style-name="gr2" draw:text-style-name="P3" draw:layer="layout" svg:width="1.035cm" svg:height="0.276cm" svg:x="22.115cm" svg:y="15.59cm">
          <draw:text-box>
            <text:p text:style-name="P2"><text:span text:style-name="T1">249.731,56</text:span></text:p>
          </draw:text-box>
        </draw:frame>
        <draw:frame draw:style-name="gr2" draw:text-style-name="P3" draw:layer="layout" svg:width="0.743cm" svg:height="0.276cm" svg:x="13.263cm" svg:y="5.036cm">
          <draw:text-box>
            <text:p text:style-name="P2"><text:span text:style-name="T1">MÊS 08</text:span></text:p>
          </draw:text-box>
        </draw:frame>
        <draw:frame draw:style-name="gr2" draw:text-style-name="P3" draw:layer="layout" svg:width="0.743cm" svg:height="0.276cm" svg:x="15.964cm" svg:y="5.036cm">
          <draw:text-box>
            <text:p text:style-name="P2"><text:span text:style-name="T1">MÊS 09</text:span></text:p>
          </draw:text-box>
        </draw:frame>
        <draw:frame draw:style-name="gr2" draw:text-style-name="P3" draw:layer="layout" svg:width="0.743cm" svg:height="0.276cm" svg:x="18.741cm" svg:y="5.036cm">
          <draw:text-box>
            <text:p text:style-name="P2"><text:span text:style-name="T1">MÊS 10</text:span></text:p>
          </draw:text-box>
        </draw:frame>
        <draw:frame draw:style-name="gr2" draw:text-style-name="P3" draw:layer="layout" svg:width="0.743cm" svg:height="0.276cm" svg:x="21.514cm" svg:y="5.036cm">
          <draw:text-box>
            <text:p text:style-name="P2"><text:span text:style-name="T1">MÊS 11</text:span></text:p>
          </draw:text-box>
        </draw:frame>
        <draw:polygon draw:style-name="gr4" draw:text-style-name="P5" draw:layer="layout" svg:width="0.021cm" svg:height="0.283cm" svg:x="10.693cm" svg:y="5.3cm" svg:viewBox="0 0 22 284" draw:points="0,0 0,284 22,284 22,0">
          <text:p/>
        </draw:polygon>
        <draw:polygon draw:style-name="gr4" draw:text-style-name="P5" draw:layer="layout" svg:width="1.519cm" svg:height="0.004cm" svg:x="10.714cm" svg:y="5.981cm" svg:viewBox="0 0 1520 5" draw:points="0,0 0,5 1520,5 1520,0">
          <text:p/>
        </draw:polygon>
        <draw:polygon draw:style-name="gr4" draw:text-style-name="P5" draw:layer="layout" svg:width="0.022cm" svg:height="0.592cm" svg:x="12.233cm" svg:y="4.991cm" svg:viewBox="0 0 23 593" draw:points="0,0 0,593 23,593 23,0">
          <text:p/>
        </draw:polygon>
        <draw:polygon draw:style-name="gr4" draw:text-style-name="P5" draw:layer="layout" svg:width="1.138cm" svg:height="0.004cm" svg:x="12.255cm" svg:y="5.981cm" svg:viewBox="0 0 1139 5" draw:points="0,0 0,5 1139,5 1139,0">
          <text:p/>
        </draw:polygon>
        <draw:polygon draw:style-name="gr4" draw:text-style-name="P5" draw:layer="layout" svg:width="0.022cm" svg:height="0.262cm" svg:x="13.393cm" svg:y="5.321cm" svg:viewBox="0 0 23 263" draw:points="0,0 0,263 23,263 23,0">
          <text:p/>
        </draw:polygon>
        <draw:polygon draw:style-name="gr4" draw:text-style-name="P5" draw:layer="layout" svg:width="1.519cm" svg:height="0.004cm" svg:x="13.415cm" svg:y="5.981cm" svg:viewBox="0 0 1520 5" draw:points="0,0 0,5 1520,5 1520,0">
          <text:p/>
        </draw:polygon>
        <draw:polygon draw:style-name="gr4" draw:text-style-name="P5" draw:layer="layout" svg:width="0.022cm" svg:height="0.592cm" svg:x="14.934cm" svg:y="4.991cm" svg:viewBox="0 0 23 593" draw:points="0,0 0,593 23,593 23,0">
          <text:p/>
        </draw:polygon>
        <draw:polygon draw:style-name="gr4" draw:text-style-name="P5" draw:layer="layout" svg:width="1.138cm" svg:height="0.004cm" svg:x="14.956cm" svg:y="5.981cm" svg:viewBox="0 0 1139 5" draw:points="0,0 0,5 1139,5 1139,0">
          <text:p/>
        </draw:polygon>
        <draw:polygon draw:style-name="gr4" draw:text-style-name="P5" draw:layer="layout" svg:width="0.021cm" svg:height="0.262cm" svg:x="16.094cm" svg:y="5.321cm" svg:viewBox="0 0 22 263" draw:points="0,0 0,263 22,263 22,0">
          <text:p/>
        </draw:polygon>
        <draw:polygon draw:style-name="gr4" draw:text-style-name="P5" draw:layer="layout" svg:width="1.52cm" svg:height="0.004cm" svg:x="16.115cm" svg:y="5.981cm" svg:viewBox="0 0 1521 5" draw:points="0,0 0,5 1521,5 1521,0">
          <text:p/>
        </draw:polygon>
        <draw:polygon draw:style-name="gr4" draw:text-style-name="P5" draw:layer="layout" svg:width="0.021cm" svg:height="0.592cm" svg:x="17.635cm" svg:y="4.991cm" svg:viewBox="0 0 22 593" draw:points="0,0 0,593 22,593 22,0">
          <text:p/>
        </draw:polygon>
        <draw:polygon draw:style-name="gr4" draw:text-style-name="P5" draw:layer="layout" svg:width="1.287cm" svg:height="0.004cm" svg:x="17.656cm" svg:y="5.981cm" svg:viewBox="0 0 1288 5" draw:points="0,0 0,5 1288,5 1288,0">
          <text:p/>
        </draw:polygon>
        <draw:polygon draw:style-name="gr4" draw:text-style-name="P5" draw:layer="layout" svg:width="0.021cm" svg:height="0.262cm" svg:x="18.943cm" svg:y="5.321cm" svg:viewBox="0 0 22 263" draw:points="0,0 0,263 22,263 22,0">
          <text:p/>
        </draw:polygon>
        <draw:polygon draw:style-name="gr4" draw:text-style-name="P5" draw:layer="layout" svg:width="1.52cm" svg:height="0.004cm" svg:x="18.964cm" svg:y="5.981cm" svg:viewBox="0 0 1521 5" draw:points="0,0 0,5 1521,5 1521,0">
          <text:p/>
        </draw:polygon>
        <draw:polygon draw:style-name="gr4" draw:text-style-name="P5" draw:layer="layout" svg:width="0.021cm" svg:height="0.592cm" svg:x="20.484cm" svg:y="4.991cm" svg:viewBox="0 0 22 593" draw:points="0,0 0,593 22,593 22,0">
          <text:p/>
        </draw:polygon>
        <draw:polygon draw:style-name="gr4" draw:text-style-name="P5" draw:layer="layout" svg:width="1.139cm" svg:height="0.004cm" svg:x="20.505cm" svg:y="5.981cm" svg:viewBox="0 0 1140 5" draw:points="0,0 0,5 1140,5 1140,0">
          <text:p/>
        </draw:polygon>
        <draw:polygon draw:style-name="gr4" draw:text-style-name="P5" draw:layer="layout" svg:width="0.021cm" svg:height="0.262cm" svg:x="21.644cm" svg:y="5.321cm" svg:viewBox="0 0 22 263" draw:points="0,0 0,263 22,263 22,0">
          <text:p/>
        </draw:polygon>
        <draw:polygon draw:style-name="gr4" draw:text-style-name="P5" draw:layer="layout" svg:width="0.021cm" svg:height="0.592cm" svg:x="23.185cm" svg:y="4.991cm" svg:viewBox="0 0 22 593" draw:points="0,0 0,593 22,593 22,0">
          <text:p/>
        </draw:polygon>
        <draw:polygon draw:style-name="gr4" draw:text-style-name="P5" draw:layer="layout" svg:width="1.519cm" svg:height="0.004cm" svg:x="10.714cm" svg:y="6.227cm" svg:viewBox="0 0 1520 5" draw:points="0,0 0,5 1520,5 1520,0">
          <text:p/>
        </draw:polygon>
        <draw:polygon draw:style-name="gr4" draw:text-style-name="P5" draw:layer="layout" svg:width="1.138cm" svg:height="0.004cm" svg:x="12.255cm" svg:y="6.227cm" svg:viewBox="0 0 1139 5" draw:points="0,0 0,5 1139,5 1139,0">
          <text:p/>
        </draw:polygon>
        <draw:polygon draw:style-name="gr4" draw:text-style-name="P5" draw:layer="layout" svg:width="1.519cm" svg:height="0.004cm" svg:x="13.415cm" svg:y="6.227cm" svg:viewBox="0 0 1520 5" draw:points="0,0 0,5 1520,5 1520,0">
          <text:p/>
        </draw:polygon>
        <draw:polygon draw:style-name="gr4" draw:text-style-name="P5" draw:layer="layout" svg:width="1.138cm" svg:height="0.004cm" svg:x="14.956cm" svg:y="6.227cm" svg:viewBox="0 0 1139 5" draw:points="0,0 0,5 1139,5 1139,0">
          <text:p/>
        </draw:polygon>
        <draw:polygon draw:style-name="gr4" draw:text-style-name="P5" draw:layer="layout" svg:width="1.52cm" svg:height="0.004cm" svg:x="16.115cm" svg:y="6.227cm" svg:viewBox="0 0 1521 5" draw:points="0,0 0,5 1521,5 1521,0">
          <text:p/>
        </draw:polygon>
        <draw:polygon draw:style-name="gr4" draw:text-style-name="P5" draw:layer="layout" svg:width="1.287cm" svg:height="0.004cm" svg:x="17.656cm" svg:y="6.227cm" svg:viewBox="0 0 1288 5" draw:points="0,0 0,5 1288,5 1288,0">
          <text:p/>
        </draw:polygon>
        <draw:polygon draw:style-name="gr4" draw:text-style-name="P5" draw:layer="layout" svg:width="1.52cm" svg:height="0.004cm" svg:x="18.964cm" svg:y="6.227cm" svg:viewBox="0 0 1521 5" draw:points="0,0 0,5 1521,5 1521,0">
          <text:p/>
        </draw:polygon>
        <draw:polygon draw:style-name="gr4" draw:text-style-name="P5" draw:layer="layout" svg:width="1.139cm" svg:height="0.004cm" svg:x="20.505cm" svg:y="6.227cm" svg:viewBox="0 0 1140 5" draw:points="0,0 0,5 1140,5 1140,0">
          <text:p/>
        </draw:polygon>
        <draw:polygon draw:style-name="gr4" draw:text-style-name="P5" draw:layer="layout" svg:width="1.519cm" svg:height="0.005cm" svg:x="10.714cm" svg:y="6.472cm" svg:viewBox="0 0 1520 6" draw:points="0,0 0,6 1520,6 1520,0">
          <text:p/>
        </draw:polygon>
        <draw:polygon draw:style-name="gr4" draw:text-style-name="P5" draw:layer="layout" svg:width="1.138cm" svg:height="0.005cm" svg:x="12.255cm" svg:y="6.472cm" svg:viewBox="0 0 1139 6" draw:points="0,0 0,6 1139,6 1139,0">
          <text:p/>
        </draw:polygon>
        <draw:polygon draw:style-name="gr4" draw:text-style-name="P5" draw:layer="layout" svg:width="1.519cm" svg:height="0.005cm" svg:x="13.415cm" svg:y="6.472cm" svg:viewBox="0 0 1520 6" draw:points="0,0 0,6 1520,6 1520,0">
          <text:p/>
        </draw:polygon>
        <draw:polygon draw:style-name="gr4" draw:text-style-name="P5" draw:layer="layout" svg:width="1.138cm" svg:height="0.005cm" svg:x="14.956cm" svg:y="6.472cm" svg:viewBox="0 0 1139 6" draw:points="0,0 0,6 1139,6 1139,0">
          <text:p/>
        </draw:polygon>
        <draw:polygon draw:style-name="gr4" draw:text-style-name="P5" draw:layer="layout" svg:width="1.52cm" svg:height="0.005cm" svg:x="16.115cm" svg:y="6.472cm" svg:viewBox="0 0 1521 6" draw:points="0,0 0,6 1521,6 1521,0">
          <text:p/>
        </draw:polygon>
        <draw:polygon draw:style-name="gr4" draw:text-style-name="P5" draw:layer="layout" svg:width="1.287cm" svg:height="0.005cm" svg:x="17.656cm" svg:y="6.472cm" svg:viewBox="0 0 1288 6" draw:points="0,0 0,6 1288,6 1288,0">
          <text:p/>
        </draw:polygon>
        <draw:polygon draw:style-name="gr4" draw:text-style-name="P5" draw:layer="layout" svg:width="1.52cm" svg:height="0.005cm" svg:x="18.964cm" svg:y="6.472cm" svg:viewBox="0 0 1521 6" draw:points="0,0 0,6 1521,6 1521,0">
          <text:p/>
        </draw:polygon>
        <draw:polygon draw:style-name="gr4" draw:text-style-name="P5" draw:layer="layout" svg:width="1.139cm" svg:height="0.005cm" svg:x="20.505cm" svg:y="6.472cm" svg:viewBox="0 0 1140 6" draw:points="0,0 0,6 1140,6 1140,0">
          <text:p/>
        </draw:polygon>
        <draw:polygon draw:style-name="gr4" draw:text-style-name="P5" draw:layer="layout" svg:width="1.519cm" svg:height="0.004cm" svg:x="10.714cm" svg:y="6.718cm" svg:viewBox="0 0 1520 5" draw:points="0,0 0,5 1520,5 1520,0">
          <text:p/>
        </draw:polygon>
        <draw:polygon draw:style-name="gr4" draw:text-style-name="P5" draw:layer="layout" svg:width="1.138cm" svg:height="0.004cm" svg:x="12.255cm" svg:y="6.718cm" svg:viewBox="0 0 1139 5" draw:points="0,0 0,5 1139,5 1139,0">
          <text:p/>
        </draw:polygon>
        <draw:polygon draw:style-name="gr4" draw:text-style-name="P5" draw:layer="layout" svg:width="1.519cm" svg:height="0.004cm" svg:x="13.415cm" svg:y="6.718cm" svg:viewBox="0 0 1520 5" draw:points="0,0 0,5 1520,5 1520,0">
          <text:p/>
        </draw:polygon>
        <draw:polygon draw:style-name="gr4" draw:text-style-name="P5" draw:layer="layout" svg:width="1.138cm" svg:height="0.004cm" svg:x="14.956cm" svg:y="6.718cm" svg:viewBox="0 0 1139 5" draw:points="0,0 0,5 1139,5 1139,0">
          <text:p/>
        </draw:polygon>
        <draw:polygon draw:style-name="gr4" draw:text-style-name="P5" draw:layer="layout" svg:width="1.52cm" svg:height="0.004cm" svg:x="16.115cm" svg:y="6.718cm" svg:viewBox="0 0 1521 5" draw:points="0,0 0,5 1521,5 1521,0">
          <text:p/>
        </draw:polygon>
        <draw:polygon draw:style-name="gr4" draw:text-style-name="P5" draw:layer="layout" svg:width="1.287cm" svg:height="0.004cm" svg:x="17.656cm" svg:y="6.718cm" svg:viewBox="0 0 1288 5" draw:points="0,0 0,5 1288,5 1288,0">
          <text:p/>
        </draw:polygon>
        <draw:polygon draw:style-name="gr4" draw:text-style-name="P5" draw:layer="layout" svg:width="1.52cm" svg:height="0.004cm" svg:x="18.964cm" svg:y="6.718cm" svg:viewBox="0 0 1521 5" draw:points="0,0 0,5 1521,5 1521,0">
          <text:p/>
        </draw:polygon>
        <draw:polygon draw:style-name="gr4" draw:text-style-name="P5" draw:layer="layout" svg:width="1.139cm" svg:height="0.004cm" svg:x="20.505cm" svg:y="6.718cm" svg:viewBox="0 0 1140 5" draw:points="0,0 0,5 1140,5 1140,0">
          <text:p/>
        </draw:polygon>
        <draw:polygon draw:style-name="gr4" draw:text-style-name="P5" draw:layer="layout" svg:width="1.519cm" svg:height="0.005cm" svg:x="10.714cm" svg:y="6.963cm" svg:viewBox="0 0 1520 6" draw:points="0,0 0,6 1520,6 1520,0">
          <text:p/>
        </draw:polygon>
        <draw:polygon draw:style-name="gr4" draw:text-style-name="P5" draw:layer="layout" svg:width="1.138cm" svg:height="0.005cm" svg:x="12.255cm" svg:y="6.963cm" svg:viewBox="0 0 1139 6" draw:points="0,0 0,6 1139,6 1139,0">
          <text:p/>
        </draw:polygon>
        <draw:polygon draw:style-name="gr4" draw:text-style-name="P5" draw:layer="layout" svg:width="1.519cm" svg:height="0.005cm" svg:x="13.415cm" svg:y="6.963cm" svg:viewBox="0 0 1520 6" draw:points="0,0 0,6 1520,6 1520,0">
          <text:p/>
        </draw:polygon>
        <draw:polygon draw:style-name="gr4" draw:text-style-name="P5" draw:layer="layout" svg:width="1.138cm" svg:height="0.005cm" svg:x="14.956cm" svg:y="6.963cm" svg:viewBox="0 0 1139 6" draw:points="0,0 0,6 1139,6 1139,0">
          <text:p/>
        </draw:polygon>
        <draw:polygon draw:style-name="gr4" draw:text-style-name="P5" draw:layer="layout" svg:width="1.52cm" svg:height="0.005cm" svg:x="16.115cm" svg:y="6.963cm" svg:viewBox="0 0 1521 6" draw:points="0,0 0,6 1521,6 1521,0">
          <text:p/>
        </draw:polygon>
        <draw:polygon draw:style-name="gr4" draw:text-style-name="P5" draw:layer="layout" svg:width="1.287cm" svg:height="0.005cm" svg:x="17.656cm" svg:y="6.963cm" svg:viewBox="0 0 1288 6" draw:points="0,0 0,6 1288,6 1288,0">
          <text:p/>
        </draw:polygon>
        <draw:polygon draw:style-name="gr4" draw:text-style-name="P5" draw:layer="layout" svg:width="1.52cm" svg:height="0.005cm" svg:x="18.964cm" svg:y="6.963cm" svg:viewBox="0 0 1521 6" draw:points="0,0 0,6 1521,6 1521,0">
          <text:p/>
        </draw:polygon>
        <draw:polygon draw:style-name="gr4" draw:text-style-name="P5" draw:layer="layout" svg:width="1.139cm" svg:height="0.005cm" svg:x="20.505cm" svg:y="6.963cm" svg:viewBox="0 0 1140 6" draw:points="0,0 0,6 1140,6 1140,0">
          <text:p/>
        </draw:polygon>
        <draw:polygon draw:style-name="gr4" draw:text-style-name="P5" draw:layer="layout" svg:width="1.519cm" svg:height="0.004cm" svg:x="10.714cm" svg:y="7.209cm" svg:viewBox="0 0 1520 5" draw:points="0,0 0,5 1520,5 1520,0">
          <text:p/>
        </draw:polygon>
        <draw:polygon draw:style-name="gr4" draw:text-style-name="P5" draw:layer="layout" svg:width="1.138cm" svg:height="0.004cm" svg:x="12.255cm" svg:y="7.209cm" svg:viewBox="0 0 1139 5" draw:points="0,0 0,5 1139,5 1139,0">
          <text:p/>
        </draw:polygon>
        <draw:polygon draw:style-name="gr4" draw:text-style-name="P5" draw:layer="layout" svg:width="1.519cm" svg:height="0.004cm" svg:x="13.415cm" svg:y="7.209cm" svg:viewBox="0 0 1520 5" draw:points="0,0 0,5 1520,5 1520,0">
          <text:p/>
        </draw:polygon>
        <draw:polygon draw:style-name="gr4" draw:text-style-name="P5" draw:layer="layout" svg:width="1.138cm" svg:height="0.004cm" svg:x="14.956cm" svg:y="7.209cm" svg:viewBox="0 0 1139 5" draw:points="0,0 0,5 1139,5 1139,0">
          <text:p/>
        </draw:polygon>
        <draw:polygon draw:style-name="gr4" draw:text-style-name="P5" draw:layer="layout" svg:width="1.52cm" svg:height="0.004cm" svg:x="16.115cm" svg:y="7.209cm" svg:viewBox="0 0 1521 5" draw:points="0,0 0,5 1521,5 1521,0">
          <text:p/>
        </draw:polygon>
        <draw:polygon draw:style-name="gr4" draw:text-style-name="P5" draw:layer="layout" svg:width="1.287cm" svg:height="0.004cm" svg:x="17.656cm" svg:y="7.209cm" svg:viewBox="0 0 1288 5" draw:points="0,0 0,5 1288,5 1288,0">
          <text:p/>
        </draw:polygon>
        <draw:polygon draw:style-name="gr4" draw:text-style-name="P5" draw:layer="layout" svg:width="1.52cm" svg:height="0.004cm" svg:x="18.964cm" svg:y="7.209cm" svg:viewBox="0 0 1521 5" draw:points="0,0 0,5 1521,5 1521,0">
          <text:p/>
        </draw:polygon>
        <draw:polygon draw:style-name="gr4" draw:text-style-name="P5" draw:layer="layout" svg:width="1.139cm" svg:height="0.004cm" svg:x="20.505cm" svg:y="7.209cm" svg:viewBox="0 0 1140 5" draw:points="0,0 0,5 1140,5 1140,0">
          <text:p/>
        </draw:polygon>
        <draw:polygon draw:style-name="gr4" draw:text-style-name="P5" draw:layer="layout" svg:width="1.519cm" svg:height="0.005cm" svg:x="10.714cm" svg:y="7.454cm" svg:viewBox="0 0 1520 6" draw:points="0,0 0,6 1520,6 1520,0">
          <text:p/>
        </draw:polygon>
        <draw:polygon draw:style-name="gr4" draw:text-style-name="P5" draw:layer="layout" svg:width="1.138cm" svg:height="0.005cm" svg:x="12.255cm" svg:y="7.454cm" svg:viewBox="0 0 1139 6" draw:points="0,0 0,6 1139,6 1139,0">
          <text:p/>
        </draw:polygon>
        <draw:polygon draw:style-name="gr4" draw:text-style-name="P5" draw:layer="layout" svg:width="1.519cm" svg:height="0.005cm" svg:x="13.415cm" svg:y="7.454cm" svg:viewBox="0 0 1520 6" draw:points="0,0 0,6 1520,6 1520,0">
          <text:p/>
        </draw:polygon>
        <draw:polygon draw:style-name="gr4" draw:text-style-name="P5" draw:layer="layout" svg:width="1.138cm" svg:height="0.005cm" svg:x="14.956cm" svg:y="7.454cm" svg:viewBox="0 0 1139 6" draw:points="0,0 0,6 1139,6 1139,0">
          <text:p/>
        </draw:polygon>
        <draw:polygon draw:style-name="gr4" draw:text-style-name="P5" draw:layer="layout" svg:width="1.52cm" svg:height="0.005cm" svg:x="16.115cm" svg:y="7.454cm" svg:viewBox="0 0 1521 6" draw:points="0,0 0,6 1521,6 1521,0">
          <text:p/>
        </draw:polygon>
        <draw:polygon draw:style-name="gr4" draw:text-style-name="P5" draw:layer="layout" svg:width="1.287cm" svg:height="0.005cm" svg:x="17.656cm" svg:y="7.454cm" svg:viewBox="0 0 1288 6" draw:points="0,0 0,6 1288,6 1288,0">
          <text:p/>
        </draw:polygon>
        <draw:polygon draw:style-name="gr4" draw:text-style-name="P5" draw:layer="layout" svg:width="1.52cm" svg:height="0.005cm" svg:x="18.964cm" svg:y="7.454cm" svg:viewBox="0 0 1521 6" draw:points="0,0 0,6 1521,6 1521,0">
          <text:p/>
        </draw:polygon>
        <draw:polygon draw:style-name="gr4" draw:text-style-name="P5" draw:layer="layout" svg:width="1.139cm" svg:height="0.005cm" svg:x="20.505cm" svg:y="7.454cm" svg:viewBox="0 0 1140 6" draw:points="0,0 0,6 1140,6 1140,0">
          <text:p/>
        </draw:polygon>
        <draw:polygon draw:style-name="gr4" draw:text-style-name="P5" draw:layer="layout" svg:width="1.519cm" svg:height="0.004cm" svg:x="10.714cm" svg:y="7.7cm" svg:viewBox="0 0 1520 5" draw:points="0,0 0,5 1520,5 1520,0">
          <text:p/>
        </draw:polygon>
        <draw:polygon draw:style-name="gr4" draw:text-style-name="P5" draw:layer="layout" svg:width="1.138cm" svg:height="0.004cm" svg:x="12.255cm" svg:y="7.7cm" svg:viewBox="0 0 1139 5" draw:points="0,0 0,5 1139,5 1139,0">
          <text:p/>
        </draw:polygon>
        <draw:polygon draw:style-name="gr4" draw:text-style-name="P5" draw:layer="layout" svg:width="1.519cm" svg:height="0.004cm" svg:x="13.415cm" svg:y="7.7cm" svg:viewBox="0 0 1520 5" draw:points="0,0 0,5 1520,5 1520,0">
          <text:p/>
        </draw:polygon>
        <draw:polygon draw:style-name="gr4" draw:text-style-name="P5" draw:layer="layout" svg:width="1.138cm" svg:height="0.004cm" svg:x="14.956cm" svg:y="7.7cm" svg:viewBox="0 0 1139 5" draw:points="0,0 0,5 1139,5 1139,0">
          <text:p/>
        </draw:polygon>
        <draw:polygon draw:style-name="gr4" draw:text-style-name="P5" draw:layer="layout" svg:width="1.52cm" svg:height="0.004cm" svg:x="16.115cm" svg:y="7.7cm" svg:viewBox="0 0 1521 5" draw:points="0,0 0,5 1521,5 1521,0">
          <text:p/>
        </draw:polygon>
        <draw:polygon draw:style-name="gr4" draw:text-style-name="P5" draw:layer="layout" svg:width="1.287cm" svg:height="0.004cm" svg:x="17.656cm" svg:y="7.7cm" svg:viewBox="0 0 1288 5" draw:points="0,0 0,5 1288,5 1288,0">
          <text:p/>
        </draw:polygon>
        <draw:polygon draw:style-name="gr4" draw:text-style-name="P5" draw:layer="layout" svg:width="1.52cm" svg:height="0.004cm" svg:x="18.964cm" svg:y="7.7cm" svg:viewBox="0 0 1521 5" draw:points="0,0 0,5 1521,5 1521,0">
          <text:p/>
        </draw:polygon>
        <draw:polygon draw:style-name="gr4" draw:text-style-name="P5" draw:layer="layout" svg:width="1.139cm" svg:height="0.004cm" svg:x="20.505cm" svg:y="7.7cm" svg:viewBox="0 0 1140 5" draw:points="0,0 0,5 1140,5 1140,0">
          <text:p/>
        </draw:polygon>
        <draw:polygon draw:style-name="gr4" draw:text-style-name="P5" draw:layer="layout" svg:width="1.519cm" svg:height="0.006cm" svg:x="10.714cm" svg:y="7.945cm" svg:viewBox="0 0 1520 7" draw:points="0,0 0,7 1520,7 1520,0">
          <text:p/>
        </draw:polygon>
        <draw:polygon draw:style-name="gr4" draw:text-style-name="P5" draw:layer="layout" svg:width="1.138cm" svg:height="0.006cm" svg:x="12.255cm" svg:y="7.945cm" svg:viewBox="0 0 1139 7" draw:points="0,0 0,7 1139,7 1139,0">
          <text:p/>
        </draw:polygon>
        <draw:polygon draw:style-name="gr4" draw:text-style-name="P5" draw:layer="layout" svg:width="1.519cm" svg:height="0.006cm" svg:x="13.415cm" svg:y="7.945cm" svg:viewBox="0 0 1520 7" draw:points="0,0 0,7 1520,7 1520,0">
          <text:p/>
        </draw:polygon>
        <draw:polygon draw:style-name="gr4" draw:text-style-name="P5" draw:layer="layout" svg:width="1.138cm" svg:height="0.006cm" svg:x="14.956cm" svg:y="7.945cm" svg:viewBox="0 0 1139 7" draw:points="0,0 0,7 1139,7 1139,0">
          <text:p/>
        </draw:polygon>
        <draw:polygon draw:style-name="gr4" draw:text-style-name="P5" draw:layer="layout" svg:width="1.52cm" svg:height="0.006cm" svg:x="16.115cm" svg:y="7.945cm" svg:viewBox="0 0 1521 7" draw:points="0,0 0,7 1521,7 1521,0">
          <text:p/>
        </draw:polygon>
        <draw:polygon draw:style-name="gr4" draw:text-style-name="P5" draw:layer="layout" svg:width="1.287cm" svg:height="0.006cm" svg:x="17.656cm" svg:y="7.945cm" svg:viewBox="0 0 1288 7" draw:points="0,0 0,7 1288,7 1288,0">
          <text:p/>
        </draw:polygon>
        <draw:polygon draw:style-name="gr4" draw:text-style-name="P5" draw:layer="layout" svg:width="1.52cm" svg:height="0.006cm" svg:x="18.964cm" svg:y="7.945cm" svg:viewBox="0 0 1521 7" draw:points="0,0 0,7 1521,7 1521,0">
          <text:p/>
        </draw:polygon>
        <draw:polygon draw:style-name="gr4" draw:text-style-name="P5" draw:layer="layout" svg:width="1.139cm" svg:height="0.006cm" svg:x="20.505cm" svg:y="7.945cm" svg:viewBox="0 0 1140 7" draw:points="0,0 0,7 1140,7 1140,0">
          <text:p/>
        </draw:polygon>
        <draw:polygon draw:style-name="gr4" draw:text-style-name="P5" draw:layer="layout" svg:width="1.519cm" svg:height="0.004cm" svg:x="10.714cm" svg:y="8.191cm" svg:viewBox="0 0 1520 5" draw:points="0,0 0,5 1520,5 1520,0">
          <text:p/>
        </draw:polygon>
        <draw:polygon draw:style-name="gr4" draw:text-style-name="P5" draw:layer="layout" svg:width="1.138cm" svg:height="0.004cm" svg:x="12.255cm" svg:y="8.191cm" svg:viewBox="0 0 1139 5" draw:points="0,0 0,5 1139,5 1139,0">
          <text:p/>
        </draw:polygon>
        <draw:polygon draw:style-name="gr4" draw:text-style-name="P5" draw:layer="layout" svg:width="1.519cm" svg:height="0.004cm" svg:x="13.415cm" svg:y="8.191cm" svg:viewBox="0 0 1520 5" draw:points="0,0 0,5 1520,5 1520,0">
          <text:p/>
        </draw:polygon>
        <draw:polygon draw:style-name="gr4" draw:text-style-name="P5" draw:layer="layout" svg:width="1.138cm" svg:height="0.004cm" svg:x="14.956cm" svg:y="8.191cm" svg:viewBox="0 0 1139 5" draw:points="0,0 0,5 1139,5 1139,0">
          <text:p/>
        </draw:polygon>
        <draw:polygon draw:style-name="gr4" draw:text-style-name="P5" draw:layer="layout" svg:width="1.52cm" svg:height="0.004cm" svg:x="16.115cm" svg:y="8.191cm" svg:viewBox="0 0 1521 5" draw:points="0,0 0,5 1521,5 1521,0">
          <text:p/>
        </draw:polygon>
        <draw:polygon draw:style-name="gr4" draw:text-style-name="P5" draw:layer="layout" svg:width="1.287cm" svg:height="0.004cm" svg:x="17.656cm" svg:y="8.191cm" svg:viewBox="0 0 1288 5" draw:points="0,0 0,5 1288,5 1288,0">
          <text:p/>
        </draw:polygon>
        <draw:polygon draw:style-name="gr4" draw:text-style-name="P5" draw:layer="layout" svg:width="1.52cm" svg:height="0.004cm" svg:x="18.964cm" svg:y="8.191cm" svg:viewBox="0 0 1521 5" draw:points="0,0 0,5 1521,5 1521,0">
          <text:p/>
        </draw:polygon>
        <draw:polygon draw:style-name="gr4" draw:text-style-name="P5" draw:layer="layout" svg:width="1.139cm" svg:height="0.004cm" svg:x="20.505cm" svg:y="8.191cm" svg:viewBox="0 0 1140 5" draw:points="0,0 0,5 1140,5 1140,0">
          <text:p/>
        </draw:polygon>
        <draw:polygon draw:style-name="gr4" draw:text-style-name="P5" draw:layer="layout" svg:width="1.519cm" svg:height="0.004cm" svg:x="10.714cm" svg:y="8.437cm" svg:viewBox="0 0 1520 5" draw:points="0,0 0,5 1520,5 1520,0">
          <text:p/>
        </draw:polygon>
        <draw:polygon draw:style-name="gr4" draw:text-style-name="P5" draw:layer="layout" svg:width="1.138cm" svg:height="0.004cm" svg:x="12.255cm" svg:y="8.437cm" svg:viewBox="0 0 1139 5" draw:points="0,0 0,5 1139,5 1139,0">
          <text:p/>
        </draw:polygon>
        <draw:polygon draw:style-name="gr4" draw:text-style-name="P5" draw:layer="layout" svg:width="1.519cm" svg:height="0.004cm" svg:x="13.415cm" svg:y="8.437cm" svg:viewBox="0 0 1520 5" draw:points="0,0 0,5 1520,5 1520,0">
          <text:p/>
        </draw:polygon>
        <draw:polygon draw:style-name="gr4" draw:text-style-name="P5" draw:layer="layout" svg:width="1.138cm" svg:height="0.004cm" svg:x="14.956cm" svg:y="8.437cm" svg:viewBox="0 0 1139 5" draw:points="0,0 0,5 1139,5 1139,0">
          <text:p/>
        </draw:polygon>
        <draw:polygon draw:style-name="gr4" draw:text-style-name="P5" draw:layer="layout" svg:width="1.52cm" svg:height="0.004cm" svg:x="16.115cm" svg:y="8.437cm" svg:viewBox="0 0 1521 5" draw:points="0,0 0,5 1521,5 1521,0">
          <text:p/>
        </draw:polygon>
        <draw:polygon draw:style-name="gr4" draw:text-style-name="P5" draw:layer="layout" svg:width="1.287cm" svg:height="0.004cm" svg:x="17.656cm" svg:y="8.437cm" svg:viewBox="0 0 1288 5" draw:points="0,0 0,5 1288,5 1288,0">
          <text:p/>
        </draw:polygon>
        <draw:polygon draw:style-name="gr4" draw:text-style-name="P5" draw:layer="layout" svg:width="1.52cm" svg:height="0.004cm" svg:x="18.964cm" svg:y="8.437cm" svg:viewBox="0 0 1521 5" draw:points="0,0 0,5 1521,5 1521,0">
          <text:p/>
        </draw:polygon>
        <draw:polygon draw:style-name="gr4" draw:text-style-name="P5" draw:layer="layout" svg:width="1.139cm" svg:height="0.004cm" svg:x="20.505cm" svg:y="8.437cm" svg:viewBox="0 0 1140 5" draw:points="0,0 0,5 1140,5 1140,0">
          <text:p/>
        </draw:polygon>
        <draw:polygon draw:style-name="gr4" draw:text-style-name="P5" draw:layer="layout" svg:width="1.519cm" svg:height="0.004cm" svg:x="10.714cm" svg:y="8.682cm" svg:viewBox="0 0 1520 5" draw:points="0,0 0,5 1520,5 1520,0">
          <text:p/>
        </draw:polygon>
        <draw:polygon draw:style-name="gr4" draw:text-style-name="P5" draw:layer="layout" svg:width="1.138cm" svg:height="0.004cm" svg:x="12.255cm" svg:y="8.682cm" svg:viewBox="0 0 1139 5" draw:points="0,0 0,5 1139,5 1139,0">
          <text:p/>
        </draw:polygon>
        <draw:polygon draw:style-name="gr4" draw:text-style-name="P5" draw:layer="layout" svg:width="1.519cm" svg:height="0.004cm" svg:x="13.415cm" svg:y="8.682cm" svg:viewBox="0 0 1520 5" draw:points="0,0 0,5 1520,5 1520,0">
          <text:p/>
        </draw:polygon>
        <draw:polygon draw:style-name="gr4" draw:text-style-name="P5" draw:layer="layout" svg:width="1.138cm" svg:height="0.004cm" svg:x="14.956cm" svg:y="8.682cm" svg:viewBox="0 0 1139 5" draw:points="0,0 0,5 1139,5 1139,0">
          <text:p/>
        </draw:polygon>
        <draw:polygon draw:style-name="gr4" draw:text-style-name="P5" draw:layer="layout" svg:width="1.52cm" svg:height="0.004cm" svg:x="16.115cm" svg:y="8.682cm" svg:viewBox="0 0 1521 5" draw:points="0,0 0,5 1521,5 1521,0">
          <text:p/>
        </draw:polygon>
        <draw:polygon draw:style-name="gr4" draw:text-style-name="P5" draw:layer="layout" svg:width="1.287cm" svg:height="0.004cm" svg:x="17.656cm" svg:y="8.682cm" svg:viewBox="0 0 1288 5" draw:points="0,0 0,5 1288,5 1288,0">
          <text:p/>
        </draw:polygon>
        <draw:polygon draw:style-name="gr4" draw:text-style-name="P5" draw:layer="layout" svg:width="1.52cm" svg:height="0.004cm" svg:x="18.964cm" svg:y="8.682cm" svg:viewBox="0 0 1521 5" draw:points="0,0 0,5 1521,5 1521,0">
          <text:p/>
        </draw:polygon>
        <draw:polygon draw:style-name="gr4" draw:text-style-name="P5" draw:layer="layout" svg:width="1.139cm" svg:height="0.004cm" svg:x="20.505cm" svg:y="8.682cm" svg:viewBox="0 0 1140 5" draw:points="0,0 0,5 1140,5 1140,0">
          <text:p/>
        </draw:polygon>
        <draw:polygon draw:style-name="gr4" draw:text-style-name="P5" draw:layer="layout" svg:width="1.519cm" svg:height="0.004cm" svg:x="10.714cm" svg:y="8.928cm" svg:viewBox="0 0 1520 5" draw:points="0,0 0,5 1520,5 1520,0">
          <text:p/>
        </draw:polygon>
        <draw:polygon draw:style-name="gr4" draw:text-style-name="P5" draw:layer="layout" svg:width="1.138cm" svg:height="0.004cm" svg:x="12.255cm" svg:y="8.928cm" svg:viewBox="0 0 1139 5" draw:points="0,0 0,5 1139,5 1139,0">
          <text:p/>
        </draw:polygon>
        <draw:polygon draw:style-name="gr4" draw:text-style-name="P5" draw:layer="layout" svg:width="1.519cm" svg:height="0.004cm" svg:x="13.415cm" svg:y="8.928cm" svg:viewBox="0 0 1520 5" draw:points="0,0 0,5 1520,5 1520,0">
          <text:p/>
        </draw:polygon>
        <draw:polygon draw:style-name="gr4" draw:text-style-name="P5" draw:layer="layout" svg:width="1.138cm" svg:height="0.004cm" svg:x="14.956cm" svg:y="8.928cm" svg:viewBox="0 0 1139 5" draw:points="0,0 0,5 1139,5 1139,0">
          <text:p/>
        </draw:polygon>
        <draw:polygon draw:style-name="gr4" draw:text-style-name="P5" draw:layer="layout" svg:width="1.52cm" svg:height="0.004cm" svg:x="16.115cm" svg:y="8.928cm" svg:viewBox="0 0 1521 5" draw:points="0,0 0,5 1521,5 1521,0">
          <text:p/>
        </draw:polygon>
        <draw:polygon draw:style-name="gr4" draw:text-style-name="P5" draw:layer="layout" svg:width="1.287cm" svg:height="0.004cm" svg:x="17.656cm" svg:y="8.928cm" svg:viewBox="0 0 1288 5" draw:points="0,0 0,5 1288,5 1288,0">
          <text:p/>
        </draw:polygon>
        <draw:polygon draw:style-name="gr4" draw:text-style-name="P5" draw:layer="layout" svg:width="1.52cm" svg:height="0.004cm" svg:x="18.964cm" svg:y="8.928cm" svg:viewBox="0 0 1521 5" draw:points="0,0 0,5 1521,5 1521,0">
          <text:p/>
        </draw:polygon>
        <draw:polygon draw:style-name="gr4" draw:text-style-name="P5" draw:layer="layout" svg:width="1.139cm" svg:height="0.004cm" svg:x="20.505cm" svg:y="8.928cm" svg:viewBox="0 0 1140 5" draw:points="0,0 0,5 1140,5 1140,0">
          <text:p/>
        </draw:polygon>
        <draw:polygon draw:style-name="gr4" draw:text-style-name="P5" draw:layer="layout" svg:width="1.519cm" svg:height="0.004cm" svg:x="10.714cm" svg:y="9.173cm" svg:viewBox="0 0 1520 5" draw:points="0,0 0,5 1520,5 1520,0">
          <text:p/>
        </draw:polygon>
        <draw:polygon draw:style-name="gr4" draw:text-style-name="P5" draw:layer="layout" svg:width="1.138cm" svg:height="0.004cm" svg:x="12.255cm" svg:y="9.173cm" svg:viewBox="0 0 1139 5" draw:points="0,0 0,5 1139,5 1139,0">
          <text:p/>
        </draw:polygon>
        <draw:polygon draw:style-name="gr4" draw:text-style-name="P5" draw:layer="layout" svg:width="1.519cm" svg:height="0.004cm" svg:x="13.415cm" svg:y="9.173cm" svg:viewBox="0 0 1520 5" draw:points="0,0 0,5 1520,5 1520,0">
          <text:p/>
        </draw:polygon>
        <draw:polygon draw:style-name="gr4" draw:text-style-name="P5" draw:layer="layout" svg:width="1.138cm" svg:height="0.004cm" svg:x="14.956cm" svg:y="9.173cm" svg:viewBox="0 0 1139 5" draw:points="0,0 0,5 1139,5 1139,0">
          <text:p/>
        </draw:polygon>
        <draw:polygon draw:style-name="gr4" draw:text-style-name="P5" draw:layer="layout" svg:width="1.52cm" svg:height="0.004cm" svg:x="16.115cm" svg:y="9.173cm" svg:viewBox="0 0 1521 5" draw:points="0,0 0,5 1521,5 1521,0">
          <text:p/>
        </draw:polygon>
        <draw:polygon draw:style-name="gr4" draw:text-style-name="P5" draw:layer="layout" svg:width="1.287cm" svg:height="0.004cm" svg:x="17.656cm" svg:y="9.173cm" svg:viewBox="0 0 1288 5" draw:points="0,0 0,5 1288,5 1288,0">
          <text:p/>
        </draw:polygon>
        <draw:polygon draw:style-name="gr4" draw:text-style-name="P5" draw:layer="layout" svg:width="1.52cm" svg:height="0.004cm" svg:x="18.964cm" svg:y="9.173cm" svg:viewBox="0 0 1521 5" draw:points="0,0 0,5 1521,5 1521,0">
          <text:p/>
        </draw:polygon>
        <draw:polygon draw:style-name="gr4" draw:text-style-name="P5" draw:layer="layout" svg:width="1.139cm" svg:height="0.004cm" svg:x="20.505cm" svg:y="9.173cm" svg:viewBox="0 0 1140 5" draw:points="0,0 0,5 1140,5 1140,0">
          <text:p/>
        </draw:polygon>
        <draw:polygon draw:style-name="gr4" draw:text-style-name="P5" draw:layer="layout" svg:width="1.519cm" svg:height="0.004cm" svg:x="10.714cm" svg:y="9.419cm" svg:viewBox="0 0 1520 5" draw:points="0,0 0,5 1520,5 1520,0">
          <text:p/>
        </draw:polygon>
        <draw:polygon draw:style-name="gr4" draw:text-style-name="P5" draw:layer="layout" svg:width="1.138cm" svg:height="0.004cm" svg:x="12.255cm" svg:y="9.419cm" svg:viewBox="0 0 1139 5" draw:points="0,0 0,5 1139,5 1139,0">
          <text:p/>
        </draw:polygon>
        <draw:polygon draw:style-name="gr4" draw:text-style-name="P5" draw:layer="layout" svg:width="1.519cm" svg:height="0.004cm" svg:x="13.415cm" svg:y="9.419cm" svg:viewBox="0 0 1520 5" draw:points="0,0 0,5 1520,5 1520,0">
          <text:p/>
        </draw:polygon>
        <draw:polygon draw:style-name="gr4" draw:text-style-name="P5" draw:layer="layout" svg:width="1.138cm" svg:height="0.004cm" svg:x="14.956cm" svg:y="9.419cm" svg:viewBox="0 0 1139 5" draw:points="0,0 0,5 1139,5 1139,0">
          <text:p/>
        </draw:polygon>
        <draw:polygon draw:style-name="gr4" draw:text-style-name="P5" draw:layer="layout" svg:width="1.52cm" svg:height="0.004cm" svg:x="16.115cm" svg:y="9.419cm" svg:viewBox="0 0 1521 5" draw:points="0,0 0,5 1521,5 1521,0">
          <text:p/>
        </draw:polygon>
        <draw:polygon draw:style-name="gr4" draw:text-style-name="P5" draw:layer="layout" svg:width="1.287cm" svg:height="0.004cm" svg:x="17.656cm" svg:y="9.419cm" svg:viewBox="0 0 1288 5" draw:points="0,0 0,5 1288,5 1288,0">
          <text:p/>
        </draw:polygon>
        <draw:polygon draw:style-name="gr4" draw:text-style-name="P5" draw:layer="layout" svg:width="1.52cm" svg:height="0.004cm" svg:x="18.964cm" svg:y="9.419cm" svg:viewBox="0 0 1521 5" draw:points="0,0 0,5 1521,5 1521,0">
          <text:p/>
        </draw:polygon>
        <draw:polygon draw:style-name="gr4" draw:text-style-name="P5" draw:layer="layout" svg:width="1.139cm" svg:height="0.004cm" svg:x="20.505cm" svg:y="9.419cm" svg:viewBox="0 0 1140 5" draw:points="0,0 0,5 1140,5 1140,0">
          <text:p/>
        </draw:polygon>
        <draw:polygon draw:style-name="gr4" draw:text-style-name="P5" draw:layer="layout" svg:width="1.519cm" svg:height="0.004cm" svg:x="10.714cm" svg:y="9.664cm" svg:viewBox="0 0 1520 5" draw:points="0,0 0,5 1520,5 1520,0">
          <text:p/>
        </draw:polygon>
        <draw:polygon draw:style-name="gr4" draw:text-style-name="P5" draw:layer="layout" svg:width="1.138cm" svg:height="0.004cm" svg:x="12.255cm" svg:y="9.664cm" svg:viewBox="0 0 1139 5" draw:points="0,0 0,5 1139,5 1139,0">
          <text:p/>
        </draw:polygon>
        <draw:polygon draw:style-name="gr4" draw:text-style-name="P5" draw:layer="layout" svg:width="1.519cm" svg:height="0.004cm" svg:x="13.415cm" svg:y="9.664cm" svg:viewBox="0 0 1520 5" draw:points="0,0 0,5 1520,5 1520,0">
          <text:p/>
        </draw:polygon>
        <draw:polygon draw:style-name="gr4" draw:text-style-name="P5" draw:layer="layout" svg:width="1.138cm" svg:height="0.004cm" svg:x="14.956cm" svg:y="9.664cm" svg:viewBox="0 0 1139 5" draw:points="0,0 0,5 1139,5 1139,0">
          <text:p/>
        </draw:polygon>
        <draw:polygon draw:style-name="gr4" draw:text-style-name="P5" draw:layer="layout" svg:width="1.52cm" svg:height="0.004cm" svg:x="16.115cm" svg:y="9.664cm" svg:viewBox="0 0 1521 5" draw:points="0,0 0,5 1521,5 1521,0">
          <text:p/>
        </draw:polygon>
        <draw:polygon draw:style-name="gr4" draw:text-style-name="P5" draw:layer="layout" svg:width="1.287cm" svg:height="0.004cm" svg:x="17.656cm" svg:y="9.664cm" svg:viewBox="0 0 1288 5" draw:points="0,0 0,5 1288,5 1288,0">
          <text:p/>
        </draw:polygon>
        <draw:polygon draw:style-name="gr4" draw:text-style-name="P5" draw:layer="layout" svg:width="1.52cm" svg:height="0.004cm" svg:x="18.964cm" svg:y="9.664cm" svg:viewBox="0 0 1521 5" draw:points="0,0 0,5 1521,5 1521,0">
          <text:p/>
        </draw:polygon>
        <draw:polygon draw:style-name="gr4" draw:text-style-name="P5" draw:layer="layout" svg:width="1.139cm" svg:height="0.004cm" svg:x="20.505cm" svg:y="9.664cm" svg:viewBox="0 0 1140 5" draw:points="0,0 0,5 1140,5 1140,0">
          <text:p/>
        </draw:polygon>
        <draw:polygon draw:style-name="gr4" draw:text-style-name="P5" draw:layer="layout" svg:width="1.519cm" svg:height="0.004cm" svg:x="10.714cm" svg:y="9.91cm" svg:viewBox="0 0 1520 5" draw:points="0,0 0,5 1520,5 1520,0">
          <text:p/>
        </draw:polygon>
        <draw:polygon draw:style-name="gr4" draw:text-style-name="P5" draw:layer="layout" svg:width="1.138cm" svg:height="0.004cm" svg:x="12.255cm" svg:y="9.91cm" svg:viewBox="0 0 1139 5" draw:points="0,0 0,5 1139,5 1139,0">
          <text:p/>
        </draw:polygon>
        <draw:polygon draw:style-name="gr4" draw:text-style-name="P5" draw:layer="layout" svg:width="1.519cm" svg:height="0.004cm" svg:x="13.415cm" svg:y="9.91cm" svg:viewBox="0 0 1520 5" draw:points="0,0 0,5 1520,5 1520,0">
          <text:p/>
        </draw:polygon>
        <draw:polygon draw:style-name="gr4" draw:text-style-name="P5" draw:layer="layout" svg:width="1.138cm" svg:height="0.004cm" svg:x="14.956cm" svg:y="9.91cm" svg:viewBox="0 0 1139 5" draw:points="0,0 0,5 1139,5 1139,0">
          <text:p/>
        </draw:polygon>
        <draw:polygon draw:style-name="gr4" draw:text-style-name="P5" draw:layer="layout" svg:width="1.52cm" svg:height="0.004cm" svg:x="16.115cm" svg:y="9.91cm" svg:viewBox="0 0 1521 5" draw:points="0,0 0,5 1521,5 1521,0">
          <text:p/>
        </draw:polygon>
        <draw:polygon draw:style-name="gr4" draw:text-style-name="P5" draw:layer="layout" svg:width="1.287cm" svg:height="0.004cm" svg:x="17.656cm" svg:y="9.91cm" svg:viewBox="0 0 1288 5" draw:points="0,0 0,5 1288,5 1288,0">
          <text:p/>
        </draw:polygon>
        <draw:polygon draw:style-name="gr4" draw:text-style-name="P5" draw:layer="layout" svg:width="1.52cm" svg:height="0.004cm" svg:x="18.964cm" svg:y="9.91cm" svg:viewBox="0 0 1521 5" draw:points="0,0 0,5 1521,5 1521,0">
          <text:p/>
        </draw:polygon>
        <draw:polygon draw:style-name="gr4" draw:text-style-name="P5" draw:layer="layout" svg:width="1.139cm" svg:height="0.004cm" svg:x="20.505cm" svg:y="9.91cm" svg:viewBox="0 0 1140 5" draw:points="0,0 0,5 1140,5 1140,0">
          <text:p/>
        </draw:polygon>
        <draw:polygon draw:style-name="gr4" draw:text-style-name="P5" draw:layer="layout" svg:width="1.519cm" svg:height="0.005cm" svg:x="10.714cm" svg:y="10.155cm" svg:viewBox="0 0 1520 6" draw:points="0,0 0,6 1520,6 1520,0">
          <text:p/>
        </draw:polygon>
        <draw:polygon draw:style-name="gr4" draw:text-style-name="P5" draw:layer="layout" svg:width="1.138cm" svg:height="0.005cm" svg:x="12.255cm" svg:y="10.155cm" svg:viewBox="0 0 1139 6" draw:points="0,0 0,6 1139,6 1139,0">
          <text:p/>
        </draw:polygon>
        <draw:polygon draw:style-name="gr4" draw:text-style-name="P5" draw:layer="layout" svg:width="1.519cm" svg:height="0.005cm" svg:x="13.415cm" svg:y="10.155cm" svg:viewBox="0 0 1520 6" draw:points="0,0 0,6 1520,6 1520,0">
          <text:p/>
        </draw:polygon>
        <draw:polygon draw:style-name="gr4" draw:text-style-name="P5" draw:layer="layout" svg:width="1.138cm" svg:height="0.005cm" svg:x="14.956cm" svg:y="10.155cm" svg:viewBox="0 0 1139 6" draw:points="0,0 0,6 1139,6 1139,0">
          <text:p/>
        </draw:polygon>
        <draw:polygon draw:style-name="gr4" draw:text-style-name="P5" draw:layer="layout" svg:width="1.52cm" svg:height="0.005cm" svg:x="16.115cm" svg:y="10.155cm" svg:viewBox="0 0 1521 6" draw:points="0,0 0,6 1521,6 1521,0">
          <text:p/>
        </draw:polygon>
        <draw:polygon draw:style-name="gr4" draw:text-style-name="P5" draw:layer="layout" svg:width="1.287cm" svg:height="0.005cm" svg:x="17.656cm" svg:y="10.155cm" svg:viewBox="0 0 1288 6" draw:points="0,0 0,6 1288,6 1288,0">
          <text:p/>
        </draw:polygon>
        <draw:polygon draw:style-name="gr4" draw:text-style-name="P5" draw:layer="layout" svg:width="1.52cm" svg:height="0.005cm" svg:x="18.964cm" svg:y="10.155cm" svg:viewBox="0 0 1521 6" draw:points="0,0 0,6 1521,6 1521,0">
          <text:p/>
        </draw:polygon>
        <draw:polygon draw:style-name="gr4" draw:text-style-name="P5" draw:layer="layout" svg:width="1.139cm" svg:height="0.005cm" svg:x="20.505cm" svg:y="10.155cm" svg:viewBox="0 0 1140 6" draw:points="0,0 0,6 1140,6 1140,0">
          <text:p/>
        </draw:polygon>
        <draw:polygon draw:style-name="gr4" draw:text-style-name="P5" draw:layer="layout" svg:width="1.519cm" svg:height="0.004cm" svg:x="10.714cm" svg:y="10.401cm" svg:viewBox="0 0 1520 5" draw:points="0,0 0,5 1520,5 1520,0">
          <text:p/>
        </draw:polygon>
        <draw:polygon draw:style-name="gr4" draw:text-style-name="P5" draw:layer="layout" svg:width="1.138cm" svg:height="0.004cm" svg:x="12.255cm" svg:y="10.401cm" svg:viewBox="0 0 1139 5" draw:points="0,0 0,5 1139,5 1139,0">
          <text:p/>
        </draw:polygon>
        <draw:polygon draw:style-name="gr4" draw:text-style-name="P5" draw:layer="layout" svg:width="1.519cm" svg:height="0.004cm" svg:x="13.415cm" svg:y="10.401cm" svg:viewBox="0 0 1520 5" draw:points="0,0 0,5 1520,5 1520,0">
          <text:p/>
        </draw:polygon>
        <draw:polygon draw:style-name="gr4" draw:text-style-name="P5" draw:layer="layout" svg:width="1.138cm" svg:height="0.004cm" svg:x="14.956cm" svg:y="10.401cm" svg:viewBox="0 0 1139 5" draw:points="0,0 0,5 1139,5 1139,0">
          <text:p/>
        </draw:polygon>
        <draw:polygon draw:style-name="gr4" draw:text-style-name="P5" draw:layer="layout" svg:width="1.52cm" svg:height="0.004cm" svg:x="16.115cm" svg:y="10.401cm" svg:viewBox="0 0 1521 5" draw:points="0,0 0,5 1521,5 1521,0">
          <text:p/>
        </draw:polygon>
        <draw:polygon draw:style-name="gr4" draw:text-style-name="P5" draw:layer="layout" svg:width="1.287cm" svg:height="0.004cm" svg:x="17.656cm" svg:y="10.401cm" svg:viewBox="0 0 1288 5" draw:points="0,0 0,5 1288,5 1288,0">
          <text:p/>
        </draw:polygon>
        <draw:polygon draw:style-name="gr4" draw:text-style-name="P5" draw:layer="layout" svg:width="1.52cm" svg:height="0.004cm" svg:x="18.964cm" svg:y="10.401cm" svg:viewBox="0 0 1521 5" draw:points="0,0 0,5 1521,5 1521,0">
          <text:p/>
        </draw:polygon>
        <draw:polygon draw:style-name="gr4" draw:text-style-name="P5" draw:layer="layout" svg:width="1.139cm" svg:height="0.004cm" svg:x="20.505cm" svg:y="10.401cm" svg:viewBox="0 0 1140 5" draw:points="0,0 0,5 1140,5 1140,0">
          <text:p/>
        </draw:polygon>
        <draw:polygon draw:style-name="gr4" draw:text-style-name="P5" draw:layer="layout" svg:width="1.519cm" svg:height="0.005cm" svg:x="10.714cm" svg:y="10.646cm" svg:viewBox="0 0 1520 6" draw:points="0,0 0,6 1520,6 1520,0">
          <text:p/>
        </draw:polygon>
        <draw:polygon draw:style-name="gr4" draw:text-style-name="P5" draw:layer="layout" svg:width="1.138cm" svg:height="0.005cm" svg:x="12.255cm" svg:y="10.646cm" svg:viewBox="0 0 1139 6" draw:points="0,0 0,6 1139,6 1139,0">
          <text:p/>
        </draw:polygon>
        <draw:polygon draw:style-name="gr4" draw:text-style-name="P5" draw:layer="layout" svg:width="1.519cm" svg:height="0.005cm" svg:x="13.415cm" svg:y="10.646cm" svg:viewBox="0 0 1520 6" draw:points="0,0 0,6 1520,6 1520,0">
          <text:p/>
        </draw:polygon>
        <draw:polygon draw:style-name="gr4" draw:text-style-name="P5" draw:layer="layout" svg:width="1.138cm" svg:height="0.005cm" svg:x="14.956cm" svg:y="10.646cm" svg:viewBox="0 0 1139 6" draw:points="0,0 0,6 1139,6 1139,0">
          <text:p/>
        </draw:polygon>
        <draw:polygon draw:style-name="gr4" draw:text-style-name="P5" draw:layer="layout" svg:width="1.52cm" svg:height="0.005cm" svg:x="16.115cm" svg:y="10.646cm" svg:viewBox="0 0 1521 6" draw:points="0,0 0,6 1521,6 1521,0">
          <text:p/>
        </draw:polygon>
        <draw:polygon draw:style-name="gr4" draw:text-style-name="P5" draw:layer="layout" svg:width="1.287cm" svg:height="0.005cm" svg:x="17.656cm" svg:y="10.646cm" svg:viewBox="0 0 1288 6" draw:points="0,0 0,6 1288,6 1288,0">
          <text:p/>
        </draw:polygon>
        <draw:polygon draw:style-name="gr4" draw:text-style-name="P5" draw:layer="layout" svg:width="1.52cm" svg:height="0.005cm" svg:x="18.964cm" svg:y="10.646cm" svg:viewBox="0 0 1521 6" draw:points="0,0 0,6 1521,6 1521,0">
          <text:p/>
        </draw:polygon>
        <draw:polygon draw:style-name="gr4" draw:text-style-name="P5" draw:layer="layout" svg:width="1.139cm" svg:height="0.005cm" svg:x="20.505cm" svg:y="10.646cm" svg:viewBox="0 0 1140 6" draw:points="0,0 0,6 1140,6 1140,0">
          <text:p/>
        </draw:polygon>
        <draw:polygon draw:style-name="gr4" draw:text-style-name="P5" draw:layer="layout" svg:width="1.519cm" svg:height="0.004cm" svg:x="10.714cm" svg:y="10.892cm" svg:viewBox="0 0 1520 5" draw:points="0,0 0,5 1520,5 1520,0">
          <text:p/>
        </draw:polygon>
        <draw:polygon draw:style-name="gr4" draw:text-style-name="P5" draw:layer="layout" svg:width="1.138cm" svg:height="0.004cm" svg:x="12.255cm" svg:y="10.892cm" svg:viewBox="0 0 1139 5" draw:points="0,0 0,5 1139,5 1139,0">
          <text:p/>
        </draw:polygon>
        <draw:polygon draw:style-name="gr4" draw:text-style-name="P5" draw:layer="layout" svg:width="1.519cm" svg:height="0.004cm" svg:x="13.415cm" svg:y="10.892cm" svg:viewBox="0 0 1520 5" draw:points="0,0 0,5 1520,5 1520,0">
          <text:p/>
        </draw:polygon>
        <draw:polygon draw:style-name="gr4" draw:text-style-name="P5" draw:layer="layout" svg:width="1.138cm" svg:height="0.004cm" svg:x="14.956cm" svg:y="10.892cm" svg:viewBox="0 0 1139 5" draw:points="0,0 0,5 1139,5 1139,0">
          <text:p/>
        </draw:polygon>
        <draw:polygon draw:style-name="gr4" draw:text-style-name="P5" draw:layer="layout" svg:width="1.52cm" svg:height="0.004cm" svg:x="16.115cm" svg:y="10.892cm" svg:viewBox="0 0 1521 5" draw:points="0,0 0,5 1521,5 1521,0">
          <text:p/>
        </draw:polygon>
        <draw:polygon draw:style-name="gr4" draw:text-style-name="P5" draw:layer="layout" svg:width="1.287cm" svg:height="0.004cm" svg:x="17.656cm" svg:y="10.892cm" svg:viewBox="0 0 1288 5" draw:points="0,0 0,5 1288,5 1288,0">
          <text:p/>
        </draw:polygon>
        <draw:polygon draw:style-name="gr4" draw:text-style-name="P5" draw:layer="layout" svg:width="1.52cm" svg:height="0.004cm" svg:x="18.964cm" svg:y="10.892cm" svg:viewBox="0 0 1521 5" draw:points="0,0 0,5 1521,5 1521,0">
          <text:p/>
        </draw:polygon>
        <draw:polygon draw:style-name="gr4" draw:text-style-name="P5" draw:layer="layout" svg:width="1.139cm" svg:height="0.004cm" svg:x="20.505cm" svg:y="10.892cm" svg:viewBox="0 0 1140 5" draw:points="0,0 0,5 1140,5 1140,0">
          <text:p/>
        </draw:polygon>
        <draw:polygon draw:style-name="gr4" draw:text-style-name="P5" draw:layer="layout" svg:width="1.519cm" svg:height="0.006cm" svg:x="10.714cm" svg:y="11.137cm" svg:viewBox="0 0 1520 7" draw:points="0,0 0,7 1520,7 1520,0">
          <text:p/>
        </draw:polygon>
        <draw:polygon draw:style-name="gr4" draw:text-style-name="P5" draw:layer="layout" svg:width="1.138cm" svg:height="0.006cm" svg:x="12.255cm" svg:y="11.137cm" svg:viewBox="0 0 1139 7" draw:points="0,0 0,7 1139,7 1139,0">
          <text:p/>
        </draw:polygon>
        <draw:polygon draw:style-name="gr4" draw:text-style-name="P5" draw:layer="layout" svg:width="1.519cm" svg:height="0.006cm" svg:x="13.415cm" svg:y="11.137cm" svg:viewBox="0 0 1520 7" draw:points="0,0 0,7 1520,7 1520,0">
          <text:p/>
        </draw:polygon>
        <draw:polygon draw:style-name="gr4" draw:text-style-name="P5" draw:layer="layout" svg:width="1.138cm" svg:height="0.006cm" svg:x="14.956cm" svg:y="11.137cm" svg:viewBox="0 0 1139 7" draw:points="0,0 0,7 1139,7 1139,0">
          <text:p/>
        </draw:polygon>
        <draw:polygon draw:style-name="gr4" draw:text-style-name="P5" draw:layer="layout" svg:width="1.52cm" svg:height="0.006cm" svg:x="16.115cm" svg:y="11.137cm" svg:viewBox="0 0 1521 7" draw:points="0,0 0,7 1521,7 1521,0">
          <text:p/>
        </draw:polygon>
        <draw:polygon draw:style-name="gr4" draw:text-style-name="P5" draw:layer="layout" svg:width="1.287cm" svg:height="0.006cm" svg:x="17.656cm" svg:y="11.137cm" svg:viewBox="0 0 1288 7" draw:points="0,0 0,7 1288,7 1288,0">
          <text:p/>
        </draw:polygon>
        <draw:polygon draw:style-name="gr4" draw:text-style-name="P5" draw:layer="layout" svg:width="1.52cm" svg:height="0.006cm" svg:x="18.964cm" svg:y="11.137cm" svg:viewBox="0 0 1521 7" draw:points="0,0 0,7 1521,7 1521,0">
          <text:p/>
        </draw:polygon>
        <draw:polygon draw:style-name="gr4" draw:text-style-name="P5" draw:layer="layout" svg:width="1.139cm" svg:height="0.006cm" svg:x="20.505cm" svg:y="11.137cm" svg:viewBox="0 0 1140 7" draw:points="0,0 0,7 1140,7 1140,0">
          <text:p/>
        </draw:polygon>
        <draw:polygon draw:style-name="gr4" draw:text-style-name="P5" draw:layer="layout" svg:width="1.519cm" svg:height="0.004cm" svg:x="10.714cm" svg:y="11.383cm" svg:viewBox="0 0 1520 5" draw:points="0,0 0,5 1520,5 1520,0">
          <text:p/>
        </draw:polygon>
        <draw:polygon draw:style-name="gr4" draw:text-style-name="P5" draw:layer="layout" svg:width="1.138cm" svg:height="0.004cm" svg:x="12.255cm" svg:y="11.383cm" svg:viewBox="0 0 1139 5" draw:points="0,0 0,5 1139,5 1139,0">
          <text:p/>
        </draw:polygon>
        <draw:polygon draw:style-name="gr4" draw:text-style-name="P5" draw:layer="layout" svg:width="1.519cm" svg:height="0.004cm" svg:x="13.415cm" svg:y="11.383cm" svg:viewBox="0 0 1520 5" draw:points="0,0 0,5 1520,5 1520,0">
          <text:p/>
        </draw:polygon>
        <draw:polygon draw:style-name="gr4" draw:text-style-name="P5" draw:layer="layout" svg:width="1.138cm" svg:height="0.004cm" svg:x="14.956cm" svg:y="11.383cm" svg:viewBox="0 0 1139 5" draw:points="0,0 0,5 1139,5 1139,0">
          <text:p/>
        </draw:polygon>
        <draw:polygon draw:style-name="gr4" draw:text-style-name="P5" draw:layer="layout" svg:width="1.52cm" svg:height="0.004cm" svg:x="16.115cm" svg:y="11.383cm" svg:viewBox="0 0 1521 5" draw:points="0,0 0,5 1521,5 1521,0">
          <text:p/>
        </draw:polygon>
        <draw:polygon draw:style-name="gr4" draw:text-style-name="P5" draw:layer="layout" svg:width="1.287cm" svg:height="0.004cm" svg:x="17.656cm" svg:y="11.383cm" svg:viewBox="0 0 1288 5" draw:points="0,0 0,5 1288,5 1288,0">
          <text:p/>
        </draw:polygon>
        <draw:polygon draw:style-name="gr4" draw:text-style-name="P5" draw:layer="layout" svg:width="1.52cm" svg:height="0.004cm" svg:x="18.964cm" svg:y="11.383cm" svg:viewBox="0 0 1521 5" draw:points="0,0 0,5 1521,5 1521,0">
          <text:p/>
        </draw:polygon>
        <draw:polygon draw:style-name="gr4" draw:text-style-name="P5" draw:layer="layout" svg:width="1.139cm" svg:height="0.004cm" svg:x="20.505cm" svg:y="11.383cm" svg:viewBox="0 0 1140 5" draw:points="0,0 0,5 1140,5 1140,0">
          <text:p/>
        </draw:polygon>
        <draw:polygon draw:style-name="gr4" draw:text-style-name="P5" draw:layer="layout" svg:width="1.519cm" svg:height="0.005cm" svg:x="10.714cm" svg:y="11.628cm" svg:viewBox="0 0 1520 6" draw:points="0,0 0,6 1520,6 1520,0">
          <text:p/>
        </draw:polygon>
        <draw:polygon draw:style-name="gr4" draw:text-style-name="P5" draw:layer="layout" svg:width="1.138cm" svg:height="0.005cm" svg:x="12.255cm" svg:y="11.628cm" svg:viewBox="0 0 1139 6" draw:points="0,0 0,6 1139,6 1139,0">
          <text:p/>
        </draw:polygon>
        <draw:polygon draw:style-name="gr4" draw:text-style-name="P5" draw:layer="layout" svg:width="1.519cm" svg:height="0.005cm" svg:x="13.415cm" svg:y="11.628cm" svg:viewBox="0 0 1520 6" draw:points="0,0 0,6 1520,6 1520,0">
          <text:p/>
        </draw:polygon>
        <draw:polygon draw:style-name="gr4" draw:text-style-name="P5" draw:layer="layout" svg:width="1.138cm" svg:height="0.005cm" svg:x="14.956cm" svg:y="11.628cm" svg:viewBox="0 0 1139 6" draw:points="0,0 0,6 1139,6 1139,0">
          <text:p/>
        </draw:polygon>
        <draw:polygon draw:style-name="gr4" draw:text-style-name="P5" draw:layer="layout" svg:width="1.52cm" svg:height="0.005cm" svg:x="16.115cm" svg:y="11.628cm" svg:viewBox="0 0 1521 6" draw:points="0,0 0,6 1521,6 1521,0">
          <text:p/>
        </draw:polygon>
        <draw:polygon draw:style-name="gr4" draw:text-style-name="P5" draw:layer="layout" svg:width="1.287cm" svg:height="0.005cm" svg:x="17.656cm" svg:y="11.628cm" svg:viewBox="0 0 1288 6" draw:points="0,0 0,6 1288,6 1288,0">
          <text:p/>
        </draw:polygon>
        <draw:polygon draw:style-name="gr4" draw:text-style-name="P5" draw:layer="layout" svg:width="1.52cm" svg:height="0.005cm" svg:x="18.964cm" svg:y="11.628cm" svg:viewBox="0 0 1521 6" draw:points="0,0 0,6 1521,6 1521,0">
          <text:p/>
        </draw:polygon>
        <draw:polygon draw:style-name="gr4" draw:text-style-name="P5" draw:layer="layout" svg:width="1.139cm" svg:height="0.005cm" svg:x="20.505cm" svg:y="11.628cm" svg:viewBox="0 0 1140 6" draw:points="0,0 0,6 1140,6 1140,0">
          <text:p/>
        </draw:polygon>
        <draw:polygon draw:style-name="gr4" draw:text-style-name="P5" draw:layer="layout" svg:width="1.519cm" svg:height="0.004cm" svg:x="10.714cm" svg:y="11.874cm" svg:viewBox="0 0 1520 5" draw:points="0,0 0,5 1520,5 1520,0">
          <text:p/>
        </draw:polygon>
        <draw:polygon draw:style-name="gr4" draw:text-style-name="P5" draw:layer="layout" svg:width="1.138cm" svg:height="0.004cm" svg:x="12.255cm" svg:y="11.874cm" svg:viewBox="0 0 1139 5" draw:points="0,0 0,5 1139,5 1139,0">
          <text:p/>
        </draw:polygon>
        <draw:polygon draw:style-name="gr4" draw:text-style-name="P5" draw:layer="layout" svg:width="1.519cm" svg:height="0.004cm" svg:x="13.415cm" svg:y="11.874cm" svg:viewBox="0 0 1520 5" draw:points="0,0 0,5 1520,5 1520,0">
          <text:p/>
        </draw:polygon>
        <draw:polygon draw:style-name="gr4" draw:text-style-name="P5" draw:layer="layout" svg:width="1.138cm" svg:height="0.004cm" svg:x="14.956cm" svg:y="11.874cm" svg:viewBox="0 0 1139 5" draw:points="0,0 0,5 1139,5 1139,0">
          <text:p/>
        </draw:polygon>
        <draw:polygon draw:style-name="gr4" draw:text-style-name="P5" draw:layer="layout" svg:width="1.52cm" svg:height="0.004cm" svg:x="16.115cm" svg:y="11.874cm" svg:viewBox="0 0 1521 5" draw:points="0,0 0,5 1521,5 1521,0">
          <text:p/>
        </draw:polygon>
        <draw:polygon draw:style-name="gr4" draw:text-style-name="P5" draw:layer="layout" svg:width="1.287cm" svg:height="0.004cm" svg:x="17.656cm" svg:y="11.874cm" svg:viewBox="0 0 1288 5" draw:points="0,0 0,5 1288,5 1288,0">
          <text:p/>
        </draw:polygon>
        <draw:polygon draw:style-name="gr4" draw:text-style-name="P5" draw:layer="layout" svg:width="1.52cm" svg:height="0.004cm" svg:x="18.964cm" svg:y="11.874cm" svg:viewBox="0 0 1521 5" draw:points="0,0 0,5 1521,5 1521,0">
          <text:p/>
        </draw:polygon>
        <draw:polygon draw:style-name="gr4" draw:text-style-name="P5" draw:layer="layout" svg:width="1.139cm" svg:height="0.004cm" svg:x="20.505cm" svg:y="11.874cm" svg:viewBox="0 0 1140 5" draw:points="0,0 0,5 1140,5 1140,0">
          <text:p/>
        </draw:polygon>
        <draw:polygon draw:style-name="gr4" draw:text-style-name="P5" draw:layer="layout" svg:width="1.519cm" svg:height="0.004cm" svg:x="10.714cm" svg:y="12.12cm" svg:viewBox="0 0 1520 5" draw:points="0,0 0,5 1520,5 1520,0">
          <text:p/>
        </draw:polygon>
        <draw:polygon draw:style-name="gr4" draw:text-style-name="P5" draw:layer="layout" svg:width="1.138cm" svg:height="0.004cm" svg:x="12.255cm" svg:y="12.12cm" svg:viewBox="0 0 1139 5" draw:points="0,0 0,5 1139,5 1139,0">
          <text:p/>
        </draw:polygon>
        <draw:polygon draw:style-name="gr4" draw:text-style-name="P5" draw:layer="layout" svg:width="1.519cm" svg:height="0.004cm" svg:x="13.415cm" svg:y="12.12cm" svg:viewBox="0 0 1520 5" draw:points="0,0 0,5 1520,5 1520,0">
          <text:p/>
        </draw:polygon>
        <draw:polygon draw:style-name="gr4" draw:text-style-name="P5" draw:layer="layout" svg:width="1.138cm" svg:height="0.004cm" svg:x="14.956cm" svg:y="12.12cm" svg:viewBox="0 0 1139 5" draw:points="0,0 0,5 1139,5 1139,0">
          <text:p/>
        </draw:polygon>
        <draw:polygon draw:style-name="gr4" draw:text-style-name="P5" draw:layer="layout" svg:width="1.52cm" svg:height="0.004cm" svg:x="16.115cm" svg:y="12.12cm" svg:viewBox="0 0 1521 5" draw:points="0,0 0,5 1521,5 1521,0">
          <text:p/>
        </draw:polygon>
        <draw:polygon draw:style-name="gr4" draw:text-style-name="P5" draw:layer="layout" svg:width="1.287cm" svg:height="0.004cm" svg:x="17.656cm" svg:y="12.12cm" svg:viewBox="0 0 1288 5" draw:points="0,0 0,5 1288,5 1288,0">
          <text:p/>
        </draw:polygon>
        <draw:polygon draw:style-name="gr4" draw:text-style-name="P5" draw:layer="layout" svg:width="1.52cm" svg:height="0.004cm" svg:x="18.964cm" svg:y="12.12cm" svg:viewBox="0 0 1521 5" draw:points="0,0 0,5 1521,5 1521,0">
          <text:p/>
        </draw:polygon>
        <draw:polygon draw:style-name="gr4" draw:text-style-name="P5" draw:layer="layout" svg:width="1.139cm" svg:height="0.004cm" svg:x="20.505cm" svg:y="12.12cm" svg:viewBox="0 0 1140 5" draw:points="0,0 0,5 1140,5 1140,0">
          <text:p/>
        </draw:polygon>
        <draw:polygon draw:style-name="gr4" draw:text-style-name="P5" draw:layer="layout" svg:width="1.519cm" svg:height="0.004cm" svg:x="10.714cm" svg:y="12.513cm" svg:viewBox="0 0 1520 5" draw:points="0,0 0,5 1520,5 1520,0">
          <text:p/>
        </draw:polygon>
        <draw:polygon draw:style-name="gr4" draw:text-style-name="P5" draw:layer="layout" svg:width="1.138cm" svg:height="0.004cm" svg:x="12.255cm" svg:y="12.513cm" svg:viewBox="0 0 1139 5" draw:points="0,0 0,5 1139,5 1139,0">
          <text:p/>
        </draw:polygon>
        <draw:polygon draw:style-name="gr4" draw:text-style-name="P5" draw:layer="layout" svg:width="1.519cm" svg:height="0.004cm" svg:x="13.415cm" svg:y="12.513cm" svg:viewBox="0 0 1520 5" draw:points="0,0 0,5 1520,5 1520,0">
          <text:p/>
        </draw:polygon>
        <draw:polygon draw:style-name="gr4" draw:text-style-name="P5" draw:layer="layout" svg:width="1.138cm" svg:height="0.004cm" svg:x="14.956cm" svg:y="12.513cm" svg:viewBox="0 0 1139 5" draw:points="0,0 0,5 1139,5 1139,0">
          <text:p/>
        </draw:polygon>
        <draw:polygon draw:style-name="gr4" draw:text-style-name="P5" draw:layer="layout" svg:width="1.52cm" svg:height="0.004cm" svg:x="16.115cm" svg:y="12.513cm" svg:viewBox="0 0 1521 5" draw:points="0,0 0,5 1521,5 1521,0">
          <text:p/>
        </draw:polygon>
        <draw:polygon draw:style-name="gr4" draw:text-style-name="P5" draw:layer="layout" svg:width="1.287cm" svg:height="0.004cm" svg:x="17.656cm" svg:y="12.513cm" svg:viewBox="0 0 1288 5" draw:points="0,0 0,5 1288,5 1288,0">
          <text:p/>
        </draw:polygon>
        <draw:polygon draw:style-name="gr4" draw:text-style-name="P5" draw:layer="layout" svg:width="1.52cm" svg:height="0.004cm" svg:x="18.964cm" svg:y="12.513cm" svg:viewBox="0 0 1521 5" draw:points="0,0 0,5 1521,5 1521,0">
          <text:p/>
        </draw:polygon>
        <draw:polygon draw:style-name="gr4" draw:text-style-name="P5" draw:layer="layout" svg:width="1.139cm" svg:height="0.004cm" svg:x="20.505cm" svg:y="12.513cm" svg:viewBox="0 0 1140 5" draw:points="0,0 0,5 1140,5 1140,0">
          <text:p/>
        </draw:polygon>
        <draw:polygon draw:style-name="gr4" draw:text-style-name="P5" draw:layer="layout" svg:width="1.519cm" svg:height="0.004cm" svg:x="10.714cm" svg:y="12.759cm" svg:viewBox="0 0 1520 5" draw:points="0,0 0,5 1520,5 1520,0">
          <text:p/>
        </draw:polygon>
        <draw:polygon draw:style-name="gr4" draw:text-style-name="P5" draw:layer="layout" svg:width="1.138cm" svg:height="0.004cm" svg:x="12.255cm" svg:y="12.759cm" svg:viewBox="0 0 1139 5" draw:points="0,0 0,5 1139,5 1139,0">
          <text:p/>
        </draw:polygon>
        <draw:polygon draw:style-name="gr4" draw:text-style-name="P5" draw:layer="layout" svg:width="1.519cm" svg:height="0.004cm" svg:x="13.415cm" svg:y="12.759cm" svg:viewBox="0 0 1520 5" draw:points="0,0 0,5 1520,5 1520,0">
          <text:p/>
        </draw:polygon>
        <draw:polygon draw:style-name="gr4" draw:text-style-name="P5" draw:layer="layout" svg:width="1.138cm" svg:height="0.004cm" svg:x="14.956cm" svg:y="12.759cm" svg:viewBox="0 0 1139 5" draw:points="0,0 0,5 1139,5 1139,0">
          <text:p/>
        </draw:polygon>
        <draw:polygon draw:style-name="gr4" draw:text-style-name="P5" draw:layer="layout" svg:width="1.52cm" svg:height="0.004cm" svg:x="16.115cm" svg:y="12.759cm" svg:viewBox="0 0 1521 5" draw:points="0,0 0,5 1521,5 1521,0">
          <text:p/>
        </draw:polygon>
        <draw:polygon draw:style-name="gr4" draw:text-style-name="P5" draw:layer="layout" svg:width="1.287cm" svg:height="0.004cm" svg:x="17.656cm" svg:y="12.759cm" svg:viewBox="0 0 1288 5" draw:points="0,0 0,5 1288,5 1288,0">
          <text:p/>
        </draw:polygon>
        <draw:polygon draw:style-name="gr4" draw:text-style-name="P5" draw:layer="layout" svg:width="1.52cm" svg:height="0.004cm" svg:x="18.964cm" svg:y="12.759cm" svg:viewBox="0 0 1521 5" draw:points="0,0 0,5 1521,5 1521,0">
          <text:p/>
        </draw:polygon>
        <draw:polygon draw:style-name="gr4" draw:text-style-name="P5" draw:layer="layout" svg:width="1.139cm" svg:height="0.004cm" svg:x="20.505cm" svg:y="12.759cm" svg:viewBox="0 0 1140 5" draw:points="0,0 0,5 1140,5 1140,0">
          <text:p/>
        </draw:polygon>
        <draw:polygon draw:style-name="gr4" draw:text-style-name="P5" draw:layer="layout" svg:width="1.519cm" svg:height="0.005cm" svg:x="10.714cm" svg:y="13.004cm" svg:viewBox="0 0 1520 6" draw:points="0,0 0,6 1520,6 1520,0">
          <text:p/>
        </draw:polygon>
        <draw:polygon draw:style-name="gr4" draw:text-style-name="P5" draw:layer="layout" svg:width="1.138cm" svg:height="0.005cm" svg:x="12.255cm" svg:y="13.004cm" svg:viewBox="0 0 1139 6" draw:points="0,0 0,6 1139,6 1139,0">
          <text:p/>
        </draw:polygon>
        <draw:polygon draw:style-name="gr4" draw:text-style-name="P5" draw:layer="layout" svg:width="1.519cm" svg:height="0.005cm" svg:x="13.415cm" svg:y="13.004cm" svg:viewBox="0 0 1520 6" draw:points="0,0 0,6 1520,6 1520,0">
          <text:p/>
        </draw:polygon>
        <draw:polygon draw:style-name="gr4" draw:text-style-name="P5" draw:layer="layout" svg:width="1.138cm" svg:height="0.005cm" svg:x="14.956cm" svg:y="13.004cm" svg:viewBox="0 0 1139 6" draw:points="0,0 0,6 1139,6 1139,0">
          <text:p/>
        </draw:polygon>
        <draw:polygon draw:style-name="gr4" draw:text-style-name="P5" draw:layer="layout" svg:width="1.52cm" svg:height="0.005cm" svg:x="16.115cm" svg:y="13.004cm" svg:viewBox="0 0 1521 6" draw:points="0,0 0,6 1521,6 1521,0">
          <text:p/>
        </draw:polygon>
        <draw:polygon draw:style-name="gr4" draw:text-style-name="P5" draw:layer="layout" svg:width="1.287cm" svg:height="0.005cm" svg:x="17.656cm" svg:y="13.004cm" svg:viewBox="0 0 1288 6" draw:points="0,0 0,6 1288,6 1288,0">
          <text:p/>
        </draw:polygon>
        <draw:polygon draw:style-name="gr4" draw:text-style-name="P5" draw:layer="layout" svg:width="1.52cm" svg:height="0.005cm" svg:x="18.964cm" svg:y="13.004cm" svg:viewBox="0 0 1521 6" draw:points="0,0 0,6 1521,6 1521,0">
          <text:p/>
        </draw:polygon>
        <draw:polygon draw:style-name="gr4" draw:text-style-name="P5" draw:layer="layout" svg:width="1.139cm" svg:height="0.005cm" svg:x="20.505cm" svg:y="13.004cm" svg:viewBox="0 0 1140 6" draw:points="0,0 0,6 1140,6 1140,0">
          <text:p/>
        </draw:polygon>
        <draw:polygon draw:style-name="gr4" draw:text-style-name="P5" draw:layer="layout" svg:width="1.519cm" svg:height="0.004cm" svg:x="10.714cm" svg:y="13.25cm" svg:viewBox="0 0 1520 5" draw:points="0,0 0,5 1520,5 1520,0">
          <text:p/>
        </draw:polygon>
        <draw:polygon draw:style-name="gr4" draw:text-style-name="P5" draw:layer="layout" svg:width="1.138cm" svg:height="0.004cm" svg:x="12.255cm" svg:y="13.25cm" svg:viewBox="0 0 1139 5" draw:points="0,0 0,5 1139,5 1139,0">
          <text:p/>
        </draw:polygon>
        <draw:polygon draw:style-name="gr4" draw:text-style-name="P5" draw:layer="layout" svg:width="1.519cm" svg:height="0.004cm" svg:x="13.415cm" svg:y="13.25cm" svg:viewBox="0 0 1520 5" draw:points="0,0 0,5 1520,5 1520,0">
          <text:p/>
        </draw:polygon>
        <draw:polygon draw:style-name="gr4" draw:text-style-name="P5" draw:layer="layout" svg:width="1.138cm" svg:height="0.004cm" svg:x="14.956cm" svg:y="13.25cm" svg:viewBox="0 0 1139 5" draw:points="0,0 0,5 1139,5 1139,0">
          <text:p/>
        </draw:polygon>
        <draw:polygon draw:style-name="gr4" draw:text-style-name="P5" draw:layer="layout" svg:width="1.52cm" svg:height="0.004cm" svg:x="16.115cm" svg:y="13.25cm" svg:viewBox="0 0 1521 5" draw:points="0,0 0,5 1521,5 1521,0">
          <text:p/>
        </draw:polygon>
        <draw:polygon draw:style-name="gr4" draw:text-style-name="P5" draw:layer="layout" svg:width="1.287cm" svg:height="0.004cm" svg:x="17.656cm" svg:y="13.25cm" svg:viewBox="0 0 1288 5" draw:points="0,0 0,5 1288,5 1288,0">
          <text:p/>
        </draw:polygon>
        <draw:polygon draw:style-name="gr4" draw:text-style-name="P5" draw:layer="layout" svg:width="1.52cm" svg:height="0.004cm" svg:x="18.964cm" svg:y="13.25cm" svg:viewBox="0 0 1521 5" draw:points="0,0 0,5 1521,5 1521,0">
          <text:p/>
        </draw:polygon>
        <draw:polygon draw:style-name="gr4" draw:text-style-name="P5" draw:layer="layout" svg:width="1.139cm" svg:height="0.004cm" svg:x="20.505cm" svg:y="13.25cm" svg:viewBox="0 0 1140 5" draw:points="0,0 0,5 1140,5 1140,0">
          <text:p/>
        </draw:polygon>
        <draw:polygon draw:style-name="gr4" draw:text-style-name="P5" draw:layer="layout" svg:width="1.519cm" svg:height="0.005cm" svg:x="10.714cm" svg:y="13.495cm" svg:viewBox="0 0 1520 6" draw:points="0,0 0,6 1520,6 1520,0">
          <text:p/>
        </draw:polygon>
        <draw:polygon draw:style-name="gr4" draw:text-style-name="P5" draw:layer="layout" svg:width="1.138cm" svg:height="0.005cm" svg:x="12.255cm" svg:y="13.495cm" svg:viewBox="0 0 1139 6" draw:points="0,0 0,6 1139,6 1139,0">
          <text:p/>
        </draw:polygon>
        <draw:polygon draw:style-name="gr4" draw:text-style-name="P5" draw:layer="layout" svg:width="1.519cm" svg:height="0.005cm" svg:x="13.415cm" svg:y="13.495cm" svg:viewBox="0 0 1520 6" draw:points="0,0 0,6 1520,6 1520,0">
          <text:p/>
        </draw:polygon>
        <draw:polygon draw:style-name="gr4" draw:text-style-name="P5" draw:layer="layout" svg:width="1.138cm" svg:height="0.005cm" svg:x="14.956cm" svg:y="13.495cm" svg:viewBox="0 0 1139 6" draw:points="0,0 0,6 1139,6 1139,0">
          <text:p/>
        </draw:polygon>
        <draw:polygon draw:style-name="gr4" draw:text-style-name="P5" draw:layer="layout" svg:width="1.52cm" svg:height="0.005cm" svg:x="16.115cm" svg:y="13.495cm" svg:viewBox="0 0 1521 6" draw:points="0,0 0,6 1521,6 1521,0">
          <text:p/>
        </draw:polygon>
        <draw:polygon draw:style-name="gr4" draw:text-style-name="P5" draw:layer="layout" svg:width="1.287cm" svg:height="0.005cm" svg:x="17.656cm" svg:y="13.495cm" svg:viewBox="0 0 1288 6" draw:points="0,0 0,6 1288,6 1288,0">
          <text:p/>
        </draw:polygon>
        <draw:polygon draw:style-name="gr4" draw:text-style-name="P5" draw:layer="layout" svg:width="1.52cm" svg:height="0.005cm" svg:x="18.964cm" svg:y="13.495cm" svg:viewBox="0 0 1521 6" draw:points="0,0 0,6 1521,6 1521,0">
          <text:p/>
        </draw:polygon>
        <draw:polygon draw:style-name="gr4" draw:text-style-name="P5" draw:layer="layout" svg:width="1.139cm" svg:height="0.005cm" svg:x="20.505cm" svg:y="13.495cm" svg:viewBox="0 0 1140 6" draw:points="0,0 0,6 1140,6 1140,0">
          <text:p/>
        </draw:polygon>
        <draw:polygon draw:style-name="gr4" draw:text-style-name="P5" draw:layer="layout" svg:width="1.519cm" svg:height="0.004cm" svg:x="10.714cm" svg:y="13.741cm" svg:viewBox="0 0 1520 5" draw:points="0,0 0,5 1520,5 1520,0">
          <text:p/>
        </draw:polygon>
        <draw:polygon draw:style-name="gr4" draw:text-style-name="P5" draw:layer="layout" svg:width="1.138cm" svg:height="0.004cm" svg:x="12.255cm" svg:y="13.741cm" svg:viewBox="0 0 1139 5" draw:points="0,0 0,5 1139,5 1139,0">
          <text:p/>
        </draw:polygon>
        <draw:polygon draw:style-name="gr4" draw:text-style-name="P5" draw:layer="layout" svg:width="1.519cm" svg:height="0.004cm" svg:x="13.415cm" svg:y="13.741cm" svg:viewBox="0 0 1520 5" draw:points="0,0 0,5 1520,5 1520,0">
          <text:p/>
        </draw:polygon>
        <draw:polygon draw:style-name="gr4" draw:text-style-name="P5" draw:layer="layout" svg:width="1.138cm" svg:height="0.004cm" svg:x="14.956cm" svg:y="13.741cm" svg:viewBox="0 0 1139 5" draw:points="0,0 0,5 1139,5 1139,0">
          <text:p/>
        </draw:polygon>
        <draw:polygon draw:style-name="gr4" draw:text-style-name="P5" draw:layer="layout" svg:width="1.52cm" svg:height="0.004cm" svg:x="16.115cm" svg:y="13.741cm" svg:viewBox="0 0 1521 5" draw:points="0,0 0,5 1521,5 1521,0">
          <text:p/>
        </draw:polygon>
        <draw:polygon draw:style-name="gr4" draw:text-style-name="P5" draw:layer="layout" svg:width="1.287cm" svg:height="0.004cm" svg:x="17.656cm" svg:y="13.741cm" svg:viewBox="0 0 1288 5" draw:points="0,0 0,5 1288,5 1288,0">
          <text:p/>
        </draw:polygon>
        <draw:polygon draw:style-name="gr4" draw:text-style-name="P5" draw:layer="layout" svg:width="1.52cm" svg:height="0.004cm" svg:x="18.964cm" svg:y="13.741cm" svg:viewBox="0 0 1521 5" draw:points="0,0 0,5 1521,5 1521,0">
          <text:p/>
        </draw:polygon>
        <draw:polygon draw:style-name="gr4" draw:text-style-name="P5" draw:layer="layout" svg:width="1.139cm" svg:height="0.004cm" svg:x="20.505cm" svg:y="13.741cm" svg:viewBox="0 0 1140 5" draw:points="0,0 0,5 1140,5 1140,0">
          <text:p/>
        </draw:polygon>
        <draw:polygon draw:style-name="gr4" draw:text-style-name="P5" draw:layer="layout" svg:width="1.519cm" svg:height="0.005cm" svg:x="10.714cm" svg:y="13.986cm" svg:viewBox="0 0 1520 6" draw:points="0,0 0,6 1520,6 1520,0">
          <text:p/>
        </draw:polygon>
        <draw:polygon draw:style-name="gr4" draw:text-style-name="P5" draw:layer="layout" svg:width="1.138cm" svg:height="0.005cm" svg:x="12.255cm" svg:y="13.986cm" svg:viewBox="0 0 1139 6" draw:points="0,0 0,6 1139,6 1139,0">
          <text:p/>
        </draw:polygon>
        <draw:polygon draw:style-name="gr4" draw:text-style-name="P5" draw:layer="layout" svg:width="1.519cm" svg:height="0.005cm" svg:x="13.415cm" svg:y="13.986cm" svg:viewBox="0 0 1520 6" draw:points="0,0 0,6 1520,6 1520,0">
          <text:p/>
        </draw:polygon>
        <draw:polygon draw:style-name="gr4" draw:text-style-name="P5" draw:layer="layout" svg:width="1.138cm" svg:height="0.005cm" svg:x="14.956cm" svg:y="13.986cm" svg:viewBox="0 0 1139 6" draw:points="0,0 0,6 1139,6 1139,0">
          <text:p/>
        </draw:polygon>
        <draw:polygon draw:style-name="gr4" draw:text-style-name="P5" draw:layer="layout" svg:width="1.52cm" svg:height="0.005cm" svg:x="16.115cm" svg:y="13.986cm" svg:viewBox="0 0 1521 6" draw:points="0,0 0,6 1521,6 1521,0">
          <text:p/>
        </draw:polygon>
        <draw:polygon draw:style-name="gr4" draw:text-style-name="P5" draw:layer="layout" svg:width="1.287cm" svg:height="0.005cm" svg:x="17.656cm" svg:y="13.986cm" svg:viewBox="0 0 1288 6" draw:points="0,0 0,6 1288,6 1288,0">
          <text:p/>
        </draw:polygon>
        <draw:polygon draw:style-name="gr4" draw:text-style-name="P5" draw:layer="layout" svg:width="1.52cm" svg:height="0.005cm" svg:x="18.964cm" svg:y="13.986cm" svg:viewBox="0 0 1521 6" draw:points="0,0 0,6 1521,6 1521,0">
          <text:p/>
        </draw:polygon>
        <draw:polygon draw:style-name="gr4" draw:text-style-name="P5" draw:layer="layout" svg:width="1.139cm" svg:height="0.005cm" svg:x="20.505cm" svg:y="13.986cm" svg:viewBox="0 0 1140 6" draw:points="0,0 0,6 1140,6 1140,0">
          <text:p/>
        </draw:polygon>
        <draw:polygon draw:style-name="gr4" draw:text-style-name="P5" draw:layer="layout" svg:width="1.519cm" svg:height="0.004cm" svg:x="10.714cm" svg:y="14.38cm" svg:viewBox="0 0 1520 5" draw:points="0,0 0,5 1520,5 1520,0">
          <text:p/>
        </draw:polygon>
        <draw:polygon draw:style-name="gr4" draw:text-style-name="P5" draw:layer="layout" svg:width="1.138cm" svg:height="0.004cm" svg:x="12.255cm" svg:y="14.38cm" svg:viewBox="0 0 1139 5" draw:points="0,0 0,5 1139,5 1139,0">
          <text:p/>
        </draw:polygon>
        <draw:polygon draw:style-name="gr4" draw:text-style-name="P5" draw:layer="layout" svg:width="1.519cm" svg:height="0.004cm" svg:x="13.415cm" svg:y="14.38cm" svg:viewBox="0 0 1520 5" draw:points="0,0 0,5 1520,5 1520,0">
          <text:p/>
        </draw:polygon>
        <draw:polygon draw:style-name="gr4" draw:text-style-name="P5" draw:layer="layout" svg:width="1.138cm" svg:height="0.004cm" svg:x="14.956cm" svg:y="14.38cm" svg:viewBox="0 0 1139 5" draw:points="0,0 0,5 1139,5 1139,0">
          <text:p/>
        </draw:polygon>
        <draw:polygon draw:style-name="gr4" draw:text-style-name="P5" draw:layer="layout" svg:width="1.52cm" svg:height="0.004cm" svg:x="16.115cm" svg:y="14.38cm" svg:viewBox="0 0 1521 5" draw:points="0,0 0,5 1521,5 1521,0">
          <text:p/>
        </draw:polygon>
        <draw:polygon draw:style-name="gr4" draw:text-style-name="P5" draw:layer="layout" svg:width="1.287cm" svg:height="0.004cm" svg:x="17.656cm" svg:y="14.38cm" svg:viewBox="0 0 1288 5" draw:points="0,0 0,5 1288,5 1288,0">
          <text:p/>
        </draw:polygon>
        <draw:polygon draw:style-name="gr4" draw:text-style-name="P5" draw:layer="layout" svg:width="1.52cm" svg:height="0.004cm" svg:x="18.964cm" svg:y="14.38cm" svg:viewBox="0 0 1521 5" draw:points="0,0 0,5 1521,5 1521,0">
          <text:p/>
        </draw:polygon>
        <draw:polygon draw:style-name="gr4" draw:text-style-name="P5" draw:layer="layout" svg:width="1.139cm" svg:height="0.004cm" svg:x="20.505cm" svg:y="14.38cm" svg:viewBox="0 0 1140 5" draw:points="0,0 0,5 1140,5 1140,0">
          <text:p/>
        </draw:polygon>
        <draw:polygon draw:style-name="gr4" draw:text-style-name="P5" draw:layer="layout" svg:width="1.519cm" svg:height="0.004cm" svg:x="10.714cm" svg:y="14.626cm" svg:viewBox="0 0 1520 5" draw:points="0,0 0,5 1520,5 1520,0">
          <text:p/>
        </draw:polygon>
        <draw:polygon draw:style-name="gr4" draw:text-style-name="P5" draw:layer="layout" svg:width="1.138cm" svg:height="0.004cm" svg:x="12.255cm" svg:y="14.626cm" svg:viewBox="0 0 1139 5" draw:points="0,0 0,5 1139,5 1139,0">
          <text:p/>
        </draw:polygon>
        <draw:polygon draw:style-name="gr4" draw:text-style-name="P5" draw:layer="layout" svg:width="1.519cm" svg:height="0.004cm" svg:x="13.415cm" svg:y="14.626cm" svg:viewBox="0 0 1520 5" draw:points="0,0 0,5 1520,5 1520,0">
          <text:p/>
        </draw:polygon>
        <draw:polygon draw:style-name="gr4" draw:text-style-name="P5" draw:layer="layout" svg:width="1.138cm" svg:height="0.004cm" svg:x="14.956cm" svg:y="14.626cm" svg:viewBox="0 0 1139 5" draw:points="0,0 0,5 1139,5 1139,0">
          <text:p/>
        </draw:polygon>
        <draw:polygon draw:style-name="gr4" draw:text-style-name="P5" draw:layer="layout" svg:width="1.52cm" svg:height="0.004cm" svg:x="16.115cm" svg:y="14.626cm" svg:viewBox="0 0 1521 5" draw:points="0,0 0,5 1521,5 1521,0">
          <text:p/>
        </draw:polygon>
        <draw:polygon draw:style-name="gr4" draw:text-style-name="P5" draw:layer="layout" svg:width="1.287cm" svg:height="0.004cm" svg:x="17.656cm" svg:y="14.626cm" svg:viewBox="0 0 1288 5" draw:points="0,0 0,5 1288,5 1288,0">
          <text:p/>
        </draw:polygon>
        <draw:polygon draw:style-name="gr4" draw:text-style-name="P5" draw:layer="layout" svg:width="1.52cm" svg:height="0.004cm" svg:x="18.964cm" svg:y="14.626cm" svg:viewBox="0 0 1521 5" draw:points="0,0 0,5 1521,5 1521,0">
          <text:p/>
        </draw:polygon>
        <draw:polygon draw:style-name="gr4" draw:text-style-name="P5" draw:layer="layout" svg:width="1.139cm" svg:height="0.004cm" svg:x="20.505cm" svg:y="14.626cm" svg:viewBox="0 0 1140 5" draw:points="0,0 0,5 1140,5 1140,0">
          <text:p/>
        </draw:polygon>
        <draw:polygon draw:style-name="gr4" draw:text-style-name="P5" draw:layer="layout" svg:width="1.519cm" svg:height="0.004cm" svg:x="10.714cm" svg:y="14.871cm" svg:viewBox="0 0 1520 5" draw:points="0,0 0,5 1520,5 1520,0">
          <text:p/>
        </draw:polygon>
        <draw:polygon draw:style-name="gr4" draw:text-style-name="P5" draw:layer="layout" svg:width="1.138cm" svg:height="0.004cm" svg:x="12.255cm" svg:y="14.871cm" svg:viewBox="0 0 1139 5" draw:points="0,0 0,5 1139,5 1139,0">
          <text:p/>
        </draw:polygon>
        <draw:polygon draw:style-name="gr4" draw:text-style-name="P5" draw:layer="layout" svg:width="1.519cm" svg:height="0.004cm" svg:x="13.415cm" svg:y="14.871cm" svg:viewBox="0 0 1520 5" draw:points="0,0 0,5 1520,5 1520,0">
          <text:p/>
        </draw:polygon>
        <draw:polygon draw:style-name="gr4" draw:text-style-name="P5" draw:layer="layout" svg:width="1.138cm" svg:height="0.004cm" svg:x="14.956cm" svg:y="14.871cm" svg:viewBox="0 0 1139 5" draw:points="0,0 0,5 1139,5 1139,0">
          <text:p/>
        </draw:polygon>
        <draw:polygon draw:style-name="gr4" draw:text-style-name="P5" draw:layer="layout" svg:width="1.52cm" svg:height="0.004cm" svg:x="16.115cm" svg:y="14.871cm" svg:viewBox="0 0 1521 5" draw:points="0,0 0,5 1521,5 1521,0">
          <text:p/>
        </draw:polygon>
        <draw:polygon draw:style-name="gr4" draw:text-style-name="P5" draw:layer="layout" svg:width="1.287cm" svg:height="0.004cm" svg:x="17.656cm" svg:y="14.871cm" svg:viewBox="0 0 1288 5" draw:points="0,0 0,5 1288,5 1288,0">
          <text:p/>
        </draw:polygon>
        <draw:polygon draw:style-name="gr4" draw:text-style-name="P5" draw:layer="layout" svg:width="1.52cm" svg:height="0.004cm" svg:x="18.964cm" svg:y="14.871cm" svg:viewBox="0 0 1521 5" draw:points="0,0 0,5 1521,5 1521,0">
          <text:p/>
        </draw:polygon>
        <draw:polygon draw:style-name="gr4" draw:text-style-name="P5" draw:layer="layout" svg:width="1.139cm" svg:height="0.004cm" svg:x="20.505cm" svg:y="14.871cm" svg:viewBox="0 0 1140 5" draw:points="0,0 0,5 1140,5 1140,0">
          <text:p/>
        </draw:polygon>
        <draw:polygon draw:style-name="gr4" draw:text-style-name="P5" draw:layer="layout" svg:width="1.519cm" svg:height="0.004cm" svg:x="10.714cm" svg:y="15.117cm" svg:viewBox="0 0 1520 5" draw:points="0,0 0,5 1520,5 1520,0">
          <text:p/>
        </draw:polygon>
        <draw:polygon draw:style-name="gr4" draw:text-style-name="P5" draw:layer="layout" svg:width="1.138cm" svg:height="0.004cm" svg:x="12.255cm" svg:y="15.117cm" svg:viewBox="0 0 1139 5" draw:points="0,0 0,5 1139,5 1139,0">
          <text:p/>
        </draw:polygon>
        <draw:polygon draw:style-name="gr4" draw:text-style-name="P5" draw:layer="layout" svg:width="1.519cm" svg:height="0.004cm" svg:x="13.415cm" svg:y="15.117cm" svg:viewBox="0 0 1520 5" draw:points="0,0 0,5 1520,5 1520,0">
          <text:p/>
        </draw:polygon>
        <draw:polygon draw:style-name="gr4" draw:text-style-name="P5" draw:layer="layout" svg:width="1.138cm" svg:height="0.004cm" svg:x="14.956cm" svg:y="15.117cm" svg:viewBox="0 0 1139 5" draw:points="0,0 0,5 1139,5 1139,0">
          <text:p/>
        </draw:polygon>
        <draw:polygon draw:style-name="gr4" draw:text-style-name="P5" draw:layer="layout" svg:width="1.52cm" svg:height="0.004cm" svg:x="16.115cm" svg:y="15.117cm" svg:viewBox="0 0 1521 5" draw:points="0,0 0,5 1521,5 1521,0">
          <text:p/>
        </draw:polygon>
        <draw:polygon draw:style-name="gr4" draw:text-style-name="P5" draw:layer="layout" svg:width="1.287cm" svg:height="0.004cm" svg:x="17.656cm" svg:y="15.117cm" svg:viewBox="0 0 1288 5" draw:points="0,0 0,5 1288,5 1288,0">
          <text:p/>
        </draw:polygon>
        <draw:polygon draw:style-name="gr4" draw:text-style-name="P5" draw:layer="layout" svg:width="1.52cm" svg:height="0.004cm" svg:x="18.964cm" svg:y="15.117cm" svg:viewBox="0 0 1521 5" draw:points="0,0 0,5 1521,5 1521,0">
          <text:p/>
        </draw:polygon>
        <draw:polygon draw:style-name="gr4" draw:text-style-name="P5" draw:layer="layout" svg:width="1.139cm" svg:height="0.004cm" svg:x="20.505cm" svg:y="15.117cm" svg:viewBox="0 0 1140 5" draw:points="0,0 0,5 1140,5 1140,0">
          <text:p/>
        </draw:polygon>
        <draw:polygon draw:style-name="gr4" draw:text-style-name="P5" draw:layer="layout" svg:width="1.519cm" svg:height="0.005cm" svg:x="10.714cm" svg:y="15.362cm" svg:viewBox="0 0 1520 6" draw:points="0,0 0,6 1520,6 1520,0">
          <text:p/>
        </draw:polygon>
        <draw:polygon draw:style-name="gr4" draw:text-style-name="P5" draw:layer="layout" svg:width="1.138cm" svg:height="0.005cm" svg:x="12.255cm" svg:y="15.362cm" svg:viewBox="0 0 1139 6" draw:points="0,0 0,6 1139,6 1139,0">
          <text:p/>
        </draw:polygon>
        <draw:polygon draw:style-name="gr4" draw:text-style-name="P5" draw:layer="layout" svg:width="1.519cm" svg:height="0.005cm" svg:x="13.415cm" svg:y="15.362cm" svg:viewBox="0 0 1520 6" draw:points="0,0 0,6 1520,6 1520,0">
          <text:p/>
        </draw:polygon>
        <draw:polygon draw:style-name="gr4" draw:text-style-name="P5" draw:layer="layout" svg:width="1.138cm" svg:height="0.005cm" svg:x="14.956cm" svg:y="15.362cm" svg:viewBox="0 0 1139 6" draw:points="0,0 0,6 1139,6 1139,0">
          <text:p/>
        </draw:polygon>
        <draw:polygon draw:style-name="gr4" draw:text-style-name="P5" draw:layer="layout" svg:width="1.52cm" svg:height="0.005cm" svg:x="16.115cm" svg:y="15.362cm" svg:viewBox="0 0 1521 6" draw:points="0,0 0,6 1521,6 1521,0">
          <text:p/>
        </draw:polygon>
        <draw:polygon draw:style-name="gr4" draw:text-style-name="P5" draw:layer="layout" svg:width="1.287cm" svg:height="0.005cm" svg:x="17.656cm" svg:y="15.362cm" svg:viewBox="0 0 1288 6" draw:points="0,0 0,6 1288,6 1288,0">
          <text:p/>
        </draw:polygon>
        <draw:polygon draw:style-name="gr4" draw:text-style-name="P5" draw:layer="layout" svg:width="1.52cm" svg:height="0.005cm" svg:x="18.964cm" svg:y="15.362cm" svg:viewBox="0 0 1521 6" draw:points="0,0 0,6 1521,6 1521,0">
          <text:p/>
        </draw:polygon>
        <draw:polygon draw:style-name="gr4" draw:text-style-name="P5" draw:layer="layout" svg:width="1.139cm" svg:height="0.005cm" svg:x="20.505cm" svg:y="15.362cm" svg:viewBox="0 0 1140 6" draw:points="0,0 0,6 1140,6 1140,0">
          <text:p/>
        </draw:polygon>
        <draw:polygon draw:style-name="gr4" draw:text-style-name="P5" draw:layer="layout" svg:width="1.519cm" svg:height="0.004cm" svg:x="10.714cm" svg:y="15.608cm" svg:viewBox="0 0 1520 5" draw:points="0,0 0,5 1520,5 1520,0">
          <text:p/>
        </draw:polygon>
        <draw:polygon draw:style-name="gr4" draw:text-style-name="P5" draw:layer="layout" svg:width="1.138cm" svg:height="0.004cm" svg:x="12.255cm" svg:y="15.608cm" svg:viewBox="0 0 1139 5" draw:points="0,0 0,5 1139,5 1139,0">
          <text:p/>
        </draw:polygon>
        <draw:polygon draw:style-name="gr4" draw:text-style-name="P5" draw:layer="layout" svg:width="1.519cm" svg:height="0.004cm" svg:x="13.415cm" svg:y="15.608cm" svg:viewBox="0 0 1520 5" draw:points="0,0 0,5 1520,5 1520,0">
          <text:p/>
        </draw:polygon>
        <draw:polygon draw:style-name="gr4" draw:text-style-name="P5" draw:layer="layout" svg:width="1.138cm" svg:height="0.004cm" svg:x="14.956cm" svg:y="15.608cm" svg:viewBox="0 0 1139 5" draw:points="0,0 0,5 1139,5 1139,0">
          <text:p/>
        </draw:polygon>
        <draw:polygon draw:style-name="gr4" draw:text-style-name="P5" draw:layer="layout" svg:width="1.52cm" svg:height="0.004cm" svg:x="16.115cm" svg:y="15.608cm" svg:viewBox="0 0 1521 5" draw:points="0,0 0,5 1521,5 1521,0">
          <text:p/>
        </draw:polygon>
        <draw:polygon draw:style-name="gr4" draw:text-style-name="P5" draw:layer="layout" svg:width="1.287cm" svg:height="0.004cm" svg:x="17.656cm" svg:y="15.608cm" svg:viewBox="0 0 1288 5" draw:points="0,0 0,5 1288,5 1288,0">
          <text:p/>
        </draw:polygon>
        <draw:polygon draw:style-name="gr4" draw:text-style-name="P5" draw:layer="layout" svg:width="1.52cm" svg:height="0.004cm" svg:x="18.964cm" svg:y="15.608cm" svg:viewBox="0 0 1521 5" draw:points="0,0 0,5 1521,5 1521,0">
          <text:p/>
        </draw:polygon>
        <draw:polygon draw:style-name="gr4" draw:text-style-name="P5" draw:layer="layout" svg:width="1.139cm" svg:height="0.004cm" svg:x="20.505cm" svg:y="15.608cm" svg:viewBox="0 0 1140 5" draw:points="0,0 0,5 1140,5 1140,0">
          <text:p/>
        </draw:polygon>
        <draw:polygon draw:style-name="gr4" draw:text-style-name="P5" draw:layer="layout" svg:width="1.519cm" svg:height="0.006cm" svg:x="10.714cm" svg:y="15.853cm" svg:viewBox="0 0 1520 7" draw:points="0,0 0,7 1520,7 1520,0">
          <text:p/>
        </draw:polygon>
        <draw:polygon draw:style-name="gr4" draw:text-style-name="P5" draw:layer="layout" svg:width="1.138cm" svg:height="0.006cm" svg:x="12.255cm" svg:y="15.853cm" svg:viewBox="0 0 1139 7" draw:points="0,0 0,7 1139,7 1139,0">
          <text:p/>
        </draw:polygon>
        <draw:polygon draw:style-name="gr4" draw:text-style-name="P5" draw:layer="layout" svg:width="1.519cm" svg:height="0.006cm" svg:x="13.415cm" svg:y="15.853cm" svg:viewBox="0 0 1520 7" draw:points="0,0 0,7 1520,7 1520,0">
          <text:p/>
        </draw:polygon>
        <draw:polygon draw:style-name="gr4" draw:text-style-name="P5" draw:layer="layout" svg:width="1.138cm" svg:height="0.006cm" svg:x="14.956cm" svg:y="15.853cm" svg:viewBox="0 0 1139 7" draw:points="0,0 0,7 1139,7 1139,0">
          <text:p/>
        </draw:polygon>
        <draw:polygon draw:style-name="gr4" draw:text-style-name="P5" draw:layer="layout" svg:width="1.52cm" svg:height="0.006cm" svg:x="16.115cm" svg:y="15.853cm" svg:viewBox="0 0 1521 7" draw:points="0,0 0,7 1521,7 1521,0">
          <text:p/>
        </draw:polygon>
        <draw:polygon draw:style-name="gr4" draw:text-style-name="P5" draw:layer="layout" svg:width="1.287cm" svg:height="0.006cm" svg:x="17.656cm" svg:y="15.853cm" svg:viewBox="0 0 1288 7" draw:points="0,0 0,7 1288,7 1288,0">
          <text:p/>
        </draw:polygon>
        <draw:polygon draw:style-name="gr4" draw:text-style-name="P5" draw:layer="layout" svg:width="1.52cm" svg:height="0.006cm" svg:x="18.964cm" svg:y="15.853cm" svg:viewBox="0 0 1521 7" draw:points="0,0 0,7 1521,7 1521,0">
          <text:p/>
        </draw:polygon>
        <draw:polygon draw:style-name="gr4" draw:text-style-name="P5" draw:layer="layout" svg:width="1.139cm" svg:height="0.006cm" svg:x="20.505cm" svg:y="15.853cm" svg:viewBox="0 0 1140 7" draw:points="0,0 0,7 1140,7 1140,0">
          <text:p/>
        </draw:polygon>
        <draw:polygon draw:style-name="gr4" draw:text-style-name="P5" draw:layer="layout" svg:width="1.519cm" svg:height="0.004cm" svg:x="10.714cm" svg:y="16.099cm" svg:viewBox="0 0 1520 5" draw:points="0,0 0,5 1520,5 1520,0">
          <text:p/>
        </draw:polygon>
        <draw:polygon draw:style-name="gr4" draw:text-style-name="P5" draw:layer="layout" svg:width="1.138cm" svg:height="0.004cm" svg:x="12.255cm" svg:y="16.099cm" svg:viewBox="0 0 1139 5" draw:points="0,0 0,5 1139,5 1139,0">
          <text:p/>
        </draw:polygon>
        <draw:polygon draw:style-name="gr4" draw:text-style-name="P5" draw:layer="layout" svg:width="1.519cm" svg:height="0.004cm" svg:x="13.415cm" svg:y="16.099cm" svg:viewBox="0 0 1520 5" draw:points="0,0 0,5 1520,5 1520,0">
          <text:p/>
        </draw:polygon>
        <draw:polygon draw:style-name="gr4" draw:text-style-name="P5" draw:layer="layout" svg:width="1.138cm" svg:height="0.004cm" svg:x="14.956cm" svg:y="16.099cm" svg:viewBox="0 0 1139 5" draw:points="0,0 0,5 1139,5 1139,0">
          <text:p/>
        </draw:polygon>
        <draw:polygon draw:style-name="gr4" draw:text-style-name="P5" draw:layer="layout" svg:width="1.52cm" svg:height="0.004cm" svg:x="16.115cm" svg:y="16.099cm" svg:viewBox="0 0 1521 5" draw:points="0,0 0,5 1521,5 1521,0">
          <text:p/>
        </draw:polygon>
        <draw:polygon draw:style-name="gr4" draw:text-style-name="P5" draw:layer="layout" svg:width="1.287cm" svg:height="0.004cm" svg:x="17.656cm" svg:y="16.099cm" svg:viewBox="0 0 1288 5" draw:points="0,0 0,5 1288,5 1288,0">
          <text:p/>
        </draw:polygon>
        <draw:polygon draw:style-name="gr4" draw:text-style-name="P5" draw:layer="layout" svg:width="1.52cm" svg:height="0.004cm" svg:x="18.964cm" svg:y="16.099cm" svg:viewBox="0 0 1521 5" draw:points="0,0 0,5 1521,5 1521,0">
          <text:p/>
        </draw:polygon>
        <draw:polygon draw:style-name="gr4" draw:text-style-name="P5" draw:layer="layout" svg:width="1.139cm" svg:height="0.004cm" svg:x="20.505cm" svg:y="16.099cm" svg:viewBox="0 0 1140 5" draw:points="0,0 0,5 1140,5 1140,0">
          <text:p/>
        </draw:polygon>
        <draw:polygon draw:style-name="gr4" draw:text-style-name="P5" draw:layer="layout" svg:width="1.519cm" svg:height="0.006cm" svg:x="10.714cm" svg:y="16.361cm" svg:viewBox="0 0 1520 7" draw:points="0,0 0,7 1520,7 1520,0">
          <text:p/>
        </draw:polygon>
        <draw:polygon draw:style-name="gr4" draw:text-style-name="P5" draw:layer="layout" svg:width="1.138cm" svg:height="0.006cm" svg:x="12.255cm" svg:y="16.361cm" svg:viewBox="0 0 1139 7" draw:points="0,0 0,7 1139,7 1139,0">
          <text:p/>
        </draw:polygon>
        <draw:polygon draw:style-name="gr4" draw:text-style-name="P5" draw:layer="layout" svg:width="1.519cm" svg:height="0.006cm" svg:x="13.415cm" svg:y="16.361cm" svg:viewBox="0 0 1520 7" draw:points="0,0 0,7 1520,7 1520,0">
          <text:p/>
        </draw:polygon>
        <draw:polygon draw:style-name="gr4" draw:text-style-name="P5" draw:layer="layout" svg:width="1.138cm" svg:height="0.006cm" svg:x="14.956cm" svg:y="16.361cm" svg:viewBox="0 0 1139 7" draw:points="0,0 0,7 1139,7 1139,0">
          <text:p/>
        </draw:polygon>
        <draw:polygon draw:style-name="gr4" draw:text-style-name="P5" draw:layer="layout" svg:width="1.52cm" svg:height="0.006cm" svg:x="16.115cm" svg:y="16.361cm" svg:viewBox="0 0 1521 7" draw:points="0,0 0,7 1521,7 1521,0">
          <text:p/>
        </draw:polygon>
        <draw:polygon draw:style-name="gr4" draw:text-style-name="P5" draw:layer="layout" svg:width="1.287cm" svg:height="0.006cm" svg:x="17.656cm" svg:y="16.361cm" svg:viewBox="0 0 1288 7" draw:points="0,0 0,7 1288,7 1288,0">
          <text:p/>
        </draw:polygon>
        <draw:polygon draw:style-name="gr4" draw:text-style-name="P5" draw:layer="layout" svg:width="1.52cm" svg:height="0.006cm" svg:x="18.964cm" svg:y="16.361cm" svg:viewBox="0 0 1521 7" draw:points="0,0 0,7 1521,7 1521,0">
          <text:p/>
        </draw:polygon>
        <draw:polygon draw:style-name="gr4" draw:text-style-name="P5" draw:layer="layout" svg:width="1.139cm" svg:height="0.006cm" svg:x="20.505cm" svg:y="16.361cm" svg:viewBox="0 0 1140 7" draw:points="0,0 0,7 1140,7 1140,0">
          <text:p/>
        </draw:polygon>
        <draw:polygon draw:style-name="gr4" draw:text-style-name="P5" draw:layer="layout" svg:width="0.022cm" svg:height="10.385cm" svg:x="12.233cm" svg:y="5.981cm" svg:viewBox="0 0 23 10386" draw:points="0,0 0,10386 23,10386 23,0">
          <text:p/>
        </draw:polygon>
        <draw:polygon draw:style-name="gr4" draw:text-style-name="P5" draw:layer="layout" svg:width="0.022cm" svg:height="10.385cm" svg:x="14.934cm" svg:y="5.981cm" svg:viewBox="0 0 23 10386" draw:points="0,0 0,10386 23,10386 23,0">
          <text:p/>
        </draw:polygon>
        <draw:polygon draw:style-name="gr4" draw:text-style-name="P5" draw:layer="layout" svg:width="0.021cm" svg:height="10.385cm" svg:x="17.635cm" svg:y="5.981cm" svg:viewBox="0 0 22 10386" draw:points="0,0 0,10386 22,10386 22,0">
          <text:p/>
        </draw:polygon>
        <draw:polygon draw:style-name="gr4" draw:text-style-name="P5" draw:layer="layout" svg:width="0.021cm" svg:height="10.385cm" svg:x="20.484cm" svg:y="5.981cm" svg:viewBox="0 0 22 10386" draw:points="0,0 0,10386 22,10386 22,0">
          <text:p/>
        </draw:polygon>
        <draw:polygon draw:style-name="gr4" draw:text-style-name="P5" draw:layer="layout" svg:width="0.021cm" svg:height="10.385cm" svg:x="23.185cm" svg:y="5.981cm" svg:viewBox="0 0 22 10386" draw:points="0,0 0,10386 22,10386 22,0">
          <text:p/>
        </draw:polygon>
        <draw:polygon draw:style-name="gr4" draw:text-style-name="P5" draw:layer="layout" svg:width="0.021cm" svg:height="10.385cm" svg:x="10.693cm" svg:y="5.981cm" svg:viewBox="0 0 22 10386" draw:points="0,0 0,10386 22,10386 22,0">
          <text:p/>
        </draw:polygon>
        <draw:polygon draw:style-name="gr4" draw:text-style-name="P5" draw:layer="layout" svg:width="0.022cm" svg:height="10.385cm" svg:x="13.393cm" svg:y="5.981cm" svg:viewBox="0 0 23 10386" draw:points="0,0 0,10386 23,10386 23,0">
          <text:p/>
        </draw:polygon>
        <draw:polygon draw:style-name="gr4" draw:text-style-name="P5" draw:layer="layout" svg:width="0.021cm" svg:height="10.385cm" svg:x="16.094cm" svg:y="5.981cm" svg:viewBox="0 0 22 10386" draw:points="0,0 0,10386 22,10386 22,0">
          <text:p/>
        </draw:polygon>
        <draw:polygon draw:style-name="gr4" draw:text-style-name="P5" draw:layer="layout" svg:width="0.021cm" svg:height="10.385cm" svg:x="18.943cm" svg:y="5.981cm" svg:viewBox="0 0 22 10386" draw:points="0,0 0,10386 22,10386 22,0">
          <text:p/>
        </draw:polygon>
        <draw:polygon draw:style-name="gr4" draw:text-style-name="P5" draw:layer="layout" svg:width="0.021cm" svg:height="10.385cm" svg:x="21.644cm" svg:y="5.981cm" svg:viewBox="0 0 22 10386" draw:points="0,0 0,10386 22,10386 22,0">
          <text:p/>
        </draw:polygon>
        <draw:polygon draw:style-name="gr4" draw:text-style-name="P5" draw:layer="layout" svg:width="12.505cm" svg:height="0.022cm" svg:x="10.701cm" svg:y="4.969cm" svg:viewBox="0 0 12506 23" draw:points="0,0 0,23 12506,23 12506,0">
          <text:p/>
        </draw:polygon>
        <draw:polygon draw:style-name="gr4" draw:text-style-name="P5" draw:layer="layout" svg:width="12.492cm" svg:height="0.021cm" svg:x="10.714cm" svg:y="5.3cm" svg:viewBox="0 0 12493 22" draw:points="0,0 0,22 12493,22 12493,0">
          <text:p/>
        </draw:polygon>
        <draw:polygon draw:style-name="gr4" draw:text-style-name="P5" draw:layer="layout" svg:width="12.492cm" svg:height="0.021cm" svg:x="10.714cm" svg:y="5.562cm" svg:viewBox="0 0 12493 22" draw:points="0,0 0,22 12493,22 12493,0">
          <text:p/>
        </draw:polygon>
        <draw:polygon draw:style-name="gr4" draw:text-style-name="P5" draw:layer="layout" svg:width="1.52cm" svg:height="0.004cm" svg:x="21.665cm" svg:y="5.981cm" svg:viewBox="0 0 1521 5" draw:points="0,0 0,5 1521,5 1521,0">
          <text:p/>
        </draw:polygon>
        <draw:polygon draw:style-name="gr4" draw:text-style-name="P5" draw:layer="layout" svg:width="1.52cm" svg:height="0.004cm" svg:x="21.665cm" svg:y="6.227cm" svg:viewBox="0 0 1521 5" draw:points="0,0 0,5 1521,5 1521,0">
          <text:p/>
        </draw:polygon>
        <draw:polygon draw:style-name="gr4" draw:text-style-name="P5" draw:layer="layout" svg:width="1.52cm" svg:height="0.005cm" svg:x="21.665cm" svg:y="6.472cm" svg:viewBox="0 0 1521 6" draw:points="0,0 0,6 1521,6 1521,0">
          <text:p/>
        </draw:polygon>
        <draw:polygon draw:style-name="gr4" draw:text-style-name="P5" draw:layer="layout" svg:width="1.52cm" svg:height="0.004cm" svg:x="21.665cm" svg:y="6.718cm" svg:viewBox="0 0 1521 5" draw:points="0,0 0,5 1521,5 1521,0">
          <text:p/>
        </draw:polygon>
        <draw:polygon draw:style-name="gr4" draw:text-style-name="P5" draw:layer="layout" svg:width="1.52cm" svg:height="0.005cm" svg:x="21.665cm" svg:y="6.963cm" svg:viewBox="0 0 1521 6" draw:points="0,0 0,6 1521,6 1521,0">
          <text:p/>
        </draw:polygon>
        <draw:polygon draw:style-name="gr4" draw:text-style-name="P5" draw:layer="layout" svg:width="1.52cm" svg:height="0.004cm" svg:x="21.665cm" svg:y="7.209cm" svg:viewBox="0 0 1521 5" draw:points="0,0 0,5 1521,5 1521,0">
          <text:p/>
        </draw:polygon>
        <draw:polygon draw:style-name="gr4" draw:text-style-name="P5" draw:layer="layout" svg:width="1.52cm" svg:height="0.005cm" svg:x="21.665cm" svg:y="7.454cm" svg:viewBox="0 0 1521 6" draw:points="0,0 0,6 1521,6 1521,0">
          <text:p/>
        </draw:polygon>
        <draw:polygon draw:style-name="gr4" draw:text-style-name="P5" draw:layer="layout" svg:width="1.52cm" svg:height="0.004cm" svg:x="21.665cm" svg:y="7.7cm" svg:viewBox="0 0 1521 5" draw:points="0,0 0,5 1521,5 1521,0">
          <text:p/>
        </draw:polygon>
        <draw:polygon draw:style-name="gr4" draw:text-style-name="P5" draw:layer="layout" svg:width="1.52cm" svg:height="0.006cm" svg:x="21.665cm" svg:y="7.945cm" svg:viewBox="0 0 1521 7" draw:points="0,0 0,7 1521,7 1521,0">
          <text:p/>
        </draw:polygon>
        <draw:polygon draw:style-name="gr4" draw:text-style-name="P5" draw:layer="layout" svg:width="1.52cm" svg:height="0.004cm" svg:x="21.665cm" svg:y="8.191cm" svg:viewBox="0 0 1521 5" draw:points="0,0 0,5 1521,5 1521,0">
          <text:p/>
        </draw:polygon>
        <draw:polygon draw:style-name="gr4" draw:text-style-name="P5" draw:layer="layout" svg:width="1.52cm" svg:height="0.004cm" svg:x="21.665cm" svg:y="8.437cm" svg:viewBox="0 0 1521 5" draw:points="0,0 0,5 1521,5 1521,0">
          <text:p/>
        </draw:polygon>
        <draw:polygon draw:style-name="gr4" draw:text-style-name="P5" draw:layer="layout" svg:width="1.52cm" svg:height="0.004cm" svg:x="21.665cm" svg:y="8.682cm" svg:viewBox="0 0 1521 5" draw:points="0,0 0,5 1521,5 1521,0">
          <text:p/>
        </draw:polygon>
        <draw:polygon draw:style-name="gr4" draw:text-style-name="P5" draw:layer="layout" svg:width="1.52cm" svg:height="0.004cm" svg:x="21.665cm" svg:y="8.928cm" svg:viewBox="0 0 1521 5" draw:points="0,0 0,5 1521,5 1521,0">
          <text:p/>
        </draw:polygon>
        <draw:polygon draw:style-name="gr4" draw:text-style-name="P5" draw:layer="layout" svg:width="1.52cm" svg:height="0.004cm" svg:x="21.665cm" svg:y="9.173cm" svg:viewBox="0 0 1521 5" draw:points="0,0 0,5 1521,5 1521,0">
          <text:p/>
        </draw:polygon>
        <draw:polygon draw:style-name="gr4" draw:text-style-name="P5" draw:layer="layout" svg:width="1.52cm" svg:height="0.004cm" svg:x="21.665cm" svg:y="9.419cm" svg:viewBox="0 0 1521 5" draw:points="0,0 0,5 1521,5 1521,0">
          <text:p/>
        </draw:polygon>
        <draw:polygon draw:style-name="gr4" draw:text-style-name="P5" draw:layer="layout" svg:width="1.52cm" svg:height="0.004cm" svg:x="21.665cm" svg:y="9.664cm" svg:viewBox="0 0 1521 5" draw:points="0,0 0,5 1521,5 1521,0">
          <text:p/>
        </draw:polygon>
        <draw:polygon draw:style-name="gr4" draw:text-style-name="P5" draw:layer="layout" svg:width="1.52cm" svg:height="0.004cm" svg:x="21.665cm" svg:y="9.91cm" svg:viewBox="0 0 1521 5" draw:points="0,0 0,5 1521,5 1521,0">
          <text:p/>
        </draw:polygon>
        <draw:polygon draw:style-name="gr4" draw:text-style-name="P5" draw:layer="layout" svg:width="1.52cm" svg:height="0.005cm" svg:x="21.665cm" svg:y="10.155cm" svg:viewBox="0 0 1521 6" draw:points="0,0 0,6 1521,6 1521,0">
          <text:p/>
        </draw:polygon>
        <draw:polygon draw:style-name="gr4" draw:text-style-name="P5" draw:layer="layout" svg:width="1.52cm" svg:height="0.004cm" svg:x="21.665cm" svg:y="10.401cm" svg:viewBox="0 0 1521 5" draw:points="0,0 0,5 1521,5 1521,0">
          <text:p/>
        </draw:polygon>
        <draw:polygon draw:style-name="gr4" draw:text-style-name="P5" draw:layer="layout" svg:width="1.52cm" svg:height="0.005cm" svg:x="21.665cm" svg:y="10.646cm" svg:viewBox="0 0 1521 6" draw:points="0,0 0,6 1521,6 1521,0">
          <text:p/>
        </draw:polygon>
        <draw:polygon draw:style-name="gr4" draw:text-style-name="P5" draw:layer="layout" svg:width="1.52cm" svg:height="0.004cm" svg:x="21.665cm" svg:y="10.892cm" svg:viewBox="0 0 1521 5" draw:points="0,0 0,5 1521,5 1521,0">
          <text:p/>
        </draw:polygon>
        <draw:polygon draw:style-name="gr4" draw:text-style-name="P5" draw:layer="layout" svg:width="1.52cm" svg:height="0.006cm" svg:x="21.665cm" svg:y="11.137cm" svg:viewBox="0 0 1521 7" draw:points="0,0 0,7 1521,7 1521,0">
          <text:p/>
        </draw:polygon>
        <draw:polygon draw:style-name="gr4" draw:text-style-name="P5" draw:layer="layout" svg:width="1.52cm" svg:height="0.004cm" svg:x="21.665cm" svg:y="11.383cm" svg:viewBox="0 0 1521 5" draw:points="0,0 0,5 1521,5 1521,0">
          <text:p/>
        </draw:polygon>
        <draw:polygon draw:style-name="gr4" draw:text-style-name="P5" draw:layer="layout" svg:width="1.52cm" svg:height="0.005cm" svg:x="21.665cm" svg:y="11.628cm" svg:viewBox="0 0 1521 6" draw:points="0,0 0,6 1521,6 1521,0">
          <text:p/>
        </draw:polygon>
        <draw:polygon draw:style-name="gr4" draw:text-style-name="P5" draw:layer="layout" svg:width="1.52cm" svg:height="0.004cm" svg:x="21.665cm" svg:y="11.874cm" svg:viewBox="0 0 1521 5" draw:points="0,0 0,5 1521,5 1521,0">
          <text:p/>
        </draw:polygon>
        <draw:polygon draw:style-name="gr4" draw:text-style-name="P5" draw:layer="layout" svg:width="1.52cm" svg:height="0.004cm" svg:x="21.665cm" svg:y="12.12cm" svg:viewBox="0 0 1521 5" draw:points="0,0 0,5 1521,5 1521,0">
          <text:p/>
        </draw:polygon>
        <draw:polygon draw:style-name="gr4" draw:text-style-name="P5" draw:layer="layout" svg:width="1.52cm" svg:height="0.004cm" svg:x="21.665cm" svg:y="12.513cm" svg:viewBox="0 0 1521 5" draw:points="0,0 0,5 1521,5 1521,0">
          <text:p/>
        </draw:polygon>
        <draw:polygon draw:style-name="gr4" draw:text-style-name="P5" draw:layer="layout" svg:width="1.52cm" svg:height="0.004cm" svg:x="21.665cm" svg:y="12.759cm" svg:viewBox="0 0 1521 5" draw:points="0,0 0,5 1521,5 1521,0">
          <text:p/>
        </draw:polygon>
        <draw:polygon draw:style-name="gr4" draw:text-style-name="P5" draw:layer="layout" svg:width="1.52cm" svg:height="0.005cm" svg:x="21.665cm" svg:y="13.004cm" svg:viewBox="0 0 1521 6" draw:points="0,0 0,6 1521,6 1521,0">
          <text:p/>
        </draw:polygon>
        <draw:polygon draw:style-name="gr4" draw:text-style-name="P5" draw:layer="layout" svg:width="1.52cm" svg:height="0.004cm" svg:x="21.665cm" svg:y="13.25cm" svg:viewBox="0 0 1521 5" draw:points="0,0 0,5 1521,5 1521,0">
          <text:p/>
        </draw:polygon>
        <draw:polygon draw:style-name="gr4" draw:text-style-name="P5" draw:layer="layout" svg:width="1.52cm" svg:height="0.005cm" svg:x="21.665cm" svg:y="13.495cm" svg:viewBox="0 0 1521 6" draw:points="0,0 0,6 1521,6 1521,0">
          <text:p/>
        </draw:polygon>
        <draw:polygon draw:style-name="gr4" draw:text-style-name="P5" draw:layer="layout" svg:width="1.52cm" svg:height="0.004cm" svg:x="21.665cm" svg:y="13.741cm" svg:viewBox="0 0 1521 5" draw:points="0,0 0,5 1521,5 1521,0">
          <text:p/>
        </draw:polygon>
        <draw:polygon draw:style-name="gr4" draw:text-style-name="P5" draw:layer="layout" svg:width="1.52cm" svg:height="0.005cm" svg:x="21.665cm" svg:y="13.986cm" svg:viewBox="0 0 1521 6" draw:points="0,0 0,6 1521,6 1521,0">
          <text:p/>
        </draw:polygon>
        <draw:polygon draw:style-name="gr4" draw:text-style-name="P5" draw:layer="layout" svg:width="1.52cm" svg:height="0.004cm" svg:x="21.665cm" svg:y="14.38cm" svg:viewBox="0 0 1521 5" draw:points="0,0 0,5 1521,5 1521,0">
          <text:p/>
        </draw:polygon>
        <draw:polygon draw:style-name="gr4" draw:text-style-name="P5" draw:layer="layout" svg:width="1.52cm" svg:height="0.004cm" svg:x="21.665cm" svg:y="14.626cm" svg:viewBox="0 0 1521 5" draw:points="0,0 0,5 1521,5 1521,0">
          <text:p/>
        </draw:polygon>
        <draw:polygon draw:style-name="gr4" draw:text-style-name="P5" draw:layer="layout" svg:width="1.52cm" svg:height="0.004cm" svg:x="21.665cm" svg:y="14.871cm" svg:viewBox="0 0 1521 5" draw:points="0,0 0,5 1521,5 1521,0">
          <text:p/>
        </draw:polygon>
        <draw:polygon draw:style-name="gr4" draw:text-style-name="P5" draw:layer="layout" svg:width="1.52cm" svg:height="0.004cm" svg:x="21.665cm" svg:y="15.117cm" svg:viewBox="0 0 1521 5" draw:points="0,0 0,5 1521,5 1521,0">
          <text:p/>
        </draw:polygon>
        <draw:polygon draw:style-name="gr4" draw:text-style-name="P5" draw:layer="layout" svg:width="1.52cm" svg:height="0.005cm" svg:x="21.665cm" svg:y="15.362cm" svg:viewBox="0 0 1521 6" draw:points="0,0 0,6 1521,6 1521,0">
          <text:p/>
        </draw:polygon>
        <draw:polygon draw:style-name="gr4" draw:text-style-name="P5" draw:layer="layout" svg:width="1.52cm" svg:height="0.004cm" svg:x="21.665cm" svg:y="15.608cm" svg:viewBox="0 0 1521 5" draw:points="0,0 0,5 1521,5 1521,0">
          <text:p/>
        </draw:polygon>
        <draw:polygon draw:style-name="gr4" draw:text-style-name="P5" draw:layer="layout" svg:width="1.52cm" svg:height="0.006cm" svg:x="21.665cm" svg:y="15.853cm" svg:viewBox="0 0 1521 7" draw:points="0,0 0,7 1521,7 1521,0">
          <text:p/>
        </draw:polygon>
        <draw:polygon draw:style-name="gr4" draw:text-style-name="P5" draw:layer="layout" svg:width="1.52cm" svg:height="0.004cm" svg:x="21.665cm" svg:y="16.099cm" svg:viewBox="0 0 1521 5" draw:points="0,0 0,5 1521,5 1521,0">
          <text:p/>
        </draw:polygon>
        <draw:polygon draw:style-name="gr4" draw:text-style-name="P5" draw:layer="layout" svg:width="1.52cm" svg:height="0.006cm" svg:x="21.665cm" svg:y="16.361cm" svg:viewBox="0 0 1521 7" draw:points="0,0 0,7 1521,7 1521,0">
          <text:p/>
        </draw:polygon>
        <draw:frame draw:style-name="gr2" draw:text-style-name="P3" draw:layer="layout" svg:width="0.743cm" svg:height="0.276cm" svg:x="10.562cm" svg:y="5.036cm">
          <draw:text-box>
            <text:p text:style-name="P2"><text:span text:style-name="T1">MÊS 07</text:span></text:p>
          </draw:text-box>
        </draw:frame>
        <draw:frame draw:style-name="gr40" draw:text-style-name="P41" draw:layer="layout" svg:width="1.877cm" svg:height="0.34cm" svg:x="1.9cm" svg:y="19.502cm">
          <draw:text-box>
            <text:p text:style-name="P2"><text:span text:style-name="T6">CRONOGRAMA</text:span></text:p>
          </draw:text-box>
        </draw:frame>
        <draw:frame draw:style-name="gr40" draw:text-style-name="P41" draw:layer="layout" svg:width="3.588cm" svg:height="0.34cm" svg:x="13.462cm" svg:y="19.502cm">
          <draw:text-box>
            <text:p text:style-name="P2"><text:span text:style-name="T6">PRENTICE CHAVES RIBEIRO </text:span></text:p>
          </draw:text-box>
        </draw:frame>
        <draw:frame draw:style-name="gr40" draw:text-style-name="P41" draw:layer="layout" svg:width="3.435cm" svg:height="0.34cm" svg:x="13.411cm" svg:y="19.833cm">
          <draw:text-box>
            <text:p text:style-name="P2"><text:span text:style-name="T6">ENGº CIVIL CREA 6277-D/PE</text:span></text:p>
          </draw:text-box>
        </draw:frame>
        <draw:frame draw:style-name="gr40" draw:text-style-name="P41" draw:layer="layout" svg:width="1.767cm" svg:height="0.34cm" svg:x="26.314cm" svg:y="19.811cm">
          <draw:text-box>
            <text:p text:style-name="P2"><text:span text:style-name="T6">FOLHA 2 <text:s/>DE 3</text:span></text:p>
          </draw:text-box>
        </draw:frame>
      </draw:page>
      <draw:page draw:name="page3" draw:style-name="dp1" draw:master-page-name="master-page3">
        <draw:frame draw:style-name="gr2" draw:text-style-name="P3" draw:layer="layout" svg:width="4.845cm" svg:height="0.276cm" svg:x="2.362cm" svg:y="2.703cm">
          <draw:text-box>
            <text:p text:style-name="P2"><text:span text:style-name="T1">CONSTRUTORA UMUARAMA EIRELIEPP <text:s text:c="3"/>CNPJ </text:span></text:p>
          </draw:text-box>
        </draw:frame>
        <draw:frame draw:style-name="gr2" draw:text-style-name="P3" draw:layer="layout" svg:width="1.78cm" svg:height="0.276cm" svg:x="2.362cm" svg:y="2.974cm">
          <draw:text-box>
            <text:p text:style-name="P2"><text:span text:style-name="T1">70.216.130/000141</text:span></text:p>
          </draw:text-box>
        </draw:frame>
        <draw:frame draw:style-name="gr2" draw:text-style-name="P3" draw:layer="layout" svg:width="5.069cm" svg:height="0.276cm" svg:x="2.362cm" svg:y="3.199cm">
          <draw:text-box>
            <text:p text:style-name="P2"><text:span text:style-name="T1">Rua 15 de novembro 163 Varadouro OLINDAPE <text:s/>CEP </text:span></text:p>
          </draw:text-box>
        </draw:frame>
        <draw:frame draw:style-name="gr2" draw:text-style-name="P3" draw:layer="layout" svg:width="0.976cm" svg:height="0.276cm" svg:x="2.362cm" svg:y="3.47cm">
          <draw:text-box>
            <text:p text:style-name="P2"><text:span text:style-name="T1">53.020070</text:span></text:p>
          </draw:text-box>
        </draw:frame>
        <draw:frame draw:style-name="gr2" draw:text-style-name="P3" draw:layer="layout" svg:width="1.53cm" svg:height="0.276cm" svg:x="2.362cm" svg:y="3.961cm">
          <draw:text-box>
            <text:p text:style-name="P2"><text:span text:style-name="T1">CRONOGRAMA</text:span></text:p>
          </draw:text-box>
        </draw:frame>
        <draw:frame draw:style-name="gr2" draw:text-style-name="P3" draw:layer="layout" svg:width="2.36cm" svg:height="0.251cm" svg:x="2.366cm" svg:y="5.059cm">
          <draw:text-box>
            <text:p text:style-name="P2"><text:span text:style-name="T2">ITENS INVESTIMENTO</text:span></text:p>
          </draw:text-box>
        </draw:frame>
        <draw:frame draw:style-name="gr2" draw:text-style-name="P3" draw:layer="layout" svg:width="0.264cm" svg:height="0.276cm" svg:x="7.607cm" svg:y="5.286cm">
          <draw:text-box>
            <text:p text:style-name="P2"><text:span text:style-name="T1">R$</text:span></text:p>
          </draw:text-box>
        </draw:frame>
        <draw:frame draw:style-name="gr2" draw:text-style-name="P3" draw:layer="layout" svg:width="0.206cm" svg:height="0.276cm" svg:x="9.584cm" svg:y="5.286cm">
          <draw:text-box>
            <text:p text:style-name="P2"><text:span text:style-name="T1">%</text:span></text:p>
          </draw:text-box>
        </draw:frame>
        <draw:frame draw:style-name="gr3" draw:text-style-name="P4" draw:layer="layout" svg:width="2.064cm" svg:height="0.433cm" svg:x="2.379cm" svg:y="5.536cm">
          <draw:text-box>
            <text:p text:style-name="P2"><text:span text:style-name="T3">OBRAS CIVIS</text:span></text:p>
          </draw:text-box>
        </draw:frame>
        <draw:frame draw:style-name="gr2" draw:text-style-name="P3" draw:layer="layout" svg:width="0.231cm" svg:height="0.276cm" svg:x="1.346cm" svg:y="5.963cm">
          <draw:text-box>
            <text:p text:style-name="P2"><text:span text:style-name="T1">01</text:span></text:p>
          </draw:text-box>
        </draw:frame>
        <draw:frame draw:style-name="gr2" draw:text-style-name="P3" draw:layer="layout" svg:width="2.737cm" svg:height="0.276cm" svg:x="2.362cm" svg:y="5.963cm">
          <draw:text-box>
            <text:p text:style-name="P2"><text:span text:style-name="T1">DESPESAS PRELIMINARES</text:span></text:p>
          </draw:text-box>
        </draw:frame>
        <draw:frame draw:style-name="gr2" draw:text-style-name="P3" draw:layer="layout" svg:width="1.035cm" svg:height="0.276cm" svg:x="8.462cm" svg:y="5.963cm">
          <draw:text-box>
            <text:p text:style-name="P2"><text:span text:style-name="T1">413.444,91</text:span></text:p>
          </draw:text-box>
        </draw:frame>
        <draw:frame draw:style-name="gr2" draw:text-style-name="P3" draw:layer="layout" svg:width="0.705cm" svg:height="0.276cm" svg:x="9.94cm" svg:y="5.963cm">
          <draw:text-box>
            <text:p text:style-name="P2"><text:span text:style-name="T1">7,559%</text:span></text:p>
          </draw:text-box>
        </draw:frame>
        <draw:frame draw:style-name="gr2" draw:text-style-name="P3" draw:layer="layout" svg:width="0.231cm" svg:height="0.276cm" svg:x="1.346cm" svg:y="6.209cm">
          <draw:text-box>
            <text:p text:style-name="P2"><text:span text:style-name="T1">02</text:span></text:p>
          </draw:text-box>
        </draw:frame>
        <draw:frame draw:style-name="gr2" draw:text-style-name="P3" draw:layer="layout" svg:width="3.952cm" svg:height="0.276cm" svg:x="2.362cm" svg:y="6.209cm">
          <draw:text-box>
            <text:p text:style-name="P2"><text:span text:style-name="T1">INSTALAÇÃO DO CANTEIRO DE OBRAS</text:span></text:p>
          </draw:text-box>
        </draw:frame>
        <draw:frame draw:style-name="gr2" draw:text-style-name="P3" draw:layer="layout" svg:width="1.035cm" svg:height="0.276cm" svg:x="8.462cm" svg:y="6.209cm">
          <draw:text-box>
            <text:p text:style-name="P2"><text:span text:style-name="T1">143.636,57</text:span></text:p>
          </draw:text-box>
        </draw:frame>
        <draw:frame draw:style-name="gr2" draw:text-style-name="P3" draw:layer="layout" svg:width="0.705cm" svg:height="0.276cm" svg:x="9.94cm" svg:y="6.209cm">
          <draw:text-box>
            <text:p text:style-name="P2"><text:span text:style-name="T1">2,626%</text:span></text:p>
          </draw:text-box>
        </draw:frame>
        <draw:frame draw:style-name="gr2" draw:text-style-name="P3" draw:layer="layout" svg:width="0.231cm" svg:height="0.276cm" svg:x="1.346cm" svg:y="6.454cm">
          <draw:text-box>
            <text:p text:style-name="P2"><text:span text:style-name="T1">03</text:span></text:p>
          </draw:text-box>
        </draw:frame>
        <draw:frame draw:style-name="gr2" draw:text-style-name="P3" draw:layer="layout" svg:width="2.394cm" svg:height="0.276cm" svg:x="2.362cm" svg:y="6.454cm">
          <draw:text-box>
            <text:p text:style-name="P2"><text:span text:style-name="T1">MOVIMENTO DE TERRA</text:span></text:p>
          </draw:text-box>
        </draw:frame>
        <draw:frame draw:style-name="gr2" draw:text-style-name="P3" draw:layer="layout" svg:width="1.035cm" svg:height="0.276cm" svg:x="8.462cm" svg:y="6.454cm">
          <draw:text-box>
            <text:p text:style-name="P2"><text:span text:style-name="T1">147.067,27</text:span></text:p>
          </draw:text-box>
        </draw:frame>
        <draw:frame draw:style-name="gr2" draw:text-style-name="P3" draw:layer="layout" svg:width="0.705cm" svg:height="0.276cm" svg:x="9.94cm" svg:y="6.454cm">
          <draw:text-box>
            <text:p text:style-name="P2"><text:span text:style-name="T1">2,689%</text:span></text:p>
          </draw:text-box>
        </draw:frame>
        <draw:frame draw:style-name="gr2" draw:text-style-name="P3" draw:layer="layout" svg:width="0.231cm" svg:height="0.276cm" svg:x="1.346cm" svg:y="6.7cm">
          <draw:text-box>
            <text:p text:style-name="P2"><text:span text:style-name="T1">04</text:span></text:p>
          </draw:text-box>
        </draw:frame>
        <draw:frame draw:style-name="gr2" draw:text-style-name="P3" draw:layer="layout" svg:width="1.89cm" svg:height="0.276cm" svg:x="2.362cm" svg:y="6.7cm">
          <draw:text-box>
            <text:p text:style-name="P2"><text:span text:style-name="T1">INFRAESTRUTURA</text:span></text:p>
          </draw:text-box>
        </draw:frame>
        <draw:frame draw:style-name="gr2" draw:text-style-name="P3" draw:layer="layout" svg:width="1.035cm" svg:height="0.276cm" svg:x="8.462cm" svg:y="6.7cm">
          <draw:text-box>
            <text:p text:style-name="P2"><text:span text:style-name="T1">361.530,27</text:span></text:p>
          </draw:text-box>
        </draw:frame>
        <draw:frame draw:style-name="gr2" draw:text-style-name="P3" draw:layer="layout" svg:width="0.705cm" svg:height="0.276cm" svg:x="9.94cm" svg:y="6.7cm">
          <draw:text-box>
            <text:p text:style-name="P2"><text:span text:style-name="T1">6,610%</text:span></text:p>
          </draw:text-box>
        </draw:frame>
        <draw:frame draw:style-name="gr2" draw:text-style-name="P3" draw:layer="layout" svg:width="0.231cm" svg:height="0.276cm" svg:x="1.346cm" svg:y="6.945cm">
          <draw:text-box>
            <text:p text:style-name="P2"><text:span text:style-name="T1">05</text:span></text:p>
          </draw:text-box>
        </draw:frame>
        <draw:frame draw:style-name="gr2" draw:text-style-name="P3" draw:layer="layout" svg:width="1.983cm" svg:height="0.276cm" svg:x="2.362cm" svg:y="6.945cm">
          <draw:text-box>
            <text:p text:style-name="P2"><text:span text:style-name="T1">SUPERESTRUTURA</text:span></text:p>
          </draw:text-box>
        </draw:frame>
        <draw:frame draw:style-name="gr2" draw:text-style-name="P3" draw:layer="layout" svg:width="1.209cm" svg:height="0.276cm" svg:x="8.284cm" svg:y="6.945cm">
          <draw:text-box>
            <text:p text:style-name="P2"><text:span text:style-name="T1">1.238.228,42</text:span></text:p>
          </draw:text-box>
        </draw:frame>
        <draw:frame draw:style-name="gr2" draw:text-style-name="P3" draw:layer="layout" svg:width="0.819cm" svg:height="0.276cm" svg:x="9.825cm" svg:y="6.945cm">
          <draw:text-box>
            <text:p text:style-name="P2"><text:span text:style-name="T1">22,640%</text:span></text:p>
          </draw:text-box>
        </draw:frame>
        <draw:frame draw:style-name="gr2" draw:text-style-name="P3" draw:layer="layout" svg:width="0.231cm" svg:height="0.276cm" svg:x="1.346cm" svg:y="7.191cm">
          <draw:text-box>
            <text:p text:style-name="P2"><text:span text:style-name="T1">06</text:span></text:p>
          </draw:text-box>
        </draw:frame>
        <draw:frame draw:style-name="gr2" draw:text-style-name="P3" draw:layer="layout" svg:width="1.264cm" svg:height="0.276cm" svg:x="2.362cm" svg:y="7.191cm">
          <draw:text-box>
            <text:p text:style-name="P2"><text:span text:style-name="T1">ELEVAÇÕES</text:span></text:p>
          </draw:text-box>
        </draw:frame>
        <draw:frame draw:style-name="gr2" draw:text-style-name="P3" draw:layer="layout" svg:width="1.035cm" svg:height="0.276cm" svg:x="8.462cm" svg:y="7.191cm">
          <draw:text-box>
            <text:p text:style-name="P2"><text:span text:style-name="T1">263.060,59</text:span></text:p>
          </draw:text-box>
        </draw:frame>
        <draw:frame draw:style-name="gr2" draw:text-style-name="P3" draw:layer="layout" svg:width="0.705cm" svg:height="0.276cm" svg:x="9.94cm" svg:y="7.191cm">
          <draw:text-box>
            <text:p text:style-name="P2"><text:span text:style-name="T1">4,810%</text:span></text:p>
          </draw:text-box>
        </draw:frame>
        <draw:frame draw:style-name="gr2" draw:text-style-name="P3" draw:layer="layout" svg:width="0.231cm" svg:height="0.276cm" svg:x="1.346cm" svg:y="7.436cm">
          <draw:text-box>
            <text:p text:style-name="P2"><text:span text:style-name="T1">07</text:span></text:p>
          </draw:text-box>
        </draw:frame>
        <draw:frame draw:style-name="gr2" draw:text-style-name="P3" draw:layer="layout" svg:width="2.203cm" svg:height="0.276cm" svg:x="2.362cm" svg:y="7.436cm">
          <draw:text-box>
            <text:p text:style-name="P2"><text:span text:style-name="T1">IMPERMEABILIZAÇÃO</text:span></text:p>
          </draw:text-box>
        </draw:frame>
        <draw:frame draw:style-name="gr2" draw:text-style-name="P3" draw:layer="layout" svg:width="1.035cm" svg:height="0.276cm" svg:x="8.462cm" svg:y="7.436cm">
          <draw:text-box>
            <text:p text:style-name="P2"><text:span text:style-name="T1">132.045,35</text:span></text:p>
          </draw:text-box>
        </draw:frame>
        <draw:frame draw:style-name="gr2" draw:text-style-name="P3" draw:layer="layout" svg:width="0.705cm" svg:height="0.276cm" svg:x="9.94cm" svg:y="7.436cm">
          <draw:text-box>
            <text:p text:style-name="P2"><text:span text:style-name="T1">2,414%</text:span></text:p>
          </draw:text-box>
        </draw:frame>
        <draw:frame draw:style-name="gr2" draw:text-style-name="P3" draw:layer="layout" svg:width="0.231cm" svg:height="0.276cm" svg:x="1.346cm" svg:y="7.682cm">
          <draw:text-box>
            <text:p text:style-name="P2"><text:span text:style-name="T1">08</text:span></text:p>
          </draw:text-box>
        </draw:frame>
        <draw:frame draw:style-name="gr2" draw:text-style-name="P3" draw:layer="layout" svg:width="5.247cm" svg:height="0.276cm" svg:x="2.362cm" svg:y="7.682cm">
          <draw:text-box>
            <text:p text:style-name="P2"><text:span text:style-name="T1">REVESTIMENTOS DE PAREDES INTERNAS E TETOS</text:span></text:p>
          </draw:text-box>
        </draw:frame>
        <draw:frame draw:style-name="gr2" draw:text-style-name="P3" draw:layer="layout" svg:width="1.035cm" svg:height="0.276cm" svg:x="8.462cm" svg:y="7.682cm">
          <draw:text-box>
            <text:p text:style-name="P2"><text:span text:style-name="T1">130.962,42</text:span></text:p>
          </draw:text-box>
        </draw:frame>
        <draw:frame draw:style-name="gr2" draw:text-style-name="P3" draw:layer="layout" svg:width="0.705cm" svg:height="0.276cm" svg:x="9.94cm" svg:y="7.682cm">
          <draw:text-box>
            <text:p text:style-name="P2"><text:span text:style-name="T1">2,395%</text:span></text:p>
          </draw:text-box>
        </draw:frame>
        <draw:frame draw:style-name="gr2" draw:text-style-name="P3" draw:layer="layout" svg:width="0.231cm" svg:height="0.276cm" svg:x="1.346cm" svg:y="7.927cm">
          <draw:text-box>
            <text:p text:style-name="P2"><text:span text:style-name="T1">09</text:span></text:p>
          </draw:text-box>
        </draw:frame>
        <draw:frame draw:style-name="gr2" draw:text-style-name="P3" draw:layer="layout" svg:width="4.227cm" svg:height="0.276cm" svg:x="2.362cm" svg:y="7.927cm">
          <draw:text-box>
            <text:p text:style-name="P2"><text:span text:style-name="T1">REVESTIMENTO DE PAREDES EXTERNAS</text:span></text:p>
          </draw:text-box>
        </draw:frame>
        <draw:frame draw:style-name="gr2" draw:text-style-name="P3" draw:layer="layout" svg:width="0.921cm" svg:height="0.276cm" svg:x="8.576cm" svg:y="7.927cm">
          <draw:text-box>
            <text:p text:style-name="P2"><text:span text:style-name="T1">71.184,94</text:span></text:p>
          </draw:text-box>
        </draw:frame>
        <draw:frame draw:style-name="gr2" draw:text-style-name="P3" draw:layer="layout" svg:width="0.705cm" svg:height="0.276cm" svg:x="9.94cm" svg:y="7.927cm">
          <draw:text-box>
            <text:p text:style-name="P2"><text:span text:style-name="T1">1,302%</text:span></text:p>
          </draw:text-box>
        </draw:frame>
        <draw:frame draw:style-name="gr2" draw:text-style-name="P3" draw:layer="layout" svg:width="0.231cm" svg:height="0.276cm" svg:x="1.346cm" svg:y="8.173cm">
          <draw:text-box>
            <text:p text:style-name="P2"><text:span text:style-name="T1">10</text:span></text:p>
          </draw:text-box>
        </draw:frame>
        <draw:frame draw:style-name="gr2" draw:text-style-name="P3" draw:layer="layout" svg:width="0.887cm" svg:height="0.276cm" svg:x="2.362cm" svg:y="8.173cm">
          <draw:text-box>
            <text:p text:style-name="P2"><text:span text:style-name="T1">FORROS</text:span></text:p>
          </draw:text-box>
        </draw:frame>
        <draw:frame draw:style-name="gr2" draw:text-style-name="P3" draw:layer="layout" svg:width="0.921cm" svg:height="0.276cm" svg:x="8.576cm" svg:y="8.173cm">
          <draw:text-box>
            <text:p text:style-name="P2"><text:span text:style-name="T1">97.451,17</text:span></text:p>
          </draw:text-box>
        </draw:frame>
        <draw:frame draw:style-name="gr2" draw:text-style-name="P3" draw:layer="layout" svg:width="0.705cm" svg:height="0.276cm" svg:x="9.94cm" svg:y="8.173cm">
          <draw:text-box>
            <text:p text:style-name="P2"><text:span text:style-name="T1">1,782%</text:span></text:p>
          </draw:text-box>
        </draw:frame>
        <draw:frame draw:style-name="gr2" draw:text-style-name="P3" draw:layer="layout" svg:width="0.231cm" svg:height="0.276cm" svg:x="1.346cm" svg:y="8.418cm">
          <draw:text-box>
            <text:p text:style-name="P2"><text:span text:style-name="T1">11</text:span></text:p>
          </draw:text-box>
        </draw:frame>
        <draw:frame draw:style-name="gr2" draw:text-style-name="P3" draw:layer="layout" svg:width="2.83cm" svg:height="0.276cm" svg:x="2.362cm" svg:y="8.418cm">
          <draw:text-box>
            <text:p text:style-name="P2"><text:span text:style-name="T1">REVESTIMENTOS DE PISOS</text:span></text:p>
          </draw:text-box>
        </draw:frame>
        <draw:frame draw:style-name="gr2" draw:text-style-name="P3" draw:layer="layout" svg:width="1.035cm" svg:height="0.276cm" svg:x="8.462cm" svg:y="8.418cm">
          <draw:text-box>
            <text:p text:style-name="P2"><text:span text:style-name="T1">441.896,35</text:span></text:p>
          </draw:text-box>
        </draw:frame>
        <draw:frame draw:style-name="gr2" draw:text-style-name="P3" draw:layer="layout" svg:width="0.705cm" svg:height="0.276cm" svg:x="9.94cm" svg:y="8.418cm">
          <draw:text-box>
            <text:p text:style-name="P2"><text:span text:style-name="T1">8,080%</text:span></text:p>
          </draw:text-box>
        </draw:frame>
        <draw:frame draw:style-name="gr2" draw:text-style-name="P3" draw:layer="layout" svg:width="0.231cm" svg:height="0.276cm" svg:x="1.346cm" svg:y="8.664cm">
          <draw:text-box>
            <text:p text:style-name="P2"><text:span text:style-name="T1">12</text:span></text:p>
          </draw:text-box>
        </draw:frame>
        <draw:frame draw:style-name="gr2" draw:text-style-name="P3" draw:layer="layout" svg:width="2.58cm" svg:height="0.276cm" svg:x="2.362cm" svg:y="8.664cm">
          <draw:text-box>
            <text:p text:style-name="P2"><text:span text:style-name="T1">ESQUADRIA DE MADEIRA</text:span></text:p>
          </draw:text-box>
        </draw:frame>
        <draw:frame draw:style-name="gr2" draw:text-style-name="P3" draw:layer="layout" svg:width="0.921cm" svg:height="0.276cm" svg:x="8.576cm" svg:y="8.664cm">
          <draw:text-box>
            <text:p text:style-name="P2"><text:span text:style-name="T1">45.256,32</text:span></text:p>
          </draw:text-box>
        </draw:frame>
        <draw:frame draw:style-name="gr2" draw:text-style-name="P3" draw:layer="layout" svg:width="0.705cm" svg:height="0.276cm" svg:x="9.94cm" svg:y="8.664cm">
          <draw:text-box>
            <text:p text:style-name="P2"><text:span text:style-name="T1">0,827%</text:span></text:p>
          </draw:text-box>
        </draw:frame>
        <draw:frame draw:style-name="gr2" draw:text-style-name="P3" draw:layer="layout" svg:width="0.231cm" svg:height="0.276cm" svg:x="1.346cm" svg:y="8.91cm">
          <draw:text-box>
            <text:p text:style-name="P2"><text:span text:style-name="T1">13</text:span></text:p>
          </draw:text-box>
        </draw:frame>
        <draw:frame draw:style-name="gr2" draw:text-style-name="P3" draw:layer="layout" svg:width="2.326cm" svg:height="0.276cm" svg:x="2.362cm" svg:y="8.91cm">
          <draw:text-box>
            <text:p text:style-name="P2"><text:span text:style-name="T1">ESQUADRIA METÁLICA</text:span></text:p>
          </draw:text-box>
        </draw:frame>
        <draw:frame draw:style-name="gr2" draw:text-style-name="P3" draw:layer="layout" svg:width="1.035cm" svg:height="0.276cm" svg:x="8.462cm" svg:y="8.91cm">
          <draw:text-box>
            <text:p text:style-name="P2"><text:span text:style-name="T1">236.405,70</text:span></text:p>
          </draw:text-box>
        </draw:frame>
        <draw:frame draw:style-name="gr2" draw:text-style-name="P3" draw:layer="layout" svg:width="0.705cm" svg:height="0.276cm" svg:x="9.94cm" svg:y="8.91cm">
          <draw:text-box>
            <text:p text:style-name="P2"><text:span text:style-name="T1">4,322%</text:span></text:p>
          </draw:text-box>
        </draw:frame>
        <draw:frame draw:style-name="gr2" draw:text-style-name="P3" draw:layer="layout" svg:width="0.231cm" svg:height="0.276cm" svg:x="1.346cm" svg:y="9.155cm">
          <draw:text-box>
            <text:p text:style-name="P2"><text:span text:style-name="T1">14</text:span></text:p>
          </draw:text-box>
        </draw:frame>
        <draw:frame draw:style-name="gr2" draw:text-style-name="P3" draw:layer="layout" svg:width="3.283cm" svg:height="0.276cm" svg:x="2.362cm" svg:y="9.155cm">
          <draw:text-box>
            <text:p text:style-name="P2"><text:span text:style-name="T1">VIDROS/ESQUADRIAS DE VIDRO</text:span></text:p>
          </draw:text-box>
        </draw:frame>
        <draw:frame draw:style-name="gr2" draw:text-style-name="P3" draw:layer="layout" svg:width="1.035cm" svg:height="0.276cm" svg:x="8.462cm" svg:y="9.155cm">
          <draw:text-box>
            <text:p text:style-name="P2"><text:span text:style-name="T1">180.314,26</text:span></text:p>
          </draw:text-box>
        </draw:frame>
        <draw:frame draw:style-name="gr2" draw:text-style-name="P3" draw:layer="layout" svg:width="0.705cm" svg:height="0.276cm" svg:x="9.94cm" svg:y="9.155cm">
          <draw:text-box>
            <text:p text:style-name="P2"><text:span text:style-name="T1">3,297%</text:span></text:p>
          </draw:text-box>
        </draw:frame>
        <draw:frame draw:style-name="gr2" draw:text-style-name="P3" draw:layer="layout" svg:width="0.231cm" svg:height="0.276cm" svg:x="1.346cm" svg:y="9.401cm">
          <draw:text-box>
            <text:p text:style-name="P2"><text:span text:style-name="T1">15</text:span></text:p>
          </draw:text-box>
        </draw:frame>
        <draw:frame draw:style-name="gr2" draw:text-style-name="P3" draw:layer="layout" svg:width="3.562cm" svg:height="0.276cm" svg:x="2.362cm" svg:y="9.401cm">
          <draw:text-box>
            <text:p text:style-name="P2"><text:span text:style-name="T1">INSTALAÇÕES HIDROSSANITÁRIAS</text:span></text:p>
          </draw:text-box>
        </draw:frame>
        <draw:frame draw:style-name="gr2" draw:text-style-name="P3" draw:layer="layout" svg:width="1.035cm" svg:height="0.276cm" svg:x="8.462cm" svg:y="9.401cm">
          <draw:text-box>
            <text:p text:style-name="P2"><text:span text:style-name="T1">119.012,78</text:span></text:p>
          </draw:text-box>
        </draw:frame>
        <draw:frame draw:style-name="gr2" draw:text-style-name="P3" draw:layer="layout" svg:width="0.705cm" svg:height="0.276cm" svg:x="9.94cm" svg:y="9.401cm">
          <draw:text-box>
            <text:p text:style-name="P2"><text:span text:style-name="T1">2,176%</text:span></text:p>
          </draw:text-box>
        </draw:frame>
        <draw:frame draw:style-name="gr2" draw:text-style-name="P3" draw:layer="layout" svg:width="0.231cm" svg:height="0.276cm" svg:x="1.346cm" svg:y="9.646cm">
          <draw:text-box>
            <text:p text:style-name="P2"><text:span text:style-name="T1">16</text:span></text:p>
          </draw:text-box>
        </draw:frame>
        <draw:frame draw:style-name="gr2" draw:text-style-name="P3" draw:layer="layout" svg:width="3.63cm" svg:height="0.276cm" svg:x="2.362cm" svg:y="9.646cm">
          <draw:text-box>
            <text:p text:style-name="P2"><text:span text:style-name="T1">APARELHOS E METAIS SANITÁRIOS</text:span></text:p>
          </draw:text-box>
        </draw:frame>
        <draw:frame draw:style-name="gr2" draw:text-style-name="P3" draw:layer="layout" svg:width="0.921cm" svg:height="0.276cm" svg:x="8.576cm" svg:y="9.646cm">
          <draw:text-box>
            <text:p text:style-name="P2"><text:span text:style-name="T1">56.063,76</text:span></text:p>
          </draw:text-box>
        </draw:frame>
        <draw:frame draw:style-name="gr2" draw:text-style-name="P3" draw:layer="layout" svg:width="0.705cm" svg:height="0.276cm" svg:x="9.94cm" svg:y="9.646cm">
          <draw:text-box>
            <text:p text:style-name="P2"><text:span text:style-name="T1">1,025%</text:span></text:p>
          </draw:text-box>
        </draw:frame>
        <draw:frame draw:style-name="gr2" draw:text-style-name="P3" draw:layer="layout" svg:width="0.231cm" svg:height="0.276cm" svg:x="1.346cm" svg:y="9.892cm">
          <draw:text-box>
            <text:p text:style-name="P2"><text:span text:style-name="T1">17</text:span></text:p>
          </draw:text-box>
        </draw:frame>
        <draw:frame draw:style-name="gr2" draw:text-style-name="P3" draw:layer="layout" svg:width="3.401cm" svg:height="0.276cm" svg:x="2.362cm" svg:y="9.892cm">
          <draw:text-box>
            <text:p text:style-name="P2"><text:span text:style-name="T1">PEÇAS DE MÁRMORE E GRANITO</text:span></text:p>
          </draw:text-box>
        </draw:frame>
        <draw:frame draw:style-name="gr2" draw:text-style-name="P3" draw:layer="layout" svg:width="0.921cm" svg:height="0.276cm" svg:x="8.576cm" svg:y="9.892cm">
          <draw:text-box>
            <text:p text:style-name="P2"><text:span text:style-name="T1">62.209,10</text:span></text:p>
          </draw:text-box>
        </draw:frame>
        <draw:frame draw:style-name="gr2" draw:text-style-name="P3" draw:layer="layout" svg:width="0.705cm" svg:height="0.276cm" svg:x="9.94cm" svg:y="9.892cm">
          <draw:text-box>
            <text:p text:style-name="P2"><text:span text:style-name="T1">1,137%</text:span></text:p>
          </draw:text-box>
        </draw:frame>
        <draw:frame draw:style-name="gr2" draw:text-style-name="P3" draw:layer="layout" svg:width="0.231cm" svg:height="0.276cm" svg:x="1.346cm" svg:y="10.137cm">
          <draw:text-box>
            <text:p text:style-name="P2"><text:span text:style-name="T1">18</text:span></text:p>
          </draw:text-box>
        </draw:frame>
        <draw:frame draw:style-name="gr2" draw:text-style-name="P3" draw:layer="layout" svg:width="0.912cm" svg:height="0.276cm" svg:x="2.362cm" svg:y="10.137cm">
          <draw:text-box>
            <text:p text:style-name="P2"><text:span text:style-name="T1">PINTURA</text:span></text:p>
          </draw:text-box>
        </draw:frame>
        <draw:frame draw:style-name="gr2" draw:text-style-name="P3" draw:layer="layout" svg:width="1.035cm" svg:height="0.276cm" svg:x="8.462cm" svg:y="10.137cm">
          <draw:text-box>
            <text:p text:style-name="P2"><text:span text:style-name="T1">121.308,98</text:span></text:p>
          </draw:text-box>
        </draw:frame>
        <draw:frame draw:style-name="gr2" draw:text-style-name="P3" draw:layer="layout" svg:width="0.705cm" svg:height="0.276cm" svg:x="9.94cm" svg:y="10.137cm">
          <draw:text-box>
            <text:p text:style-name="P2"><text:span text:style-name="T1">2,218%</text:span></text:p>
          </draw:text-box>
        </draw:frame>
        <draw:frame draw:style-name="gr2" draw:text-style-name="P3" draw:layer="layout" svg:width="0.231cm" svg:height="0.276cm" svg:x="1.346cm" svg:y="10.383cm">
          <draw:text-box>
            <text:p text:style-name="P2"><text:span text:style-name="T1">19</text:span></text:p>
          </draw:text-box>
        </draw:frame>
        <draw:frame draw:style-name="gr2" draw:text-style-name="P3" draw:layer="layout" svg:width="1.501cm" svg:height="0.276cm" svg:x="2.362cm" svg:y="10.383cm">
          <draw:text-box>
            <text:p text:style-name="P2"><text:span text:style-name="T1">URBANIZAÇÃO</text:span></text:p>
          </draw:text-box>
        </draw:frame>
        <draw:frame draw:style-name="gr2" draw:text-style-name="P3" draw:layer="layout" svg:width="0.921cm" svg:height="0.276cm" svg:x="8.576cm" svg:y="10.383cm">
          <draw:text-box>
            <text:p text:style-name="P2"><text:span text:style-name="T1">45.158,05</text:span></text:p>
          </draw:text-box>
        </draw:frame>
        <draw:frame draw:style-name="gr2" draw:text-style-name="P3" draw:layer="layout" svg:width="0.705cm" svg:height="0.276cm" svg:x="9.94cm" svg:y="10.383cm">
          <draw:text-box>
            <text:p text:style-name="P2"><text:span text:style-name="T1">0,826%</text:span></text:p>
          </draw:text-box>
        </draw:frame>
        <draw:frame draw:style-name="gr2" draw:text-style-name="P3" draw:layer="layout" svg:width="0.231cm" svg:height="0.276cm" svg:x="1.346cm" svg:y="10.628cm">
          <draw:text-box>
            <text:p text:style-name="P2"><text:span text:style-name="T1">20</text:span></text:p>
          </draw:text-box>
        </draw:frame>
        <draw:frame draw:style-name="gr2" draw:text-style-name="P3" draw:layer="layout" svg:width="1.314cm" svg:height="0.276cm" svg:x="2.362cm" svg:y="10.628cm">
          <draw:text-box>
            <text:p text:style-name="P2"><text:span text:style-name="T1">PAISAGISMO</text:span></text:p>
          </draw:text-box>
        </draw:frame>
        <draw:frame draw:style-name="gr2" draw:text-style-name="P3" draw:layer="layout" svg:width="0.921cm" svg:height="0.276cm" svg:x="8.576cm" svg:y="10.628cm">
          <draw:text-box>
            <text:p text:style-name="P2"><text:span text:style-name="T1">74.835,16</text:span></text:p>
          </draw:text-box>
        </draw:frame>
        <draw:frame draw:style-name="gr2" draw:text-style-name="P3" draw:layer="layout" svg:width="0.705cm" svg:height="0.276cm" svg:x="9.94cm" svg:y="10.628cm">
          <draw:text-box>
            <text:p text:style-name="P2"><text:span text:style-name="T1">1,368%</text:span></text:p>
          </draw:text-box>
        </draw:frame>
        <draw:frame draw:style-name="gr2" draw:text-style-name="P3" draw:layer="layout" svg:width="0.231cm" svg:height="0.276cm" svg:x="1.346cm" svg:y="10.874cm">
          <draw:text-box>
            <text:p text:style-name="P2"><text:span text:style-name="T1">21</text:span></text:p>
          </draw:text-box>
        </draw:frame>
        <draw:frame draw:style-name="gr2" draw:text-style-name="P3" draw:layer="layout" svg:width="2.352cm" svg:height="0.276cm" svg:x="2.362cm" svg:y="10.874cm">
          <draw:text-box>
            <text:p text:style-name="P2"><text:span text:style-name="T1">ARMÁRIOS E BALCÕES</text:span></text:p>
          </draw:text-box>
        </draw:frame>
        <draw:frame draw:style-name="gr2" draw:text-style-name="P3" draw:layer="layout" svg:width="0.921cm" svg:height="0.276cm" svg:x="8.576cm" svg:y="10.874cm">
          <draw:text-box>
            <text:p text:style-name="P2"><text:span text:style-name="T1">17.338,75</text:span></text:p>
          </draw:text-box>
        </draw:frame>
        <draw:frame draw:style-name="gr2" draw:text-style-name="P3" draw:layer="layout" svg:width="0.705cm" svg:height="0.276cm" svg:x="9.94cm" svg:y="10.874cm">
          <draw:text-box>
            <text:p text:style-name="P2"><text:span text:style-name="T1">0,317%</text:span></text:p>
          </draw:text-box>
        </draw:frame>
        <draw:frame draw:style-name="gr2" draw:text-style-name="P3" draw:layer="layout" svg:width="0.231cm" svg:height="0.276cm" svg:x="1.346cm" svg:y="11.119cm">
          <draw:text-box>
            <text:p text:style-name="P2"><text:span text:style-name="T1">22</text:span></text:p>
          </draw:text-box>
        </draw:frame>
        <draw:frame draw:style-name="gr2" draw:text-style-name="P3" draw:layer="layout" svg:width="3.461cm" svg:height="0.276cm" svg:x="2.362cm" svg:y="11.119cm">
          <draw:text-box>
            <text:p text:style-name="P2"><text:span text:style-name="T1">INSTALAÇÕES CONTRA INCÊNDIO</text:span></text:p>
          </draw:text-box>
        </draw:frame>
        <draw:frame draw:style-name="gr2" draw:text-style-name="P3" draw:layer="layout" svg:width="1.035cm" svg:height="0.276cm" svg:x="8.462cm" svg:y="11.119cm">
          <draw:text-box>
            <text:p text:style-name="P2"><text:span text:style-name="T1">242.831,87</text:span></text:p>
          </draw:text-box>
        </draw:frame>
        <draw:frame draw:style-name="gr2" draw:text-style-name="P3" draw:layer="layout" svg:width="0.705cm" svg:height="0.276cm" svg:x="9.94cm" svg:y="11.119cm">
          <draw:text-box>
            <text:p text:style-name="P2"><text:span text:style-name="T1">4,440%</text:span></text:p>
          </draw:text-box>
        </draw:frame>
        <draw:frame draw:style-name="gr2" draw:text-style-name="P3" draw:layer="layout" svg:width="0.231cm" svg:height="0.276cm" svg:x="1.346cm" svg:y="11.365cm">
          <draw:text-box>
            <text:p text:style-name="P2"><text:span text:style-name="T1">23</text:span></text:p>
          </draw:text-box>
        </draw:frame>
        <draw:frame draw:style-name="gr2" draw:text-style-name="P3" draw:layer="layout" svg:width="2.622cm" svg:height="0.276cm" svg:x="2.362cm" svg:y="11.365cm">
          <draw:text-box>
            <text:p text:style-name="P2"><text:span text:style-name="T1">DRENAGEM SUPERFICIAL</text:span></text:p>
          </draw:text-box>
        </draw:frame>
        <draw:frame draw:style-name="gr2" draw:text-style-name="P3" draw:layer="layout" svg:width="0.921cm" svg:height="0.276cm" svg:x="8.576cm" svg:y="11.365cm">
          <draw:text-box>
            <text:p text:style-name="P2"><text:span text:style-name="T1">38.223,28</text:span></text:p>
          </draw:text-box>
        </draw:frame>
        <draw:frame draw:style-name="gr2" draw:text-style-name="P3" draw:layer="layout" svg:width="0.705cm" svg:height="0.276cm" svg:x="9.94cm" svg:y="11.365cm">
          <draw:text-box>
            <text:p text:style-name="P2"><text:span text:style-name="T1">0,699%</text:span></text:p>
          </draw:text-box>
        </draw:frame>
        <draw:frame draw:style-name="gr2" draw:text-style-name="P3" draw:layer="layout" svg:width="0.231cm" svg:height="0.276cm" svg:x="1.346cm" svg:y="11.61cm">
          <draw:text-box>
            <text:p text:style-name="P2"><text:span text:style-name="T1">24</text:span></text:p>
          </draw:text-box>
        </draw:frame>
        <draw:frame draw:style-name="gr2" draw:text-style-name="P3" draw:layer="layout" svg:width="3.651cm" svg:height="0.276cm" svg:x="2.362cm" svg:y="11.61cm">
          <draw:text-box>
            <text:p text:style-name="P2"><text:span text:style-name="T1">LIMPEZA FINAL E DESMOBILIZAÇÃO</text:span></text:p>
          </draw:text-box>
        </draw:frame>
        <draw:frame draw:style-name="gr2" draw:text-style-name="P3" draw:layer="layout" svg:width="0.806cm" svg:height="0.276cm" svg:x="8.691cm" svg:y="11.61cm">
          <draw:text-box>
            <text:p text:style-name="P2"><text:span text:style-name="T1">7.736,02</text:span></text:p>
          </draw:text-box>
        </draw:frame>
        <draw:frame draw:style-name="gr2" draw:text-style-name="P3" draw:layer="layout" svg:width="0.705cm" svg:height="0.276cm" svg:x="9.94cm" svg:y="11.61cm">
          <draw:text-box>
            <text:p text:style-name="P2"><text:span text:style-name="T1">0,141%</text:span></text:p>
          </draw:text-box>
        </draw:frame>
        <draw:frame draw:style-name="gr2" draw:text-style-name="P3" draw:layer="layout" svg:width="0.231cm" svg:height="0.276cm" svg:x="1.346cm" svg:y="11.856cm">
          <draw:text-box>
            <text:p text:style-name="P2"><text:span text:style-name="T1">25</text:span></text:p>
          </draw:text-box>
        </draw:frame>
        <draw:frame draw:style-name="gr2" draw:text-style-name="P3" draw:layer="layout" svg:width="3.169cm" svg:height="0.276cm" svg:x="2.362cm" svg:y="11.856cm">
          <draw:text-box>
            <text:p text:style-name="P2"><text:span text:style-name="T1">SERVIÇOS COMPLEMENTARES</text:span></text:p>
          </draw:text-box>
        </draw:frame>
        <draw:frame draw:style-name="gr2" draw:text-style-name="P3" draw:layer="layout" svg:width="0.806cm" svg:height="0.276cm" svg:x="8.691cm" svg:y="11.856cm">
          <draw:text-box>
            <text:p text:style-name="P2"><text:span text:style-name="T1">3.300,00</text:span></text:p>
          </draw:text-box>
        </draw:frame>
        <draw:frame draw:style-name="gr2" draw:text-style-name="P3" draw:layer="layout" svg:width="0.705cm" svg:height="0.276cm" svg:x="9.94cm" svg:y="11.856cm">
          <draw:text-box>
            <text:p text:style-name="P2"><text:span text:style-name="T1">0,060%</text:span></text:p>
          </draw:text-box>
        </draw:frame>
        <draw:frame draw:style-name="gr3" draw:text-style-name="P4" draw:layer="layout" svg:width="2.301cm" svg:height="0.391cm" svg:x="2.383cm" svg:y="12.112cm">
          <draw:text-box>
            <text:p text:style-name="P2"><text:span text:style-name="T4">INSTALAÇÕES</text:span></text:p>
          </draw:text-box>
        </draw:frame>
        <draw:frame draw:style-name="gr2" draw:text-style-name="P3" draw:layer="layout" svg:width="2.673cm" svg:height="0.276cm" svg:x="2.362cm" svg:y="12.495cm">
          <draw:text-box>
            <text:p text:style-name="P2"><text:span text:style-name="T1">INSTALAÇÕES ELÉTRICAS</text:span></text:p>
          </draw:text-box>
        </draw:frame>
        <draw:frame draw:style-name="gr2" draw:text-style-name="P3" draw:layer="layout" svg:width="1.035cm" svg:height="0.276cm" svg:x="8.462cm" svg:y="12.495cm">
          <draw:text-box>
            <text:p text:style-name="P2"><text:span text:style-name="T1">229.135,29</text:span></text:p>
          </draw:text-box>
        </draw:frame>
        <draw:frame draw:style-name="gr2" draw:text-style-name="P3" draw:layer="layout" svg:width="0.705cm" svg:height="0.276cm" svg:x="9.94cm" svg:y="12.495cm">
          <draw:text-box>
            <text:p text:style-name="P2"><text:span text:style-name="T1">4,190%</text:span></text:p>
          </draw:text-box>
        </draw:frame>
        <draw:frame draw:style-name="gr2" draw:text-style-name="P3" draw:layer="layout" svg:width="3.342cm" svg:height="0.276cm" svg:x="2.362cm" svg:y="12.741cm">
          <draw:text-box>
            <text:p text:style-name="P2"><text:span text:style-name="T1">CLIMATIZAÇÃO PRÉINSTALAÇÃO</text:span></text:p>
          </draw:text-box>
        </draw:frame>
        <draw:frame draw:style-name="gr2" draw:text-style-name="P3" draw:layer="layout" svg:width="0.921cm" svg:height="0.276cm" svg:x="8.576cm" svg:y="12.741cm">
          <draw:text-box>
            <text:p text:style-name="P2"><text:span text:style-name="T1">42.012,44</text:span></text:p>
          </draw:text-box>
        </draw:frame>
        <draw:frame draw:style-name="gr2" draw:text-style-name="P3" draw:layer="layout" svg:width="0.705cm" svg:height="0.276cm" svg:x="9.94cm" svg:y="12.741cm">
          <draw:text-box>
            <text:p text:style-name="P2"><text:span text:style-name="T1">0,768%</text:span></text:p>
          </draw:text-box>
        </draw:frame>
        <draw:frame draw:style-name="gr2" draw:text-style-name="P3" draw:layer="layout" svg:width="3.274cm" svg:height="0.276cm" svg:x="2.362cm" svg:y="12.986cm">
          <draw:text-box>
            <text:p text:style-name="P2"><text:span text:style-name="T1">CLIMATIZAÇÃO EQUIPAMENTOS</text:span></text:p>
          </draw:text-box>
        </draw:frame>
        <draw:frame draw:style-name="gr2" draw:text-style-name="P3" draw:layer="layout" svg:width="1.035cm" svg:height="0.276cm" svg:x="8.462cm" svg:y="12.986cm">
          <draw:text-box>
            <text:p text:style-name="P2"><text:span text:style-name="T1">229.691,08</text:span></text:p>
          </draw:text-box>
        </draw:frame>
        <draw:frame draw:style-name="gr2" draw:text-style-name="P3" draw:layer="layout" svg:width="0.705cm" svg:height="0.276cm" svg:x="9.94cm" svg:y="12.986cm">
          <draw:text-box>
            <text:p text:style-name="P2"><text:span text:style-name="T1">4,200%</text:span></text:p>
          </draw:text-box>
        </draw:frame>
        <draw:frame draw:style-name="gr2" draw:text-style-name="P3" draw:layer="layout" svg:width="1.424cm" svg:height="0.276cm" svg:x="2.362cm" svg:y="13.232cm">
          <draw:text-box>
            <text:p text:style-name="P2"><text:span text:style-name="T1">SUBESTAÇÃO</text:span></text:p>
          </draw:text-box>
        </draw:frame>
        <draw:frame draw:style-name="gr2" draw:text-style-name="P3" draw:layer="layout" svg:width="0.921cm" svg:height="0.276cm" svg:x="8.576cm" svg:y="13.232cm">
          <draw:text-box>
            <text:p text:style-name="P2"><text:span text:style-name="T1">38.796,60</text:span></text:p>
          </draw:text-box>
        </draw:frame>
        <draw:frame draw:style-name="gr2" draw:text-style-name="P3" draw:layer="layout" svg:width="0.705cm" svg:height="0.276cm" svg:x="9.94cm" svg:y="13.232cm">
          <draw:text-box>
            <text:p text:style-name="P2"><text:span text:style-name="T1">0,709%</text:span></text:p>
          </draw:text-box>
        </draw:frame>
        <draw:frame draw:style-name="gr2" draw:text-style-name="P3" draw:layer="layout" svg:width="3.16cm" svg:height="0.276cm" svg:x="2.362cm" svg:y="13.477cm">
          <draw:text-box>
            <text:p text:style-name="P2"><text:span text:style-name="T1">SUBESTAÇÃO EQUIPAMENTOS</text:span></text:p>
          </draw:text-box>
        </draw:frame>
        <draw:frame draw:style-name="gr2" draw:text-style-name="P3" draw:layer="layout" svg:width="0.921cm" svg:height="0.276cm" svg:x="8.576cm" svg:y="13.477cm">
          <draw:text-box>
            <text:p text:style-name="P2"><text:span text:style-name="T1">55.664,24</text:span></text:p>
          </draw:text-box>
        </draw:frame>
        <draw:frame draw:style-name="gr2" draw:text-style-name="P3" draw:layer="layout" svg:width="0.705cm" svg:height="0.276cm" svg:x="9.94cm" svg:y="13.477cm">
          <draw:text-box>
            <text:p text:style-name="P2"><text:span text:style-name="T1">1,018%</text:span></text:p>
          </draw:text-box>
        </draw:frame>
        <draw:frame draw:style-name="gr2" draw:text-style-name="P3" draw:layer="layout" svg:width="0.569cm" svg:height="0.276cm" svg:x="2.362cm" svg:y="13.723cm">
          <draw:text-box>
            <text:p text:style-name="P2"><text:span text:style-name="T1">SPDA</text:span></text:p>
          </draw:text-box>
        </draw:frame>
        <draw:frame draw:style-name="gr2" draw:text-style-name="P3" draw:layer="layout" svg:width="0.921cm" svg:height="0.276cm" svg:x="8.576cm" svg:y="13.723cm">
          <draw:text-box>
            <text:p text:style-name="P2"><text:span text:style-name="T1">31.854,22</text:span></text:p>
          </draw:text-box>
        </draw:frame>
        <draw:frame draw:style-name="gr2" draw:text-style-name="P3" draw:layer="layout" svg:width="0.705cm" svg:height="0.276cm" svg:x="9.94cm" svg:y="13.723cm">
          <draw:text-box>
            <text:p text:style-name="P2"><text:span text:style-name="T1">0,582%</text:span></text:p>
          </draw:text-box>
        </draw:frame>
        <draw:frame draw:style-name="gr3" draw:text-style-name="P4" draw:layer="layout" svg:width="3.66cm" svg:height="0.391cm" svg:x="2.383cm" svg:y="13.978cm">
          <draw:text-box>
            <text:p text:style-name="P2"><text:span text:style-name="T4">INSTALAÇÕES LÓGICA</text:span></text:p>
          </draw:text-box>
        </draw:frame>
        <draw:frame draw:style-name="gr2" draw:text-style-name="P3" draw:layer="layout" svg:width="2.775cm" svg:height="0.276cm" svg:x="2.362cm" svg:y="14.362cm">
          <draw:text-box>
            <text:p text:style-name="P2"><text:span text:style-name="T1">REDE LÓGICA E TELEFONE</text:span></text:p>
          </draw:text-box>
        </draw:frame>
        <draw:frame draw:style-name="gr2" draw:text-style-name="P3" draw:layer="layout" svg:width="1.035cm" svg:height="0.276cm" svg:x="8.462cm" svg:y="14.362cm">
          <draw:text-box>
            <text:p text:style-name="P2"><text:span text:style-name="T1">151.585,27</text:span></text:p>
          </draw:text-box>
        </draw:frame>
        <draw:frame draw:style-name="gr2" draw:text-style-name="P3" draw:layer="layout" svg:width="0.705cm" svg:height="0.276cm" svg:x="9.94cm" svg:y="14.362cm">
          <draw:text-box>
            <text:p text:style-name="P2"><text:span text:style-name="T1">2,772%</text:span></text:p>
          </draw:text-box>
        </draw:frame>
        <draw:frame draw:style-name="gr2" draw:text-style-name="P3" draw:layer="layout" svg:width="2.216cm" svg:height="0.276cm" svg:x="2.362cm" svg:y="14.853cm">
          <draw:text-box>
            <text:p text:style-name="P2"><text:span text:style-name="T1">TOTAL GERAL CUSTO</text:span></text:p>
          </draw:text-box>
        </draw:frame>
        <draw:frame draw:style-name="gr2" draw:text-style-name="P3" draw:layer="layout" svg:width="1.209cm" svg:height="0.276cm" svg:x="8.284cm" svg:y="14.853cm">
          <draw:text-box>
            <text:p text:style-name="P2"><text:span text:style-name="T1">5.469.241,43</text:span></text:p>
          </draw:text-box>
        </draw:frame>
        <draw:frame draw:style-name="gr2" draw:text-style-name="P3" draw:layer="layout" svg:width="0.933cm" svg:height="0.276cm" svg:x="9.711cm" svg:y="14.853cm">
          <draw:text-box>
            <text:p text:style-name="P2"><text:span text:style-name="T1">100,000%</text:span></text:p>
          </draw:text-box>
        </draw:frame>
        <draw:frame draw:style-name="gr2" draw:text-style-name="P3" draw:layer="layout" svg:width="1.839cm" svg:height="0.276cm" svg:x="2.362cm" svg:y="15.099cm">
          <draw:text-box>
            <text:p text:style-name="P2"><text:span text:style-name="T1">TOTAL BDI 22,88%</text:span></text:p>
          </draw:text-box>
        </draw:frame>
        <draw:frame draw:style-name="gr2" draw:text-style-name="P3" draw:layer="layout" svg:width="1.209cm" svg:height="0.276cm" svg:x="8.284cm" svg:y="15.099cm">
          <draw:text-box>
            <text:p text:style-name="P2"><text:span text:style-name="T1">1.186.073,11</text:span></text:p>
          </draw:text-box>
        </draw:frame>
        <draw:frame draw:style-name="gr2" draw:text-style-name="P3" draw:layer="layout" svg:width="1.839cm" svg:height="0.276cm" svg:x="2.362cm" svg:y="15.344cm">
          <draw:text-box>
            <text:p text:style-name="P2"><text:span text:style-name="T1">TOTAL BDI 14,59%</text:span></text:p>
          </draw:text-box>
        </draw:frame>
        <draw:frame draw:style-name="gr2" draw:text-style-name="P3" draw:layer="layout" svg:width="0.921cm" svg:height="0.276cm" svg:x="8.576cm" svg:y="15.344cm">
          <draw:text-box>
            <text:p text:style-name="P2"><text:span text:style-name="T1">41.633,33</text:span></text:p>
          </draw:text-box>
        </draw:frame>
        <draw:frame draw:style-name="gr2" draw:text-style-name="P3" draw:layer="layout" svg:width="3.486cm" svg:height="0.276cm" svg:x="2.362cm" svg:y="15.59cm">
          <draw:text-box>
            <text:p text:style-name="P2"><text:span text:style-name="T1">TOTAIS COM BDI 22,88 % E 14,59%</text:span></text:p>
          </draw:text-box>
        </draw:frame>
        <draw:frame draw:style-name="gr2" draw:text-style-name="P3" draw:layer="layout" svg:width="1.209cm" svg:height="0.276cm" svg:x="8.284cm" svg:y="15.59cm">
          <draw:text-box>
            <text:p text:style-name="P2"><text:span text:style-name="T1">6.696.947,87</text:span></text:p>
          </draw:text-box>
        </draw:frame>
        <draw:polygon draw:style-name="gr4" draw:text-style-name="P5" draw:layer="layout" svg:width="6.261cm" svg:height="0.021cm" svg:x="1.316cm" svg:y="5.973cm" svg:viewBox="0 0 6262 22" draw:points="0,0 0,22 6262,22 6262,0">
          <text:p/>
        </draw:polygon>
        <draw:polygon draw:style-name="gr4" draw:text-style-name="P5" draw:layer="layout" svg:width="0.021cm" svg:height="0.614cm" svg:x="7.556cm" svg:y="4.969cm" svg:viewBox="0 0 22 615" draw:points="0,0 0,615 22,615 22,0">
          <text:p/>
        </draw:polygon>
        <draw:polygon draw:style-name="gr4" draw:text-style-name="P5" draw:layer="layout" svg:width="1.956cm" svg:height="0.004cm" svg:x="7.577cm" svg:y="5.981cm" svg:viewBox="0 0 1957 5" draw:points="0,0 0,5 1957,5 1957,0">
          <text:p/>
        </draw:polygon>
        <draw:polygon draw:style-name="gr4" draw:text-style-name="P5" draw:layer="layout" svg:width="0.021cm" svg:height="0.262cm" svg:x="9.533cm" svg:y="5.321cm" svg:viewBox="0 0 22 263" draw:points="0,0 0,263 22,263 22,0">
          <text:p/>
        </draw:polygon>
        <draw:polygon draw:style-name="gr4" draw:text-style-name="P5" draw:layer="layout" svg:width="0.021cm" svg:height="0.592cm" svg:x="10.693cm" svg:y="4.991cm" svg:viewBox="0 0 22 593" draw:points="0,0 0,593 22,593 22,0">
          <text:p/>
        </draw:polygon>
        <draw:polygon draw:style-name="gr4" draw:text-style-name="P5" draw:layer="layout" svg:width="6.261cm" svg:height="0.021cm" svg:x="1.316cm" svg:y="6.218cm" svg:viewBox="0 0 6262 22" draw:points="0,0 0,22 6262,22 6262,0">
          <text:p/>
        </draw:polygon>
        <draw:polygon draw:style-name="gr4" draw:text-style-name="P5" draw:layer="layout" svg:width="1.956cm" svg:height="0.004cm" svg:x="7.577cm" svg:y="6.227cm" svg:viewBox="0 0 1957 5" draw:points="0,0 0,5 1957,5 1957,0">
          <text:p/>
        </draw:polygon>
        <draw:polygon draw:style-name="gr4" draw:text-style-name="P5" draw:layer="layout" svg:width="6.261cm" svg:height="0.021cm" svg:x="1.316cm" svg:y="6.464cm" svg:viewBox="0 0 6262 22" draw:points="0,0 0,22 6262,22 6262,0">
          <text:p/>
        </draw:polygon>
        <draw:polygon draw:style-name="gr4" draw:text-style-name="P5" draw:layer="layout" svg:width="1.956cm" svg:height="0.005cm" svg:x="7.577cm" svg:y="6.472cm" svg:viewBox="0 0 1957 6" draw:points="0,0 0,6 1957,6 1957,0">
          <text:p/>
        </draw:polygon>
        <draw:polygon draw:style-name="gr4" draw:text-style-name="P5" draw:layer="layout" svg:width="6.261cm" svg:height="0.023cm" svg:x="1.316cm" svg:y="6.709cm" svg:viewBox="0 0 6262 24" draw:points="0,0 0,24 6262,24 6262,0">
          <text:p/>
        </draw:polygon>
        <draw:polygon draw:style-name="gr4" draw:text-style-name="P5" draw:layer="layout" svg:width="1.956cm" svg:height="0.004cm" svg:x="7.577cm" svg:y="6.718cm" svg:viewBox="0 0 1957 5" draw:points="0,0 0,5 1957,5 1957,0">
          <text:p/>
        </draw:polygon>
        <draw:polygon draw:style-name="gr4" draw:text-style-name="P5" draw:layer="layout" svg:width="6.261cm" svg:height="0.021cm" svg:x="1.316cm" svg:y="6.955cm" svg:viewBox="0 0 6262 22" draw:points="0,0 0,22 6262,22 6262,0">
          <text:p/>
        </draw:polygon>
        <draw:polygon draw:style-name="gr4" draw:text-style-name="P5" draw:layer="layout" svg:width="1.956cm" svg:height="0.005cm" svg:x="7.577cm" svg:y="6.963cm" svg:viewBox="0 0 1957 6" draw:points="0,0 0,6 1957,6 1957,0">
          <text:p/>
        </draw:polygon>
        <draw:polygon draw:style-name="gr4" draw:text-style-name="P5" draw:layer="layout" svg:width="6.261cm" svg:height="0.022cm" svg:x="1.316cm" svg:y="7.2cm" svg:viewBox="0 0 6262 23" draw:points="0,0 0,23 6262,23 6262,0">
          <text:p/>
        </draw:polygon>
        <draw:polygon draw:style-name="gr4" draw:text-style-name="P5" draw:layer="layout" svg:width="1.956cm" svg:height="0.004cm" svg:x="7.577cm" svg:y="7.209cm" svg:viewBox="0 0 1957 5" draw:points="0,0 0,5 1957,5 1957,0">
          <text:p/>
        </draw:polygon>
        <draw:polygon draw:style-name="gr4" draw:text-style-name="P5" draw:layer="layout" svg:width="6.261cm" svg:height="0.021cm" svg:x="1.316cm" svg:y="7.446cm" svg:viewBox="0 0 6262 22" draw:points="0,0 0,22 6262,22 6262,0">
          <text:p/>
        </draw:polygon>
        <draw:polygon draw:style-name="gr4" draw:text-style-name="P5" draw:layer="layout" svg:width="1.956cm" svg:height="0.005cm" svg:x="7.577cm" svg:y="7.454cm" svg:viewBox="0 0 1957 6" draw:points="0,0 0,6 1957,6 1957,0">
          <text:p/>
        </draw:polygon>
        <draw:polygon draw:style-name="gr4" draw:text-style-name="P5" draw:layer="layout" svg:width="6.261cm" svg:height="0.022cm" svg:x="1.316cm" svg:y="7.691cm" svg:viewBox="0 0 6262 23" draw:points="0,0 0,23 6262,23 6262,0">
          <text:p/>
        </draw:polygon>
        <draw:polygon draw:style-name="gr4" draw:text-style-name="P5" draw:layer="layout" svg:width="1.956cm" svg:height="0.004cm" svg:x="7.577cm" svg:y="7.7cm" svg:viewBox="0 0 1957 5" draw:points="0,0 0,5 1957,5 1957,0">
          <text:p/>
        </draw:polygon>
        <draw:polygon draw:style-name="gr4" draw:text-style-name="P5" draw:layer="layout" svg:width="6.261cm" svg:height="0.021cm" svg:x="1.316cm" svg:y="7.937cm" svg:viewBox="0 0 6262 22" draw:points="0,0 0,22 6262,22 6262,0">
          <text:p/>
        </draw:polygon>
        <draw:polygon draw:style-name="gr4" draw:text-style-name="P5" draw:layer="layout" svg:width="1.956cm" svg:height="0.006cm" svg:x="7.577cm" svg:y="7.945cm" svg:viewBox="0 0 1957 7" draw:points="0,0 0,7 1957,7 1957,0">
          <text:p/>
        </draw:polygon>
        <draw:polygon draw:style-name="gr4" draw:text-style-name="P5" draw:layer="layout" svg:width="6.261cm" svg:height="0.021cm" svg:x="1.316cm" svg:y="8.183cm" svg:viewBox="0 0 6262 22" draw:points="0,0 0,22 6262,22 6262,0">
          <text:p/>
        </draw:polygon>
        <draw:polygon draw:style-name="gr4" draw:text-style-name="P5" draw:layer="layout" svg:width="1.956cm" svg:height="0.004cm" svg:x="7.577cm" svg:y="8.191cm" svg:viewBox="0 0 1957 5" draw:points="0,0 0,5 1957,5 1957,0">
          <text:p/>
        </draw:polygon>
        <draw:polygon draw:style-name="gr4" draw:text-style-name="P5" draw:layer="layout" svg:width="6.261cm" svg:height="0.021cm" svg:x="1.316cm" svg:y="8.428cm" svg:viewBox="0 0 6262 22" draw:points="0,0 0,22 6262,22 6262,0">
          <text:p/>
        </draw:polygon>
        <draw:polygon draw:style-name="gr4" draw:text-style-name="P5" draw:layer="layout" svg:width="1.956cm" svg:height="0.004cm" svg:x="7.577cm" svg:y="8.437cm" svg:viewBox="0 0 1957 5" draw:points="0,0 0,5 1957,5 1957,0">
          <text:p/>
        </draw:polygon>
        <draw:polygon draw:style-name="gr4" draw:text-style-name="P5" draw:layer="layout" svg:width="6.261cm" svg:height="0.021cm" svg:x="1.316cm" svg:y="8.674cm" svg:viewBox="0 0 6262 22" draw:points="0,0 0,22 6262,22 6262,0">
          <text:p/>
        </draw:polygon>
        <draw:polygon draw:style-name="gr4" draw:text-style-name="P5" draw:layer="layout" svg:width="1.956cm" svg:height="0.004cm" svg:x="7.577cm" svg:y="8.682cm" svg:viewBox="0 0 1957 5" draw:points="0,0 0,5 1957,5 1957,0">
          <text:p/>
        </draw:polygon>
        <draw:polygon draw:style-name="gr4" draw:text-style-name="P5" draw:layer="layout" svg:width="6.261cm" svg:height="0.021cm" svg:x="1.316cm" svg:y="8.919cm" svg:viewBox="0 0 6262 22" draw:points="0,0 0,22 6262,22 6262,0">
          <text:p/>
        </draw:polygon>
        <draw:polygon draw:style-name="gr4" draw:text-style-name="P5" draw:layer="layout" svg:width="1.956cm" svg:height="0.004cm" svg:x="7.577cm" svg:y="8.928cm" svg:viewBox="0 0 1957 5" draw:points="0,0 0,5 1957,5 1957,0">
          <text:p/>
        </draw:polygon>
        <draw:polygon draw:style-name="gr4" draw:text-style-name="P5" draw:layer="layout" svg:width="6.261cm" svg:height="0.021cm" svg:x="1.316cm" svg:y="9.165cm" svg:viewBox="0 0 6262 22" draw:points="0,0 0,22 6262,22 6262,0">
          <text:p/>
        </draw:polygon>
        <draw:polygon draw:style-name="gr4" draw:text-style-name="P5" draw:layer="layout" svg:width="1.956cm" svg:height="0.004cm" svg:x="7.577cm" svg:y="9.173cm" svg:viewBox="0 0 1957 5" draw:points="0,0 0,5 1957,5 1957,0">
          <text:p/>
        </draw:polygon>
        <draw:polygon draw:style-name="gr4" draw:text-style-name="P5" draw:layer="layout" svg:width="6.261cm" svg:height="0.021cm" svg:x="1.316cm" svg:y="9.41cm" svg:viewBox="0 0 6262 22" draw:points="0,0 0,22 6262,22 6262,0">
          <text:p/>
        </draw:polygon>
        <draw:polygon draw:style-name="gr4" draw:text-style-name="P5" draw:layer="layout" svg:width="1.956cm" svg:height="0.004cm" svg:x="7.577cm" svg:y="9.419cm" svg:viewBox="0 0 1957 5" draw:points="0,0 0,5 1957,5 1957,0">
          <text:p/>
        </draw:polygon>
        <draw:polygon draw:style-name="gr4" draw:text-style-name="P5" draw:layer="layout" svg:width="6.261cm" svg:height="0.021cm" svg:x="1.316cm" svg:y="9.656cm" svg:viewBox="0 0 6262 22" draw:points="0,0 0,22 6262,22 6262,0">
          <text:p/>
        </draw:polygon>
        <draw:polygon draw:style-name="gr4" draw:text-style-name="P5" draw:layer="layout" svg:width="1.956cm" svg:height="0.004cm" svg:x="7.577cm" svg:y="9.664cm" svg:viewBox="0 0 1957 5" draw:points="0,0 0,5 1957,5 1957,0">
          <text:p/>
        </draw:polygon>
        <draw:polygon draw:style-name="gr4" draw:text-style-name="P5" draw:layer="layout" svg:width="6.261cm" svg:height="0.021cm" svg:x="1.316cm" svg:y="9.901cm" svg:viewBox="0 0 6262 22" draw:points="0,0 0,22 6262,22 6262,0">
          <text:p/>
        </draw:polygon>
        <draw:polygon draw:style-name="gr4" draw:text-style-name="P5" draw:layer="layout" svg:width="1.956cm" svg:height="0.004cm" svg:x="7.577cm" svg:y="9.91cm" svg:viewBox="0 0 1957 5" draw:points="0,0 0,5 1957,5 1957,0">
          <text:p/>
        </draw:polygon>
        <draw:polygon draw:style-name="gr4" draw:text-style-name="P5" draw:layer="layout" svg:width="6.261cm" svg:height="0.021cm" svg:x="1.316cm" svg:y="10.147cm" svg:viewBox="0 0 6262 22" draw:points="0,0 0,22 6262,22 6262,0">
          <text:p/>
        </draw:polygon>
        <draw:polygon draw:style-name="gr4" draw:text-style-name="P5" draw:layer="layout" svg:width="1.956cm" svg:height="0.005cm" svg:x="7.577cm" svg:y="10.155cm" svg:viewBox="0 0 1957 6" draw:points="0,0 0,6 1957,6 1957,0">
          <text:p/>
        </draw:polygon>
        <draw:polygon draw:style-name="gr4" draw:text-style-name="P5" draw:layer="layout" svg:width="6.261cm" svg:height="0.022cm" svg:x="1.316cm" svg:y="10.392cm" svg:viewBox="0 0 6262 23" draw:points="0,0 0,23 6262,23 6262,0">
          <text:p/>
        </draw:polygon>
        <draw:polygon draw:style-name="gr4" draw:text-style-name="P5" draw:layer="layout" svg:width="1.956cm" svg:height="0.004cm" svg:x="7.577cm" svg:y="10.401cm" svg:viewBox="0 0 1957 5" draw:points="0,0 0,5 1957,5 1957,0">
          <text:p/>
        </draw:polygon>
        <draw:polygon draw:style-name="gr4" draw:text-style-name="P5" draw:layer="layout" svg:width="6.261cm" svg:height="0.021cm" svg:x="1.316cm" svg:y="10.638cm" svg:viewBox="0 0 6262 22" draw:points="0,0 0,22 6262,22 6262,0">
          <text:p/>
        </draw:polygon>
        <draw:polygon draw:style-name="gr4" draw:text-style-name="P5" draw:layer="layout" svg:width="1.956cm" svg:height="0.005cm" svg:x="7.577cm" svg:y="10.646cm" svg:viewBox="0 0 1957 6" draw:points="0,0 0,6 1957,6 1957,0">
          <text:p/>
        </draw:polygon>
        <draw:polygon draw:style-name="gr4" draw:text-style-name="P5" draw:layer="layout" svg:width="6.261cm" svg:height="0.022cm" svg:x="1.316cm" svg:y="10.883cm" svg:viewBox="0 0 6262 23" draw:points="0,0 0,23 6262,23 6262,0">
          <text:p/>
        </draw:polygon>
        <draw:polygon draw:style-name="gr4" draw:text-style-name="P5" draw:layer="layout" svg:width="1.956cm" svg:height="0.004cm" svg:x="7.577cm" svg:y="10.892cm" svg:viewBox="0 0 1957 5" draw:points="0,0 0,5 1957,5 1957,0">
          <text:p/>
        </draw:polygon>
        <draw:polygon draw:style-name="gr4" draw:text-style-name="P5" draw:layer="layout" svg:width="6.261cm" svg:height="0.021cm" svg:x="1.316cm" svg:y="11.129cm" svg:viewBox="0 0 6262 22" draw:points="0,0 0,22 6262,22 6262,0">
          <text:p/>
        </draw:polygon>
        <draw:polygon draw:style-name="gr4" draw:text-style-name="P5" draw:layer="layout" svg:width="1.956cm" svg:height="0.006cm" svg:x="7.577cm" svg:y="11.137cm" svg:viewBox="0 0 1957 7" draw:points="0,0 0,7 1957,7 1957,0">
          <text:p/>
        </draw:polygon>
        <draw:polygon draw:style-name="gr4" draw:text-style-name="P5" draw:layer="layout" svg:width="6.261cm" svg:height="0.022cm" svg:x="1.316cm" svg:y="11.374cm" svg:viewBox="0 0 6262 23" draw:points="0,0 0,23 6262,23 6262,0">
          <text:p/>
        </draw:polygon>
        <draw:polygon draw:style-name="gr4" draw:text-style-name="P5" draw:layer="layout" svg:width="1.956cm" svg:height="0.004cm" svg:x="7.577cm" svg:y="11.383cm" svg:viewBox="0 0 1957 5" draw:points="0,0 0,5 1957,5 1957,0">
          <text:p/>
        </draw:polygon>
        <draw:polygon draw:style-name="gr4" draw:text-style-name="P5" draw:layer="layout" svg:width="6.261cm" svg:height="0.021cm" svg:x="1.316cm" svg:y="11.62cm" svg:viewBox="0 0 6262 22" draw:points="0,0 0,22 6262,22 6262,0">
          <text:p/>
        </draw:polygon>
        <draw:polygon draw:style-name="gr4" draw:text-style-name="P5" draw:layer="layout" svg:width="1.956cm" svg:height="0.005cm" svg:x="7.577cm" svg:y="11.628cm" svg:viewBox="0 0 1957 6" draw:points="0,0 0,6 1957,6 1957,0">
          <text:p/>
        </draw:polygon>
        <draw:polygon draw:style-name="gr4" draw:text-style-name="P5" draw:layer="layout" svg:width="6.261cm" svg:height="0.021cm" svg:x="1.316cm" svg:y="11.866cm" svg:viewBox="0 0 6262 22" draw:points="0,0 0,22 6262,22 6262,0">
          <text:p/>
        </draw:polygon>
        <draw:polygon draw:style-name="gr4" draw:text-style-name="P5" draw:layer="layout" svg:width="1.956cm" svg:height="0.004cm" svg:x="7.577cm" svg:y="11.874cm" svg:viewBox="0 0 1957 5" draw:points="0,0 0,5 1957,5 1957,0">
          <text:p/>
        </draw:polygon>
        <draw:polygon draw:style-name="gr4" draw:text-style-name="P5" draw:layer="layout" svg:width="6.261cm" svg:height="0.021cm" svg:x="1.316cm" svg:y="12.111cm" svg:viewBox="0 0 6262 22" draw:points="0,0 0,22 6262,22 6262,0">
          <text:p/>
        </draw:polygon>
        <draw:polygon draw:style-name="gr4" draw:text-style-name="P5" draw:layer="layout" svg:width="1.956cm" svg:height="0.004cm" svg:x="7.577cm" svg:y="12.12cm" svg:viewBox="0 0 1957 5" draw:points="0,0 0,5 1957,5 1957,0">
          <text:p/>
        </draw:polygon>
        <draw:polygon draw:style-name="gr4" draw:text-style-name="P5" draw:layer="layout" svg:width="6.261cm" svg:height="0.021cm" svg:x="1.316cm" svg:y="12.505cm" svg:viewBox="0 0 6262 22" draw:points="0,0 0,22 6262,22 6262,0">
          <text:p/>
        </draw:polygon>
        <draw:polygon draw:style-name="gr4" draw:text-style-name="P5" draw:layer="layout" svg:width="1.956cm" svg:height="0.004cm" svg:x="7.577cm" svg:y="12.513cm" svg:viewBox="0 0 1957 5" draw:points="0,0 0,5 1957,5 1957,0">
          <text:p/>
        </draw:polygon>
        <draw:polygon draw:style-name="gr4" draw:text-style-name="P5" draw:layer="layout" svg:width="6.261cm" svg:height="0.021cm" svg:x="1.316cm" svg:y="12.75cm" svg:viewBox="0 0 6262 22" draw:points="0,0 0,22 6262,22 6262,0">
          <text:p/>
        </draw:polygon>
        <draw:polygon draw:style-name="gr4" draw:text-style-name="P5" draw:layer="layout" svg:width="1.956cm" svg:height="0.004cm" svg:x="7.577cm" svg:y="12.759cm" svg:viewBox="0 0 1957 5" draw:points="0,0 0,5 1957,5 1957,0">
          <text:p/>
        </draw:polygon>
        <draw:polygon draw:style-name="gr4" draw:text-style-name="P5" draw:layer="layout" svg:width="6.261cm" svg:height="0.021cm" svg:x="1.316cm" svg:y="12.996cm" svg:viewBox="0 0 6262 22" draw:points="0,0 0,22 6262,22 6262,0">
          <text:p/>
        </draw:polygon>
        <draw:polygon draw:style-name="gr4" draw:text-style-name="P5" draw:layer="layout" svg:width="1.956cm" svg:height="0.005cm" svg:x="7.577cm" svg:y="13.004cm" svg:viewBox="0 0 1957 6" draw:points="0,0 0,6 1957,6 1957,0">
          <text:p/>
        </draw:polygon>
        <draw:polygon draw:style-name="gr4" draw:text-style-name="P5" draw:layer="layout" svg:width="6.261cm" svg:height="0.022cm" svg:x="1.316cm" svg:y="13.241cm" svg:viewBox="0 0 6262 23" draw:points="0,0 0,23 6262,23 6262,0">
          <text:p/>
        </draw:polygon>
        <draw:polygon draw:style-name="gr4" draw:text-style-name="P5" draw:layer="layout" svg:width="1.956cm" svg:height="0.004cm" svg:x="7.577cm" svg:y="13.25cm" svg:viewBox="0 0 1957 5" draw:points="0,0 0,5 1957,5 1957,0">
          <text:p/>
        </draw:polygon>
        <draw:polygon draw:style-name="gr4" draw:text-style-name="P5" draw:layer="layout" svg:width="6.261cm" svg:height="0.021cm" svg:x="1.316cm" svg:y="13.487cm" svg:viewBox="0 0 6262 22" draw:points="0,0 0,22 6262,22 6262,0">
          <text:p/>
        </draw:polygon>
        <draw:polygon draw:style-name="gr4" draw:text-style-name="P5" draw:layer="layout" svg:width="1.956cm" svg:height="0.005cm" svg:x="7.577cm" svg:y="13.495cm" svg:viewBox="0 0 1957 6" draw:points="0,0 0,6 1957,6 1957,0">
          <text:p/>
        </draw:polygon>
        <draw:polygon draw:style-name="gr4" draw:text-style-name="P5" draw:layer="layout" svg:width="6.261cm" svg:height="0.022cm" svg:x="1.316cm" svg:y="13.732cm" svg:viewBox="0 0 6262 23" draw:points="0,0 0,23 6262,23 6262,0">
          <text:p/>
        </draw:polygon>
        <draw:polygon draw:style-name="gr4" draw:text-style-name="P5" draw:layer="layout" svg:width="1.956cm" svg:height="0.004cm" svg:x="7.577cm" svg:y="13.741cm" svg:viewBox="0 0 1957 5" draw:points="0,0 0,5 1957,5 1957,0">
          <text:p/>
        </draw:polygon>
        <draw:polygon draw:style-name="gr4" draw:text-style-name="P5" draw:layer="layout" svg:width="6.261cm" svg:height="0.021cm" svg:x="1.316cm" svg:y="13.978cm" svg:viewBox="0 0 6262 22" draw:points="0,0 0,22 6262,22 6262,0">
          <text:p/>
        </draw:polygon>
        <draw:polygon draw:style-name="gr4" draw:text-style-name="P5" draw:layer="layout" svg:width="1.956cm" svg:height="0.005cm" svg:x="7.577cm" svg:y="13.986cm" svg:viewBox="0 0 1957 6" draw:points="0,0 0,6 1957,6 1957,0">
          <text:p/>
        </draw:polygon>
        <draw:polygon draw:style-name="gr4" draw:text-style-name="P5" draw:layer="layout" svg:width="6.261cm" svg:height="0.021cm" svg:x="1.316cm" svg:y="14.372cm" svg:viewBox="0 0 6262 22" draw:points="0,0 0,22 6262,22 6262,0">
          <text:p/>
        </draw:polygon>
        <draw:polygon draw:style-name="gr4" draw:text-style-name="P5" draw:layer="layout" svg:width="1.956cm" svg:height="0.004cm" svg:x="7.577cm" svg:y="14.38cm" svg:viewBox="0 0 1957 5" draw:points="0,0 0,5 1957,5 1957,0">
          <text:p/>
        </draw:polygon>
        <draw:polygon draw:style-name="gr4" draw:text-style-name="P5" draw:layer="layout" svg:width="6.261cm" svg:height="0.021cm" svg:x="1.316cm" svg:y="14.617cm" svg:viewBox="0 0 6262 22" draw:points="0,0 0,22 6262,22 6262,0">
          <text:p/>
        </draw:polygon>
        <draw:polygon draw:style-name="gr4" draw:text-style-name="P5" draw:layer="layout" svg:width="1.956cm" svg:height="0.004cm" svg:x="7.577cm" svg:y="14.626cm" svg:viewBox="0 0 1957 5" draw:points="0,0 0,5 1957,5 1957,0">
          <text:p/>
        </draw:polygon>
        <draw:polygon draw:style-name="gr4" draw:text-style-name="P5" draw:layer="layout" svg:width="6.261cm" svg:height="0.021cm" svg:x="1.316cm" svg:y="14.863cm" svg:viewBox="0 0 6262 22" draw:points="0,0 0,22 6262,22 6262,0">
          <text:p/>
        </draw:polygon>
        <draw:polygon draw:style-name="gr4" draw:text-style-name="P5" draw:layer="layout" svg:width="1.956cm" svg:height="0.004cm" svg:x="7.577cm" svg:y="14.871cm" svg:viewBox="0 0 1957 5" draw:points="0,0 0,5 1957,5 1957,0">
          <text:p/>
        </draw:polygon>
        <draw:polygon draw:style-name="gr4" draw:text-style-name="P5" draw:layer="layout" svg:width="6.261cm" svg:height="0.021cm" svg:x="1.316cm" svg:y="15.108cm" svg:viewBox="0 0 6262 22" draw:points="0,0 0,22 6262,22 6262,0">
          <text:p/>
        </draw:polygon>
        <draw:polygon draw:style-name="gr4" draw:text-style-name="P5" draw:layer="layout" svg:width="1.956cm" svg:height="0.004cm" svg:x="7.577cm" svg:y="15.117cm" svg:viewBox="0 0 1957 5" draw:points="0,0 0,5 1957,5 1957,0">
          <text:p/>
        </draw:polygon>
        <draw:polygon draw:style-name="gr4" draw:text-style-name="P5" draw:layer="layout" svg:width="6.261cm" svg:height="0.021cm" svg:x="1.316cm" svg:y="15.354cm" svg:viewBox="0 0 6262 22" draw:points="0,0 0,22 6262,22 6262,0">
          <text:p/>
        </draw:polygon>
        <draw:polygon draw:style-name="gr4" draw:text-style-name="P5" draw:layer="layout" svg:width="1.956cm" svg:height="0.005cm" svg:x="7.577cm" svg:y="15.362cm" svg:viewBox="0 0 1957 6" draw:points="0,0 0,6 1957,6 1957,0">
          <text:p/>
        </draw:polygon>
        <draw:polygon draw:style-name="gr4" draw:text-style-name="P5" draw:layer="layout" svg:width="6.261cm" svg:height="0.022cm" svg:x="1.316cm" svg:y="15.599cm" svg:viewBox="0 0 6262 23" draw:points="0,0 0,23 6262,23 6262,0">
          <text:p/>
        </draw:polygon>
        <draw:polygon draw:style-name="gr4" draw:text-style-name="P5" draw:layer="layout" svg:width="1.956cm" svg:height="0.004cm" svg:x="7.577cm" svg:y="15.608cm" svg:viewBox="0 0 1957 5" draw:points="0,0 0,5 1957,5 1957,0">
          <text:p/>
        </draw:polygon>
        <draw:polygon draw:style-name="gr4" draw:text-style-name="P5" draw:layer="layout" svg:width="6.261cm" svg:height="0.021cm" svg:x="1.316cm" svg:y="15.845cm" svg:viewBox="0 0 6262 22" draw:points="0,0 0,22 6262,22 6262,0">
          <text:p/>
        </draw:polygon>
        <draw:polygon draw:style-name="gr4" draw:text-style-name="P5" draw:layer="layout" svg:width="1.956cm" svg:height="0.006cm" svg:x="7.577cm" svg:y="15.853cm" svg:viewBox="0 0 1957 7" draw:points="0,0 0,7 1957,7 1957,0">
          <text:p/>
        </draw:polygon>
        <draw:polygon draw:style-name="gr4" draw:text-style-name="P5" draw:layer="layout" svg:width="6.261cm" svg:height="0.022cm" svg:x="1.316cm" svg:y="16.09cm" svg:viewBox="0 0 6262 23" draw:points="0,0 0,23 6262,23 6262,0">
          <text:p/>
        </draw:polygon>
        <draw:polygon draw:style-name="gr4" draw:text-style-name="P5" draw:layer="layout" svg:width="1.956cm" svg:height="0.004cm" svg:x="7.577cm" svg:y="16.099cm" svg:viewBox="0 0 1957 5" draw:points="0,0 0,5 1957,5 1957,0">
          <text:p/>
        </draw:polygon>
        <draw:polygon draw:style-name="gr4" draw:text-style-name="P5" draw:layer="layout" svg:width="6.261cm" svg:height="0.021cm" svg:x="1.316cm" svg:y="16.353cm" svg:viewBox="0 0 6262 22" draw:points="0,0 0,22 6262,22 6262,0">
          <text:p/>
        </draw:polygon>
        <draw:polygon draw:style-name="gr4" draw:text-style-name="P5" draw:layer="layout" svg:width="1.956cm" svg:height="0.006cm" svg:x="7.577cm" svg:y="16.361cm" svg:viewBox="0 0 1957 7" draw:points="0,0 0,7 1957,7 1957,0">
          <text:p/>
        </draw:polygon>
        <draw:polygon draw:style-name="gr4" draw:text-style-name="P5" draw:layer="layout" svg:width="0.021cm" svg:height="10.38cm" svg:x="7.556cm" svg:y="5.994cm" svg:viewBox="0 0 22 10381" draw:points="0,0 0,10381 22,10381 22,0">
          <text:p/>
        </draw:polygon>
        <draw:polygon draw:style-name="gr4" draw:text-style-name="P5" draw:layer="layout" svg:width="0.021cm" svg:height="10.385cm" svg:x="10.693cm" svg:y="5.981cm" svg:viewBox="0 0 22 10386" draw:points="0,0 0,10386 22,10386 22,0">
          <text:p/>
        </draw:polygon>
        <draw:polygon draw:style-name="gr4" draw:text-style-name="P5" draw:layer="layout" svg:width="0.021cm" svg:height="10.385cm" svg:x="9.533cm" svg:y="5.981cm" svg:viewBox="0 0 22 10386" draw:points="0,0 0,10386 22,10386 22,0">
          <text:p/>
        </draw:polygon>
        <draw:polygon draw:style-name="gr4" draw:text-style-name="P5" draw:layer="layout" svg:width="0.021cm" svg:height="10.401cm" svg:x="1.295cm" svg:y="5.973cm" svg:viewBox="0 0 22 10402" draw:points="0,0 0,10402 22,10402 22,0">
          <text:p/>
        </draw:polygon>
        <draw:polygon draw:style-name="gr4" draw:text-style-name="P5" draw:layer="layout" svg:width="0.021cm" svg:height="10.38cm" svg:x="2.311cm" svg:y="5.994cm" svg:viewBox="0 0 22 10381" draw:points="0,0 0,10381 22,10381 22,0">
          <text:p/>
        </draw:polygon>
        <draw:polygon draw:style-name="gr4" draw:text-style-name="P5" draw:layer="layout" svg:width="3.137cm" svg:height="0.022cm" svg:x="7.577cm" svg:y="4.969cm" svg:viewBox="0 0 3138 23" draw:points="0,0 0,23 3138,23 3138,0">
          <text:p/>
        </draw:polygon>
        <draw:polygon draw:style-name="gr4" draw:text-style-name="P5" draw:layer="layout" svg:width="3.137cm" svg:height="0.021cm" svg:x="7.577cm" svg:y="5.3cm" svg:viewBox="0 0 3138 22" draw:points="0,0 0,22 3138,22 3138,0">
          <text:p/>
        </draw:polygon>
        <draw:polygon draw:style-name="gr4" draw:text-style-name="P5" draw:layer="layout" svg:width="3.137cm" svg:height="0.021cm" svg:x="7.577cm" svg:y="5.562cm" svg:viewBox="0 0 3138 22" draw:points="0,0 0,22 3138,22 3138,0">
          <text:p/>
        </draw:polygon>
        <draw:polygon draw:style-name="gr4" draw:text-style-name="P5" draw:layer="layout" svg:width="1.139cm" svg:height="0.004cm" svg:x="9.554cm" svg:y="5.981cm" svg:viewBox="0 0 1140 5" draw:points="0,0 0,5 1140,5 1140,0">
          <text:p/>
        </draw:polygon>
        <draw:polygon draw:style-name="gr4" draw:text-style-name="P5" draw:layer="layout" svg:width="1.139cm" svg:height="0.004cm" svg:x="9.554cm" svg:y="6.227cm" svg:viewBox="0 0 1140 5" draw:points="0,0 0,5 1140,5 1140,0">
          <text:p/>
        </draw:polygon>
        <draw:polygon draw:style-name="gr4" draw:text-style-name="P5" draw:layer="layout" svg:width="1.139cm" svg:height="0.005cm" svg:x="9.554cm" svg:y="6.472cm" svg:viewBox="0 0 1140 6" draw:points="0,0 0,6 1140,6 1140,0">
          <text:p/>
        </draw:polygon>
        <draw:polygon draw:style-name="gr4" draw:text-style-name="P5" draw:layer="layout" svg:width="1.139cm" svg:height="0.004cm" svg:x="9.554cm" svg:y="6.718cm" svg:viewBox="0 0 1140 5" draw:points="0,0 0,5 1140,5 1140,0">
          <text:p/>
        </draw:polygon>
        <draw:polygon draw:style-name="gr4" draw:text-style-name="P5" draw:layer="layout" svg:width="1.139cm" svg:height="0.005cm" svg:x="9.554cm" svg:y="6.963cm" svg:viewBox="0 0 1140 6" draw:points="0,0 0,6 1140,6 1140,0">
          <text:p/>
        </draw:polygon>
        <draw:polygon draw:style-name="gr4" draw:text-style-name="P5" draw:layer="layout" svg:width="1.139cm" svg:height="0.004cm" svg:x="9.554cm" svg:y="7.209cm" svg:viewBox="0 0 1140 5" draw:points="0,0 0,5 1140,5 1140,0">
          <text:p/>
        </draw:polygon>
        <draw:polygon draw:style-name="gr4" draw:text-style-name="P5" draw:layer="layout" svg:width="1.139cm" svg:height="0.005cm" svg:x="9.554cm" svg:y="7.454cm" svg:viewBox="0 0 1140 6" draw:points="0,0 0,6 1140,6 1140,0">
          <text:p/>
        </draw:polygon>
        <draw:polygon draw:style-name="gr4" draw:text-style-name="P5" draw:layer="layout" svg:width="1.139cm" svg:height="0.004cm" svg:x="9.554cm" svg:y="7.7cm" svg:viewBox="0 0 1140 5" draw:points="0,0 0,5 1140,5 1140,0">
          <text:p/>
        </draw:polygon>
        <draw:polygon draw:style-name="gr4" draw:text-style-name="P5" draw:layer="layout" svg:width="1.139cm" svg:height="0.006cm" svg:x="9.554cm" svg:y="7.945cm" svg:viewBox="0 0 1140 7" draw:points="0,0 0,7 1140,7 1140,0">
          <text:p/>
        </draw:polygon>
        <draw:polygon draw:style-name="gr4" draw:text-style-name="P5" draw:layer="layout" svg:width="1.139cm" svg:height="0.004cm" svg:x="9.554cm" svg:y="8.191cm" svg:viewBox="0 0 1140 5" draw:points="0,0 0,5 1140,5 1140,0">
          <text:p/>
        </draw:polygon>
        <draw:polygon draw:style-name="gr4" draw:text-style-name="P5" draw:layer="layout" svg:width="1.139cm" svg:height="0.004cm" svg:x="9.554cm" svg:y="8.437cm" svg:viewBox="0 0 1140 5" draw:points="0,0 0,5 1140,5 1140,0">
          <text:p/>
        </draw:polygon>
        <draw:polygon draw:style-name="gr4" draw:text-style-name="P5" draw:layer="layout" svg:width="1.139cm" svg:height="0.004cm" svg:x="9.554cm" svg:y="8.682cm" svg:viewBox="0 0 1140 5" draw:points="0,0 0,5 1140,5 1140,0">
          <text:p/>
        </draw:polygon>
        <draw:polygon draw:style-name="gr4" draw:text-style-name="P5" draw:layer="layout" svg:width="1.139cm" svg:height="0.004cm" svg:x="9.554cm" svg:y="8.928cm" svg:viewBox="0 0 1140 5" draw:points="0,0 0,5 1140,5 1140,0">
          <text:p/>
        </draw:polygon>
        <draw:polygon draw:style-name="gr4" draw:text-style-name="P5" draw:layer="layout" svg:width="1.139cm" svg:height="0.004cm" svg:x="9.554cm" svg:y="9.173cm" svg:viewBox="0 0 1140 5" draw:points="0,0 0,5 1140,5 1140,0">
          <text:p/>
        </draw:polygon>
        <draw:polygon draw:style-name="gr4" draw:text-style-name="P5" draw:layer="layout" svg:width="1.139cm" svg:height="0.004cm" svg:x="9.554cm" svg:y="9.419cm" svg:viewBox="0 0 1140 5" draw:points="0,0 0,5 1140,5 1140,0">
          <text:p/>
        </draw:polygon>
        <draw:polygon draw:style-name="gr4" draw:text-style-name="P5" draw:layer="layout" svg:width="1.139cm" svg:height="0.004cm" svg:x="9.554cm" svg:y="9.664cm" svg:viewBox="0 0 1140 5" draw:points="0,0 0,5 1140,5 1140,0">
          <text:p/>
        </draw:polygon>
        <draw:polygon draw:style-name="gr4" draw:text-style-name="P5" draw:layer="layout" svg:width="1.139cm" svg:height="0.004cm" svg:x="9.554cm" svg:y="9.91cm" svg:viewBox="0 0 1140 5" draw:points="0,0 0,5 1140,5 1140,0">
          <text:p/>
        </draw:polygon>
        <draw:polygon draw:style-name="gr4" draw:text-style-name="P5" draw:layer="layout" svg:width="1.139cm" svg:height="0.005cm" svg:x="9.554cm" svg:y="10.155cm" svg:viewBox="0 0 1140 6" draw:points="0,0 0,6 1140,6 1140,0">
          <text:p/>
        </draw:polygon>
        <draw:polygon draw:style-name="gr4" draw:text-style-name="P5" draw:layer="layout" svg:width="1.139cm" svg:height="0.004cm" svg:x="9.554cm" svg:y="10.401cm" svg:viewBox="0 0 1140 5" draw:points="0,0 0,5 1140,5 1140,0">
          <text:p/>
        </draw:polygon>
        <draw:polygon draw:style-name="gr4" draw:text-style-name="P5" draw:layer="layout" svg:width="1.139cm" svg:height="0.005cm" svg:x="9.554cm" svg:y="10.646cm" svg:viewBox="0 0 1140 6" draw:points="0,0 0,6 1140,6 1140,0">
          <text:p/>
        </draw:polygon>
        <draw:polygon draw:style-name="gr4" draw:text-style-name="P5" draw:layer="layout" svg:width="1.139cm" svg:height="0.004cm" svg:x="9.554cm" svg:y="10.892cm" svg:viewBox="0 0 1140 5" draw:points="0,0 0,5 1140,5 1140,0">
          <text:p/>
        </draw:polygon>
        <draw:polygon draw:style-name="gr4" draw:text-style-name="P5" draw:layer="layout" svg:width="1.139cm" svg:height="0.006cm" svg:x="9.554cm" svg:y="11.137cm" svg:viewBox="0 0 1140 7" draw:points="0,0 0,7 1140,7 1140,0">
          <text:p/>
        </draw:polygon>
        <draw:polygon draw:style-name="gr4" draw:text-style-name="P5" draw:layer="layout" svg:width="1.139cm" svg:height="0.004cm" svg:x="9.554cm" svg:y="11.383cm" svg:viewBox="0 0 1140 5" draw:points="0,0 0,5 1140,5 1140,0">
          <text:p/>
        </draw:polygon>
        <draw:polygon draw:style-name="gr4" draw:text-style-name="P5" draw:layer="layout" svg:width="1.139cm" svg:height="0.005cm" svg:x="9.554cm" svg:y="11.628cm" svg:viewBox="0 0 1140 6" draw:points="0,0 0,6 1140,6 1140,0">
          <text:p/>
        </draw:polygon>
        <draw:polygon draw:style-name="gr4" draw:text-style-name="P5" draw:layer="layout" svg:width="1.139cm" svg:height="0.004cm" svg:x="9.554cm" svg:y="11.874cm" svg:viewBox="0 0 1140 5" draw:points="0,0 0,5 1140,5 1140,0">
          <text:p/>
        </draw:polygon>
        <draw:polygon draw:style-name="gr4" draw:text-style-name="P5" draw:layer="layout" svg:width="1.139cm" svg:height="0.004cm" svg:x="9.554cm" svg:y="12.12cm" svg:viewBox="0 0 1140 5" draw:points="0,0 0,5 1140,5 1140,0">
          <text:p/>
        </draw:polygon>
        <draw:polygon draw:style-name="gr4" draw:text-style-name="P5" draw:layer="layout" svg:width="1.139cm" svg:height="0.004cm" svg:x="9.554cm" svg:y="12.513cm" svg:viewBox="0 0 1140 5" draw:points="0,0 0,5 1140,5 1140,0">
          <text:p/>
        </draw:polygon>
        <draw:polygon draw:style-name="gr4" draw:text-style-name="P5" draw:layer="layout" svg:width="1.139cm" svg:height="0.004cm" svg:x="9.554cm" svg:y="12.759cm" svg:viewBox="0 0 1140 5" draw:points="0,0 0,5 1140,5 1140,0">
          <text:p/>
        </draw:polygon>
        <draw:polygon draw:style-name="gr4" draw:text-style-name="P5" draw:layer="layout" svg:width="1.139cm" svg:height="0.005cm" svg:x="9.554cm" svg:y="13.004cm" svg:viewBox="0 0 1140 6" draw:points="0,0 0,6 1140,6 1140,0">
          <text:p/>
        </draw:polygon>
        <draw:polygon draw:style-name="gr4" draw:text-style-name="P5" draw:layer="layout" svg:width="1.139cm" svg:height="0.004cm" svg:x="9.554cm" svg:y="13.25cm" svg:viewBox="0 0 1140 5" draw:points="0,0 0,5 1140,5 1140,0">
          <text:p/>
        </draw:polygon>
        <draw:polygon draw:style-name="gr4" draw:text-style-name="P5" draw:layer="layout" svg:width="1.139cm" svg:height="0.005cm" svg:x="9.554cm" svg:y="13.495cm" svg:viewBox="0 0 1140 6" draw:points="0,0 0,6 1140,6 1140,0">
          <text:p/>
        </draw:polygon>
        <draw:polygon draw:style-name="gr4" draw:text-style-name="P5" draw:layer="layout" svg:width="1.139cm" svg:height="0.004cm" svg:x="9.554cm" svg:y="13.741cm" svg:viewBox="0 0 1140 5" draw:points="0,0 0,5 1140,5 1140,0">
          <text:p/>
        </draw:polygon>
        <draw:polygon draw:style-name="gr4" draw:text-style-name="P5" draw:layer="layout" svg:width="1.139cm" svg:height="0.005cm" svg:x="9.554cm" svg:y="13.986cm" svg:viewBox="0 0 1140 6" draw:points="0,0 0,6 1140,6 1140,0">
          <text:p/>
        </draw:polygon>
        <draw:polygon draw:style-name="gr4" draw:text-style-name="P5" draw:layer="layout" svg:width="1.139cm" svg:height="0.004cm" svg:x="9.554cm" svg:y="14.38cm" svg:viewBox="0 0 1140 5" draw:points="0,0 0,5 1140,5 1140,0">
          <text:p/>
        </draw:polygon>
        <draw:polygon draw:style-name="gr4" draw:text-style-name="P5" draw:layer="layout" svg:width="1.139cm" svg:height="0.004cm" svg:x="9.554cm" svg:y="14.626cm" svg:viewBox="0 0 1140 5" draw:points="0,0 0,5 1140,5 1140,0">
          <text:p/>
        </draw:polygon>
        <draw:polygon draw:style-name="gr4" draw:text-style-name="P5" draw:layer="layout" svg:width="1.139cm" svg:height="0.004cm" svg:x="9.554cm" svg:y="14.871cm" svg:viewBox="0 0 1140 5" draw:points="0,0 0,5 1140,5 1140,0">
          <text:p/>
        </draw:polygon>
        <draw:polygon draw:style-name="gr4" draw:text-style-name="P5" draw:layer="layout" svg:width="1.139cm" svg:height="0.004cm" svg:x="9.554cm" svg:y="15.117cm" svg:viewBox="0 0 1140 5" draw:points="0,0 0,5 1140,5 1140,0">
          <text:p/>
        </draw:polygon>
        <draw:polygon draw:style-name="gr4" draw:text-style-name="P5" draw:layer="layout" svg:width="1.139cm" svg:height="0.005cm" svg:x="9.554cm" svg:y="15.362cm" svg:viewBox="0 0 1140 6" draw:points="0,0 0,6 1140,6 1140,0">
          <text:p/>
        </draw:polygon>
        <draw:polygon draw:style-name="gr4" draw:text-style-name="P5" draw:layer="layout" svg:width="1.139cm" svg:height="0.004cm" svg:x="9.554cm" svg:y="15.608cm" svg:viewBox="0 0 1140 5" draw:points="0,0 0,5 1140,5 1140,0">
          <text:p/>
        </draw:polygon>
        <draw:polygon draw:style-name="gr4" draw:text-style-name="P5" draw:layer="layout" svg:width="1.139cm" svg:height="0.006cm" svg:x="9.554cm" svg:y="15.853cm" svg:viewBox="0 0 1140 7" draw:points="0,0 0,7 1140,7 1140,0">
          <text:p/>
        </draw:polygon>
        <draw:polygon draw:style-name="gr4" draw:text-style-name="P5" draw:layer="layout" svg:width="1.139cm" svg:height="0.004cm" svg:x="9.554cm" svg:y="16.099cm" svg:viewBox="0 0 1140 5" draw:points="0,0 0,5 1140,5 1140,0">
          <text:p/>
        </draw:polygon>
        <draw:polygon draw:style-name="gr4" draw:text-style-name="P5" draw:layer="layout" svg:width="1.139cm" svg:height="0.006cm" svg:x="9.554cm" svg:y="16.361cm" svg:viewBox="0 0 1140 7" draw:points="0,0 0,7 1140,7 1140,0">
          <text:p/>
        </draw:polygon>
        <draw:polygon draw:style-name="gr4" draw:text-style-name="P5" draw:layer="layout" svg:width="0.669cm" svg:height="0.537cm" svg:x="2.903cm" svg:y="2.087cm" svg:viewBox="0 0 670 538" draw:points="670,0 670,377 666,398 662,420 653,432 640,454 624,466 607,479 581,492 569,504 535,513 513,521 484,525 416,534 340,538 259,534 188,525 166,521 137,513 107,504 89,492 72,479 47,466 34,454 26,432 13,420 13,398 9,377 0,356 0,0 259,0 259,390 264,407 268,420 268,432 276,441 281,445 293,458 302,462 310,466 323,470 340,475 348,479 454,479 488,470 522,462 543,449 560,432 573,411 581,386 581,0">
          <text:p/>
        </draw:polygon>
        <draw:polygon draw:style-name="gr5" draw:text-style-name="P6" draw:layer="layout" svg:width="0.394cm" svg:height="0.203cm" svg:x="3.305cm" svg:y="2.362cm" svg:viewBox="0 0 395 204" draw:points="0,200 0,8 52,8 52,42 52,34 61,29 65,29 65,21 73,17 82,17 86,12 86,8 99,4 111,4 111,0 167,0 171,4 188,4 192,8 200,12 205,17 213,17 217,25 217,29 226,17 234,12 238,8 251,4 264,4 272,0 315,0 319,4 344,4 353,8 353,12 365,17 374,17 378,25 378,29 387,34 391,42 391,46 395,51 395,200 344,200 344,76 344,63 344,51 340,51 332,46 332,42 319,42 319,38 306,38 298,34 285,34 281,38 264,38 260,42 247,42 238,46 238,51 234,55 226,59 226,76 222,84 222,89 217,204 171,204 171,63 171,51 167,46 158,42 154,42 145,38 133,38 128,34 124,34 120,38 107,38 99,42 82,42 78,46 78,51 65,51 65,63 61,67 61,72 52,76 52,89 52,200">
          <text:p/>
        </draw:polygon>
        <draw:polygon draw:style-name="gr6" draw:text-style-name="P7" draw:layer="layout" svg:width="0.021cm" svg:height="0.013cm" svg:x="2.937cm" svg:y="2.112cm" svg:viewBox="0 0 22 14" draw:points="22,0 9,14 0,14 0,0">
          <text:p/>
        </draw:polygon>
        <draw:polygon draw:style-name="gr7" draw:text-style-name="P8" draw:layer="layout" svg:width="0.038cm" svg:height="0.03cm" svg:x="2.937cm" svg:y="2.112cm" svg:viewBox="0 0 39 31" draw:points="22,0 10,13 0,13 0,31 22,17 39,0">
          <text:p/>
        </draw:polygon>
        <draw:path draw:style-name="gr8" draw:text-style-name="P9" draw:layer="layout" svg:width="0.673cm" svg:height="0.047cm" svg:x="2.937cm" svg:y="2.112cm" svg:viewBox="0 0 674 48" svg:d="M38 0l-17 17-21 14v17l26-23 21-25zM674 8l-8-8h8z">
          <text:p/>
        </draw:path>
        <draw:path draw:style-name="gr9" draw:text-style-name="P10" draw:layer="layout" svg:width="0.673cm" svg:height="0.499cm" svg:x="2.937cm" svg:y="2.112cm" svg:viewBox="0 0 674 500" svg:d="M674 8l-8-8h-17l4 4 21 21zM47 0l-21 25-26 22v12l13-4 25-30 21-21v-4zM38 454l21 21 35 21v4l-9-4-4-8-9-4-13-5-4-8-8-4-5-9z">
          <text:p/>
        </draw:path>
        <draw:path draw:style-name="gr10" draw:text-style-name="P11" draw:layer="layout" svg:width="0.673cm" svg:height="0.521cm" svg:x="2.937cm" svg:y="2.112cm" svg:viewBox="0 0 674 522" svg:d="M674 25l-21-21-4-4h-17l8 13 26 21h8zM59 0v4l-21 21-25 30-13 4v21l21-21 21-25 30-21 13-13zM38 454l21 21 35 21v4h13v5l13 4 8 4h4l9 4 8 5h13l-30-13-29-21-31-21-30-22-21-25-8-8v8h8v9l5 4v8l8 4z">
          <text:p/>
        </draw:path>
        <draw:path draw:style-name="gr11" draw:text-style-name="P12" draw:layer="layout" svg:width="0.673cm" svg:height="0.533cm" svg:x="2.937cm" svg:y="2.112cm" svg:viewBox="0 0 674 534" svg:d="M674 34h-8l-26-21-8-13h-13l17 17 26 21 12 13zM85 0l-13 13-30 21-21 25-21 21v17l13-8 21-26 21-25 26-21 13-17zM13 412l8 8 21 25 30 22 31 21 29 21 30 13 4 4h21v4h13l9 4h4l-13-4-25-13-38-17-30-16-26-22-26-21-21-25-21-26-4-4v9l4 4v8zM568 505l13-5 25-16 22-13-9 8h-4l-9 9h-12l-4 4-5 8h-12z">
          <text:p/>
        </draw:path>
        <draw:path draw:style-name="gr12" draw:text-style-name="P13" draw:layer="layout" svg:width="0.673cm" svg:height="0.538cm" svg:x="2.937cm" svg:y="2.112cm" svg:viewBox="0 0 674 539" svg:d="M674 51l-12-13-26-21-17-17h-25l8 4 30 21 21 22 21 21zM94 0l-13 17-26 21-21 25-21 26-13 8v21l21-25 17-21 21-25 26-22 30-21v-4zM9 386l4 4 21 26 21 25 26 21 26 22 30 16 38 17 25 13 13 4h42l4 5h22l-34-5-34-12-34-13-38-17-26-13-30-25-26-21-21-21-17-26-21-25v12h9zM568 505l13-5 25-16 22-13 4-4v-5l4-8h4v-9l9-4 4-4v-4l-21 21-30 25-29 13-34 17-38 13-26 12 13-4 8-4h17l13-4 13-5 8-4 13-4z">
          <text:p/>
        </draw:path>
        <draw:path draw:style-name="gr13" draw:text-style-name="P14" draw:layer="layout" svg:width="0.673cm" svg:height="0.542cm" svg:x="2.937cm" svg:y="2.112cm" svg:viewBox="0 0 674 543" svg:d="M674 68l-21-21-21-22-30-21-8-4h-9v8l9 5 25 17 21 21 26 21 8 8zM115 0v4l-30 21-26 22-21 25-17 21-21 25v26l13-21 21-26 13-25 25-21 22-21 26-17 12-13zM0 361l21 25 17 26 21 21 26 21 30 25 26 13 38 17 34 13 34 12 34 5h33l9 4h38l13-4h34l21-5h46l26-12 38-13 34-17 29-13 30-25 21-21v-4l9-5v-4l4-4v-13 4l-26 22-21 21-25 17-34 21-21 12-38 13-34 13-34 4-34 4h-85l-33-4-34-4-34-13-34-13-30-12-29-21-26-17-22-21-25-22-13-25-21-25-13-22z">
          <text:p/>
        </draw:path>
        <draw:path draw:style-name="gr14" draw:text-style-name="P15" draw:layer="layout" svg:width="0.673cm" svg:height="0.533cm" svg:x="2.937cm" svg:y="2.112cm" svg:viewBox="0 0 674 534" svg:d="M674 80l-8-8-26-21-21-21-25-17-9-5v9l30 17 21 25 17 21 21 22zM132 0l-12 13-26 17-22 21-25 21-13 25-21 26-13 21v34l13-26 13-25 12-25 21-22 22-21 22-25 29-17 22-17zM0 335l13 22 21 25 13 25 25 22 22 21 26 17 29 21 30 12 34 13 34 13 34 4 33 4h85l34-4 34-4 34-13 38-13 21-12 34-21 25-17 21-21 26-22v-12l8-5v-4-4l-21 17-17 25-21 17-30 21-25 17-34 13-30 13-29 8-34 9-38 4h-81l-33-4-34-9-26-8-34-13-33-13-22-17-29-21-22-17-22-25-21-21-12-26-13-25-13-25z">
          <text:p/>
        </draw:path>
        <draw:path draw:style-name="gr15" draw:text-style-name="P16" draw:layer="layout" svg:width="0.673cm" svg:height="0.525cm" svg:x="2.937cm" svg:y="2.112cm" svg:viewBox="0 0 674 526" svg:d="M674 102l-21-22-17-21-21-25-30-17v13l17 12 26 21 12 17 26 26 8 12zM154 0l-22 17-29 17-22 25-22 21-21 22-12 25-13 25-13 26v124l13 25 13 25 12 26 21 21 22 25 22 17 29 21 22 17 33 13 34 13 26 8 34 9 33 4h81l38-4 34-9 29-8 30-13 34-13 25-17 30-21 21-17 17-25 21-17v-9-12l-8 12-26 22-12 25-26 17-21 17-34 17-21 17-34 8-29 9-34 8-34 4h-72l-34-4-34-8-30-9-38-8-21-17-29-17-30-17-18-17-21-25-21-22-9-25-12-25-13-26v-29l-4-27 4-34v-21l13-29 12-26 9-25 21-26 21-17 18-21 30-17 29-17 9-8z">
          <text:p/>
        </draw:path>
        <draw:path draw:style-name="gr16" draw:text-style-name="P17" draw:layer="layout" svg:width="0.664cm" svg:height="0.516cm" svg:x="2.946cm" svg:y="2.112cm" svg:viewBox="0 0 665 517" svg:d="M665 118l-8-12-26-26-12-17-26-21-17-12v12l9 5 25 21 17 21 17 21 13 25 8 9zM166 0l-9 8-29 17-30 17-17 21-21 17-22 26-9 25-12 26-13 29v21l-4 35 4 26v29l13 26 12 25 9 25 22 22 21 25 17 17 30 17 29 17 21 17 38 8 30 9 34 8 34 4h72l34-4 34-8 29-9 34-8 21-17 34-17 21-17 26-17 12-25 26-22 8-12v-26l-8 9-13 25-17 21-17 22-25 21-21 17-26 17-34 12-21 9-38 12-34 5-25 4-34 4-38-4-34-4-30-5-34-12-29-9-30-12-25-17-21-17-26-21-12-22-22-21-13-25-9-26-12-25-5-25v-55l5-27 12-25 9-26 13-25 22-21 12-21 26-21 21-13 25-17 30-17z">
          <text:p/>
        </draw:path>
        <draw:path draw:style-name="gr17" draw:text-style-name="P18" draw:layer="layout" svg:width="0.652cm" svg:height="0.512cm" svg:x="2.958cm" svg:y="2.112cm" svg:viewBox="0 0 653 513" svg:d="M653 144l-8-9-13-25-18-21-17-21-25-21-9-5v13l21 17 26 21 8 25 14 22 13 25 8 9zM174 0l-30 17-25 17-21 13-26 21-12 21-22 21-12 25-9 26-12 25-5 27v55l5 25 12 25 9 26 12 25 22 21 12 22 26 21 21 17 25 17 30 12 29 9 34 12 30 5 34 4 38 4 34-4 25-4 34-5 38-12 21-9 34-12 26-17 21-17 25-21 17-22 18-21 13-25 8-9v-29l-8 12-13 22-14 25-8 21-26 21-21 17-25 17-21 13v4h-4v4h-9v5h-13l-25 12-34 9-34 8-25 4h-72l-30-4-34-8-29-9-30-12-21-13-30-13-21-17-21-17-21-21-13-21-17-25-8-22-9-25-4-25v-55l4-27 9-21 8-25 17-22 13-25 21-21 21-17 21-17 30-13 21-12 25-13z">
          <text:p/>
        </draw:path>
        <draw:path draw:style-name="gr18" draw:text-style-name="P19" draw:layer="layout" svg:width="0.639cm" svg:height="0.499cm" svg:x="2.971cm" svg:y="2.112cm" svg:viewBox="0 0 640 500" svg:d="M640 175l-8-9-13-25-13-23-8-25-26-21-21-17v13l17 12 17 17 13 21 17 23 4 25 13 21 8 26v93l-8 12-13 22-13 25-8 21-26 21-21 17-26 17-21 13v4-4h8v-9l9-4h4v-8h8l5-9 9-4 21-21 17-17 13-21 17-21 4-26 13-21 8-25zM190 0l-25 13-21 12-30 13-21 17-21 17-21 21-13 25-17 23-8 25-9 21-4 26v55l4 25 9 25 8 22 17 25 13 21 21 21 21 17 21 17 30 13 21 13 30 12 29 9 34 8 30 4h72l25-4 34-8 34-9 25-12-12 4-5 4-4 4h-38l-8 5h-13l-13 4h-34l-25 4-34-4h-34l-25-9-34-8-25-9-26-12-29-17-17-13-22-21-21-17-8-21-17-21-13-26-8-21-5-25v-55l5-26 8-21 13-25 17-23 8-21 21-17 22-21 17-12 29-17 26-13 25-9 13-8z">
          <text:p/>
        </draw:path>
        <draw:path draw:style-name="gr19" draw:text-style-name="P20" draw:layer="layout" svg:width="0.631cm" svg:height="0.491cm" svg:x="2.979cm" svg:y="2.112cm" svg:viewBox="0 0 632 492" svg:d="M632 242v-29l-8-26-13-21-4-25-17-22-13-22-17-17-17-12v12l5 5 16 22 22 17 8 21 13 21 4 25 9 26v25h12v26l-8 25-13 21-4 26-17 21-13 21-17 17-21 21-8 4v-4-8l8-5 9-12 16-22 22-16 8-22 13-21 4-25 9-21v-26zM204 0l-13 8-25 9-26 13-29 17-17 12-22 21-21 17-8 22-17 22-13 25-8 21-5 26v55l5 25 8 21 13 26 17 21 8 21 21 17 22 21 17 13 29 17 26 12 25 9 34 8 25 9h34l34 4 25-4h34l13-4h-72l-34-5h-34l-25-8-34-4-21-13-26-13-21-12-25-17-13-17-21-22-17-16-8-22-13-21-9-25-4-21v-51l4-26 9-25 13-21 8-21 17-17 21-22 13-17 25-17 21-13 26-13 21-8 25-4v-13z">
          <text:p/>
        </draw:path>
        <draw:path draw:style-name="gr20" draw:text-style-name="P21" draw:layer="layout" svg:width="0.606cm" svg:height="0.47cm" svg:x="2.992cm" svg:y="2.125cm" svg:viewBox="0 0 607 471" svg:d="M607 228v-25l-9-26-4-25-13-21-8-21-22-17-16-21-5-5v13l9 17 21 17 13 21 8 21 4 21 9 26v25h13v26l-9 21-4 25-13 21-8 22-22 16-16 22-9 12 4-4v-8-9l9-13 21-21 13-21 8-21 4-21 9-26v-21zM203 0l-25 4-21 8-26 13-21 13-25 17-13 17-21 21-17 17-8 21-13 21-9 25-4 26v51l4 21 9 25 13 21 8 22 17 16 21 22 13 17 25 17 21 12 26 13 21 13 34 5 25 8h34l34 5h13l-13-5h-25l-9-4h-4l-9-4-12-5h-34l-21-13-26-9-25-12-21-13-21-13-22-17-17-17-12-21-17-21-4-21-9-21-4-26v-46l4-26 9-21 4-21 17-21 12-17 17-17 22-21 21-13 21-12 25-13 26-9 12-4z">
          <text:p/>
        </draw:path>
        <draw:path draw:style-name="gr21" draw:text-style-name="P22" draw:layer="layout" svg:width="0.58cm" svg:height="0.449cm" svg:x="3.005cm" svg:y="2.133cm" svg:viewBox="0 0 581 450" svg:d="M581 220v-25l-9-26-4-21-8-21-13-21-21-17-9-17v17l5 4 16 17 13 21 9 22 4 21 4 21v25h13v21l-9 26-4 21-8 21-13 21-21 22-9 13v-13-4l5-4 16-18 13-21 9-21 4-21 4-22v-21zM191 0l-13 4-26 9-25 13-21 12-21 13-22 21-17 17-12 17-17 21-4 21-9 21-4 26v46l4 26 9 21 4 21 17 21 12 22 17 17 22 17 21 13 21 13 25 12 26 9 22 13h34l12 4v-4h-12v-5h-9v-4l-25-4-22-9-22-8-25-8-21-13-17-17-21-13-13-21-21-18-13-21-4-21-4-21-4-22-9-21 9-25 4-21 4-21 4-22 13-21 21-17 13-17 21-17 17-12 21-13 25-13 22-8 13-4z">
          <text:p/>
        </draw:path>
        <draw:path draw:style-name="gr22" draw:text-style-name="P23" draw:layer="layout" svg:width="0.563cm" svg:height="0.427cm" svg:x="3.009cm" svg:y="2.142cm" svg:viewBox="0 0 564 428" svg:d="M564 212v-26l-4-21-4-21-9-22-13-21-16-17-5-4v17l9 8 12 22 9 17 4 25 9 21 4 22h4v21l-4 22-4 21-9 21-13 21-16 17-5 4v-8-9l9-8 12-17 9-25 4-17 9-22 4-21zM187 0l-12 4-22 8-25 13-21 13-17 12-22 17-13 17-21 17-13 21-4 22-4 21-4 21-9 26 9 21 4 22 4 21 4 21 13 21 21 17 13 21 22 13 17 17 21 13 25 8 22 8 21 9 25 4-4-4h-8v-9h-5l-21-4-25-8-21-13-22-13-21-12-18-17-17-17-12-17-13-17-13-25v-17l-4-22-4-21 4-22 4-21v-25l13-17 13-22 12-17 17-16 18-17 21-13 22-13 21-8 25-9 4-4z">
          <text:p/>
        </draw:path>
        <draw:path draw:style-name="gr23" draw:text-style-name="P24" draw:layer="layout" svg:width="0.546cm" svg:height="0.406cm" svg:x="3.022cm" svg:y="2.15cm" svg:viewBox="0 0 547 407" svg:d="M547 204l-4-21-9-21-4-25-10-17-12-22-9-8v17l9 17 12 17v21l10 21 4 21h13l-4 21-9 22-4 17-10 25-12 17-9 8v-17l9-12 12-21v-22l10-21 4-17zM173 0l-4 4-25 9-21 8-22 13-21 13-17 17-17 16-12 18-13 22-13 17v25l-4 21-4 21 4 21 4 22v17l13 25 13 17 12 17 17 17 17 17 21 12 22 13 21 13 25 8 21 4h5v-4h-5v-4h-8l-9-4-25-13-21-8-17-13-17-13-25-13-13-16-9-17-12-17-13-21v-22l-4-21-9-17 9-21 4-21v-21l13-17 12-21 9-17 13-18 25-13 17-13 17-12 21-9 25-12z">
          <text:p/>
        </draw:path>
        <draw:path draw:style-name="gr24" draw:text-style-name="P25" draw:layer="layout" svg:width="0.525cm" svg:height="0.389cm" svg:x="3.03cm" svg:y="2.159cm" svg:viewBox="0 0 526 390" svg:d="M526 194l-4-21-9-21v-21l-12-17-9-17v21l9 17v17l8 21 4 21h13l-4 17-9 21v22l-12 21-9 12v-21l9-12v-22l8-21 4-17zM165 0l-25 12-21 9-17 12-17 13-25 13-13 17-9 17-12 21-13 17v21l-4 21-9 21 9 17 4 21v22l13 21 12 17 9 17 13 16 25 13 17 13 17 13 21 9 25 13 9 4v-4-4-5l-9-4-17-5-21-13-21-8-17-13-17-17-12-17-13-13-9-21-12-12-5-22-8-21v-38l8-21 5-17 12-17 9-21 13-17 12-13 17-12 17-17 21-9 21-8 17-9z">
          <text:p/>
        </draw:path>
        <draw:path draw:style-name="gr25" draw:text-style-name="P26" draw:layer="layout" svg:width="0.499cm" svg:height="0.364cm" svg:x="3.043cm" svg:y="2.171cm" svg:viewBox="0 0 500 365" svg:d="M500 182l-4-21-8-21v-17l-9-17v34h5v21l4 21h12l-4 18-8 21v22l-9 12v-34h5v-21l4-18zM152 0l-17 9-21 8-21 9-17 17-17 12-12 13-13 17-9 21-12 17-5 17-8 21v39l8 21 5 22 12 12 9 21 13 13 12 17 17 17 17 13 21 8 21 13 17 4 9 4v-4-4l-21-9-22-12-16-9-22-13-8-12-17-13-13-17-8-17-9-17-4-17-8-21v-39l8-21 4-13 9-21 8-13 13-17 17-17 8-12 22-13 16-13 22-8 12-4z">
          <text:p/>
        </draw:path>
        <draw:path draw:style-name="gr26" draw:text-style-name="P27" draw:layer="layout" svg:width="0.474cm" svg:height="0.347cm" svg:x="3.056cm" svg:y="2.18cm" svg:viewBox="0 0 475 348" svg:d="M475 174l-4-21v-21h-5v42h9l-4 17v21h-5v-38zM140 0l-12 4-22 8-16 13-22 13-8 12-17 17-13 18-9 13-9 21-4 13-8 21v38l8 21 4 17 9 17 9 17 13 17 17 13 8 12 22 13 16 9 22 12 21 9v-9-4l-34-13-34-21-25-29-21-30-14-17-4-17-5-17v-38l5-17 4-17 14-17 21-30 25-26 34-21 25-13z">
          <text:p/>
        </draw:path>
        <draw:polygon draw:style-name="gr27" draw:text-style-name="P28" draw:layer="layout" svg:width="0.136cm" svg:height="0.322cm" svg:x="3.068cm" svg:y="2.192cm" svg:viewBox="0 0 137 323" draw:points="128,0 102,13 68,34 43,60 22,89 9,106 5,123 0,140 0,178 5,195 9,212 22,230 43,260 68,289 102,310 137,323 137,319 128,319 128,315 102,302 77,281 47,255 30,226 22,212 17,195 9,174 9,140 17,127 22,106 30,94 47,64 77,38 102,17 128,9">
          <text:p/>
        </draw:polygon>
        <draw:polygon draw:style-name="gr28" draw:text-style-name="P29" draw:layer="layout" svg:width="0.118cm" svg:height="0.305cm" svg:x="3.077cm" svg:y="2.201cm" svg:viewBox="0 0 119 306" draw:points="119,0 94,8 69,29 38,55 21,86 13,98 8,119 0,132 0,166 8,187 13,204 21,217 38,246 69,272 94,293 119,306 119,297 119,293 107,284 73,263 46,242 34,213 21,183 13,153 21,119 34,86 46,59 73,38 107,17 119,8">
          <text:p/>
        </draw:polygon>
        <draw:polygon draw:style-name="gr29" draw:text-style-name="P30" draw:layer="layout" svg:width="0.105cm" svg:height="0.284cm" svg:x="3.09cm" svg:y="2.209cm" svg:viewBox="0 0 106 285" draw:points="106,0 94,9 60,30 34,51 22,77 9,110 0,144 9,174 22,205 34,234 60,255 94,276 106,285 106,276 94,268 72,251 47,230 30,205 22,174 13,144 22,110 30,81 47,55 72,34 94,17 106,9">
          <text:p/>
        </draw:polygon>
        <draw:polygon draw:style-name="gr30" draw:text-style-name="P31" draw:layer="layout" svg:width="0.093cm" svg:height="0.266cm" svg:x="3.102cm" svg:y="2.218cm" svg:viewBox="0 0 94 267" draw:points="94,0 82,8 60,25 35,47 18,73 9,102 0,136 9,166 18,196 35,221 60,242 82,259 94,267 94,255 65,234 44,217 22,191 13,162 13,102 22,81 44,56 65,34 94,12">
          <text:p/>
        </draw:polygon>
        <draw:polygon draw:style-name="gr31" draw:text-style-name="P32" draw:layer="layout" svg:width="0.08cm" svg:height="0.242cm" svg:x="3.115cm" svg:y="2.23cm" svg:viewBox="0 0 81 243" draw:points="81,0 52,22 30,43 8,69 0,90 0,150 8,179 30,205 52,222 81,243 81,230 56,217 42,196 21,175 8,150 8,95 21,69 42,47 56,26 81,9">
          <text:p/>
        </draw:polygon>
        <draw:polygon draw:style-name="gr32" draw:text-style-name="P33" draw:layer="layout" svg:width="0.072cm" svg:height="0.22cm" svg:x="3.123cm" svg:y="2.239cm" svg:viewBox="0 0 73 221" draw:points="73,0 48,17 34,38 13,59 0,86 0,141 13,166 34,187 48,208 73,221 73,213 61,200 39,183 26,162 13,141 13,86 26,63 39,42 61,25 73,13">
          <text:p/>
        </draw:polygon>
        <draw:polygon draw:style-name="gr33" draw:text-style-name="P34" draw:layer="layout" svg:width="0.059cm" svg:height="0.199cm" svg:x="3.136cm" svg:y="2.252cm" svg:viewBox="0 0 60 200" draw:points="60,0 48,12 26,30 13,51 0,73 0,128 13,149 26,170 48,187 60,200 60,187 56,183 35,166 26,145 13,123 13,77 26,56 35,35 56,17 60,12">
          <text:p/>
        </draw:polygon>
        <draw:polygon draw:style-name="gr34" draw:text-style-name="P35" draw:layer="layout" svg:width="0.046cm" svg:height="0.174cm" svg:x="3.149cm" svg:y="2.264cm" svg:viewBox="0 0 47 175" draw:points="47,0 43,5 22,22 13,43 0,64 0,111 13,133 22,154 43,171 47,175 47,162 35,150 22,128 13,111 13,68 22,47 35,26 47,13">
          <text:p/>
        </draw:polygon>
        <draw:polygon draw:style-name="gr35" draw:text-style-name="P36" draw:layer="layout" svg:width="0.034cm" svg:height="0.148cm" svg:x="3.161cm" svg:y="2.277cm" svg:viewBox="0 0 35 149" draw:points="35,0 22,13 9,35 0,56 0,98 9,115 22,137 35,149 35,137 31,128 22,115 9,94 9,56 22,35 31,22 35,13">
          <text:p/>
        </draw:polygon>
        <draw:polygon draw:style-name="gr36" draw:text-style-name="P37" draw:layer="layout" svg:width="0.025cm" svg:height="0.123cm" svg:x="3.17cm" svg:y="2.29cm" svg:viewBox="0 0 26 124" draw:points="26,0 22,8 13,21 0,42 0,80 13,102 22,115 26,124 26,107 22,98 13,76 13,42 22,25 26,17">
          <text:p/>
        </draw:polygon>
        <draw:polygon draw:style-name="gr37" draw:text-style-name="P38" draw:layer="layout" svg:width="0.012cm" svg:height="0.089cm" svg:x="3.183cm" svg:y="2.307cm" svg:viewBox="0 0 13 90" draw:points="13,0 9,8 0,26 0,60 9,81 13,90 13,26">
          <text:p/>
        </draw:polygon>
        <draw:polygon draw:style-name="gr38" draw:text-style-name="P39" draw:layer="layout" svg:width="0cm" svg:height="0.037cm" svg:x="3.195cm" svg:y="2.332cm" svg:viewBox="0 0 0 38" draw:points="0,0 0,38">
          <text:p/>
        </draw:polygon>
        <draw:frame draw:style-name="gr2" draw:text-style-name="P3" draw:layer="layout" svg:width="1.818cm" svg:height="0.276cm" svg:x="8.331cm" svg:y="5.036cm">
          <draw:text-box>
            <text:p text:style-name="P2"><text:span text:style-name="T1">VALOR PREVISTO</text:span></text:p>
          </draw:text-box>
        </draw:frame>
        <draw:polygon draw:style-name="gr4" draw:text-style-name="P5" draw:layer="layout" svg:width="0.347cm" svg:height="0.173cm" svg:x="3.335cm" svg:y="2.379cm" svg:viewBox="0 0 348 174" draw:points="0,174 0,0 34,0 34,25 42,25 47,21 47,17 51,17 55,12 64,8 68,8 76,4 80,4 89,0 148,0 148,4 161,4 161,8 169,8 174,12 182,17 186,21 186,25 191,29 195,25 207,17 216,12 229,8 237,0 301,0 314,4 323,8 323,12 331,12 335,17 335,21 344,25 348,34 348,174 310,174 310,50 301,46 301,34 288,34 288,29 284,25 233,25 233,29 229,34 216,34 207,38 207,42 203,46 203,50 195,59 195,174 148,174 148,38 144,34 140,34 140,29 136,29 127,25 80,25 76,29 68,29 68,34 64,34 55,38 55,42 51,46 47,50 47,59 47,174">
          <text:p/>
        </draw:polygon>
        <draw:polygon draw:style-name="gr4" draw:text-style-name="P5" draw:layer="layout" svg:width="0.212cm" svg:height="0.177cm" svg:x="3.75cm" svg:y="2.379cm" svg:viewBox="0 0 213 178" draw:points="174,174 174,153 166,157 152,166 140,170 135,174 127,174 114,178 59,178 55,174 38,174 38,170 34,170 25,166 21,166 21,162 13,162 13,153 8,153 0,149 0,140 0,128 0,0 42,0 42,123 46,128 46,140 55,140 59,145 59,149 68,153 131,153 135,149 140,149 140,145 148,140 152,140 152,132 162,128 166,123 166,119 166,0 213,0 213,174">
          <text:p/>
        </draw:polygon>
        <draw:path draw:style-name="gr4" draw:text-style-name="P5" draw:layer="layout" svg:width="0.232cm" svg:height="0.177cm" svg:x="4.017cm" svg:y="2.379cm" svg:viewBox="0 0 233 178" svg:d="M183 153l-5 4-4 5-8 4h-5l-8 4h-4l-9 4h-12l-9 4h-59l-13-4h-14l-8-4-4-4h-9v-4l-4-9h-8v-25-9-13h8l4-4v-4l9-4h4l8-4h5v-5h9v-4h38v-4h30l13-4h38l8-5h4v-8-21h-4l-8-4v-5h-13v-4h-72l-8 4-5 5h-8v8l-4 4h-9v13l-47-9 8-4v-4l4-4v-4l9-5v-4h4v-4l8-4 5-5h9v-5h13v-4h13l8-4h93l4 4h5l4 4 8 5h13v5l4 4v4l9 4v5h4v12 93 13 4l4 5v4l4 4v4h-46v-8h-4zM178 90l-4 4h-25l-9 4h-21l-13 4h-16l-5 4h-25v5h-4v4h-9v4 9 12 5l9 4h4v4h13l8 4h38v-4h21l9-4 4-4 8-5h5v-8l8-4h4v-9z">
          <text:p/>
        </draw:path>
        <draw:polygon draw:style-name="gr4" draw:text-style-name="P5" draw:layer="layout" svg:width="0.139cm" svg:height="0.173cm" svg:x="4.309cm" svg:y="2.379cm" svg:viewBox="0 0 140 174" draw:points="0,174 0,0 34,0 34,29 42,25 46,21 46,17 55,12 59,12 59,8 67,8 67,4 67,0 123,0 128,4 136,4 140,8 123,34 115,34 107,29 81,29 77,34 67,34 59,38 59,42 55,46 46,50 46,72 42,76 42,174">
          <text:p/>
        </draw:polygon>
        <draw:path draw:style-name="gr4" draw:text-style-name="P5" draw:layer="layout" svg:width="0.237cm" svg:height="0.177cm" svg:x="4.461cm" svg:y="2.379cm" svg:viewBox="0 0 238 178" svg:d="M187 153l-12 4v5l-13 4-14 4-8 4h-13l-13 4h-59l-8-4h-13l-4-4-9-4h-4l-8-4v-9h-5l-4-8v-17-9l4-4v-4l5-5v-4l8-4 4-4h9l4-4 8-5h5v-4h34l12-4h21l13-4h35l13-5h8v-8-13l-8-4v-4-4h-5l-8-5h-5l-9-4h-67l-5 4h-8v5h-4l-9 4v8h-4v4l-4 9-43-9 5-4v-12h8l4-5v-4l9-4 4-4v-5h13l4-5h4l9-4h4l13-4h94l8 4h4v4h5l4 5h13v9h8v4h4v9 12 4l9 5v84 13 4l4 5v4 8h4-51v-8zM183 90l-8 4h-27l-8 4h-26l-12 4h-9l-12 4h-17v5h-9v4h-4v4h-4v9 12h4v5l4 4 9 4h12l5 4h33l9-4h21l4-4v-4h9l5-5 8-4 5-4v-4-9h8z">
          <text:p/>
        </draw:path>
        <draw:polygon draw:style-name="gr4" draw:text-style-name="P5" draw:layer="layout" svg:width="0.356cm" svg:height="0.173cm" svg:x="4.749cm" svg:y="2.379cm" svg:viewBox="0 0 357 174" draw:points="0,174 0,0 42,0 42,25 48,25 48,21 56,17 60,17 60,12 69,12 73,8 81,8 81,4 94,0 153,0 162,4 166,4 170,8 175,8 175,12 183,12 187,17 187,21 196,25 200,29 208,25 213,17 221,12 234,8 246,0 310,0 314,4 327,8 327,12 340,12 340,17 348,21 352,25 352,34 357,42 357,174 314,174 314,50 310,46 310,42 306,38 306,34 302,34 293,29 293,25 242,25 234,29 234,34 221,34 217,38 213,42 213,50 208,59 208,72 200,76 200,174 162,174 162,50 153,46 153,34 149,34 141,29 136,25 81,25 81,29 73,34 69,38 60,42 60,46 56,50 56,59 48,59 48,174">
          <text:p/>
        </draw:polygon>
        <draw:path draw:style-name="gr4" draw:text-style-name="P5" draw:layer="layout" svg:width="0.242cm" svg:height="0.177cm" svg:x="5.155cm" svg:y="2.379cm" svg:viewBox="0 0 243 178" svg:d="M188 153l-13 4v5l-9 4-12 4-13 4h-13l-8 4h-59l-13-4h-13v-4l-9-4h-4l-9-4-4-9-9-8v-17-9-4l9-4v-5h4v-4l9-4 4-4h9v-4l9-5h4v-4h34l8-4h30l8-4h38l9-5h8v-8-9l-8-4v-8l-4-4-5-5h-4l-8-4h-72l-4 4h-5v5h-4l-8 4v8h-5v4l-8 9-39-9 4-4v-12h9l4-5v-4l9-4v-9h13l8-5h5l8-4h4l9-4h93v4h13v4h8l4 5h13v9l4 4 4 4v5 12 76l9 5v12 13 4l4 5v4 8h9-55v-8zM183 90l-8 4h-21l-13 4h-21l-13 4h-13l-12 4h-13l-8 5v4h-5v4h-8v9 12h8v5l5 4 8 4h9l4 4h38l4-4h26l4-4v-4h8l4-5 5-4v-4l4-4v-9l8-4z">
          <text:p/>
        </draw:path>
        <draw:polygon draw:style-name="gr4" draw:text-style-name="P5" draw:layer="layout" svg:width="0.072cm" svg:height="0.059cm" svg:x="2.95cm" svg:y="2.006cm" svg:viewBox="0 0 73 60" draw:points="59,39 73,39 73,48 69,52 59,52 59,56 55,56 46,60 25,60 25,56 21,56 13,52 8,48 0,48 0,39 0,26 0,13 8,13 13,9 21,4 25,4 25,0 55,0 59,4 69,9 73,9 73,13 73,17 59,21 59,17 55,17 55,13 25,13 25,17 21,21 21,26 21,39 25,43 25,48 55,48 55,43">
          <text:p/>
        </draw:polygon>
        <draw:path draw:style-name="gr4" draw:text-style-name="P5" draw:layer="layout" svg:width="0.068cm" svg:height="0.042cm" svg:x="3.03cm" svg:y="2.023cm" svg:viewBox="0 0 69 43" svg:d="M0 22v-9h9v-4h4v-5h9v-4h26l8 4 5 5 8 4v9 9h-8v4h-5v4h-8v4h-21v-4h-14v-4l-4-4h-9zM22 22v4h5v5h21v-9-9-4h-21v9h-5z">
          <text:p/>
        </draw:path>
        <draw:polygon draw:style-name="gr4" draw:text-style-name="P5" draw:layer="layout" svg:width="0.051cm" svg:height="0.042cm" svg:x="3.115cm" svg:y="2.023cm" svg:viewBox="0 0 52 43" draw:points="52,43 35,43 35,13 35,9 8,9 8,22 8,43 0,43 0,0 8,0 8,9 8,4 18,4 22,0 47,0 47,4 47,9 52,9">
          <text:p/>
        </draw:polygon>
        <draw:polygon draw:style-name="gr4" draw:text-style-name="P5" draw:layer="layout" svg:width="0.051cm" svg:height="0.042cm" svg:x="3.178cm" svg:y="2.023cm" svg:viewBox="0 0 52 43" draw:points="0,31 17,26 17,31 39,31 39,26 26,26 17,22 5,22 5,18 0,13 0,9 5,9 5,4 13,0 39,0 48,4 52,4 52,9 39,13 39,9 17,9 17,13 26,13 26,18 39,18 48,22 52,22 52,31 52,35 52,39 39,39 39,43 17,43 17,39 5,39 5,35">
          <text:p/>
        </draw:polygon>
        <draw:polygon draw:style-name="gr4" draw:text-style-name="P5" draw:layer="layout" svg:width="0.034cm" svg:height="0.055cm" svg:x="3.242cm" svg:y="2.01cm" svg:viewBox="0 0 35 56" draw:points="35,13 35,22 22,22 22,43 35,43 35,51 35,56 8,56 8,51 8,47 8,43 8,22 0,22 0,13 8,13 8,9 22,0 22,13">
          <text:p/>
        </draw:polygon>
        <draw:polygon draw:style-name="gr4" draw:text-style-name="P5" draw:layer="layout" svg:width="0.034cm" svg:height="0.042cm" svg:x="3.288cm" svg:y="2.023cm" svg:viewBox="0 0 35 43" draw:points="9,43 0,43 0,0 9,0 9,9 9,4 17,4 17,0 35,0 35,9 17,9 17,18 9,18 9,22">
          <text:p/>
        </draw:polygon>
        <draw:polygon draw:style-name="gr4" draw:text-style-name="P5" draw:layer="layout" svg:width="0.051cm" svg:height="0.042cm" svg:x="3.335cm" svg:y="2.023cm" svg:viewBox="0 0 52 43" draw:points="34,43 34,35 34,39 30,39 21,43 9,43 9,39 0,39 0,35 0,31 0,0 9,0 9,22 9,31 34,31 34,22 34,0 52,0 52,43">
          <text:p/>
        </draw:polygon>
        <draw:polygon draw:style-name="gr4" draw:text-style-name="P5" draw:layer="layout" svg:width="0.033cm" svg:height="0.055cm" svg:x="3.399cm" svg:y="2.01cm" svg:viewBox="0 0 34 56" draw:points="34,13 34,22 26,22 26,43 34,43 34,51 30,56 16,56 16,51 4,51 4,43 4,22 0,22 0,13 4,13 4,9 26,0 26,13">
          <text:p/>
        </draw:polygon>
        <draw:path draw:style-name="gr4" draw:text-style-name="P5" draw:layer="layout" svg:width="0.067cm" svg:height="0.042cm" svg:x="3.437cm" svg:y="2.023cm" svg:viewBox="0 0 68 43" svg:d="M0 22v-9l8-4h4v-5h10v-4h25v4h9l4 5v4h8v9 4l-8 5v4h-4l-9 4-4 4h-17v-4h-14v-4h-4v-4h-8zM22 22v4l4 5h21v-5-4-4-9h-21v4h-4z">
          <text:p/>
        </draw:path>
        <draw:polygon draw:style-name="gr4" draw:text-style-name="P5" draw:layer="layout" svg:width="0.038cm" svg:height="0.042cm" svg:x="3.517cm" svg:y="2.023cm" svg:viewBox="0 0 39 43" draw:points="13,43 0,43 0,0 13,0 13,9 13,4 13,0 39,0 34,9 13,9 13,18 13,22">
          <text:p/>
        </draw:polygon>
        <draw:path draw:style-name="gr4" draw:text-style-name="P5" draw:layer="layout" svg:width="0.055cm" svg:height="0.042cm" svg:x="3.555cm" svg:y="2.023cm" svg:viewBox="0 0 56 43" svg:d="M17 13l-17-4h9l4-5v-4h34v4h9v5 22 8 4h-9v-4h-4v-4 4h-9v4h-21v-4h-4v-4h-9v-4-9h17v-4h17l9-5v-4h-26zM43 22h-22v4h-4v5h4v4h9v-4h13z">
          <text:p/>
        </draw:path>
        <draw:polygon draw:style-name="gr1" draw:text-style-name="P1" draw:layer="layout" svg:width="13.932cm" svg:height="0.25cm" svg:x="10.701cm" svg:y="5.981cm" svg:viewBox="0 0 13933 251" draw:points="0,0 0,251 13933,251 13933,0">
          <text:p/>
        </draw:polygon>
        <draw:polygon draw:style-name="gr1" draw:text-style-name="P1" draw:layer="layout" svg:width="8.382cm" svg:height="0.25cm" svg:x="16.251cm" svg:y="8.191cm" svg:viewBox="0 0 8383 251" draw:points="0,0 0,251 8383,251 8383,0">
          <text:p/>
        </draw:polygon>
        <draw:polygon draw:style-name="gr1" draw:text-style-name="P1" draw:layer="layout" svg:width="2.705cm" svg:height="0.249cm" svg:x="10.701cm" svg:y="8.437cm" svg:viewBox="0 0 2706 250" draw:points="0,0 0,250 2706,250 2706,0">
          <text:p/>
        </draw:polygon>
        <draw:polygon draw:style-name="gr1" draw:text-style-name="P1" draw:layer="layout" svg:width="8.255cm" svg:height="0.25cm" svg:x="10.701cm" svg:y="8.682cm" svg:viewBox="0 0 8256 251" draw:points="0,0 0,251 8256,251 8256,0">
          <text:p/>
        </draw:polygon>
        <draw:polygon draw:style-name="gr1" draw:text-style-name="P1" draw:layer="layout" svg:width="5.554cm" svg:height="0.249cm" svg:x="10.701cm" svg:y="8.928cm" svg:viewBox="0 0 5555 250" draw:points="0,0 0,250 5555,250 5555,0">
          <text:p/>
        </draw:polygon>
        <draw:polygon draw:style-name="gr1" draw:text-style-name="P1" draw:layer="layout" svg:width="13.932cm" svg:height="0.25cm" svg:x="10.701cm" svg:y="9.173cm" svg:viewBox="0 0 13933 251" draw:points="0,0 0,251 13933,251 13933,0">
          <text:p/>
        </draw:polygon>
        <draw:polygon draw:style-name="gr1" draw:text-style-name="P1" draw:layer="layout" svg:width="13.932cm" svg:height="0.987cm" svg:x="10.701cm" svg:y="9.664cm" svg:viewBox="0 0 13933 988" draw:points="0,0 0,988 13933,988 13933,0">
          <text:p/>
        </draw:polygon>
        <draw:polygon draw:style-name="gr1" draw:text-style-name="P1" draw:layer="layout" svg:width="11.231cm" svg:height="0.25cm" svg:x="13.402cm" svg:y="10.646cm" svg:viewBox="0 0 11232 251" draw:points="0,0 0,251 11232,251 11232,0">
          <text:p/>
        </draw:polygon>
        <draw:polygon draw:style-name="gr1" draw:text-style-name="P1" draw:layer="layout" svg:width="8.255cm" svg:height="0.25cm" svg:x="13.402cm" svg:y="10.892cm" svg:viewBox="0 0 8256 251" draw:points="0,0 0,251 8256,251 8256,0">
          <text:p/>
        </draw:polygon>
        <draw:polygon draw:style-name="gr1" draw:text-style-name="P1" draw:layer="layout" svg:width="8.382cm" svg:height="0.25cm" svg:x="16.251cm" svg:y="11.137cm" svg:viewBox="0 0 8383 251" draw:points="0,0 0,251 8383,251 8383,0">
          <text:p/>
        </draw:polygon>
        <draw:polygon draw:style-name="gr1" draw:text-style-name="P1" draw:layer="layout" svg:width="13.932cm" svg:height="0.25cm" svg:x="10.701cm" svg:y="11.383cm" svg:viewBox="0 0 13933 251" draw:points="0,0 0,251 13933,251 13933,0">
          <text:p/>
        </draw:polygon>
        <draw:polygon draw:style-name="gr1" draw:text-style-name="P1" draw:layer="layout" svg:width="2.98cm" svg:height="0.25cm" svg:x="21.653cm" svg:y="11.628cm" svg:viewBox="0 0 2981 251" draw:points="0,0 0,251 2981,251 2981,0">
          <text:p/>
        </draw:polygon>
        <draw:polygon draw:style-name="gr1" draw:text-style-name="P1" draw:layer="layout" svg:width="2.98cm" svg:height="0.25cm" svg:x="21.653cm" svg:y="11.874cm" svg:viewBox="0 0 2981 251" draw:points="0,0 0,251 2981,251 2981,0">
          <text:p/>
        </draw:polygon>
        <draw:polygon draw:style-name="gr1" draw:text-style-name="P1" draw:layer="layout" svg:width="13.932cm" svg:height="0.25cm" svg:x="10.701cm" svg:y="12.513cm" svg:viewBox="0 0 13933 251" draw:points="0,0 0,251 13933,251 13933,0">
          <text:p/>
        </draw:polygon>
        <draw:polygon draw:style-name="gr1" draw:text-style-name="P1" draw:layer="layout" svg:width="11.231cm" svg:height="0.25cm" svg:x="13.402cm" svg:y="12.759cm" svg:viewBox="0 0 11232 251" draw:points="0,0 0,251 11232,251 11232,0">
          <text:p/>
        </draw:polygon>
        <draw:polygon draw:style-name="gr1" draw:text-style-name="P1" draw:layer="layout" svg:width="5.681cm" svg:height="0.25cm" svg:x="18.952cm" svg:y="13.004cm" svg:viewBox="0 0 5682 251" draw:points="0,0 0,251 5682,251 5682,0">
          <text:p/>
        </draw:polygon>
        <draw:polygon draw:style-name="gr1" draw:text-style-name="P1" draw:layer="layout" svg:width="10.956cm" svg:height="0.495cm" svg:x="10.701cm" svg:y="13.25cm" svg:viewBox="0 0 10957 496" draw:points="0,0 0,496 10957,496 10957,0">
          <text:p/>
        </draw:polygon>
        <draw:polygon draw:style-name="gr1" draw:text-style-name="P1" draw:layer="layout" svg:width="11.231cm" svg:height="0.25cm" svg:x="13.402cm" svg:y="13.741cm" svg:viewBox="0 0 11232 251" draw:points="0,0 0,251 11232,251 11232,0">
          <text:p/>
        </draw:polygon>
        <draw:polygon draw:style-name="gr1" draw:text-style-name="P1" draw:layer="layout" svg:width="13.932cm" svg:height="0.25cm" svg:x="10.701cm" svg:y="14.38cm" svg:viewBox="0 0 13933 251" draw:points="0,0 0,251 13933,251 13933,0">
          <text:p/>
        </draw:polygon>
        <draw:polygon draw:style-name="gr1" draw:text-style-name="P1" draw:layer="layout" svg:width="1.545cm" svg:height="0.25cm" svg:x="11.861cm" svg:y="15.117cm" svg:viewBox="0 0 1546 251" draw:points="0,0 0,251 1546,251 1546,0">
          <text:p/>
        </draw:polygon>
        <draw:polygon draw:style-name="gr1" draw:text-style-name="P1" draw:layer="layout" svg:width="1.545cm" svg:height="0.25cm" svg:x="14.71cm" svg:y="15.117cm" svg:viewBox="0 0 1546 251" draw:points="0,0 0,251 1546,251 1546,0">
          <text:p/>
        </draw:polygon>
        <draw:polygon draw:style-name="gr1" draw:text-style-name="P1" draw:layer="layout" svg:width="1.545cm" svg:height="0.25cm" svg:x="17.411cm" svg:y="15.117cm" svg:viewBox="0 0 1546 251" draw:points="0,0 0,251 1546,251 1546,0">
          <text:p/>
        </draw:polygon>
        <draw:polygon draw:style-name="gr1" draw:text-style-name="P1" draw:layer="layout" svg:width="1.545cm" svg:height="0.25cm" svg:x="20.112cm" svg:y="15.117cm" svg:viewBox="0 0 1546 251" draw:points="0,0 0,251 1546,251 1546,0">
          <text:p/>
        </draw:polygon>
        <draw:polygon draw:style-name="gr1" draw:text-style-name="P1" draw:layer="layout" svg:width="1.545cm" svg:height="0.25cm" svg:x="23.088cm" svg:y="15.117cm" svg:viewBox="0 0 1546 251" draw:points="0,0 0,251 1546,251 1546,0">
          <text:p/>
        </draw:polygon>
        <draw:polygon draw:style-name="gr1" draw:text-style-name="P1" draw:layer="layout" svg:width="1.545cm" svg:height="0.25cm" svg:x="11.861cm" svg:y="15.362cm" svg:viewBox="0 0 1546 251" draw:points="0,0 0,251 1546,251 1546,0">
          <text:p/>
        </draw:polygon>
        <draw:polygon draw:style-name="gr1" draw:text-style-name="P1" draw:layer="layout" svg:width="1.545cm" svg:height="0.25cm" svg:x="14.71cm" svg:y="15.362cm" svg:viewBox="0 0 1546 251" draw:points="0,0 0,251 1546,251 1546,0">
          <text:p/>
        </draw:polygon>
        <draw:polygon draw:style-name="gr1" draw:text-style-name="P1" draw:layer="layout" svg:width="1.545cm" svg:height="0.25cm" svg:x="17.411cm" svg:y="15.362cm" svg:viewBox="0 0 1546 251" draw:points="0,0 0,251 1546,251 1546,0">
          <text:p/>
        </draw:polygon>
        <draw:polygon draw:style-name="gr1" draw:text-style-name="P1" draw:layer="layout" svg:width="1.545cm" svg:height="0.25cm" svg:x="20.112cm" svg:y="15.362cm" svg:viewBox="0 0 1546 251" draw:points="0,0 0,251 1546,251 1546,0">
          <text:p/>
        </draw:polygon>
        <draw:polygon draw:style-name="gr1" draw:text-style-name="P1" draw:layer="layout" svg:width="1.545cm" svg:height="0.25cm" svg:x="23.088cm" svg:y="15.362cm" svg:viewBox="0 0 1546 251" draw:points="0,0 0,251 1546,251 1546,0">
          <text:p/>
        </draw:polygon>
        <draw:polygon draw:style-name="gr1" draw:text-style-name="P1" draw:layer="layout" svg:width="1.545cm" svg:height="0.25cm" svg:x="11.861cm" svg:y="15.608cm" svg:viewBox="0 0 1546 251" draw:points="0,0 0,251 1546,251 1546,0">
          <text:p/>
        </draw:polygon>
        <draw:polygon draw:style-name="gr1" draw:text-style-name="P1" draw:layer="layout" svg:width="1.545cm" svg:height="0.25cm" svg:x="14.71cm" svg:y="15.608cm" svg:viewBox="0 0 1546 251" draw:points="0,0 0,251 1546,251 1546,0">
          <text:p/>
        </draw:polygon>
        <draw:polygon draw:style-name="gr1" draw:text-style-name="P1" draw:layer="layout" svg:width="1.545cm" svg:height="0.25cm" svg:x="17.411cm" svg:y="15.608cm" svg:viewBox="0 0 1546 251" draw:points="0,0 0,251 1546,251 1546,0">
          <text:p/>
        </draw:polygon>
        <draw:polygon draw:style-name="gr1" draw:text-style-name="P1" draw:layer="layout" svg:width="1.545cm" svg:height="0.25cm" svg:x="20.112cm" svg:y="15.608cm" svg:viewBox="0 0 1546 251" draw:points="0,0 0,251 1546,251 1546,0">
          <text:p/>
        </draw:polygon>
        <draw:polygon draw:style-name="gr1" draw:text-style-name="P1" draw:layer="layout" svg:width="1.545cm" svg:height="0.25cm" svg:x="23.088cm" svg:y="15.608cm" svg:viewBox="0 0 1546 251" draw:points="0,0 0,251 1546,251 1546,0">
          <text:p/>
        </draw:polygon>
        <draw:frame draw:style-name="gr39" draw:text-style-name="P40" draw:layer="layout" svg:width="0.269cm" svg:height="0.128cm" svg:x="4.737cm" svg:y="2.55cm">
          <draw:text-box>
            <text:p text:style-name="P2"><text:span text:style-name="T5">Ltda</text:span></text:p>
          </draw:text-box>
        </draw:frame>
        <draw:frame draw:style-name="gr2" draw:text-style-name="P3" draw:layer="layout" svg:width="0.206cm" svg:height="0.276cm" svg:x="10.744cm" svg:y="5.286cm">
          <draw:text-box>
            <text:p text:style-name="P2"><text:span text:style-name="T1">%</text:span></text:p>
          </draw:text-box>
        </draw:frame>
        <draw:frame draw:style-name="gr2" draw:text-style-name="P3" draw:layer="layout" svg:width="0.264cm" svg:height="0.276cm" svg:x="11.904cm" svg:y="5.286cm">
          <draw:text-box>
            <text:p text:style-name="P2"><text:span text:style-name="T1">R$</text:span></text:p>
          </draw:text-box>
        </draw:frame>
        <draw:frame draw:style-name="gr2" draw:text-style-name="P3" draw:layer="layout" svg:width="0.206cm" svg:height="0.276cm" svg:x="13.445cm" svg:y="5.286cm">
          <draw:text-box>
            <text:p text:style-name="P2"><text:span text:style-name="T1">%</text:span></text:p>
          </draw:text-box>
        </draw:frame>
        <draw:frame draw:style-name="gr2" draw:text-style-name="P3" draw:layer="layout" svg:width="0.264cm" svg:height="0.276cm" svg:x="14.753cm" svg:y="5.286cm">
          <draw:text-box>
            <text:p text:style-name="P2"><text:span text:style-name="T1">R$</text:span></text:p>
          </draw:text-box>
        </draw:frame>
        <draw:frame draw:style-name="gr2" draw:text-style-name="P3" draw:layer="layout" svg:width="0.206cm" svg:height="0.276cm" svg:x="16.294cm" svg:y="5.286cm">
          <draw:text-box>
            <text:p text:style-name="P2"><text:span text:style-name="T1">%</text:span></text:p>
          </draw:text-box>
        </draw:frame>
        <draw:frame draw:style-name="gr2" draw:text-style-name="P3" draw:layer="layout" svg:width="0.264cm" svg:height="0.276cm" svg:x="17.454cm" svg:y="5.286cm">
          <draw:text-box>
            <text:p text:style-name="P2"><text:span text:style-name="T1">R$</text:span></text:p>
          </draw:text-box>
        </draw:frame>
        <draw:frame draw:style-name="gr2" draw:text-style-name="P3" draw:layer="layout" svg:width="0.206cm" svg:height="0.276cm" svg:x="18.995cm" svg:y="5.286cm">
          <draw:text-box>
            <text:p text:style-name="P2"><text:span text:style-name="T1">%</text:span></text:p>
          </draw:text-box>
        </draw:frame>
        <draw:frame draw:style-name="gr2" draw:text-style-name="P3" draw:layer="layout" svg:width="0.264cm" svg:height="0.276cm" svg:x="20.155cm" svg:y="5.286cm">
          <draw:text-box>
            <text:p text:style-name="P2"><text:span text:style-name="T1">R$</text:span></text:p>
          </draw:text-box>
        </draw:frame>
        <draw:frame draw:style-name="gr2" draw:text-style-name="P3" draw:layer="layout" svg:width="0.206cm" svg:height="0.276cm" svg:x="21.696cm" svg:y="5.286cm">
          <draw:text-box>
            <text:p text:style-name="P2"><text:span text:style-name="T1">%</text:span></text:p>
          </draw:text-box>
        </draw:frame>
        <draw:frame draw:style-name="gr2" draw:text-style-name="P3" draw:layer="layout" svg:width="0.264cm" svg:height="0.276cm" svg:x="23.131cm" svg:y="5.286cm">
          <draw:text-box>
            <text:p text:style-name="P2"><text:span text:style-name="T1">R$</text:span></text:p>
          </draw:text-box>
        </draw:frame>
        <draw:frame draw:style-name="gr2" draw:text-style-name="P3" draw:layer="layout" svg:width="0.206cm" svg:height="0.276cm" svg:x="24.672cm" svg:y="5.286cm">
          <draw:text-box>
            <text:p text:style-name="P2"><text:span text:style-name="T1">%</text:span></text:p>
          </draw:text-box>
        </draw:frame>
        <draw:frame draw:style-name="gr2" draw:text-style-name="P3" draw:layer="layout" svg:width="0.264cm" svg:height="0.276cm" svg:x="25.831cm" svg:y="5.286cm">
          <draw:text-box>
            <text:p text:style-name="P2"><text:span text:style-name="T1">R$</text:span></text:p>
          </draw:text-box>
        </draw:frame>
        <draw:frame draw:style-name="gr2" draw:text-style-name="P3" draw:layer="layout" svg:width="0.59cm" svg:height="0.276cm" svg:x="11.214cm" svg:y="5.963cm">
          <draw:text-box>
            <text:p text:style-name="P2"><text:span text:style-name="T1">5,42%</text:span></text:p>
          </draw:text-box>
        </draw:frame>
        <draw:frame draw:style-name="gr2" draw:text-style-name="P3" draw:layer="layout" svg:width="0.921cm" svg:height="0.276cm" svg:x="12.437cm" svg:y="5.963cm">
          <draw:text-box>
            <text:p text:style-name="P2"><text:span text:style-name="T1">22.408,71</text:span></text:p>
          </draw:text-box>
        </draw:frame>
        <draw:frame draw:style-name="gr2" draw:text-style-name="P3" draw:layer="layout" svg:width="0.59cm" svg:height="0.276cm" svg:x="14.063cm" svg:y="5.963cm">
          <draw:text-box>
            <text:p text:style-name="P2"><text:span text:style-name="T1">5,42%</text:span></text:p>
          </draw:text-box>
        </draw:frame>
        <draw:frame draw:style-name="gr2" draw:text-style-name="P3" draw:layer="layout" svg:width="0.921cm" svg:height="0.276cm" svg:x="15.286cm" svg:y="5.963cm">
          <draw:text-box>
            <text:p text:style-name="P2"><text:span text:style-name="T1">22.408,71</text:span></text:p>
          </draw:text-box>
        </draw:frame>
        <draw:frame draw:style-name="gr2" draw:text-style-name="P3" draw:layer="layout" svg:width="0.59cm" svg:height="0.276cm" svg:x="16.764cm" svg:y="5.963cm">
          <draw:text-box>
            <text:p text:style-name="P2"><text:span text:style-name="T1">5,42%</text:span></text:p>
          </draw:text-box>
        </draw:frame>
        <draw:frame draw:style-name="gr2" draw:text-style-name="P3" draw:layer="layout" svg:width="0.921cm" svg:height="0.276cm" svg:x="17.987cm" svg:y="5.963cm">
          <draw:text-box>
            <text:p text:style-name="P2"><text:span text:style-name="T1">22.408,71</text:span></text:p>
          </draw:text-box>
        </draw:frame>
        <draw:frame draw:style-name="gr2" draw:text-style-name="P3" draw:layer="layout" svg:width="0.59cm" svg:height="0.276cm" svg:x="19.465cm" svg:y="5.963cm">
          <draw:text-box>
            <text:p text:style-name="P2"><text:span text:style-name="T1">5,42%</text:span></text:p>
          </draw:text-box>
        </draw:frame>
        <draw:frame draw:style-name="gr2" draw:text-style-name="P3" draw:layer="layout" svg:width="0.921cm" svg:height="0.276cm" svg:x="20.688cm" svg:y="5.963cm">
          <draw:text-box>
            <text:p text:style-name="P2"><text:span text:style-name="T1">22.408,71</text:span></text:p>
          </draw:text-box>
        </draw:frame>
        <draw:frame draw:style-name="gr2" draw:text-style-name="P3" draw:layer="layout" svg:width="0.59cm" svg:height="0.276cm" svg:x="22.441cm" svg:y="5.963cm">
          <draw:text-box>
            <text:p text:style-name="P2"><text:span text:style-name="T1">5,45%</text:span></text:p>
          </draw:text-box>
        </draw:frame>
        <draw:frame draw:style-name="gr2" draw:text-style-name="P3" draw:layer="layout" svg:width="0.921cm" svg:height="0.276cm" svg:x="23.664cm" svg:y="5.963cm">
          <draw:text-box>
            <text:p text:style-name="P2"><text:span text:style-name="T1">22.532,75</text:span></text:p>
          </draw:text-box>
        </draw:frame>
        <draw:frame draw:style-name="gr2" draw:text-style-name="P3" draw:layer="layout" svg:width="0.819cm" svg:height="0.276cm" svg:x="24.913cm" svg:y="5.963cm">
          <draw:text-box>
            <text:p text:style-name="P2"><text:span text:style-name="T1">100,00%</text:span></text:p>
          </draw:text-box>
        </draw:frame>
        <draw:frame draw:style-name="gr2" draw:text-style-name="P3" draw:layer="layout" svg:width="1.035cm" svg:height="0.276cm" svg:x="26.416cm" svg:y="5.963cm">
          <draw:text-box>
            <text:p text:style-name="P2"><text:span text:style-name="T1">413.444,86</text:span></text:p>
          </draw:text-box>
        </draw:frame>
        <draw:frame draw:style-name="gr2" draw:text-style-name="P3" draw:layer="layout" svg:width="0.531cm" svg:height="0.276cm" svg:x="25.205cm" svg:y="6.209cm">
          <draw:text-box>
            <text:p text:style-name="P2"><text:span text:style-name="T1">100%</text:span></text:p>
          </draw:text-box>
        </draw:frame>
        <draw:frame draw:style-name="gr2" draw:text-style-name="P3" draw:layer="layout" svg:width="1.035cm" svg:height="0.276cm" svg:x="26.416cm" svg:y="6.209cm">
          <draw:text-box>
            <text:p text:style-name="P2"><text:span text:style-name="T1">143.636,57</text:span></text:p>
          </draw:text-box>
        </draw:frame>
        <draw:frame draw:style-name="gr2" draw:text-style-name="P3" draw:layer="layout" svg:width="0.531cm" svg:height="0.276cm" svg:x="25.205cm" svg:y="6.454cm">
          <draw:text-box>
            <text:p text:style-name="P2"><text:span text:style-name="T1">100%</text:span></text:p>
          </draw:text-box>
        </draw:frame>
        <draw:frame draw:style-name="gr2" draw:text-style-name="P3" draw:layer="layout" svg:width="1.035cm" svg:height="0.276cm" svg:x="26.416cm" svg:y="6.454cm">
          <draw:text-box>
            <text:p text:style-name="P2"><text:span text:style-name="T1">147.067,28</text:span></text:p>
          </draw:text-box>
        </draw:frame>
        <draw:frame draw:style-name="gr2" draw:text-style-name="P3" draw:layer="layout" svg:width="0.531cm" svg:height="0.276cm" svg:x="25.205cm" svg:y="6.7cm">
          <draw:text-box>
            <text:p text:style-name="P2"><text:span text:style-name="T1">100%</text:span></text:p>
          </draw:text-box>
        </draw:frame>
        <draw:frame draw:style-name="gr2" draw:text-style-name="P3" draw:layer="layout" svg:width="1.035cm" svg:height="0.276cm" svg:x="26.416cm" svg:y="6.7cm">
          <draw:text-box>
            <text:p text:style-name="P2"><text:span text:style-name="T1">361.530,27</text:span></text:p>
          </draw:text-box>
        </draw:frame>
        <draw:frame draw:style-name="gr2" draw:text-style-name="P3" draw:layer="layout" svg:width="0.531cm" svg:height="0.276cm" svg:x="25.205cm" svg:y="6.945cm">
          <draw:text-box>
            <text:p text:style-name="P2"><text:span text:style-name="T1">100%</text:span></text:p>
          </draw:text-box>
        </draw:frame>
        <draw:frame draw:style-name="gr2" draw:text-style-name="P3" draw:layer="layout" svg:width="1.209cm" svg:height="0.276cm" svg:x="26.238cm" svg:y="6.945cm">
          <draw:text-box>
            <text:p text:style-name="P2"><text:span text:style-name="T1">1.238.228,42</text:span></text:p>
          </draw:text-box>
        </draw:frame>
        <draw:frame draw:style-name="gr2" draw:text-style-name="P3" draw:layer="layout" svg:width="0.531cm" svg:height="0.276cm" svg:x="25.205cm" svg:y="7.191cm">
          <draw:text-box>
            <text:p text:style-name="P2"><text:span text:style-name="T1">100%</text:span></text:p>
          </draw:text-box>
        </draw:frame>
        <draw:frame draw:style-name="gr2" draw:text-style-name="P3" draw:layer="layout" svg:width="1.035cm" svg:height="0.276cm" svg:x="26.416cm" svg:y="7.191cm">
          <draw:text-box>
            <text:p text:style-name="P2"><text:span text:style-name="T1">263.060,60</text:span></text:p>
          </draw:text-box>
        </draw:frame>
        <draw:frame draw:style-name="gr2" draw:text-style-name="P3" draw:layer="layout" svg:width="0.531cm" svg:height="0.276cm" svg:x="25.205cm" svg:y="7.436cm">
          <draw:text-box>
            <text:p text:style-name="P2"><text:span text:style-name="T1">100%</text:span></text:p>
          </draw:text-box>
        </draw:frame>
        <draw:frame draw:style-name="gr2" draw:text-style-name="P3" draw:layer="layout" svg:width="1.035cm" svg:height="0.276cm" svg:x="26.416cm" svg:y="7.436cm">
          <draw:text-box>
            <text:p text:style-name="P2"><text:span text:style-name="T1">132.045,37</text:span></text:p>
          </draw:text-box>
        </draw:frame>
        <draw:frame draw:style-name="gr2" draw:text-style-name="P3" draw:layer="layout" svg:width="0.531cm" svg:height="0.276cm" svg:x="25.205cm" svg:y="7.682cm">
          <draw:text-box>
            <text:p text:style-name="P2"><text:span text:style-name="T1">100%</text:span></text:p>
          </draw:text-box>
        </draw:frame>
        <draw:frame draw:style-name="gr2" draw:text-style-name="P3" draw:layer="layout" svg:width="1.035cm" svg:height="0.276cm" svg:x="26.416cm" svg:y="7.682cm">
          <draw:text-box>
            <text:p text:style-name="P2"><text:span text:style-name="T1">130.962,42</text:span></text:p>
          </draw:text-box>
        </draw:frame>
        <draw:frame draw:style-name="gr2" draw:text-style-name="P3" draw:layer="layout" svg:width="0.531cm" svg:height="0.276cm" svg:x="25.205cm" svg:y="7.927cm">
          <draw:text-box>
            <text:p text:style-name="P2"><text:span text:style-name="T1">100%</text:span></text:p>
          </draw:text-box>
        </draw:frame>
        <draw:frame draw:style-name="gr2" draw:text-style-name="P3" draw:layer="layout" svg:width="0.921cm" svg:height="0.276cm" svg:x="26.53cm" svg:y="7.927cm">
          <draw:text-box>
            <text:p text:style-name="P2"><text:span text:style-name="T1">71.184,95</text:span></text:p>
          </draw:text-box>
        </draw:frame>
        <draw:frame draw:style-name="gr2" draw:text-style-name="P3" draw:layer="layout" svg:width="0.705cm" svg:height="0.276cm" svg:x="16.649cm" svg:y="8.173cm">
          <draw:text-box>
            <text:p text:style-name="P2"><text:span text:style-name="T1">30,00%</text:span></text:p>
          </draw:text-box>
        </draw:frame>
        <draw:frame draw:style-name="gr2" draw:text-style-name="P3" draw:layer="layout" svg:width="0.921cm" svg:height="0.276cm" svg:x="17.987cm" svg:y="8.173cm">
          <draw:text-box>
            <text:p text:style-name="P2"><text:span text:style-name="T1">29.235,35</text:span></text:p>
          </draw:text-box>
        </draw:frame>
        <draw:frame draw:style-name="gr2" draw:text-style-name="P3" draw:layer="layout" svg:width="0.705cm" svg:height="0.276cm" svg:x="19.35cm" svg:y="8.173cm">
          <draw:text-box>
            <text:p text:style-name="P2"><text:span text:style-name="T1">20,00%</text:span></text:p>
          </draw:text-box>
        </draw:frame>
        <draw:frame draw:style-name="gr2" draw:text-style-name="P3" draw:layer="layout" svg:width="0.921cm" svg:height="0.276cm" svg:x="20.688cm" svg:y="8.173cm">
          <draw:text-box>
            <text:p text:style-name="P2"><text:span text:style-name="T1">19.490,23</text:span></text:p>
          </draw:text-box>
        </draw:frame>
        <draw:frame draw:style-name="gr2" draw:text-style-name="P3" draw:layer="layout" svg:width="0.705cm" svg:height="0.276cm" svg:x="22.326cm" svg:y="8.173cm">
          <draw:text-box>
            <text:p text:style-name="P2"><text:span text:style-name="T1">50,00%</text:span></text:p>
          </draw:text-box>
        </draw:frame>
        <draw:frame draw:style-name="gr2" draw:text-style-name="P3" draw:layer="layout" svg:width="0.921cm" svg:height="0.276cm" svg:x="23.664cm" svg:y="8.173cm">
          <draw:text-box>
            <text:p text:style-name="P2"><text:span text:style-name="T1">48.725,59</text:span></text:p>
          </draw:text-box>
        </draw:frame>
        <draw:frame draw:style-name="gr2" draw:text-style-name="P3" draw:layer="layout" svg:width="0.531cm" svg:height="0.276cm" svg:x="25.205cm" svg:y="8.173cm">
          <draw:text-box>
            <text:p text:style-name="P2"><text:span text:style-name="T1">100%</text:span></text:p>
          </draw:text-box>
        </draw:frame>
        <draw:frame draw:style-name="gr2" draw:text-style-name="P3" draw:layer="layout" svg:width="0.921cm" svg:height="0.276cm" svg:x="26.53cm" svg:y="8.173cm">
          <draw:text-box>
            <text:p text:style-name="P2"><text:span text:style-name="T1">97.451,17</text:span></text:p>
          </draw:text-box>
        </draw:frame>
        <draw:frame draw:style-name="gr2" draw:text-style-name="P3" draw:layer="layout" svg:width="0.705cm" svg:height="0.276cm" svg:x="11.099cm" svg:y="8.418cm">
          <draw:text-box>
            <text:p text:style-name="P2"><text:span text:style-name="T1">30,00%</text:span></text:p>
          </draw:text-box>
        </draw:frame>
        <draw:frame draw:style-name="gr2" draw:text-style-name="P3" draw:layer="layout" svg:width="1.035cm" svg:height="0.276cm" svg:x="12.323cm" svg:y="8.418cm">
          <draw:text-box>
            <text:p text:style-name="P2"><text:span text:style-name="T1">132.568,91</text:span></text:p>
          </draw:text-box>
        </draw:frame>
        <draw:frame draw:style-name="gr2" draw:text-style-name="P3" draw:layer="layout" svg:width="0.531cm" svg:height="0.276cm" svg:x="25.205cm" svg:y="8.418cm">
          <draw:text-box>
            <text:p text:style-name="P2"><text:span text:style-name="T1">100%</text:span></text:p>
          </draw:text-box>
        </draw:frame>
        <draw:frame draw:style-name="gr2" draw:text-style-name="P3" draw:layer="layout" svg:width="1.035cm" svg:height="0.276cm" svg:x="26.416cm" svg:y="8.418cm">
          <draw:text-box>
            <text:p text:style-name="P2"><text:span text:style-name="T1">441.896,36</text:span></text:p>
          </draw:text-box>
        </draw:frame>
        <draw:frame draw:style-name="gr2" draw:text-style-name="P3" draw:layer="layout" svg:width="0.705cm" svg:height="0.276cm" svg:x="11.099cm" svg:y="8.664cm">
          <draw:text-box>
            <text:p text:style-name="P2"><text:span text:style-name="T1">30,00%</text:span></text:p>
          </draw:text-box>
        </draw:frame>
        <draw:frame draw:style-name="gr2" draw:text-style-name="P3" draw:layer="layout" svg:width="0.921cm" svg:height="0.276cm" svg:x="12.437cm" svg:y="8.664cm">
          <draw:text-box>
            <text:p text:style-name="P2"><text:span text:style-name="T1">13.576,90</text:span></text:p>
          </draw:text-box>
        </draw:frame>
        <draw:frame draw:style-name="gr2" draw:text-style-name="P3" draw:layer="layout" svg:width="0.705cm" svg:height="0.276cm" svg:x="13.949cm" svg:y="8.664cm">
          <draw:text-box>
            <text:p text:style-name="P2"><text:span text:style-name="T1">30,00%</text:span></text:p>
          </draw:text-box>
        </draw:frame>
        <draw:frame draw:style-name="gr2" draw:text-style-name="P3" draw:layer="layout" svg:width="0.921cm" svg:height="0.276cm" svg:x="15.286cm" svg:y="8.664cm">
          <draw:text-box>
            <text:p text:style-name="P2"><text:span text:style-name="T1">13.576,90</text:span></text:p>
          </draw:text-box>
        </draw:frame>
        <draw:frame draw:style-name="gr2" draw:text-style-name="P3" draw:layer="layout" svg:width="0.705cm" svg:height="0.276cm" svg:x="16.649cm" svg:y="8.664cm">
          <draw:text-box>
            <text:p text:style-name="P2"><text:span text:style-name="T1">10,00%</text:span></text:p>
          </draw:text-box>
        </draw:frame>
        <draw:frame draw:style-name="gr2" draw:text-style-name="P3" draw:layer="layout" svg:width="0.806cm" svg:height="0.276cm" svg:x="18.101cm" svg:y="8.664cm">
          <draw:text-box>
            <text:p text:style-name="P2"><text:span text:style-name="T1">4.525,63</text:span></text:p>
          </draw:text-box>
        </draw:frame>
        <draw:frame draw:style-name="gr2" draw:text-style-name="P3" draw:layer="layout" svg:width="0.531cm" svg:height="0.276cm" svg:x="25.205cm" svg:y="8.664cm">
          <draw:text-box>
            <text:p text:style-name="P2"><text:span text:style-name="T1">100%</text:span></text:p>
          </draw:text-box>
        </draw:frame>
        <draw:frame draw:style-name="gr2" draw:text-style-name="P3" draw:layer="layout" svg:width="0.921cm" svg:height="0.276cm" svg:x="26.53cm" svg:y="8.664cm">
          <draw:text-box>
            <text:p text:style-name="P2"><text:span text:style-name="T1">45.256,32</text:span></text:p>
          </draw:text-box>
        </draw:frame>
        <draw:frame draw:style-name="gr2" draw:text-style-name="P3" draw:layer="layout" svg:width="0.705cm" svg:height="0.276cm" svg:x="11.099cm" svg:y="8.91cm">
          <draw:text-box>
            <text:p text:style-name="P2"><text:span text:style-name="T1">30,00%</text:span></text:p>
          </draw:text-box>
        </draw:frame>
        <draw:frame draw:style-name="gr2" draw:text-style-name="P3" draw:layer="layout" svg:width="0.921cm" svg:height="0.276cm" svg:x="12.437cm" svg:y="8.91cm">
          <draw:text-box>
            <text:p text:style-name="P2"><text:span text:style-name="T1">70.921,71</text:span></text:p>
          </draw:text-box>
        </draw:frame>
        <draw:frame draw:style-name="gr2" draw:text-style-name="P3" draw:layer="layout" svg:width="0.705cm" svg:height="0.276cm" svg:x="13.949cm" svg:y="8.91cm">
          <draw:text-box>
            <text:p text:style-name="P2"><text:span text:style-name="T1">50,00%</text:span></text:p>
          </draw:text-box>
        </draw:frame>
        <draw:frame draw:style-name="gr2" draw:text-style-name="P3" draw:layer="layout" svg:width="1.035cm" svg:height="0.276cm" svg:x="15.172cm" svg:y="8.91cm">
          <draw:text-box>
            <text:p text:style-name="P2"><text:span text:style-name="T1">118.202,85</text:span></text:p>
          </draw:text-box>
        </draw:frame>
        <draw:frame draw:style-name="gr2" draw:text-style-name="P3" draw:layer="layout" svg:width="0.531cm" svg:height="0.276cm" svg:x="25.205cm" svg:y="8.91cm">
          <draw:text-box>
            <text:p text:style-name="P2"><text:span text:style-name="T1">100%</text:span></text:p>
          </draw:text-box>
        </draw:frame>
        <draw:frame draw:style-name="gr2" draw:text-style-name="P3" draw:layer="layout" svg:width="1.035cm" svg:height="0.276cm" svg:x="26.416cm" svg:y="8.91cm">
          <draw:text-box>
            <text:p text:style-name="P2"><text:span text:style-name="T1">236.405,70</text:span></text:p>
          </draw:text-box>
        </draw:frame>
        <draw:frame draw:style-name="gr2" draw:text-style-name="P3" draw:layer="layout" svg:width="0.705cm" svg:height="0.276cm" svg:x="11.099cm" svg:y="9.155cm">
          <draw:text-box>
            <text:p text:style-name="P2"><text:span text:style-name="T1">10,00%</text:span></text:p>
          </draw:text-box>
        </draw:frame>
        <draw:frame draw:style-name="gr2" draw:text-style-name="P3" draw:layer="layout" svg:width="0.921cm" svg:height="0.276cm" svg:x="12.437cm" svg:y="9.155cm">
          <draw:text-box>
            <text:p text:style-name="P2"><text:span text:style-name="T1">18.031,43</text:span></text:p>
          </draw:text-box>
        </draw:frame>
        <draw:frame draw:style-name="gr2" draw:text-style-name="P3" draw:layer="layout" svg:width="0.705cm" svg:height="0.276cm" svg:x="13.949cm" svg:y="9.155cm">
          <draw:text-box>
            <text:p text:style-name="P2"><text:span text:style-name="T1">10,00%</text:span></text:p>
          </draw:text-box>
        </draw:frame>
        <draw:frame draw:style-name="gr2" draw:text-style-name="P3" draw:layer="layout" svg:width="0.921cm" svg:height="0.276cm" svg:x="15.286cm" svg:y="9.155cm">
          <draw:text-box>
            <text:p text:style-name="P2"><text:span text:style-name="T1">18.031,43</text:span></text:p>
          </draw:text-box>
        </draw:frame>
        <draw:frame draw:style-name="gr2" draw:text-style-name="P3" draw:layer="layout" svg:width="0.705cm" svg:height="0.276cm" svg:x="16.649cm" svg:y="9.155cm">
          <draw:text-box>
            <text:p text:style-name="P2"><text:span text:style-name="T1">20,00%</text:span></text:p>
          </draw:text-box>
        </draw:frame>
        <draw:frame draw:style-name="gr2" draw:text-style-name="P3" draw:layer="layout" svg:width="0.921cm" svg:height="0.276cm" svg:x="17.987cm" svg:y="9.155cm">
          <draw:text-box>
            <text:p text:style-name="P2"><text:span text:style-name="T1">36.062,85</text:span></text:p>
          </draw:text-box>
        </draw:frame>
        <draw:frame draw:style-name="gr2" draw:text-style-name="P3" draw:layer="layout" svg:width="0.705cm" svg:height="0.276cm" svg:x="19.35cm" svg:y="9.155cm">
          <draw:text-box>
            <text:p text:style-name="P2"><text:span text:style-name="T1">20,00%</text:span></text:p>
          </draw:text-box>
        </draw:frame>
        <draw:frame draw:style-name="gr2" draw:text-style-name="P3" draw:layer="layout" svg:width="0.921cm" svg:height="0.276cm" svg:x="20.688cm" svg:y="9.155cm">
          <draw:text-box>
            <text:p text:style-name="P2"><text:span text:style-name="T1">36.062,85</text:span></text:p>
          </draw:text-box>
        </draw:frame>
        <draw:frame draw:style-name="gr2" draw:text-style-name="P3" draw:layer="layout" svg:width="0.705cm" svg:height="0.276cm" svg:x="22.326cm" svg:y="9.155cm">
          <draw:text-box>
            <text:p text:style-name="P2"><text:span text:style-name="T1">40,00%</text:span></text:p>
          </draw:text-box>
        </draw:frame>
        <draw:frame draw:style-name="gr2" draw:text-style-name="P3" draw:layer="layout" svg:width="0.921cm" svg:height="0.276cm" svg:x="23.664cm" svg:y="9.155cm">
          <draw:text-box>
            <text:p text:style-name="P2"><text:span text:style-name="T1">72.125,70</text:span></text:p>
          </draw:text-box>
        </draw:frame>
        <draw:frame draw:style-name="gr2" draw:text-style-name="P3" draw:layer="layout" svg:width="0.531cm" svg:height="0.276cm" svg:x="25.205cm" svg:y="9.155cm">
          <draw:text-box>
            <text:p text:style-name="P2"><text:span text:style-name="T1">100%</text:span></text:p>
          </draw:text-box>
        </draw:frame>
        <draw:frame draw:style-name="gr2" draw:text-style-name="P3" draw:layer="layout" svg:width="1.035cm" svg:height="0.276cm" svg:x="26.416cm" svg:y="9.155cm">
          <draw:text-box>
            <text:p text:style-name="P2"><text:span text:style-name="T1">180.314,26</text:span></text:p>
          </draw:text-box>
        </draw:frame>
        <draw:frame draw:style-name="gr2" draw:text-style-name="P3" draw:layer="layout" svg:width="0.531cm" svg:height="0.276cm" svg:x="25.205cm" svg:y="9.401cm">
          <draw:text-box>
            <text:p text:style-name="P2"><text:span text:style-name="T1">100%</text:span></text:p>
          </draw:text-box>
        </draw:frame>
        <draw:frame draw:style-name="gr2" draw:text-style-name="P3" draw:layer="layout" svg:width="1.035cm" svg:height="0.276cm" svg:x="26.416cm" svg:y="9.401cm">
          <draw:text-box>
            <text:p text:style-name="P2"><text:span text:style-name="T1">119.012,78</text:span></text:p>
          </draw:text-box>
        </draw:frame>
        <draw:frame draw:style-name="gr2" draw:text-style-name="P3" draw:layer="layout" svg:width="0.705cm" svg:height="0.276cm" svg:x="11.099cm" svg:y="9.646cm">
          <draw:text-box>
            <text:p text:style-name="P2"><text:span text:style-name="T1">10,00%</text:span></text:p>
          </draw:text-box>
        </draw:frame>
        <draw:frame draw:style-name="gr2" draw:text-style-name="P3" draw:layer="layout" svg:width="0.806cm" svg:height="0.276cm" svg:x="12.552cm" svg:y="9.646cm">
          <draw:text-box>
            <text:p text:style-name="P2"><text:span text:style-name="T1">5.606,38</text:span></text:p>
          </draw:text-box>
        </draw:frame>
        <draw:frame draw:style-name="gr2" draw:text-style-name="P3" draw:layer="layout" svg:width="0.705cm" svg:height="0.276cm" svg:x="13.949cm" svg:y="9.646cm">
          <draw:text-box>
            <text:p text:style-name="P2"><text:span text:style-name="T1">10,00%</text:span></text:p>
          </draw:text-box>
        </draw:frame>
        <draw:frame draw:style-name="gr2" draw:text-style-name="P3" draw:layer="layout" svg:width="0.806cm" svg:height="0.276cm" svg:x="15.401cm" svg:y="9.646cm">
          <draw:text-box>
            <text:p text:style-name="P2"><text:span text:style-name="T1">5.606,38</text:span></text:p>
          </draw:text-box>
        </draw:frame>
        <draw:frame draw:style-name="gr2" draw:text-style-name="P3" draw:layer="layout" svg:width="0.705cm" svg:height="0.276cm" svg:x="16.649cm" svg:y="9.646cm">
          <draw:text-box>
            <text:p text:style-name="P2"><text:span text:style-name="T1">20,00%</text:span></text:p>
          </draw:text-box>
        </draw:frame>
        <draw:frame draw:style-name="gr2" draw:text-style-name="P3" draw:layer="layout" svg:width="0.921cm" svg:height="0.276cm" svg:x="17.987cm" svg:y="9.646cm">
          <draw:text-box>
            <text:p text:style-name="P2"><text:span text:style-name="T1">11.212,75</text:span></text:p>
          </draw:text-box>
        </draw:frame>
        <draw:frame draw:style-name="gr2" draw:text-style-name="P3" draw:layer="layout" svg:width="0.705cm" svg:height="0.276cm" svg:x="19.35cm" svg:y="9.646cm">
          <draw:text-box>
            <text:p text:style-name="P2"><text:span text:style-name="T1">20,00%</text:span></text:p>
          </draw:text-box>
        </draw:frame>
        <draw:frame draw:style-name="gr2" draw:text-style-name="P3" draw:layer="layout" svg:width="0.921cm" svg:height="0.276cm" svg:x="20.688cm" svg:y="9.646cm">
          <draw:text-box>
            <text:p text:style-name="P2"><text:span text:style-name="T1">11.212,75</text:span></text:p>
          </draw:text-box>
        </draw:frame>
        <draw:frame draw:style-name="gr2" draw:text-style-name="P3" draw:layer="layout" svg:width="0.705cm" svg:height="0.276cm" svg:x="22.326cm" svg:y="9.646cm">
          <draw:text-box>
            <text:p text:style-name="P2"><text:span text:style-name="T1">40,00%</text:span></text:p>
          </draw:text-box>
        </draw:frame>
        <draw:frame draw:style-name="gr2" draw:text-style-name="P3" draw:layer="layout" svg:width="0.921cm" svg:height="0.276cm" svg:x="23.664cm" svg:y="9.646cm">
          <draw:text-box>
            <text:p text:style-name="P2"><text:span text:style-name="T1">22.425,50</text:span></text:p>
          </draw:text-box>
        </draw:frame>
        <draw:frame draw:style-name="gr2" draw:text-style-name="P3" draw:layer="layout" svg:width="0.531cm" svg:height="0.276cm" svg:x="25.205cm" svg:y="9.646cm">
          <draw:text-box>
            <text:p text:style-name="P2"><text:span text:style-name="T1">100%</text:span></text:p>
          </draw:text-box>
        </draw:frame>
        <draw:frame draw:style-name="gr2" draw:text-style-name="P3" draw:layer="layout" svg:width="0.921cm" svg:height="0.276cm" svg:x="26.53cm" svg:y="9.646cm">
          <draw:text-box>
            <text:p text:style-name="P2"><text:span text:style-name="T1">56.063,76</text:span></text:p>
          </draw:text-box>
        </draw:frame>
        <draw:frame draw:style-name="gr2" draw:text-style-name="P3" draw:layer="layout" svg:width="0.705cm" svg:height="0.276cm" svg:x="11.099cm" svg:y="9.892cm">
          <draw:text-box>
            <text:p text:style-name="P2"><text:span text:style-name="T1">10,00%</text:span></text:p>
          </draw:text-box>
        </draw:frame>
        <draw:frame draw:style-name="gr2" draw:text-style-name="P3" draw:layer="layout" svg:width="0.806cm" svg:height="0.276cm" svg:x="12.552cm" svg:y="9.892cm">
          <draw:text-box>
            <text:p text:style-name="P2"><text:span text:style-name="T1">6.220,91</text:span></text:p>
          </draw:text-box>
        </draw:frame>
        <draw:frame draw:style-name="gr2" draw:text-style-name="P3" draw:layer="layout" svg:width="0.705cm" svg:height="0.276cm" svg:x="13.949cm" svg:y="9.892cm">
          <draw:text-box>
            <text:p text:style-name="P2"><text:span text:style-name="T1">10,00%</text:span></text:p>
          </draw:text-box>
        </draw:frame>
        <draw:frame draw:style-name="gr2" draw:text-style-name="P3" draw:layer="layout" svg:width="0.806cm" svg:height="0.276cm" svg:x="15.401cm" svg:y="9.892cm">
          <draw:text-box>
            <text:p text:style-name="P2"><text:span text:style-name="T1">6.220,91</text:span></text:p>
          </draw:text-box>
        </draw:frame>
        <draw:frame draw:style-name="gr2" draw:text-style-name="P3" draw:layer="layout" svg:width="0.705cm" svg:height="0.276cm" svg:x="16.649cm" svg:y="9.892cm">
          <draw:text-box>
            <text:p text:style-name="P2"><text:span text:style-name="T1">20,00%</text:span></text:p>
          </draw:text-box>
        </draw:frame>
        <draw:frame draw:style-name="gr2" draw:text-style-name="P3" draw:layer="layout" svg:width="0.921cm" svg:height="0.276cm" svg:x="17.987cm" svg:y="9.892cm">
          <draw:text-box>
            <text:p text:style-name="P2"><text:span text:style-name="T1">12.441,82</text:span></text:p>
          </draw:text-box>
        </draw:frame>
        <draw:frame draw:style-name="gr2" draw:text-style-name="P3" draw:layer="layout" svg:width="0.705cm" svg:height="0.276cm" svg:x="19.35cm" svg:y="9.892cm">
          <draw:text-box>
            <text:p text:style-name="P2"><text:span text:style-name="T1">20,00%</text:span></text:p>
          </draw:text-box>
        </draw:frame>
        <draw:frame draw:style-name="gr2" draw:text-style-name="P3" draw:layer="layout" svg:width="0.921cm" svg:height="0.276cm" svg:x="20.688cm" svg:y="9.892cm">
          <draw:text-box>
            <text:p text:style-name="P2"><text:span text:style-name="T1">12.441,82</text:span></text:p>
          </draw:text-box>
        </draw:frame>
        <draw:frame draw:style-name="gr2" draw:text-style-name="P3" draw:layer="layout" svg:width="0.705cm" svg:height="0.276cm" svg:x="22.326cm" svg:y="9.892cm">
          <draw:text-box>
            <text:p text:style-name="P2"><text:span text:style-name="T1">40,00%</text:span></text:p>
          </draw:text-box>
        </draw:frame>
        <draw:frame draw:style-name="gr2" draw:text-style-name="P3" draw:layer="layout" svg:width="0.921cm" svg:height="0.276cm" svg:x="23.664cm" svg:y="9.892cm">
          <draw:text-box>
            <text:p text:style-name="P2"><text:span text:style-name="T1">24.883,64</text:span></text:p>
          </draw:text-box>
        </draw:frame>
        <draw:frame draw:style-name="gr2" draw:text-style-name="P3" draw:layer="layout" svg:width="0.531cm" svg:height="0.276cm" svg:x="25.205cm" svg:y="9.892cm">
          <draw:text-box>
            <text:p text:style-name="P2"><text:span text:style-name="T1">100%</text:span></text:p>
          </draw:text-box>
        </draw:frame>
        <draw:frame draw:style-name="gr2" draw:text-style-name="P3" draw:layer="layout" svg:width="0.921cm" svg:height="0.276cm" svg:x="26.53cm" svg:y="9.892cm">
          <draw:text-box>
            <text:p text:style-name="P2"><text:span text:style-name="T1">62.209,10</text:span></text:p>
          </draw:text-box>
        </draw:frame>
        <draw:frame draw:style-name="gr2" draw:text-style-name="P3" draw:layer="layout" svg:width="0.705cm" svg:height="0.276cm" svg:x="11.099cm" svg:y="10.137cm">
          <draw:text-box>
            <text:p text:style-name="P2"><text:span text:style-name="T1">10,00%</text:span></text:p>
          </draw:text-box>
        </draw:frame>
        <draw:frame draw:style-name="gr2" draw:text-style-name="P3" draw:layer="layout" svg:width="0.921cm" svg:height="0.276cm" svg:x="12.437cm" svg:y="10.137cm">
          <draw:text-box>
            <text:p text:style-name="P2"><text:span text:style-name="T1">12.130,90</text:span></text:p>
          </draw:text-box>
        </draw:frame>
        <draw:frame draw:style-name="gr2" draw:text-style-name="P3" draw:layer="layout" svg:width="0.705cm" svg:height="0.276cm" svg:x="13.949cm" svg:y="10.137cm">
          <draw:text-box>
            <text:p text:style-name="P2"><text:span text:style-name="T1">20,00%</text:span></text:p>
          </draw:text-box>
        </draw:frame>
        <draw:frame draw:style-name="gr2" draw:text-style-name="P3" draw:layer="layout" svg:width="0.921cm" svg:height="0.276cm" svg:x="15.286cm" svg:y="10.137cm">
          <draw:text-box>
            <text:p text:style-name="P2"><text:span text:style-name="T1">24.261,80</text:span></text:p>
          </draw:text-box>
        </draw:frame>
        <draw:frame draw:style-name="gr2" draw:text-style-name="P3" draw:layer="layout" svg:width="0.705cm" svg:height="0.276cm" svg:x="16.649cm" svg:y="10.137cm">
          <draw:text-box>
            <text:p text:style-name="P2"><text:span text:style-name="T1">20,00%</text:span></text:p>
          </draw:text-box>
        </draw:frame>
        <draw:frame draw:style-name="gr2" draw:text-style-name="P3" draw:layer="layout" svg:width="0.921cm" svg:height="0.276cm" svg:x="17.987cm" svg:y="10.137cm">
          <draw:text-box>
            <text:p text:style-name="P2"><text:span text:style-name="T1">24.261,80</text:span></text:p>
          </draw:text-box>
        </draw:frame>
        <draw:frame draw:style-name="gr2" draw:text-style-name="P3" draw:layer="layout" svg:width="0.705cm" svg:height="0.276cm" svg:x="19.35cm" svg:y="10.137cm">
          <draw:text-box>
            <text:p text:style-name="P2"><text:span text:style-name="T1">20,00%</text:span></text:p>
          </draw:text-box>
        </draw:frame>
        <draw:frame draw:style-name="gr2" draw:text-style-name="P3" draw:layer="layout" svg:width="0.921cm" svg:height="0.276cm" svg:x="20.688cm" svg:y="10.137cm">
          <draw:text-box>
            <text:p text:style-name="P2"><text:span text:style-name="T1">24.261,80</text:span></text:p>
          </draw:text-box>
        </draw:frame>
        <draw:frame draw:style-name="gr2" draw:text-style-name="P3" draw:layer="layout" svg:width="0.705cm" svg:height="0.276cm" svg:x="22.326cm" svg:y="10.137cm">
          <draw:text-box>
            <text:p text:style-name="P2"><text:span text:style-name="T1">30,00%</text:span></text:p>
          </draw:text-box>
        </draw:frame>
        <draw:frame draw:style-name="gr2" draw:text-style-name="P3" draw:layer="layout" svg:width="0.921cm" svg:height="0.276cm" svg:x="23.664cm" svg:y="10.137cm">
          <draw:text-box>
            <text:p text:style-name="P2"><text:span text:style-name="T1">36.392,69</text:span></text:p>
          </draw:text-box>
        </draw:frame>
        <draw:frame draw:style-name="gr2" draw:text-style-name="P3" draw:layer="layout" svg:width="0.531cm" svg:height="0.276cm" svg:x="25.205cm" svg:y="10.137cm">
          <draw:text-box>
            <text:p text:style-name="P2"><text:span text:style-name="T1">100%</text:span></text:p>
          </draw:text-box>
        </draw:frame>
        <draw:frame draw:style-name="gr2" draw:text-style-name="P3" draw:layer="layout" svg:width="1.035cm" svg:height="0.276cm" svg:x="26.416cm" svg:y="10.137cm">
          <draw:text-box>
            <text:p text:style-name="P2"><text:span text:style-name="T1">121.308,99</text:span></text:p>
          </draw:text-box>
        </draw:frame>
        <draw:frame draw:style-name="gr2" draw:text-style-name="P3" draw:layer="layout" svg:width="0.705cm" svg:height="0.276cm" svg:x="11.099cm" svg:y="10.383cm">
          <draw:text-box>
            <text:p text:style-name="P2"><text:span text:style-name="T1">10,00%</text:span></text:p>
          </draw:text-box>
        </draw:frame>
        <draw:frame draw:style-name="gr2" draw:text-style-name="P3" draw:layer="layout" svg:width="0.806cm" svg:height="0.276cm" svg:x="12.552cm" svg:y="10.383cm">
          <draw:text-box>
            <text:p text:style-name="P2"><text:span text:style-name="T1">4.515,81</text:span></text:p>
          </draw:text-box>
        </draw:frame>
        <draw:frame draw:style-name="gr2" draw:text-style-name="P3" draw:layer="layout" svg:width="0.705cm" svg:height="0.276cm" svg:x="13.949cm" svg:y="10.383cm">
          <draw:text-box>
            <text:p text:style-name="P2"><text:span text:style-name="T1">20,00%</text:span></text:p>
          </draw:text-box>
        </draw:frame>
        <draw:frame draw:style-name="gr2" draw:text-style-name="P3" draw:layer="layout" svg:width="0.806cm" svg:height="0.276cm" svg:x="15.401cm" svg:y="10.383cm">
          <draw:text-box>
            <text:p text:style-name="P2"><text:span text:style-name="T1">9.031,61</text:span></text:p>
          </draw:text-box>
        </draw:frame>
        <draw:frame draw:style-name="gr2" draw:text-style-name="P3" draw:layer="layout" svg:width="0.705cm" svg:height="0.276cm" svg:x="16.649cm" svg:y="10.383cm">
          <draw:text-box>
            <text:p text:style-name="P2"><text:span text:style-name="T1">20,00%</text:span></text:p>
          </draw:text-box>
        </draw:frame>
        <draw:frame draw:style-name="gr2" draw:text-style-name="P3" draw:layer="layout" svg:width="0.806cm" svg:height="0.276cm" svg:x="18.101cm" svg:y="10.383cm">
          <draw:text-box>
            <text:p text:style-name="P2"><text:span text:style-name="T1">9.031,61</text:span></text:p>
          </draw:text-box>
        </draw:frame>
        <draw:frame draw:style-name="gr2" draw:text-style-name="P3" draw:layer="layout" svg:width="0.705cm" svg:height="0.276cm" svg:x="19.35cm" svg:y="10.383cm">
          <draw:text-box>
            <text:p text:style-name="P2"><text:span text:style-name="T1">20,00%</text:span></text:p>
          </draw:text-box>
        </draw:frame>
        <draw:frame draw:style-name="gr2" draw:text-style-name="P3" draw:layer="layout" svg:width="0.806cm" svg:height="0.276cm" svg:x="20.802cm" svg:y="10.383cm">
          <draw:text-box>
            <text:p text:style-name="P2"><text:span text:style-name="T1">9.031,61</text:span></text:p>
          </draw:text-box>
        </draw:frame>
        <draw:frame draw:style-name="gr2" draw:text-style-name="P3" draw:layer="layout" svg:width="0.705cm" svg:height="0.276cm" svg:x="22.326cm" svg:y="10.383cm">
          <draw:text-box>
            <text:p text:style-name="P2"><text:span text:style-name="T1">20,00%</text:span></text:p>
          </draw:text-box>
        </draw:frame>
        <draw:frame draw:style-name="gr2" draw:text-style-name="P3" draw:layer="layout" svg:width="0.806cm" svg:height="0.276cm" svg:x="23.778cm" svg:y="10.383cm">
          <draw:text-box>
            <text:p text:style-name="P2"><text:span text:style-name="T1">9.031,61</text:span></text:p>
          </draw:text-box>
        </draw:frame>
        <draw:frame draw:style-name="gr2" draw:text-style-name="P3" draw:layer="layout" svg:width="0.531cm" svg:height="0.276cm" svg:x="25.205cm" svg:y="10.383cm">
          <draw:text-box>
            <text:p text:style-name="P2"><text:span text:style-name="T1">100%</text:span></text:p>
          </draw:text-box>
        </draw:frame>
        <draw:frame draw:style-name="gr2" draw:text-style-name="P3" draw:layer="layout" svg:width="0.921cm" svg:height="0.276cm" svg:x="26.53cm" svg:y="10.383cm">
          <draw:text-box>
            <text:p text:style-name="P2"><text:span text:style-name="T1">45.158,06</text:span></text:p>
          </draw:text-box>
        </draw:frame>
        <draw:frame draw:style-name="gr2" draw:text-style-name="P3" draw:layer="layout" svg:width="0.705cm" svg:height="0.276cm" svg:x="13.949cm" svg:y="10.628cm">
          <draw:text-box>
            <text:p text:style-name="P2"><text:span text:style-name="T1">15,00%</text:span></text:p>
          </draw:text-box>
        </draw:frame>
        <draw:frame draw:style-name="gr2" draw:text-style-name="P3" draw:layer="layout" svg:width="0.921cm" svg:height="0.276cm" svg:x="15.286cm" svg:y="10.628cm">
          <draw:text-box>
            <text:p text:style-name="P2"><text:span text:style-name="T1">11.225,27</text:span></text:p>
          </draw:text-box>
        </draw:frame>
        <draw:frame draw:style-name="gr2" draw:text-style-name="P3" draw:layer="layout" svg:width="0.705cm" svg:height="0.276cm" svg:x="16.649cm" svg:y="10.628cm">
          <draw:text-box>
            <text:p text:style-name="P2"><text:span text:style-name="T1">30,00%</text:span></text:p>
          </draw:text-box>
        </draw:frame>
        <draw:frame draw:style-name="gr2" draw:text-style-name="P3" draw:layer="layout" svg:width="0.921cm" svg:height="0.276cm" svg:x="17.987cm" svg:y="10.628cm">
          <draw:text-box>
            <text:p text:style-name="P2"><text:span text:style-name="T1">22.450,55</text:span></text:p>
          </draw:text-box>
        </draw:frame>
        <draw:frame draw:style-name="gr2" draw:text-style-name="P3" draw:layer="layout" svg:width="0.705cm" svg:height="0.276cm" svg:x="19.35cm" svg:y="10.628cm">
          <draw:text-box>
            <text:p text:style-name="P2"><text:span text:style-name="T1">40,00%</text:span></text:p>
          </draw:text-box>
        </draw:frame>
        <draw:frame draw:style-name="gr2" draw:text-style-name="P3" draw:layer="layout" svg:width="0.921cm" svg:height="0.276cm" svg:x="20.688cm" svg:y="10.628cm">
          <draw:text-box>
            <text:p text:style-name="P2"><text:span text:style-name="T1">29.934,06</text:span></text:p>
          </draw:text-box>
        </draw:frame>
        <draw:frame draw:style-name="gr2" draw:text-style-name="P3" draw:layer="layout" svg:width="0.705cm" svg:height="0.276cm" svg:x="22.326cm" svg:y="10.628cm">
          <draw:text-box>
            <text:p text:style-name="P2"><text:span text:style-name="T1">15,00%</text:span></text:p>
          </draw:text-box>
        </draw:frame>
        <draw:frame draw:style-name="gr2" draw:text-style-name="P3" draw:layer="layout" svg:width="0.921cm" svg:height="0.276cm" svg:x="23.664cm" svg:y="10.628cm">
          <draw:text-box>
            <text:p text:style-name="P2"><text:span text:style-name="T1">11.225,27</text:span></text:p>
          </draw:text-box>
        </draw:frame>
        <draw:frame draw:style-name="gr2" draw:text-style-name="P3" draw:layer="layout" svg:width="0.531cm" svg:height="0.276cm" svg:x="25.205cm" svg:y="10.628cm">
          <draw:text-box>
            <text:p text:style-name="P2"><text:span text:style-name="T1">100%</text:span></text:p>
          </draw:text-box>
        </draw:frame>
        <draw:frame draw:style-name="gr2" draw:text-style-name="P3" draw:layer="layout" svg:width="0.921cm" svg:height="0.276cm" svg:x="26.53cm" svg:y="10.628cm">
          <draw:text-box>
            <text:p text:style-name="P2"><text:span text:style-name="T1">74.835,15</text:span></text:p>
          </draw:text-box>
        </draw:frame>
        <draw:frame draw:style-name="gr2" draw:text-style-name="P3" draw:layer="layout" svg:width="0.705cm" svg:height="0.276cm" svg:x="13.949cm" svg:y="10.874cm">
          <draw:text-box>
            <text:p text:style-name="P2"><text:span text:style-name="T1">30,00%</text:span></text:p>
          </draw:text-box>
        </draw:frame>
        <draw:frame draw:style-name="gr2" draw:text-style-name="P3" draw:layer="layout" svg:width="0.806cm" svg:height="0.276cm" svg:x="15.401cm" svg:y="10.874cm">
          <draw:text-box>
            <text:p text:style-name="P2"><text:span text:style-name="T1">5.201,63</text:span></text:p>
          </draw:text-box>
        </draw:frame>
        <draw:frame draw:style-name="gr2" draw:text-style-name="P3" draw:layer="layout" svg:width="0.705cm" svg:height="0.276cm" svg:x="16.649cm" svg:y="10.874cm">
          <draw:text-box>
            <text:p text:style-name="P2"><text:span text:style-name="T1">40,00%</text:span></text:p>
          </draw:text-box>
        </draw:frame>
        <draw:frame draw:style-name="gr2" draw:text-style-name="P3" draw:layer="layout" svg:width="0.806cm" svg:height="0.276cm" svg:x="18.101cm" svg:y="10.874cm">
          <draw:text-box>
            <text:p text:style-name="P2"><text:span text:style-name="T1">6.935,50</text:span></text:p>
          </draw:text-box>
        </draw:frame>
        <draw:frame draw:style-name="gr2" draw:text-style-name="P3" draw:layer="layout" svg:width="0.705cm" svg:height="0.276cm" svg:x="19.35cm" svg:y="10.874cm">
          <draw:text-box>
            <text:p text:style-name="P2"><text:span text:style-name="T1">30,00%</text:span></text:p>
          </draw:text-box>
        </draw:frame>
        <draw:frame draw:style-name="gr2" draw:text-style-name="P3" draw:layer="layout" svg:width="0.806cm" svg:height="0.276cm" svg:x="20.802cm" svg:y="10.874cm">
          <draw:text-box>
            <text:p text:style-name="P2"><text:span text:style-name="T1">5.201,63</text:span></text:p>
          </draw:text-box>
        </draw:frame>
        <draw:frame draw:style-name="gr2" draw:text-style-name="P3" draw:layer="layout" svg:width="0.531cm" svg:height="0.276cm" svg:x="25.205cm" svg:y="10.874cm">
          <draw:text-box>
            <text:p text:style-name="P2"><text:span text:style-name="T1">100%</text:span></text:p>
          </draw:text-box>
        </draw:frame>
        <draw:frame draw:style-name="gr2" draw:text-style-name="P3" draw:layer="layout" svg:width="0.921cm" svg:height="0.276cm" svg:x="26.53cm" svg:y="10.874cm">
          <draw:text-box>
            <text:p text:style-name="P2"><text:span text:style-name="T1">17.338,76</text:span></text:p>
          </draw:text-box>
        </draw:frame>
        <draw:frame draw:style-name="gr2" draw:text-style-name="P3" draw:layer="layout" svg:width="0.705cm" svg:height="0.276cm" svg:x="16.649cm" svg:y="11.119cm">
          <draw:text-box>
            <text:p text:style-name="P2"><text:span text:style-name="T1">15,00%</text:span></text:p>
          </draw:text-box>
        </draw:frame>
        <draw:frame draw:style-name="gr2" draw:text-style-name="P3" draw:layer="layout" svg:width="0.921cm" svg:height="0.276cm" svg:x="17.987cm" svg:y="11.119cm">
          <draw:text-box>
            <text:p text:style-name="P2"><text:span text:style-name="T1">36.424,78</text:span></text:p>
          </draw:text-box>
        </draw:frame>
        <draw:frame draw:style-name="gr2" draw:text-style-name="P3" draw:layer="layout" svg:width="0.705cm" svg:height="0.276cm" svg:x="19.35cm" svg:y="11.119cm">
          <draw:text-box>
            <text:p text:style-name="P2"><text:span text:style-name="T1">45,00%</text:span></text:p>
          </draw:text-box>
        </draw:frame>
        <draw:frame draw:style-name="gr2" draw:text-style-name="P3" draw:layer="layout" svg:width="1.035cm" svg:height="0.276cm" svg:x="20.574cm" svg:y="11.119cm">
          <draw:text-box>
            <text:p text:style-name="P2"><text:span text:style-name="T1">109.274,34</text:span></text:p>
          </draw:text-box>
        </draw:frame>
        <draw:frame draw:style-name="gr2" draw:text-style-name="P3" draw:layer="layout" svg:width="0.705cm" svg:height="0.276cm" svg:x="22.326cm" svg:y="11.119cm">
          <draw:text-box>
            <text:p text:style-name="P2"><text:span text:style-name="T1">40,00%</text:span></text:p>
          </draw:text-box>
        </draw:frame>
        <draw:frame draw:style-name="gr2" draw:text-style-name="P3" draw:layer="layout" svg:width="0.921cm" svg:height="0.276cm" svg:x="23.664cm" svg:y="11.119cm">
          <draw:text-box>
            <text:p text:style-name="P2"><text:span text:style-name="T1">97.132,75</text:span></text:p>
          </draw:text-box>
        </draw:frame>
        <draw:frame draw:style-name="gr2" draw:text-style-name="P3" draw:layer="layout" svg:width="0.531cm" svg:height="0.276cm" svg:x="25.205cm" svg:y="11.119cm">
          <draw:text-box>
            <text:p text:style-name="P2"><text:span text:style-name="T1">100%</text:span></text:p>
          </draw:text-box>
        </draw:frame>
        <draw:frame draw:style-name="gr2" draw:text-style-name="P3" draw:layer="layout" svg:width="1.035cm" svg:height="0.276cm" svg:x="26.416cm" svg:y="11.119cm">
          <draw:text-box>
            <text:p text:style-name="P2"><text:span text:style-name="T1">242.831,87</text:span></text:p>
          </draw:text-box>
        </draw:frame>
        <draw:frame draw:style-name="gr2" draw:text-style-name="P3" draw:layer="layout" svg:width="0.705cm" svg:height="0.276cm" svg:x="11.099cm" svg:y="11.365cm">
          <draw:text-box>
            <text:p text:style-name="P2"><text:span text:style-name="T1">15,00%</text:span></text:p>
          </draw:text-box>
        </draw:frame>
        <draw:frame draw:style-name="gr2" draw:text-style-name="P3" draw:layer="layout" svg:width="0.806cm" svg:height="0.276cm" svg:x="12.552cm" svg:y="11.365cm">
          <draw:text-box>
            <text:p text:style-name="P2"><text:span text:style-name="T1">5.733,49</text:span></text:p>
          </draw:text-box>
        </draw:frame>
        <draw:frame draw:style-name="gr2" draw:text-style-name="P3" draw:layer="layout" svg:width="0.705cm" svg:height="0.276cm" svg:x="13.949cm" svg:y="11.365cm">
          <draw:text-box>
            <text:p text:style-name="P2"><text:span text:style-name="T1">20,00%</text:span></text:p>
          </draw:text-box>
        </draw:frame>
        <draw:frame draw:style-name="gr2" draw:text-style-name="P3" draw:layer="layout" svg:width="0.806cm" svg:height="0.276cm" svg:x="15.401cm" svg:y="11.365cm">
          <draw:text-box>
            <text:p text:style-name="P2"><text:span text:style-name="T1">7.644,66</text:span></text:p>
          </draw:text-box>
        </draw:frame>
        <draw:frame draw:style-name="gr2" draw:text-style-name="P3" draw:layer="layout" svg:width="0.705cm" svg:height="0.276cm" svg:x="16.649cm" svg:y="11.365cm">
          <draw:text-box>
            <text:p text:style-name="P2"><text:span text:style-name="T1">25,00%</text:span></text:p>
          </draw:text-box>
        </draw:frame>
        <draw:frame draw:style-name="gr2" draw:text-style-name="P3" draw:layer="layout" svg:width="0.806cm" svg:height="0.276cm" svg:x="18.101cm" svg:y="11.365cm">
          <draw:text-box>
            <text:p text:style-name="P2"><text:span text:style-name="T1">9.555,82</text:span></text:p>
          </draw:text-box>
        </draw:frame>
        <draw:frame draw:style-name="gr2" draw:text-style-name="P3" draw:layer="layout" svg:width="0.705cm" svg:height="0.276cm" svg:x="19.35cm" svg:y="11.365cm">
          <draw:text-box>
            <text:p text:style-name="P2"><text:span text:style-name="T1">20,00%</text:span></text:p>
          </draw:text-box>
        </draw:frame>
        <draw:frame draw:style-name="gr2" draw:text-style-name="P3" draw:layer="layout" svg:width="0.806cm" svg:height="0.276cm" svg:x="20.802cm" svg:y="11.365cm">
          <draw:text-box>
            <text:p text:style-name="P2"><text:span text:style-name="T1">7.644,66</text:span></text:p>
          </draw:text-box>
        </draw:frame>
        <draw:frame draw:style-name="gr2" draw:text-style-name="P3" draw:layer="layout" svg:width="0.705cm" svg:height="0.276cm" svg:x="22.326cm" svg:y="11.365cm">
          <draw:text-box>
            <text:p text:style-name="P2"><text:span text:style-name="T1">10,00%</text:span></text:p>
          </draw:text-box>
        </draw:frame>
        <draw:frame draw:style-name="gr2" draw:text-style-name="P3" draw:layer="layout" svg:width="0.806cm" svg:height="0.276cm" svg:x="23.778cm" svg:y="11.365cm">
          <draw:text-box>
            <text:p text:style-name="P2"><text:span text:style-name="T1">3.822,33</text:span></text:p>
          </draw:text-box>
        </draw:frame>
        <draw:frame draw:style-name="gr2" draw:text-style-name="P3" draw:layer="layout" svg:width="0.531cm" svg:height="0.276cm" svg:x="25.205cm" svg:y="11.365cm">
          <draw:text-box>
            <text:p text:style-name="P2"><text:span text:style-name="T1">100%</text:span></text:p>
          </draw:text-box>
        </draw:frame>
        <draw:frame draw:style-name="gr2" draw:text-style-name="P3" draw:layer="layout" svg:width="0.921cm" svg:height="0.276cm" svg:x="26.53cm" svg:y="11.365cm">
          <draw:text-box>
            <text:p text:style-name="P2"><text:span text:style-name="T1">38.223,29</text:span></text:p>
          </draw:text-box>
        </draw:frame>
        <draw:frame draw:style-name="gr2" draw:text-style-name="P3" draw:layer="layout" svg:width="0.819cm" svg:height="0.276cm" svg:x="22.212cm" svg:y="11.61cm">
          <draw:text-box>
            <text:p text:style-name="P2"><text:span text:style-name="T1">100,00%</text:span></text:p>
          </draw:text-box>
        </draw:frame>
        <draw:frame draw:style-name="gr2" draw:text-style-name="P3" draw:layer="layout" svg:width="0.806cm" svg:height="0.276cm" svg:x="23.778cm" svg:y="11.61cm">
          <draw:text-box>
            <text:p text:style-name="P2"><text:span text:style-name="T1">7.736,02</text:span></text:p>
          </draw:text-box>
        </draw:frame>
        <draw:frame draw:style-name="gr2" draw:text-style-name="P3" draw:layer="layout" svg:width="0.531cm" svg:height="0.276cm" svg:x="25.205cm" svg:y="11.61cm">
          <draw:text-box>
            <text:p text:style-name="P2"><text:span text:style-name="T1">100%</text:span></text:p>
          </draw:text-box>
        </draw:frame>
        <draw:frame draw:style-name="gr2" draw:text-style-name="P3" draw:layer="layout" svg:width="0.806cm" svg:height="0.276cm" svg:x="26.644cm" svg:y="11.61cm">
          <draw:text-box>
            <text:p text:style-name="P2"><text:span text:style-name="T1">7.736,02</text:span></text:p>
          </draw:text-box>
        </draw:frame>
        <draw:frame draw:style-name="gr2" draw:text-style-name="P3" draw:layer="layout" svg:width="0.819cm" svg:height="0.276cm" svg:x="22.212cm" svg:y="11.856cm">
          <draw:text-box>
            <text:p text:style-name="P2"><text:span text:style-name="T1">100,00%</text:span></text:p>
          </draw:text-box>
        </draw:frame>
        <draw:frame draw:style-name="gr2" draw:text-style-name="P3" draw:layer="layout" svg:width="0.806cm" svg:height="0.276cm" svg:x="23.778cm" svg:y="11.856cm">
          <draw:text-box>
            <text:p text:style-name="P2"><text:span text:style-name="T1">3.300,00</text:span></text:p>
          </draw:text-box>
        </draw:frame>
        <draw:frame draw:style-name="gr2" draw:text-style-name="P3" draw:layer="layout" svg:width="0.531cm" svg:height="0.276cm" svg:x="25.205cm" svg:y="11.856cm">
          <draw:text-box>
            <text:p text:style-name="P2"><text:span text:style-name="T1">100%</text:span></text:p>
          </draw:text-box>
        </draw:frame>
        <draw:frame draw:style-name="gr2" draw:text-style-name="P3" draw:layer="layout" svg:width="0.806cm" svg:height="0.276cm" svg:x="26.644cm" svg:y="11.856cm">
          <draw:text-box>
            <text:p text:style-name="P2"><text:span text:style-name="T1">3.300,00</text:span></text:p>
          </draw:text-box>
        </draw:frame>
        <draw:frame draw:style-name="gr2" draw:text-style-name="P3" draw:layer="layout" svg:width="0.705cm" svg:height="0.276cm" svg:x="11.099cm" svg:y="12.495cm">
          <draw:text-box>
            <text:p text:style-name="P2"><text:span text:style-name="T1">10,00%</text:span></text:p>
          </draw:text-box>
        </draw:frame>
        <draw:frame draw:style-name="gr2" draw:text-style-name="P3" draw:layer="layout" svg:width="0.921cm" svg:height="0.276cm" svg:x="12.437cm" svg:y="12.495cm">
          <draw:text-box>
            <text:p text:style-name="P2"><text:span text:style-name="T1">22.913,53</text:span></text:p>
          </draw:text-box>
        </draw:frame>
        <draw:frame draw:style-name="gr2" draw:text-style-name="P3" draw:layer="layout" svg:width="0.705cm" svg:height="0.276cm" svg:x="13.949cm" svg:y="12.495cm">
          <draw:text-box>
            <text:p text:style-name="P2"><text:span text:style-name="T1">10,00%</text:span></text:p>
          </draw:text-box>
        </draw:frame>
        <draw:frame draw:style-name="gr2" draw:text-style-name="P3" draw:layer="layout" svg:width="0.921cm" svg:height="0.276cm" svg:x="15.286cm" svg:y="12.495cm">
          <draw:text-box>
            <text:p text:style-name="P2"><text:span text:style-name="T1">22.913,53</text:span></text:p>
          </draw:text-box>
        </draw:frame>
        <draw:frame draw:style-name="gr2" draw:text-style-name="P3" draw:layer="layout" svg:width="0.705cm" svg:height="0.276cm" svg:x="16.649cm" svg:y="12.495cm">
          <draw:text-box>
            <text:p text:style-name="P2"><text:span text:style-name="T1">10,00%</text:span></text:p>
          </draw:text-box>
        </draw:frame>
        <draw:frame draw:style-name="gr2" draw:text-style-name="P3" draw:layer="layout" svg:width="0.921cm" svg:height="0.276cm" svg:x="17.987cm" svg:y="12.495cm">
          <draw:text-box>
            <text:p text:style-name="P2"><text:span text:style-name="T1">22.913,53</text:span></text:p>
          </draw:text-box>
        </draw:frame>
        <draw:frame draw:style-name="gr2" draw:text-style-name="P3" draw:layer="layout" svg:width="0.705cm" svg:height="0.276cm" svg:x="19.35cm" svg:y="12.495cm">
          <draw:text-box>
            <text:p text:style-name="P2"><text:span text:style-name="T1">20,00%</text:span></text:p>
          </draw:text-box>
        </draw:frame>
        <draw:frame draw:style-name="gr2" draw:text-style-name="P3" draw:layer="layout" svg:width="0.921cm" svg:height="0.276cm" svg:x="20.688cm" svg:y="12.495cm">
          <draw:text-box>
            <text:p text:style-name="P2"><text:span text:style-name="T1">45.827,06</text:span></text:p>
          </draw:text-box>
        </draw:frame>
        <draw:frame draw:style-name="gr2" draw:text-style-name="P3" draw:layer="layout" svg:width="0.705cm" svg:height="0.276cm" svg:x="22.326cm" svg:y="12.495cm">
          <draw:text-box>
            <text:p text:style-name="P2"><text:span text:style-name="T1">30,00%</text:span></text:p>
          </draw:text-box>
        </draw:frame>
        <draw:frame draw:style-name="gr2" draw:text-style-name="P3" draw:layer="layout" svg:width="0.921cm" svg:height="0.276cm" svg:x="23.664cm" svg:y="12.495cm">
          <draw:text-box>
            <text:p text:style-name="P2"><text:span text:style-name="T1">68.740,59</text:span></text:p>
          </draw:text-box>
        </draw:frame>
        <draw:frame draw:style-name="gr2" draw:text-style-name="P3" draw:layer="layout" svg:width="0.531cm" svg:height="0.276cm" svg:x="25.205cm" svg:y="12.495cm">
          <draw:text-box>
            <text:p text:style-name="P2"><text:span text:style-name="T1">100%</text:span></text:p>
          </draw:text-box>
        </draw:frame>
        <draw:frame draw:style-name="gr2" draw:text-style-name="P3" draw:layer="layout" svg:width="1.035cm" svg:height="0.276cm" svg:x="26.416cm" svg:y="12.495cm">
          <draw:text-box>
            <text:p text:style-name="P2"><text:span text:style-name="T1">229.135,28</text:span></text:p>
          </draw:text-box>
        </draw:frame>
        <draw:frame draw:style-name="gr2" draw:text-style-name="P3" draw:layer="layout" svg:width="0.705cm" svg:height="0.276cm" svg:x="13.949cm" svg:y="12.741cm">
          <draw:text-box>
            <text:p text:style-name="P2"><text:span text:style-name="T1">10,00%</text:span></text:p>
          </draw:text-box>
        </draw:frame>
        <draw:frame draw:style-name="gr2" draw:text-style-name="P3" draw:layer="layout" svg:width="0.806cm" svg:height="0.276cm" svg:x="15.401cm" svg:y="12.741cm">
          <draw:text-box>
            <text:p text:style-name="P2"><text:span text:style-name="T1">4.201,24</text:span></text:p>
          </draw:text-box>
        </draw:frame>
        <draw:frame draw:style-name="gr2" draw:text-style-name="P3" draw:layer="layout" svg:width="0.705cm" svg:height="0.276cm" svg:x="16.649cm" svg:y="12.741cm">
          <draw:text-box>
            <text:p text:style-name="P2"><text:span text:style-name="T1">20,00%</text:span></text:p>
          </draw:text-box>
        </draw:frame>
        <draw:frame draw:style-name="gr2" draw:text-style-name="P3" draw:layer="layout" svg:width="0.806cm" svg:height="0.276cm" svg:x="18.101cm" svg:y="12.741cm">
          <draw:text-box>
            <text:p text:style-name="P2"><text:span text:style-name="T1">8.402,49</text:span></text:p>
          </draw:text-box>
        </draw:frame>
        <draw:frame draw:style-name="gr2" draw:text-style-name="P3" draw:layer="layout" svg:width="0.705cm" svg:height="0.276cm" svg:x="19.35cm" svg:y="12.741cm">
          <draw:text-box>
            <text:p text:style-name="P2"><text:span text:style-name="T1">30,00%</text:span></text:p>
          </draw:text-box>
        </draw:frame>
        <draw:frame draw:style-name="gr2" draw:text-style-name="P3" draw:layer="layout" svg:width="0.921cm" svg:height="0.276cm" svg:x="20.688cm" svg:y="12.741cm">
          <draw:text-box>
            <text:p text:style-name="P2"><text:span text:style-name="T1">12.603,73</text:span></text:p>
          </draw:text-box>
        </draw:frame>
        <draw:frame draw:style-name="gr2" draw:text-style-name="P3" draw:layer="layout" svg:width="0.705cm" svg:height="0.276cm" svg:x="22.326cm" svg:y="12.741cm">
          <draw:text-box>
            <text:p text:style-name="P2"><text:span text:style-name="T1">40,00%</text:span></text:p>
          </draw:text-box>
        </draw:frame>
        <draw:frame draw:style-name="gr2" draw:text-style-name="P3" draw:layer="layout" svg:width="0.921cm" svg:height="0.276cm" svg:x="23.664cm" svg:y="12.741cm">
          <draw:text-box>
            <text:p text:style-name="P2"><text:span text:style-name="T1">16.804,98</text:span></text:p>
          </draw:text-box>
        </draw:frame>
        <draw:frame draw:style-name="gr2" draw:text-style-name="P3" draw:layer="layout" svg:width="0.531cm" svg:height="0.276cm" svg:x="25.205cm" svg:y="12.741cm">
          <draw:text-box>
            <text:p text:style-name="P2"><text:span text:style-name="T1">100%</text:span></text:p>
          </draw:text-box>
        </draw:frame>
        <draw:frame draw:style-name="gr2" draw:text-style-name="P3" draw:layer="layout" svg:width="0.921cm" svg:height="0.276cm" svg:x="26.53cm" svg:y="12.741cm">
          <draw:text-box>
            <text:p text:style-name="P2"><text:span text:style-name="T1">42.012,44</text:span></text:p>
          </draw:text-box>
        </draw:frame>
        <draw:frame draw:style-name="gr2" draw:text-style-name="P3" draw:layer="layout" svg:width="0.705cm" svg:height="0.276cm" svg:x="19.35cm" svg:y="12.986cm">
          <draw:text-box>
            <text:p text:style-name="P2"><text:span text:style-name="T1">40,00%</text:span></text:p>
          </draw:text-box>
        </draw:frame>
        <draw:frame draw:style-name="gr2" draw:text-style-name="P3" draw:layer="layout" svg:width="0.921cm" svg:height="0.276cm" svg:x="20.688cm" svg:y="12.986cm">
          <draw:text-box>
            <text:p text:style-name="P2"><text:span text:style-name="T1">91.876,43</text:span></text:p>
          </draw:text-box>
        </draw:frame>
        <draw:frame draw:style-name="gr2" draw:text-style-name="P3" draw:layer="layout" svg:width="0.705cm" svg:height="0.276cm" svg:x="22.326cm" svg:y="12.986cm">
          <draw:text-box>
            <text:p text:style-name="P2"><text:span text:style-name="T1">60,00%</text:span></text:p>
          </draw:text-box>
        </draw:frame>
        <draw:frame draw:style-name="gr2" draw:text-style-name="P3" draw:layer="layout" svg:width="1.035cm" svg:height="0.276cm" svg:x="23.55cm" svg:y="12.986cm">
          <draw:text-box>
            <text:p text:style-name="P2"><text:span text:style-name="T1">137.814,65</text:span></text:p>
          </draw:text-box>
        </draw:frame>
        <draw:frame draw:style-name="gr2" draw:text-style-name="P3" draw:layer="layout" svg:width="0.531cm" svg:height="0.276cm" svg:x="25.205cm" svg:y="12.986cm">
          <draw:text-box>
            <text:p text:style-name="P2"><text:span text:style-name="T1">100%</text:span></text:p>
          </draw:text-box>
        </draw:frame>
        <draw:frame draw:style-name="gr2" draw:text-style-name="P3" draw:layer="layout" svg:width="1.035cm" svg:height="0.276cm" svg:x="26.416cm" svg:y="12.986cm">
          <draw:text-box>
            <text:p text:style-name="P2"><text:span text:style-name="T1">229.691,08</text:span></text:p>
          </draw:text-box>
        </draw:frame>
        <draw:frame draw:style-name="gr2" draw:text-style-name="P3" draw:layer="layout" svg:width="0.705cm" svg:height="0.276cm" svg:x="11.099cm" svg:y="13.232cm">
          <draw:text-box>
            <text:p text:style-name="P2"><text:span text:style-name="T1">20,00%</text:span></text:p>
          </draw:text-box>
        </draw:frame>
        <draw:frame draw:style-name="gr2" draw:text-style-name="P3" draw:layer="layout" svg:width="0.806cm" svg:height="0.276cm" svg:x="12.552cm" svg:y="13.232cm">
          <draw:text-box>
            <text:p text:style-name="P2"><text:span text:style-name="T1">7.759,32</text:span></text:p>
          </draw:text-box>
        </draw:frame>
        <draw:frame draw:style-name="gr2" draw:text-style-name="P3" draw:layer="layout" svg:width="0.705cm" svg:height="0.276cm" svg:x="13.949cm" svg:y="13.232cm">
          <draw:text-box>
            <text:p text:style-name="P2"><text:span text:style-name="T1">20,00%</text:span></text:p>
          </draw:text-box>
        </draw:frame>
        <draw:frame draw:style-name="gr2" draw:text-style-name="P3" draw:layer="layout" svg:width="0.806cm" svg:height="0.276cm" svg:x="15.401cm" svg:y="13.232cm">
          <draw:text-box>
            <text:p text:style-name="P2"><text:span text:style-name="T1">7.759,32</text:span></text:p>
          </draw:text-box>
        </draw:frame>
        <draw:frame draw:style-name="gr2" draw:text-style-name="P3" draw:layer="layout" svg:width="0.705cm" svg:height="0.276cm" svg:x="16.649cm" svg:y="13.232cm">
          <draw:text-box>
            <text:p text:style-name="P2"><text:span text:style-name="T1">30,00%</text:span></text:p>
          </draw:text-box>
        </draw:frame>
        <draw:frame draw:style-name="gr2" draw:text-style-name="P3" draw:layer="layout" svg:width="0.921cm" svg:height="0.276cm" svg:x="17.987cm" svg:y="13.232cm">
          <draw:text-box>
            <text:p text:style-name="P2"><text:span text:style-name="T1">11.638,98</text:span></text:p>
          </draw:text-box>
        </draw:frame>
        <draw:frame draw:style-name="gr2" draw:text-style-name="P3" draw:layer="layout" svg:width="0.705cm" svg:height="0.276cm" svg:x="19.35cm" svg:y="13.232cm">
          <draw:text-box>
            <text:p text:style-name="P2"><text:span text:style-name="T1">10,00%</text:span></text:p>
          </draw:text-box>
        </draw:frame>
        <draw:frame draw:style-name="gr2" draw:text-style-name="P3" draw:layer="layout" svg:width="0.806cm" svg:height="0.276cm" svg:x="20.802cm" svg:y="13.232cm">
          <draw:text-box>
            <text:p text:style-name="P2"><text:span text:style-name="T1">3.879,66</text:span></text:p>
          </draw:text-box>
        </draw:frame>
        <draw:frame draw:style-name="gr2" draw:text-style-name="P3" draw:layer="layout" svg:width="0.531cm" svg:height="0.276cm" svg:x="25.205cm" svg:y="13.232cm">
          <draw:text-box>
            <text:p text:style-name="P2"><text:span text:style-name="T1">100%</text:span></text:p>
          </draw:text-box>
        </draw:frame>
        <draw:frame draw:style-name="gr2" draw:text-style-name="P3" draw:layer="layout" svg:width="0.921cm" svg:height="0.276cm" svg:x="26.53cm" svg:y="13.232cm">
          <draw:text-box>
            <text:p text:style-name="P2"><text:span text:style-name="T1">38.796,60</text:span></text:p>
          </draw:text-box>
        </draw:frame>
        <draw:frame draw:style-name="gr2" draw:text-style-name="P3" draw:layer="layout" svg:width="0.705cm" svg:height="0.276cm" svg:x="11.099cm" svg:y="13.477cm">
          <draw:text-box>
            <text:p text:style-name="P2"><text:span text:style-name="T1">20,00%</text:span></text:p>
          </draw:text-box>
        </draw:frame>
        <draw:frame draw:style-name="gr2" draw:text-style-name="P3" draw:layer="layout" svg:width="0.921cm" svg:height="0.276cm" svg:x="12.437cm" svg:y="13.477cm">
          <draw:text-box>
            <text:p text:style-name="P2"><text:span text:style-name="T1">11.132,85</text:span></text:p>
          </draw:text-box>
        </draw:frame>
        <draw:frame draw:style-name="gr2" draw:text-style-name="P3" draw:layer="layout" svg:width="0.705cm" svg:height="0.276cm" svg:x="13.949cm" svg:y="13.477cm">
          <draw:text-box>
            <text:p text:style-name="P2"><text:span text:style-name="T1">20,00%</text:span></text:p>
          </draw:text-box>
        </draw:frame>
        <draw:frame draw:style-name="gr2" draw:text-style-name="P3" draw:layer="layout" svg:width="0.921cm" svg:height="0.276cm" svg:x="15.286cm" svg:y="13.477cm">
          <draw:text-box>
            <text:p text:style-name="P2"><text:span text:style-name="T1">11.132,85</text:span></text:p>
          </draw:text-box>
        </draw:frame>
        <draw:frame draw:style-name="gr2" draw:text-style-name="P3" draw:layer="layout" svg:width="0.705cm" svg:height="0.276cm" svg:x="16.649cm" svg:y="13.477cm">
          <draw:text-box>
            <text:p text:style-name="P2"><text:span text:style-name="T1">30,00%</text:span></text:p>
          </draw:text-box>
        </draw:frame>
        <draw:frame draw:style-name="gr2" draw:text-style-name="P3" draw:layer="layout" svg:width="0.921cm" svg:height="0.276cm" svg:x="17.987cm" svg:y="13.477cm">
          <draw:text-box>
            <text:p text:style-name="P2"><text:span text:style-name="T1">16.699,27</text:span></text:p>
          </draw:text-box>
        </draw:frame>
        <draw:frame draw:style-name="gr2" draw:text-style-name="P3" draw:layer="layout" svg:width="0.705cm" svg:height="0.276cm" svg:x="19.35cm" svg:y="13.477cm">
          <draw:text-box>
            <text:p text:style-name="P2"><text:span text:style-name="T1">10,00%</text:span></text:p>
          </draw:text-box>
        </draw:frame>
        <draw:frame draw:style-name="gr2" draw:text-style-name="P3" draw:layer="layout" svg:width="0.806cm" svg:height="0.276cm" svg:x="20.802cm" svg:y="13.477cm">
          <draw:text-box>
            <text:p text:style-name="P2"><text:span text:style-name="T1">5.566,42</text:span></text:p>
          </draw:text-box>
        </draw:frame>
        <draw:frame draw:style-name="gr2" draw:text-style-name="P3" draw:layer="layout" svg:width="0.531cm" svg:height="0.276cm" svg:x="25.205cm" svg:y="13.477cm">
          <draw:text-box>
            <text:p text:style-name="P2"><text:span text:style-name="T1">100%</text:span></text:p>
          </draw:text-box>
        </draw:frame>
        <draw:frame draw:style-name="gr2" draw:text-style-name="P3" draw:layer="layout" svg:width="0.921cm" svg:height="0.276cm" svg:x="26.53cm" svg:y="13.477cm">
          <draw:text-box>
            <text:p text:style-name="P2"><text:span text:style-name="T1">55.664,24</text:span></text:p>
          </draw:text-box>
        </draw:frame>
        <draw:frame draw:style-name="gr2" draw:text-style-name="P3" draw:layer="layout" svg:width="0.705cm" svg:height="0.276cm" svg:x="13.949cm" svg:y="13.723cm">
          <draw:text-box>
            <text:p text:style-name="P2"><text:span text:style-name="T1">10,00%</text:span></text:p>
          </draw:text-box>
        </draw:frame>
        <draw:frame draw:style-name="gr2" draw:text-style-name="P3" draw:layer="layout" svg:width="0.806cm" svg:height="0.276cm" svg:x="15.401cm" svg:y="13.723cm">
          <draw:text-box>
            <text:p text:style-name="P2"><text:span text:style-name="T1">3.185,42</text:span></text:p>
          </draw:text-box>
        </draw:frame>
        <draw:frame draw:style-name="gr2" draw:text-style-name="P3" draw:layer="layout" svg:width="0.705cm" svg:height="0.276cm" svg:x="16.649cm" svg:y="13.723cm">
          <draw:text-box>
            <text:p text:style-name="P2"><text:span text:style-name="T1">20,00%</text:span></text:p>
          </draw:text-box>
        </draw:frame>
        <draw:frame draw:style-name="gr2" draw:text-style-name="P3" draw:layer="layout" svg:width="0.806cm" svg:height="0.276cm" svg:x="18.101cm" svg:y="13.723cm">
          <draw:text-box>
            <text:p text:style-name="P2"><text:span text:style-name="T1">6.370,84</text:span></text:p>
          </draw:text-box>
        </draw:frame>
        <draw:frame draw:style-name="gr2" draw:text-style-name="P3" draw:layer="layout" svg:width="0.705cm" svg:height="0.276cm" svg:x="19.35cm" svg:y="13.723cm">
          <draw:text-box>
            <text:p text:style-name="P2"><text:span text:style-name="T1">30,00%</text:span></text:p>
          </draw:text-box>
        </draw:frame>
        <draw:frame draw:style-name="gr2" draw:text-style-name="P3" draw:layer="layout" svg:width="0.806cm" svg:height="0.276cm" svg:x="20.802cm" svg:y="13.723cm">
          <draw:text-box>
            <text:p text:style-name="P2"><text:span text:style-name="T1">9.556,27</text:span></text:p>
          </draw:text-box>
        </draw:frame>
        <draw:frame draw:style-name="gr2" draw:text-style-name="P3" draw:layer="layout" svg:width="0.705cm" svg:height="0.276cm" svg:x="22.326cm" svg:y="13.723cm">
          <draw:text-box>
            <text:p text:style-name="P2"><text:span text:style-name="T1">40,00%</text:span></text:p>
          </draw:text-box>
        </draw:frame>
        <draw:frame draw:style-name="gr2" draw:text-style-name="P3" draw:layer="layout" svg:width="0.921cm" svg:height="0.276cm" svg:x="23.664cm" svg:y="13.723cm">
          <draw:text-box>
            <text:p text:style-name="P2"><text:span text:style-name="T1">12.741,69</text:span></text:p>
          </draw:text-box>
        </draw:frame>
        <draw:frame draw:style-name="gr2" draw:text-style-name="P3" draw:layer="layout" svg:width="0.531cm" svg:height="0.276cm" svg:x="25.205cm" svg:y="13.723cm">
          <draw:text-box>
            <text:p text:style-name="P2"><text:span text:style-name="T1">100%</text:span></text:p>
          </draw:text-box>
        </draw:frame>
        <draw:frame draw:style-name="gr2" draw:text-style-name="P3" draw:layer="layout" svg:width="0.921cm" svg:height="0.276cm" svg:x="26.53cm" svg:y="13.723cm">
          <draw:text-box>
            <text:p text:style-name="P2"><text:span text:style-name="T1">31.854,22</text:span></text:p>
          </draw:text-box>
        </draw:frame>
        <draw:frame draw:style-name="gr2" draw:text-style-name="P3" draw:layer="layout" svg:width="0.705cm" svg:height="0.276cm" svg:x="11.099cm" svg:y="14.362cm">
          <draw:text-box>
            <text:p text:style-name="P2"><text:span text:style-name="T1">10,00%</text:span></text:p>
          </draw:text-box>
        </draw:frame>
        <draw:frame draw:style-name="gr2" draw:text-style-name="P3" draw:layer="layout" svg:width="0.921cm" svg:height="0.276cm" svg:x="12.437cm" svg:y="14.362cm">
          <draw:text-box>
            <text:p text:style-name="P2"><text:span text:style-name="T1">15.158,53</text:span></text:p>
          </draw:text-box>
        </draw:frame>
        <draw:frame draw:style-name="gr2" draw:text-style-name="P3" draw:layer="layout" svg:width="0.705cm" svg:height="0.276cm" svg:x="13.949cm" svg:y="14.362cm">
          <draw:text-box>
            <text:p text:style-name="P2"><text:span text:style-name="T1">10,00%</text:span></text:p>
          </draw:text-box>
        </draw:frame>
        <draw:frame draw:style-name="gr2" draw:text-style-name="P3" draw:layer="layout" svg:width="0.921cm" svg:height="0.276cm" svg:x="15.286cm" svg:y="14.362cm">
          <draw:text-box>
            <text:p text:style-name="P2"><text:span text:style-name="T1">15.158,53</text:span></text:p>
          </draw:text-box>
        </draw:frame>
        <draw:frame draw:style-name="gr2" draw:text-style-name="P3" draw:layer="layout" svg:width="0.705cm" svg:height="0.276cm" svg:x="16.649cm" svg:y="14.362cm">
          <draw:text-box>
            <text:p text:style-name="P2"><text:span text:style-name="T1">20,00%</text:span></text:p>
          </draw:text-box>
        </draw:frame>
        <draw:frame draw:style-name="gr2" draw:text-style-name="P3" draw:layer="layout" svg:width="0.921cm" svg:height="0.276cm" svg:x="17.987cm" svg:y="14.362cm">
          <draw:text-box>
            <text:p text:style-name="P2"><text:span text:style-name="T1">30.317,05</text:span></text:p>
          </draw:text-box>
        </draw:frame>
        <draw:frame draw:style-name="gr2" draw:text-style-name="P3" draw:layer="layout" svg:width="0.705cm" svg:height="0.276cm" svg:x="19.35cm" svg:y="14.362cm">
          <draw:text-box>
            <text:p text:style-name="P2"><text:span text:style-name="T1">30,00%</text:span></text:p>
          </draw:text-box>
        </draw:frame>
        <draw:frame draw:style-name="gr2" draw:text-style-name="P3" draw:layer="layout" svg:width="0.921cm" svg:height="0.276cm" svg:x="20.688cm" svg:y="14.362cm">
          <draw:text-box>
            <text:p text:style-name="P2"><text:span text:style-name="T1">45.475,58</text:span></text:p>
          </draw:text-box>
        </draw:frame>
        <draw:frame draw:style-name="gr2" draw:text-style-name="P3" draw:layer="layout" svg:width="0.705cm" svg:height="0.276cm" svg:x="22.326cm" svg:y="14.362cm">
          <draw:text-box>
            <text:p text:style-name="P2"><text:span text:style-name="T1">10,00%</text:span></text:p>
          </draw:text-box>
        </draw:frame>
        <draw:frame draw:style-name="gr2" draw:text-style-name="P3" draw:layer="layout" svg:width="0.921cm" svg:height="0.276cm" svg:x="23.664cm" svg:y="14.362cm">
          <draw:text-box>
            <text:p text:style-name="P2"><text:span text:style-name="T1">15.158,53</text:span></text:p>
          </draw:text-box>
        </draw:frame>
        <draw:frame draw:style-name="gr2" draw:text-style-name="P3" draw:layer="layout" svg:width="0.531cm" svg:height="0.276cm" svg:x="25.205cm" svg:y="14.362cm">
          <draw:text-box>
            <text:p text:style-name="P2"><text:span text:style-name="T1">100%</text:span></text:p>
          </draw:text-box>
        </draw:frame>
        <draw:frame draw:style-name="gr2" draw:text-style-name="P3" draw:layer="layout" svg:width="1.035cm" svg:height="0.276cm" svg:x="26.416cm" svg:y="14.362cm">
          <draw:text-box>
            <text:p text:style-name="P2"><text:span text:style-name="T1">151.585,26</text:span></text:p>
          </draw:text-box>
        </draw:frame>
        <draw:frame draw:style-name="gr2" draw:text-style-name="P3" draw:layer="layout" svg:width="0.59cm" svg:height="0.276cm" svg:x="11.214cm" svg:y="14.853cm">
          <draw:text-box>
            <text:p text:style-name="P2"><text:span text:style-name="T1">6,38%</text:span></text:p>
          </draw:text-box>
        </draw:frame>
        <draw:frame draw:style-name="gr2" draw:text-style-name="P3" draw:layer="layout" svg:width="1.035cm" svg:height="0.276cm" svg:x="12.323cm" svg:y="14.853cm">
          <draw:text-box>
            <text:p text:style-name="P2"><text:span text:style-name="T1">348.679,38</text:span></text:p>
          </draw:text-box>
        </draw:frame>
        <draw:frame draw:style-name="gr2" draw:text-style-name="P3" draw:layer="layout" svg:width="0.59cm" svg:height="0.276cm" svg:x="14.063cm" svg:y="14.853cm">
          <draw:text-box>
            <text:p text:style-name="P2"><text:span text:style-name="T1">5,59%</text:span></text:p>
          </draw:text-box>
        </draw:frame>
        <draw:frame draw:style-name="gr2" draw:text-style-name="P3" draw:layer="layout" svg:width="1.035cm" svg:height="0.276cm" svg:x="15.172cm" svg:y="14.853cm">
          <draw:text-box>
            <text:p text:style-name="P2"><text:span text:style-name="T1">305.763,04</text:span></text:p>
          </draw:text-box>
        </draw:frame>
        <draw:frame draw:style-name="gr2" draw:text-style-name="P3" draw:layer="layout" svg:width="0.59cm" svg:height="0.276cm" svg:x="16.764cm" svg:y="14.853cm">
          <draw:text-box>
            <text:p text:style-name="P2"><text:span text:style-name="T1">5,87%</text:span></text:p>
          </draw:text-box>
        </draw:frame>
        <draw:frame draw:style-name="gr2" draw:text-style-name="P3" draw:layer="layout" svg:width="1.035cm" svg:height="0.276cm" svg:x="17.873cm" svg:y="14.853cm">
          <draw:text-box>
            <text:p text:style-name="P2"><text:span text:style-name="T1">320.889,33</text:span></text:p>
          </draw:text-box>
        </draw:frame>
        <draw:frame draw:style-name="gr2" draw:text-style-name="P3" draw:layer="layout" svg:width="0.59cm" svg:height="0.276cm" svg:x="19.465cm" svg:y="14.853cm">
          <draw:text-box>
            <text:p text:style-name="P2"><text:span text:style-name="T1">9,17%</text:span></text:p>
          </draw:text-box>
        </draw:frame>
        <draw:frame draw:style-name="gr2" draw:text-style-name="P3" draw:layer="layout" svg:width="1.035cm" svg:height="0.276cm" svg:x="20.574cm" svg:y="14.853cm">
          <draw:text-box>
            <text:p text:style-name="P2"><text:span text:style-name="T1">501.749,61</text:span></text:p>
          </draw:text-box>
        </draw:frame>
        <draw:frame draw:style-name="gr2" draw:text-style-name="P3" draw:layer="layout" svg:width="0.705cm" svg:height="0.276cm" svg:x="22.326cm" svg:y="14.853cm">
          <draw:text-box>
            <text:p text:style-name="P2"><text:span text:style-name="T1">11,16%</text:span></text:p>
          </draw:text-box>
        </draw:frame>
        <draw:frame draw:style-name="gr2" draw:text-style-name="P3" draw:layer="layout" svg:width="1.035cm" svg:height="0.276cm" svg:x="23.55cm" svg:y="14.853cm">
          <draw:text-box>
            <text:p text:style-name="P2"><text:span text:style-name="T1">610.594,29</text:span></text:p>
          </draw:text-box>
        </draw:frame>
        <draw:frame draw:style-name="gr2" draw:text-style-name="P3" draw:layer="layout" svg:width="0.531cm" svg:height="0.276cm" svg:x="25.205cm" svg:y="14.853cm">
          <draw:text-box>
            <text:p text:style-name="P2"><text:span text:style-name="T1">100%</text:span></text:p>
          </draw:text-box>
        </draw:frame>
        <draw:frame draw:style-name="gr2" draw:text-style-name="P3" draw:layer="layout" svg:width="1.209cm" svg:height="0.276cm" svg:x="26.238cm" svg:y="14.853cm">
          <draw:text-box>
            <text:p text:style-name="P2"><text:span text:style-name="T1">5.469.241,43</text:span></text:p>
          </draw:text-box>
        </draw:frame>
        <draw:frame draw:style-name="gr2" draw:text-style-name="P3" draw:layer="layout" svg:width="0.921cm" svg:height="0.276cm" svg:x="12.437cm" svg:y="15.099cm">
          <draw:text-box>
            <text:p text:style-name="P2"><text:span text:style-name="T1">77.230,65</text:span></text:p>
          </draw:text-box>
        </draw:frame>
        <draw:frame draw:style-name="gr2" draw:text-style-name="P3" draw:layer="layout" svg:width="0.921cm" svg:height="0.276cm" svg:x="15.286cm" svg:y="15.099cm">
          <draw:text-box>
            <text:p text:style-name="P2"><text:span text:style-name="T1">67.411,39</text:span></text:p>
          </draw:text-box>
        </draw:frame>
        <draw:frame draw:style-name="gr2" draw:text-style-name="P3" draw:layer="layout" svg:width="0.921cm" svg:height="0.276cm" svg:x="17.987cm" svg:y="15.099cm">
          <draw:text-box>
            <text:p text:style-name="P2"><text:span text:style-name="T1">69.598,69</text:span></text:p>
          </draw:text-box>
        </draw:frame>
        <draw:frame draw:style-name="gr2" draw:text-style-name="P3" draw:layer="layout" svg:width="0.921cm" svg:height="0.276cm" svg:x="20.688cm" svg:y="15.099cm">
          <draw:text-box>
            <text:p text:style-name="P2"><text:span text:style-name="T1">92.505,39</text:span></text:p>
          </draw:text-box>
        </draw:frame>
        <draw:frame draw:style-name="gr2" draw:text-style-name="P3" draw:layer="layout" svg:width="1.035cm" svg:height="0.276cm" svg:x="23.55cm" svg:y="15.099cm">
          <draw:text-box>
            <text:p text:style-name="P2"><text:span text:style-name="T1">108.171,98</text:span></text:p>
          </draw:text-box>
        </draw:frame>
        <draw:frame draw:style-name="gr2" draw:text-style-name="P3" draw:layer="layout" svg:width="1.209cm" svg:height="0.276cm" svg:x="26.238cm" svg:y="15.099cm">
          <draw:text-box>
            <text:p text:style-name="P2"><text:span text:style-name="T1">1.186.073,11</text:span></text:p>
          </draw:text-box>
        </draw:frame>
        <draw:frame draw:style-name="gr2" draw:text-style-name="P3" draw:layer="layout" svg:width="0.806cm" svg:height="0.276cm" svg:x="12.552cm" svg:y="15.344cm">
          <draw:text-box>
            <text:p text:style-name="P2"><text:span text:style-name="T1">1.624,28</text:span></text:p>
          </draw:text-box>
        </draw:frame>
        <draw:frame draw:style-name="gr2" draw:text-style-name="P3" draw:layer="layout" svg:width="0.806cm" svg:height="0.276cm" svg:x="15.401cm" svg:y="15.344cm">
          <draw:text-box>
            <text:p text:style-name="P2"><text:span text:style-name="T1">1.624,28</text:span></text:p>
          </draw:text-box>
        </draw:frame>
        <draw:frame draw:style-name="gr2" draw:text-style-name="P3" draw:layer="layout" svg:width="0.806cm" svg:height="0.276cm" svg:x="18.101cm" svg:y="15.344cm">
          <draw:text-box>
            <text:p text:style-name="P2"><text:span text:style-name="T1">2.436,42</text:span></text:p>
          </draw:text-box>
        </draw:frame>
        <draw:frame draw:style-name="gr2" draw:text-style-name="P3" draw:layer="layout" svg:width="0.921cm" svg:height="0.276cm" svg:x="20.688cm" svg:y="15.344cm">
          <draw:text-box>
            <text:p text:style-name="P2"><text:span text:style-name="T1">14.216,91</text:span></text:p>
          </draw:text-box>
        </draw:frame>
        <draw:frame draw:style-name="gr2" draw:text-style-name="P3" draw:layer="layout" svg:width="0.921cm" svg:height="0.276cm" svg:x="23.664cm" svg:y="15.344cm">
          <draw:text-box>
            <text:p text:style-name="P2"><text:span text:style-name="T1">20.107,16</text:span></text:p>
          </draw:text-box>
        </draw:frame>
        <draw:frame draw:style-name="gr2" draw:text-style-name="P3" draw:layer="layout" svg:width="0.921cm" svg:height="0.276cm" svg:x="26.53cm" svg:y="15.344cm">
          <draw:text-box>
            <text:p text:style-name="P2"><text:span text:style-name="T1">41.633,33</text:span></text:p>
          </draw:text-box>
        </draw:frame>
        <draw:frame draw:style-name="gr2" draw:text-style-name="P3" draw:layer="layout" svg:width="1.035cm" svg:height="0.276cm" svg:x="12.323cm" svg:y="15.59cm">
          <draw:text-box>
            <text:p text:style-name="P2"><text:span text:style-name="T1">427.534,31</text:span></text:p>
          </draw:text-box>
        </draw:frame>
        <draw:frame draw:style-name="gr2" draw:text-style-name="P3" draw:layer="layout" svg:width="1.035cm" svg:height="0.276cm" svg:x="15.172cm" svg:y="15.59cm">
          <draw:text-box>
            <text:p text:style-name="P2"><text:span text:style-name="T1">374.798,71</text:span></text:p>
          </draw:text-box>
        </draw:frame>
        <draw:frame draw:style-name="gr2" draw:text-style-name="P3" draw:layer="layout" svg:width="1.035cm" svg:height="0.276cm" svg:x="17.873cm" svg:y="15.59cm">
          <draw:text-box>
            <text:p text:style-name="P2"><text:span text:style-name="T1">392.924,44</text:span></text:p>
          </draw:text-box>
        </draw:frame>
        <draw:frame draw:style-name="gr2" draw:text-style-name="P3" draw:layer="layout" svg:width="1.035cm" svg:height="0.276cm" svg:x="20.574cm" svg:y="15.59cm">
          <draw:text-box>
            <text:p text:style-name="P2"><text:span text:style-name="T1">608.471,91</text:span></text:p>
          </draw:text-box>
        </draw:frame>
        <draw:frame draw:style-name="gr2" draw:text-style-name="P3" draw:layer="layout" svg:width="1.035cm" svg:height="0.276cm" svg:x="23.55cm" svg:y="15.59cm">
          <draw:text-box>
            <text:p text:style-name="P2"><text:span text:style-name="T1">738.873,43</text:span></text:p>
          </draw:text-box>
        </draw:frame>
        <draw:frame draw:style-name="gr2" draw:text-style-name="P3" draw:layer="layout" svg:width="1.209cm" svg:height="0.276cm" svg:x="26.238cm" svg:y="15.59cm">
          <draw:text-box>
            <text:p text:style-name="P2"><text:span text:style-name="T1">6.696.947,84</text:span></text:p>
          </draw:text-box>
        </draw:frame>
        <draw:frame draw:style-name="gr2" draw:text-style-name="P3" draw:layer="layout" svg:width="0.743cm" svg:height="0.276cm" svg:x="22.813cm" svg:y="5.036cm">
          <draw:text-box>
            <text:p text:style-name="P2"><text:span text:style-name="T1">MÊS 16</text:span></text:p>
          </draw:text-box>
        </draw:frame>
        <draw:frame draw:style-name="gr2" draw:text-style-name="P3" draw:layer="layout" svg:width="0.743cm" svg:height="0.276cm" svg:x="11.722cm" svg:y="5.036cm">
          <draw:text-box>
            <text:p text:style-name="P2"><text:span text:style-name="T1">MÊS 12</text:span></text:p>
          </draw:text-box>
        </draw:frame>
        <draw:frame draw:style-name="gr2" draw:text-style-name="P3" draw:layer="layout" svg:width="0.743cm" svg:height="0.276cm" svg:x="14.499cm" svg:y="5.036cm">
          <draw:text-box>
            <text:p text:style-name="P2"><text:span text:style-name="T1">MÊS 13</text:span></text:p>
          </draw:text-box>
        </draw:frame>
        <draw:frame draw:style-name="gr2" draw:text-style-name="P3" draw:layer="layout" svg:width="0.743cm" svg:height="0.276cm" svg:x="17.272cm" svg:y="5.036cm">
          <draw:text-box>
            <text:p text:style-name="P2"><text:span text:style-name="T1">MÊS 14</text:span></text:p>
          </draw:text-box>
        </draw:frame>
        <draw:polygon draw:style-name="gr4" draw:text-style-name="P5" draw:layer="layout" svg:width="13.894cm" svg:height="0.022cm" svg:x="10.714cm" svg:y="4.969cm" svg:viewBox="0 0 13895 23" draw:points="0,0 0,23 13895,23 13895,0">
          <text:p/>
        </draw:polygon>
        <draw:polygon draw:style-name="gr4" draw:text-style-name="P5" draw:layer="layout" svg:width="13.894cm" svg:height="0.021cm" svg:x="10.714cm" svg:y="5.562cm" svg:viewBox="0 0 13895 22" draw:points="0,0 0,22 13895,22 13895,0">
          <text:p/>
        </draw:polygon>
        <draw:polygon draw:style-name="gr4" draw:text-style-name="P5" draw:layer="layout" svg:width="0.021cm" svg:height="0.614cm" svg:x="10.693cm" svg:y="4.969cm" svg:viewBox="0 0 22 615" draw:points="0,0 0,615 22,615 22,0">
          <text:p/>
        </draw:polygon>
        <draw:polygon draw:style-name="gr4" draw:text-style-name="P5" draw:layer="layout" svg:width="1.138cm" svg:height="0.004cm" svg:x="10.714cm" svg:y="5.981cm" svg:viewBox="0 0 1139 5" draw:points="0,0 0,5 1139,5 1139,0">
          <text:p/>
        </draw:polygon>
        <draw:polygon draw:style-name="gr4" draw:text-style-name="P5" draw:layer="layout" svg:width="0.022cm" svg:height="0.262cm" svg:x="11.852cm" svg:y="5.321cm" svg:viewBox="0 0 23 263" draw:points="0,0 0,263 23,263 23,0">
          <text:p/>
        </draw:polygon>
        <draw:polygon draw:style-name="gr4" draw:text-style-name="P5" draw:layer="layout" svg:width="1.519cm" svg:height="0.004cm" svg:x="11.874cm" svg:y="5.981cm" svg:viewBox="0 0 1520 5" draw:points="0,0 0,5 1520,5 1520,0">
          <text:p/>
        </draw:polygon>
        <draw:polygon draw:style-name="gr4" draw:text-style-name="P5" draw:layer="layout" svg:width="0.022cm" svg:height="0.592cm" svg:x="13.393cm" svg:y="4.991cm" svg:viewBox="0 0 23 593" draw:points="0,0 0,593 23,593 23,0">
          <text:p/>
        </draw:polygon>
        <draw:polygon draw:style-name="gr4" draw:text-style-name="P5" draw:layer="layout" svg:width="1.287cm" svg:height="0.004cm" svg:x="13.415cm" svg:y="5.981cm" svg:viewBox="0 0 1288 5" draw:points="0,0 0,5 1288,5 1288,0">
          <text:p/>
        </draw:polygon>
        <draw:polygon draw:style-name="gr4" draw:text-style-name="P5" draw:layer="layout" svg:width="0.021cm" svg:height="0.262cm" svg:x="14.702cm" svg:y="5.321cm" svg:viewBox="0 0 22 263" draw:points="0,0 0,263 22,263 22,0">
          <text:p/>
        </draw:polygon>
        <draw:polygon draw:style-name="gr4" draw:text-style-name="P5" draw:layer="layout" svg:width="1.519cm" svg:height="0.004cm" svg:x="14.723cm" svg:y="5.981cm" svg:viewBox="0 0 1520 5" draw:points="0,0 0,5 1520,5 1520,0">
          <text:p/>
        </draw:polygon>
        <draw:polygon draw:style-name="gr4" draw:text-style-name="P5" draw:layer="layout" svg:width="0.022cm" svg:height="0.592cm" svg:x="16.242cm" svg:y="4.991cm" svg:viewBox="0 0 23 593" draw:points="0,0 0,593 23,593 23,0">
          <text:p/>
        </draw:polygon>
        <draw:polygon draw:style-name="gr4" draw:text-style-name="P5" draw:layer="layout" svg:width="1.138cm" svg:height="0.004cm" svg:x="16.264cm" svg:y="5.981cm" svg:viewBox="0 0 1139 5" draw:points="0,0 0,5 1139,5 1139,0">
          <text:p/>
        </draw:polygon>
        <draw:polygon draw:style-name="gr4" draw:text-style-name="P5" draw:layer="layout" svg:width="0.022cm" svg:height="0.262cm" svg:x="17.402cm" svg:y="5.321cm" svg:viewBox="0 0 23 263" draw:points="0,0 0,263 23,263 23,0">
          <text:p/>
        </draw:polygon>
        <draw:polygon draw:style-name="gr4" draw:text-style-name="P5" draw:layer="layout" svg:width="1.519cm" svg:height="0.004cm" svg:x="17.424cm" svg:y="5.981cm" svg:viewBox="0 0 1520 5" draw:points="0,0 0,5 1520,5 1520,0">
          <text:p/>
        </draw:polygon>
        <draw:polygon draw:style-name="gr4" draw:text-style-name="P5" draw:layer="layout" svg:width="1.139cm" svg:height="0.004cm" svg:x="18.964cm" svg:y="5.981cm" svg:viewBox="0 0 1140 5" draw:points="0,0 0,5 1140,5 1140,0">
          <text:p/>
        </draw:polygon>
        <draw:polygon draw:style-name="gr4" draw:text-style-name="P5" draw:layer="layout" svg:width="1.52cm" svg:height="0.004cm" svg:x="20.124cm" svg:y="5.981cm" svg:viewBox="0 0 1521 5" draw:points="0,0 0,5 1521,5 1521,0">
          <text:p/>
        </draw:polygon>
        <draw:polygon draw:style-name="gr4" draw:text-style-name="P5" draw:layer="layout" svg:width="0.021cm" svg:height="0.592cm" svg:x="21.644cm" svg:y="4.991cm" svg:viewBox="0 0 22 593" draw:points="0,0 0,593 22,593 22,0">
          <text:p/>
        </draw:polygon>
        <draw:polygon draw:style-name="gr4" draw:text-style-name="P5" draw:layer="layout" svg:width="1.414cm" svg:height="0.004cm" svg:x="21.665cm" svg:y="5.981cm" svg:viewBox="0 0 1415 5" draw:points="0,0 0,5 1415,5 1415,0">
          <text:p/>
        </draw:polygon>
        <draw:polygon draw:style-name="gr4" draw:text-style-name="P5" draw:layer="layout" svg:width="0.021cm" svg:height="0.262cm" svg:x="23.079cm" svg:y="5.321cm" svg:viewBox="0 0 22 263" draw:points="0,0 0,263 22,263 22,0">
          <text:p/>
        </draw:polygon>
        <draw:polygon draw:style-name="gr4" draw:text-style-name="P5" draw:layer="layout" svg:width="1.508cm" svg:height="0.004cm" svg:x="23.1cm" svg:y="5.981cm" svg:viewBox="0 0 1509 5" draw:points="0,0 0,5 1509,5 1509,0">
          <text:p/>
        </draw:polygon>
        <draw:polygon draw:style-name="gr4" draw:text-style-name="P5" draw:layer="layout" svg:width="0.042cm" svg:height="0.635cm" svg:x="24.608cm" svg:y="4.957cm" svg:viewBox="0 0 43 636" draw:points="0,0 0,636 43,636 43,0">
          <text:p/>
        </draw:polygon>
        <draw:polygon draw:style-name="gr4" draw:text-style-name="P5" draw:layer="layout" svg:width="0.043cm" svg:height="0.593cm" svg:x="27.473cm" svg:y="4.999cm" svg:viewBox="0 0 44 594" draw:points="0,0 0,594 44,594 44,0">
          <text:p/>
        </draw:polygon>
        <draw:polygon draw:style-name="gr4" draw:text-style-name="P5" draw:layer="layout" svg:width="1.138cm" svg:height="0.004cm" svg:x="10.714cm" svg:y="6.227cm" svg:viewBox="0 0 1139 5" draw:points="0,0 0,5 1139,5 1139,0">
          <text:p/>
        </draw:polygon>
        <draw:polygon draw:style-name="gr4" draw:text-style-name="P5" draw:layer="layout" svg:width="1.519cm" svg:height="0.004cm" svg:x="11.874cm" svg:y="6.227cm" svg:viewBox="0 0 1520 5" draw:points="0,0 0,5 1520,5 1520,0">
          <text:p/>
        </draw:polygon>
        <draw:polygon draw:style-name="gr4" draw:text-style-name="P5" draw:layer="layout" svg:width="1.287cm" svg:height="0.004cm" svg:x="13.415cm" svg:y="6.227cm" svg:viewBox="0 0 1288 5" draw:points="0,0 0,5 1288,5 1288,0">
          <text:p/>
        </draw:polygon>
        <draw:polygon draw:style-name="gr4" draw:text-style-name="P5" draw:layer="layout" svg:width="1.519cm" svg:height="0.004cm" svg:x="14.723cm" svg:y="6.227cm" svg:viewBox="0 0 1520 5" draw:points="0,0 0,5 1520,5 1520,0">
          <text:p/>
        </draw:polygon>
        <draw:polygon draw:style-name="gr4" draw:text-style-name="P5" draw:layer="layout" svg:width="1.138cm" svg:height="0.004cm" svg:x="16.264cm" svg:y="6.227cm" svg:viewBox="0 0 1139 5" draw:points="0,0 0,5 1139,5 1139,0">
          <text:p/>
        </draw:polygon>
        <draw:polygon draw:style-name="gr4" draw:text-style-name="P5" draw:layer="layout" svg:width="1.519cm" svg:height="0.004cm" svg:x="17.424cm" svg:y="6.227cm" svg:viewBox="0 0 1520 5" draw:points="0,0 0,5 1520,5 1520,0">
          <text:p/>
        </draw:polygon>
        <draw:polygon draw:style-name="gr4" draw:text-style-name="P5" draw:layer="layout" svg:width="1.139cm" svg:height="0.004cm" svg:x="18.964cm" svg:y="6.227cm" svg:viewBox="0 0 1140 5" draw:points="0,0 0,5 1140,5 1140,0">
          <text:p/>
        </draw:polygon>
        <draw:polygon draw:style-name="gr4" draw:text-style-name="P5" draw:layer="layout" svg:width="1.52cm" svg:height="0.004cm" svg:x="20.124cm" svg:y="6.227cm" svg:viewBox="0 0 1521 5" draw:points="0,0 0,5 1521,5 1521,0">
          <text:p/>
        </draw:polygon>
        <draw:polygon draw:style-name="gr4" draw:text-style-name="P5" draw:layer="layout" svg:width="1.414cm" svg:height="0.004cm" svg:x="21.665cm" svg:y="6.227cm" svg:viewBox="0 0 1415 5" draw:points="0,0 0,5 1415,5 1415,0">
          <text:p/>
        </draw:polygon>
        <draw:polygon draw:style-name="gr4" draw:text-style-name="P5" draw:layer="layout" svg:width="1.508cm" svg:height="0.004cm" svg:x="23.1cm" svg:y="6.227cm" svg:viewBox="0 0 1509 5" draw:points="0,0 0,5 1509,5 1509,0">
          <text:p/>
        </draw:polygon>
        <draw:polygon draw:style-name="gr4" draw:text-style-name="P5" draw:layer="layout" svg:width="1.138cm" svg:height="0.005cm" svg:x="10.714cm" svg:y="6.472cm" svg:viewBox="0 0 1139 6" draw:points="0,0 0,6 1139,6 1139,0">
          <text:p/>
        </draw:polygon>
        <draw:polygon draw:style-name="gr4" draw:text-style-name="P5" draw:layer="layout" svg:width="1.519cm" svg:height="0.005cm" svg:x="11.874cm" svg:y="6.472cm" svg:viewBox="0 0 1520 6" draw:points="0,0 0,6 1520,6 1520,0">
          <text:p/>
        </draw:polygon>
        <draw:polygon draw:style-name="gr4" draw:text-style-name="P5" draw:layer="layout" svg:width="1.287cm" svg:height="0.005cm" svg:x="13.415cm" svg:y="6.472cm" svg:viewBox="0 0 1288 6" draw:points="0,0 0,6 1288,6 1288,0">
          <text:p/>
        </draw:polygon>
        <draw:polygon draw:style-name="gr4" draw:text-style-name="P5" draw:layer="layout" svg:width="1.519cm" svg:height="0.005cm" svg:x="14.723cm" svg:y="6.472cm" svg:viewBox="0 0 1520 6" draw:points="0,0 0,6 1520,6 1520,0">
          <text:p/>
        </draw:polygon>
        <draw:polygon draw:style-name="gr4" draw:text-style-name="P5" draw:layer="layout" svg:width="1.138cm" svg:height="0.005cm" svg:x="16.264cm" svg:y="6.472cm" svg:viewBox="0 0 1139 6" draw:points="0,0 0,6 1139,6 1139,0">
          <text:p/>
        </draw:polygon>
        <draw:polygon draw:style-name="gr4" draw:text-style-name="P5" draw:layer="layout" svg:width="1.519cm" svg:height="0.005cm" svg:x="17.424cm" svg:y="6.472cm" svg:viewBox="0 0 1520 6" draw:points="0,0 0,6 1520,6 1520,0">
          <text:p/>
        </draw:polygon>
        <draw:polygon draw:style-name="gr4" draw:text-style-name="P5" draw:layer="layout" svg:width="1.139cm" svg:height="0.005cm" svg:x="18.964cm" svg:y="6.472cm" svg:viewBox="0 0 1140 6" draw:points="0,0 0,6 1140,6 1140,0">
          <text:p/>
        </draw:polygon>
        <draw:polygon draw:style-name="gr4" draw:text-style-name="P5" draw:layer="layout" svg:width="1.52cm" svg:height="0.005cm" svg:x="20.124cm" svg:y="6.472cm" svg:viewBox="0 0 1521 6" draw:points="0,0 0,6 1521,6 1521,0">
          <text:p/>
        </draw:polygon>
        <draw:polygon draw:style-name="gr4" draw:text-style-name="P5" draw:layer="layout" svg:width="1.414cm" svg:height="0.005cm" svg:x="21.665cm" svg:y="6.472cm" svg:viewBox="0 0 1415 6" draw:points="0,0 0,6 1415,6 1415,0">
          <text:p/>
        </draw:polygon>
        <draw:polygon draw:style-name="gr4" draw:text-style-name="P5" draw:layer="layout" svg:width="1.508cm" svg:height="0.005cm" svg:x="23.1cm" svg:y="6.472cm" svg:viewBox="0 0 1509 6" draw:points="0,0 0,6 1509,6 1509,0">
          <text:p/>
        </draw:polygon>
        <draw:polygon draw:style-name="gr4" draw:text-style-name="P5" draw:layer="layout" svg:width="1.138cm" svg:height="0.004cm" svg:x="10.714cm" svg:y="6.718cm" svg:viewBox="0 0 1139 5" draw:points="0,0 0,5 1139,5 1139,0">
          <text:p/>
        </draw:polygon>
        <draw:polygon draw:style-name="gr4" draw:text-style-name="P5" draw:layer="layout" svg:width="1.519cm" svg:height="0.004cm" svg:x="11.874cm" svg:y="6.718cm" svg:viewBox="0 0 1520 5" draw:points="0,0 0,5 1520,5 1520,0">
          <text:p/>
        </draw:polygon>
        <draw:polygon draw:style-name="gr4" draw:text-style-name="P5" draw:layer="layout" svg:width="1.287cm" svg:height="0.004cm" svg:x="13.415cm" svg:y="6.718cm" svg:viewBox="0 0 1288 5" draw:points="0,0 0,5 1288,5 1288,0">
          <text:p/>
        </draw:polygon>
        <draw:polygon draw:style-name="gr4" draw:text-style-name="P5" draw:layer="layout" svg:width="1.519cm" svg:height="0.004cm" svg:x="14.723cm" svg:y="6.718cm" svg:viewBox="0 0 1520 5" draw:points="0,0 0,5 1520,5 1520,0">
          <text:p/>
        </draw:polygon>
        <draw:polygon draw:style-name="gr4" draw:text-style-name="P5" draw:layer="layout" svg:width="1.138cm" svg:height="0.004cm" svg:x="16.264cm" svg:y="6.718cm" svg:viewBox="0 0 1139 5" draw:points="0,0 0,5 1139,5 1139,0">
          <text:p/>
        </draw:polygon>
        <draw:polygon draw:style-name="gr4" draw:text-style-name="P5" draw:layer="layout" svg:width="1.519cm" svg:height="0.004cm" svg:x="17.424cm" svg:y="6.718cm" svg:viewBox="0 0 1520 5" draw:points="0,0 0,5 1520,5 1520,0">
          <text:p/>
        </draw:polygon>
        <draw:polygon draw:style-name="gr4" draw:text-style-name="P5" draw:layer="layout" svg:width="1.139cm" svg:height="0.004cm" svg:x="18.964cm" svg:y="6.718cm" svg:viewBox="0 0 1140 5" draw:points="0,0 0,5 1140,5 1140,0">
          <text:p/>
        </draw:polygon>
        <draw:polygon draw:style-name="gr4" draw:text-style-name="P5" draw:layer="layout" svg:width="1.52cm" svg:height="0.004cm" svg:x="20.124cm" svg:y="6.718cm" svg:viewBox="0 0 1521 5" draw:points="0,0 0,5 1521,5 1521,0">
          <text:p/>
        </draw:polygon>
        <draw:polygon draw:style-name="gr4" draw:text-style-name="P5" draw:layer="layout" svg:width="1.414cm" svg:height="0.004cm" svg:x="21.665cm" svg:y="6.718cm" svg:viewBox="0 0 1415 5" draw:points="0,0 0,5 1415,5 1415,0">
          <text:p/>
        </draw:polygon>
        <draw:polygon draw:style-name="gr4" draw:text-style-name="P5" draw:layer="layout" svg:width="1.508cm" svg:height="0.004cm" svg:x="23.1cm" svg:y="6.718cm" svg:viewBox="0 0 1509 5" draw:points="0,0 0,5 1509,5 1509,0">
          <text:p/>
        </draw:polygon>
        <draw:polygon draw:style-name="gr4" draw:text-style-name="P5" draw:layer="layout" svg:width="1.138cm" svg:height="0.005cm" svg:x="10.714cm" svg:y="6.963cm" svg:viewBox="0 0 1139 6" draw:points="0,0 0,6 1139,6 1139,0">
          <text:p/>
        </draw:polygon>
        <draw:polygon draw:style-name="gr4" draw:text-style-name="P5" draw:layer="layout" svg:width="1.519cm" svg:height="0.005cm" svg:x="11.874cm" svg:y="6.963cm" svg:viewBox="0 0 1520 6" draw:points="0,0 0,6 1520,6 1520,0">
          <text:p/>
        </draw:polygon>
        <draw:polygon draw:style-name="gr4" draw:text-style-name="P5" draw:layer="layout" svg:width="1.287cm" svg:height="0.005cm" svg:x="13.415cm" svg:y="6.963cm" svg:viewBox="0 0 1288 6" draw:points="0,0 0,6 1288,6 1288,0">
          <text:p/>
        </draw:polygon>
        <draw:polygon draw:style-name="gr4" draw:text-style-name="P5" draw:layer="layout" svg:width="1.519cm" svg:height="0.005cm" svg:x="14.723cm" svg:y="6.963cm" svg:viewBox="0 0 1520 6" draw:points="0,0 0,6 1520,6 1520,0">
          <text:p/>
        </draw:polygon>
        <draw:polygon draw:style-name="gr4" draw:text-style-name="P5" draw:layer="layout" svg:width="1.138cm" svg:height="0.005cm" svg:x="16.264cm" svg:y="6.963cm" svg:viewBox="0 0 1139 6" draw:points="0,0 0,6 1139,6 1139,0">
          <text:p/>
        </draw:polygon>
        <draw:polygon draw:style-name="gr4" draw:text-style-name="P5" draw:layer="layout" svg:width="1.519cm" svg:height="0.005cm" svg:x="17.424cm" svg:y="6.963cm" svg:viewBox="0 0 1520 6" draw:points="0,0 0,6 1520,6 1520,0">
          <text:p/>
        </draw:polygon>
        <draw:polygon draw:style-name="gr4" draw:text-style-name="P5" draw:layer="layout" svg:width="1.139cm" svg:height="0.005cm" svg:x="18.964cm" svg:y="6.963cm" svg:viewBox="0 0 1140 6" draw:points="0,0 0,6 1140,6 1140,0">
          <text:p/>
        </draw:polygon>
        <draw:polygon draw:style-name="gr4" draw:text-style-name="P5" draw:layer="layout" svg:width="1.52cm" svg:height="0.005cm" svg:x="20.124cm" svg:y="6.963cm" svg:viewBox="0 0 1521 6" draw:points="0,0 0,6 1521,6 1521,0">
          <text:p/>
        </draw:polygon>
        <draw:polygon draw:style-name="gr4" draw:text-style-name="P5" draw:layer="layout" svg:width="1.414cm" svg:height="0.005cm" svg:x="21.665cm" svg:y="6.963cm" svg:viewBox="0 0 1415 6" draw:points="0,0 0,6 1415,6 1415,0">
          <text:p/>
        </draw:polygon>
        <draw:polygon draw:style-name="gr4" draw:text-style-name="P5" draw:layer="layout" svg:width="1.508cm" svg:height="0.005cm" svg:x="23.1cm" svg:y="6.963cm" svg:viewBox="0 0 1509 6" draw:points="0,0 0,6 1509,6 1509,0">
          <text:p/>
        </draw:polygon>
        <draw:polygon draw:style-name="gr4" draw:text-style-name="P5" draw:layer="layout" svg:width="1.138cm" svg:height="0.004cm" svg:x="10.714cm" svg:y="7.209cm" svg:viewBox="0 0 1139 5" draw:points="0,0 0,5 1139,5 1139,0">
          <text:p/>
        </draw:polygon>
        <draw:polygon draw:style-name="gr4" draw:text-style-name="P5" draw:layer="layout" svg:width="1.519cm" svg:height="0.004cm" svg:x="11.874cm" svg:y="7.209cm" svg:viewBox="0 0 1520 5" draw:points="0,0 0,5 1520,5 1520,0">
          <text:p/>
        </draw:polygon>
        <draw:polygon draw:style-name="gr4" draw:text-style-name="P5" draw:layer="layout" svg:width="1.287cm" svg:height="0.004cm" svg:x="13.415cm" svg:y="7.209cm" svg:viewBox="0 0 1288 5" draw:points="0,0 0,5 1288,5 1288,0">
          <text:p/>
        </draw:polygon>
        <draw:polygon draw:style-name="gr4" draw:text-style-name="P5" draw:layer="layout" svg:width="1.519cm" svg:height="0.004cm" svg:x="14.723cm" svg:y="7.209cm" svg:viewBox="0 0 1520 5" draw:points="0,0 0,5 1520,5 1520,0">
          <text:p/>
        </draw:polygon>
        <draw:polygon draw:style-name="gr4" draw:text-style-name="P5" draw:layer="layout" svg:width="1.138cm" svg:height="0.004cm" svg:x="16.264cm" svg:y="7.209cm" svg:viewBox="0 0 1139 5" draw:points="0,0 0,5 1139,5 1139,0">
          <text:p/>
        </draw:polygon>
        <draw:polygon draw:style-name="gr4" draw:text-style-name="P5" draw:layer="layout" svg:width="1.519cm" svg:height="0.004cm" svg:x="17.424cm" svg:y="7.209cm" svg:viewBox="0 0 1520 5" draw:points="0,0 0,5 1520,5 1520,0">
          <text:p/>
        </draw:polygon>
        <draw:polygon draw:style-name="gr4" draw:text-style-name="P5" draw:layer="layout" svg:width="1.139cm" svg:height="0.004cm" svg:x="18.964cm" svg:y="7.209cm" svg:viewBox="0 0 1140 5" draw:points="0,0 0,5 1140,5 1140,0">
          <text:p/>
        </draw:polygon>
        <draw:polygon draw:style-name="gr4" draw:text-style-name="P5" draw:layer="layout" svg:width="1.52cm" svg:height="0.004cm" svg:x="20.124cm" svg:y="7.209cm" svg:viewBox="0 0 1521 5" draw:points="0,0 0,5 1521,5 1521,0">
          <text:p/>
        </draw:polygon>
        <draw:polygon draw:style-name="gr4" draw:text-style-name="P5" draw:layer="layout" svg:width="1.414cm" svg:height="0.004cm" svg:x="21.665cm" svg:y="7.209cm" svg:viewBox="0 0 1415 5" draw:points="0,0 0,5 1415,5 1415,0">
          <text:p/>
        </draw:polygon>
        <draw:polygon draw:style-name="gr4" draw:text-style-name="P5" draw:layer="layout" svg:width="1.508cm" svg:height="0.004cm" svg:x="23.1cm" svg:y="7.209cm" svg:viewBox="0 0 1509 5" draw:points="0,0 0,5 1509,5 1509,0">
          <text:p/>
        </draw:polygon>
        <draw:polygon draw:style-name="gr4" draw:text-style-name="P5" draw:layer="layout" svg:width="1.138cm" svg:height="0.005cm" svg:x="10.714cm" svg:y="7.454cm" svg:viewBox="0 0 1139 6" draw:points="0,0 0,6 1139,6 1139,0">
          <text:p/>
        </draw:polygon>
        <draw:polygon draw:style-name="gr4" draw:text-style-name="P5" draw:layer="layout" svg:width="1.519cm" svg:height="0.005cm" svg:x="11.874cm" svg:y="7.454cm" svg:viewBox="0 0 1520 6" draw:points="0,0 0,6 1520,6 1520,0">
          <text:p/>
        </draw:polygon>
        <draw:polygon draw:style-name="gr4" draw:text-style-name="P5" draw:layer="layout" svg:width="1.287cm" svg:height="0.005cm" svg:x="13.415cm" svg:y="7.454cm" svg:viewBox="0 0 1288 6" draw:points="0,0 0,6 1288,6 1288,0">
          <text:p/>
        </draw:polygon>
        <draw:polygon draw:style-name="gr4" draw:text-style-name="P5" draw:layer="layout" svg:width="1.519cm" svg:height="0.005cm" svg:x="14.723cm" svg:y="7.454cm" svg:viewBox="0 0 1520 6" draw:points="0,0 0,6 1520,6 1520,0">
          <text:p/>
        </draw:polygon>
        <draw:polygon draw:style-name="gr4" draw:text-style-name="P5" draw:layer="layout" svg:width="1.138cm" svg:height="0.005cm" svg:x="16.264cm" svg:y="7.454cm" svg:viewBox="0 0 1139 6" draw:points="0,0 0,6 1139,6 1139,0">
          <text:p/>
        </draw:polygon>
        <draw:polygon draw:style-name="gr4" draw:text-style-name="P5" draw:layer="layout" svg:width="1.519cm" svg:height="0.005cm" svg:x="17.424cm" svg:y="7.454cm" svg:viewBox="0 0 1520 6" draw:points="0,0 0,6 1520,6 1520,0">
          <text:p/>
        </draw:polygon>
        <draw:polygon draw:style-name="gr4" draw:text-style-name="P5" draw:layer="layout" svg:width="1.139cm" svg:height="0.005cm" svg:x="18.964cm" svg:y="7.454cm" svg:viewBox="0 0 1140 6" draw:points="0,0 0,6 1140,6 1140,0">
          <text:p/>
        </draw:polygon>
        <draw:polygon draw:style-name="gr4" draw:text-style-name="P5" draw:layer="layout" svg:width="1.52cm" svg:height="0.005cm" svg:x="20.124cm" svg:y="7.454cm" svg:viewBox="0 0 1521 6" draw:points="0,0 0,6 1521,6 1521,0">
          <text:p/>
        </draw:polygon>
        <draw:polygon draw:style-name="gr4" draw:text-style-name="P5" draw:layer="layout" svg:width="1.414cm" svg:height="0.005cm" svg:x="21.665cm" svg:y="7.454cm" svg:viewBox="0 0 1415 6" draw:points="0,0 0,6 1415,6 1415,0">
          <text:p/>
        </draw:polygon>
        <draw:polygon draw:style-name="gr4" draw:text-style-name="P5" draw:layer="layout" svg:width="1.508cm" svg:height="0.005cm" svg:x="23.1cm" svg:y="7.454cm" svg:viewBox="0 0 1509 6" draw:points="0,0 0,6 1509,6 1509,0">
          <text:p/>
        </draw:polygon>
        <draw:polygon draw:style-name="gr4" draw:text-style-name="P5" draw:layer="layout" svg:width="1.138cm" svg:height="0.004cm" svg:x="10.714cm" svg:y="7.7cm" svg:viewBox="0 0 1139 5" draw:points="0,0 0,5 1139,5 1139,0">
          <text:p/>
        </draw:polygon>
        <draw:polygon draw:style-name="gr4" draw:text-style-name="P5" draw:layer="layout" svg:width="1.519cm" svg:height="0.004cm" svg:x="11.874cm" svg:y="7.7cm" svg:viewBox="0 0 1520 5" draw:points="0,0 0,5 1520,5 1520,0">
          <text:p/>
        </draw:polygon>
        <draw:polygon draw:style-name="gr4" draw:text-style-name="P5" draw:layer="layout" svg:width="1.287cm" svg:height="0.004cm" svg:x="13.415cm" svg:y="7.7cm" svg:viewBox="0 0 1288 5" draw:points="0,0 0,5 1288,5 1288,0">
          <text:p/>
        </draw:polygon>
        <draw:polygon draw:style-name="gr4" draw:text-style-name="P5" draw:layer="layout" svg:width="1.519cm" svg:height="0.004cm" svg:x="14.723cm" svg:y="7.7cm" svg:viewBox="0 0 1520 5" draw:points="0,0 0,5 1520,5 1520,0">
          <text:p/>
        </draw:polygon>
        <draw:polygon draw:style-name="gr4" draw:text-style-name="P5" draw:layer="layout" svg:width="1.138cm" svg:height="0.004cm" svg:x="16.264cm" svg:y="7.7cm" svg:viewBox="0 0 1139 5" draw:points="0,0 0,5 1139,5 1139,0">
          <text:p/>
        </draw:polygon>
        <draw:polygon draw:style-name="gr4" draw:text-style-name="P5" draw:layer="layout" svg:width="1.519cm" svg:height="0.004cm" svg:x="17.424cm" svg:y="7.7cm" svg:viewBox="0 0 1520 5" draw:points="0,0 0,5 1520,5 1520,0">
          <text:p/>
        </draw:polygon>
        <draw:polygon draw:style-name="gr4" draw:text-style-name="P5" draw:layer="layout" svg:width="1.139cm" svg:height="0.004cm" svg:x="18.964cm" svg:y="7.7cm" svg:viewBox="0 0 1140 5" draw:points="0,0 0,5 1140,5 1140,0">
          <text:p/>
        </draw:polygon>
        <draw:polygon draw:style-name="gr4" draw:text-style-name="P5" draw:layer="layout" svg:width="1.52cm" svg:height="0.004cm" svg:x="20.124cm" svg:y="7.7cm" svg:viewBox="0 0 1521 5" draw:points="0,0 0,5 1521,5 1521,0">
          <text:p/>
        </draw:polygon>
        <draw:polygon draw:style-name="gr4" draw:text-style-name="P5" draw:layer="layout" svg:width="1.414cm" svg:height="0.004cm" svg:x="21.665cm" svg:y="7.7cm" svg:viewBox="0 0 1415 5" draw:points="0,0 0,5 1415,5 1415,0">
          <text:p/>
        </draw:polygon>
        <draw:polygon draw:style-name="gr4" draw:text-style-name="P5" draw:layer="layout" svg:width="1.508cm" svg:height="0.004cm" svg:x="23.1cm" svg:y="7.7cm" svg:viewBox="0 0 1509 5" draw:points="0,0 0,5 1509,5 1509,0">
          <text:p/>
        </draw:polygon>
        <draw:polygon draw:style-name="gr4" draw:text-style-name="P5" draw:layer="layout" svg:width="1.138cm" svg:height="0.006cm" svg:x="10.714cm" svg:y="7.945cm" svg:viewBox="0 0 1139 7" draw:points="0,0 0,7 1139,7 1139,0">
          <text:p/>
        </draw:polygon>
        <draw:polygon draw:style-name="gr4" draw:text-style-name="P5" draw:layer="layout" svg:width="1.519cm" svg:height="0.006cm" svg:x="11.874cm" svg:y="7.945cm" svg:viewBox="0 0 1520 7" draw:points="0,0 0,7 1520,7 1520,0">
          <text:p/>
        </draw:polygon>
        <draw:polygon draw:style-name="gr4" draw:text-style-name="P5" draw:layer="layout" svg:width="1.287cm" svg:height="0.006cm" svg:x="13.415cm" svg:y="7.945cm" svg:viewBox="0 0 1288 7" draw:points="0,0 0,7 1288,7 1288,0">
          <text:p/>
        </draw:polygon>
        <draw:polygon draw:style-name="gr4" draw:text-style-name="P5" draw:layer="layout" svg:width="1.519cm" svg:height="0.006cm" svg:x="14.723cm" svg:y="7.945cm" svg:viewBox="0 0 1520 7" draw:points="0,0 0,7 1520,7 1520,0">
          <text:p/>
        </draw:polygon>
        <draw:polygon draw:style-name="gr4" draw:text-style-name="P5" draw:layer="layout" svg:width="1.138cm" svg:height="0.006cm" svg:x="16.264cm" svg:y="7.945cm" svg:viewBox="0 0 1139 7" draw:points="0,0 0,7 1139,7 1139,0">
          <text:p/>
        </draw:polygon>
        <draw:polygon draw:style-name="gr4" draw:text-style-name="P5" draw:layer="layout" svg:width="1.519cm" svg:height="0.006cm" svg:x="17.424cm" svg:y="7.945cm" svg:viewBox="0 0 1520 7" draw:points="0,0 0,7 1520,7 1520,0">
          <text:p/>
        </draw:polygon>
        <draw:polygon draw:style-name="gr4" draw:text-style-name="P5" draw:layer="layout" svg:width="1.139cm" svg:height="0.006cm" svg:x="18.964cm" svg:y="7.945cm" svg:viewBox="0 0 1140 7" draw:points="0,0 0,7 1140,7 1140,0">
          <text:p/>
        </draw:polygon>
        <draw:polygon draw:style-name="gr4" draw:text-style-name="P5" draw:layer="layout" svg:width="1.52cm" svg:height="0.006cm" svg:x="20.124cm" svg:y="7.945cm" svg:viewBox="0 0 1521 7" draw:points="0,0 0,7 1521,7 1521,0">
          <text:p/>
        </draw:polygon>
        <draw:polygon draw:style-name="gr4" draw:text-style-name="P5" draw:layer="layout" svg:width="1.414cm" svg:height="0.006cm" svg:x="21.665cm" svg:y="7.945cm" svg:viewBox="0 0 1415 7" draw:points="0,0 0,7 1415,7 1415,0">
          <text:p/>
        </draw:polygon>
        <draw:polygon draw:style-name="gr4" draw:text-style-name="P5" draw:layer="layout" svg:width="1.508cm" svg:height="0.006cm" svg:x="23.1cm" svg:y="7.945cm" svg:viewBox="0 0 1509 7" draw:points="0,0 0,7 1509,7 1509,0">
          <text:p/>
        </draw:polygon>
        <draw:polygon draw:style-name="gr4" draw:text-style-name="P5" draw:layer="layout" svg:width="1.138cm" svg:height="0.004cm" svg:x="10.714cm" svg:y="8.191cm" svg:viewBox="0 0 1139 5" draw:points="0,0 0,5 1139,5 1139,0">
          <text:p/>
        </draw:polygon>
        <draw:polygon draw:style-name="gr4" draw:text-style-name="P5" draw:layer="layout" svg:width="1.519cm" svg:height="0.004cm" svg:x="11.874cm" svg:y="8.191cm" svg:viewBox="0 0 1520 5" draw:points="0,0 0,5 1520,5 1520,0">
          <text:p/>
        </draw:polygon>
        <draw:polygon draw:style-name="gr4" draw:text-style-name="P5" draw:layer="layout" svg:width="1.287cm" svg:height="0.004cm" svg:x="13.415cm" svg:y="8.191cm" svg:viewBox="0 0 1288 5" draw:points="0,0 0,5 1288,5 1288,0">
          <text:p/>
        </draw:polygon>
        <draw:polygon draw:style-name="gr4" draw:text-style-name="P5" draw:layer="layout" svg:width="1.519cm" svg:height="0.004cm" svg:x="14.723cm" svg:y="8.191cm" svg:viewBox="0 0 1520 5" draw:points="0,0 0,5 1520,5 1520,0">
          <text:p/>
        </draw:polygon>
        <draw:polygon draw:style-name="gr4" draw:text-style-name="P5" draw:layer="layout" svg:width="1.138cm" svg:height="0.004cm" svg:x="16.264cm" svg:y="8.191cm" svg:viewBox="0 0 1139 5" draw:points="0,0 0,5 1139,5 1139,0">
          <text:p/>
        </draw:polygon>
        <draw:polygon draw:style-name="gr4" draw:text-style-name="P5" draw:layer="layout" svg:width="1.519cm" svg:height="0.004cm" svg:x="17.424cm" svg:y="8.191cm" svg:viewBox="0 0 1520 5" draw:points="0,0 0,5 1520,5 1520,0">
          <text:p/>
        </draw:polygon>
        <draw:polygon draw:style-name="gr4" draw:text-style-name="P5" draw:layer="layout" svg:width="1.139cm" svg:height="0.004cm" svg:x="18.964cm" svg:y="8.191cm" svg:viewBox="0 0 1140 5" draw:points="0,0 0,5 1140,5 1140,0">
          <text:p/>
        </draw:polygon>
        <draw:polygon draw:style-name="gr4" draw:text-style-name="P5" draw:layer="layout" svg:width="1.52cm" svg:height="0.004cm" svg:x="20.124cm" svg:y="8.191cm" svg:viewBox="0 0 1521 5" draw:points="0,0 0,5 1521,5 1521,0">
          <text:p/>
        </draw:polygon>
        <draw:polygon draw:style-name="gr4" draw:text-style-name="P5" draw:layer="layout" svg:width="1.414cm" svg:height="0.004cm" svg:x="21.665cm" svg:y="8.191cm" svg:viewBox="0 0 1415 5" draw:points="0,0 0,5 1415,5 1415,0">
          <text:p/>
        </draw:polygon>
        <draw:polygon draw:style-name="gr4" draw:text-style-name="P5" draw:layer="layout" svg:width="1.508cm" svg:height="0.004cm" svg:x="23.1cm" svg:y="8.191cm" svg:viewBox="0 0 1509 5" draw:points="0,0 0,5 1509,5 1509,0">
          <text:p/>
        </draw:polygon>
        <draw:polygon draw:style-name="gr4" draw:text-style-name="P5" draw:layer="layout" svg:width="1.138cm" svg:height="0.004cm" svg:x="10.714cm" svg:y="8.437cm" svg:viewBox="0 0 1139 5" draw:points="0,0 0,5 1139,5 1139,0">
          <text:p/>
        </draw:polygon>
        <draw:polygon draw:style-name="gr4" draw:text-style-name="P5" draw:layer="layout" svg:width="1.519cm" svg:height="0.004cm" svg:x="11.874cm" svg:y="8.437cm" svg:viewBox="0 0 1520 5" draw:points="0,0 0,5 1520,5 1520,0">
          <text:p/>
        </draw:polygon>
        <draw:polygon draw:style-name="gr4" draw:text-style-name="P5" draw:layer="layout" svg:width="1.287cm" svg:height="0.004cm" svg:x="13.415cm" svg:y="8.437cm" svg:viewBox="0 0 1288 5" draw:points="0,0 0,5 1288,5 1288,0">
          <text:p/>
        </draw:polygon>
        <draw:polygon draw:style-name="gr4" draw:text-style-name="P5" draw:layer="layout" svg:width="1.519cm" svg:height="0.004cm" svg:x="14.723cm" svg:y="8.437cm" svg:viewBox="0 0 1520 5" draw:points="0,0 0,5 1520,5 1520,0">
          <text:p/>
        </draw:polygon>
        <draw:polygon draw:style-name="gr4" draw:text-style-name="P5" draw:layer="layout" svg:width="1.138cm" svg:height="0.004cm" svg:x="16.264cm" svg:y="8.437cm" svg:viewBox="0 0 1139 5" draw:points="0,0 0,5 1139,5 1139,0">
          <text:p/>
        </draw:polygon>
        <draw:polygon draw:style-name="gr4" draw:text-style-name="P5" draw:layer="layout" svg:width="1.519cm" svg:height="0.004cm" svg:x="17.424cm" svg:y="8.437cm" svg:viewBox="0 0 1520 5" draw:points="0,0 0,5 1520,5 1520,0">
          <text:p/>
        </draw:polygon>
        <draw:polygon draw:style-name="gr4" draw:text-style-name="P5" draw:layer="layout" svg:width="1.139cm" svg:height="0.004cm" svg:x="18.964cm" svg:y="8.437cm" svg:viewBox="0 0 1140 5" draw:points="0,0 0,5 1140,5 1140,0">
          <text:p/>
        </draw:polygon>
        <draw:polygon draw:style-name="gr4" draw:text-style-name="P5" draw:layer="layout" svg:width="1.52cm" svg:height="0.004cm" svg:x="20.124cm" svg:y="8.437cm" svg:viewBox="0 0 1521 5" draw:points="0,0 0,5 1521,5 1521,0">
          <text:p/>
        </draw:polygon>
        <draw:polygon draw:style-name="gr4" draw:text-style-name="P5" draw:layer="layout" svg:width="1.414cm" svg:height="0.004cm" svg:x="21.665cm" svg:y="8.437cm" svg:viewBox="0 0 1415 5" draw:points="0,0 0,5 1415,5 1415,0">
          <text:p/>
        </draw:polygon>
        <draw:polygon draw:style-name="gr4" draw:text-style-name="P5" draw:layer="layout" svg:width="1.508cm" svg:height="0.004cm" svg:x="23.1cm" svg:y="8.437cm" svg:viewBox="0 0 1509 5" draw:points="0,0 0,5 1509,5 1509,0">
          <text:p/>
        </draw:polygon>
        <draw:polygon draw:style-name="gr4" draw:text-style-name="P5" draw:layer="layout" svg:width="1.138cm" svg:height="0.004cm" svg:x="10.714cm" svg:y="8.682cm" svg:viewBox="0 0 1139 5" draw:points="0,0 0,5 1139,5 1139,0">
          <text:p/>
        </draw:polygon>
        <draw:polygon draw:style-name="gr4" draw:text-style-name="P5" draw:layer="layout" svg:width="1.519cm" svg:height="0.004cm" svg:x="11.874cm" svg:y="8.682cm" svg:viewBox="0 0 1520 5" draw:points="0,0 0,5 1520,5 1520,0">
          <text:p/>
        </draw:polygon>
        <draw:polygon draw:style-name="gr4" draw:text-style-name="P5" draw:layer="layout" svg:width="1.287cm" svg:height="0.004cm" svg:x="13.415cm" svg:y="8.682cm" svg:viewBox="0 0 1288 5" draw:points="0,0 0,5 1288,5 1288,0">
          <text:p/>
        </draw:polygon>
        <draw:polygon draw:style-name="gr4" draw:text-style-name="P5" draw:layer="layout" svg:width="1.519cm" svg:height="0.004cm" svg:x="14.723cm" svg:y="8.682cm" svg:viewBox="0 0 1520 5" draw:points="0,0 0,5 1520,5 1520,0">
          <text:p/>
        </draw:polygon>
        <draw:polygon draw:style-name="gr4" draw:text-style-name="P5" draw:layer="layout" svg:width="1.138cm" svg:height="0.004cm" svg:x="16.264cm" svg:y="8.682cm" svg:viewBox="0 0 1139 5" draw:points="0,0 0,5 1139,5 1139,0">
          <text:p/>
        </draw:polygon>
        <draw:polygon draw:style-name="gr4" draw:text-style-name="P5" draw:layer="layout" svg:width="1.519cm" svg:height="0.004cm" svg:x="17.424cm" svg:y="8.682cm" svg:viewBox="0 0 1520 5" draw:points="0,0 0,5 1520,5 1520,0">
          <text:p/>
        </draw:polygon>
        <draw:polygon draw:style-name="gr4" draw:text-style-name="P5" draw:layer="layout" svg:width="1.139cm" svg:height="0.004cm" svg:x="18.964cm" svg:y="8.682cm" svg:viewBox="0 0 1140 5" draw:points="0,0 0,5 1140,5 1140,0">
          <text:p/>
        </draw:polygon>
        <draw:polygon draw:style-name="gr4" draw:text-style-name="P5" draw:layer="layout" svg:width="1.52cm" svg:height="0.004cm" svg:x="20.124cm" svg:y="8.682cm" svg:viewBox="0 0 1521 5" draw:points="0,0 0,5 1521,5 1521,0">
          <text:p/>
        </draw:polygon>
        <draw:polygon draw:style-name="gr4" draw:text-style-name="P5" draw:layer="layout" svg:width="1.414cm" svg:height="0.004cm" svg:x="21.665cm" svg:y="8.682cm" svg:viewBox="0 0 1415 5" draw:points="0,0 0,5 1415,5 1415,0">
          <text:p/>
        </draw:polygon>
        <draw:polygon draw:style-name="gr4" draw:text-style-name="P5" draw:layer="layout" svg:width="1.508cm" svg:height="0.004cm" svg:x="23.1cm" svg:y="8.682cm" svg:viewBox="0 0 1509 5" draw:points="0,0 0,5 1509,5 1509,0">
          <text:p/>
        </draw:polygon>
        <draw:polygon draw:style-name="gr4" draw:text-style-name="P5" draw:layer="layout" svg:width="1.138cm" svg:height="0.004cm" svg:x="10.714cm" svg:y="8.928cm" svg:viewBox="0 0 1139 5" draw:points="0,0 0,5 1139,5 1139,0">
          <text:p/>
        </draw:polygon>
        <draw:polygon draw:style-name="gr4" draw:text-style-name="P5" draw:layer="layout" svg:width="1.519cm" svg:height="0.004cm" svg:x="11.874cm" svg:y="8.928cm" svg:viewBox="0 0 1520 5" draw:points="0,0 0,5 1520,5 1520,0">
          <text:p/>
        </draw:polygon>
        <draw:polygon draw:style-name="gr4" draw:text-style-name="P5" draw:layer="layout" svg:width="1.287cm" svg:height="0.004cm" svg:x="13.415cm" svg:y="8.928cm" svg:viewBox="0 0 1288 5" draw:points="0,0 0,5 1288,5 1288,0">
          <text:p/>
        </draw:polygon>
        <draw:polygon draw:style-name="gr4" draw:text-style-name="P5" draw:layer="layout" svg:width="1.519cm" svg:height="0.004cm" svg:x="14.723cm" svg:y="8.928cm" svg:viewBox="0 0 1520 5" draw:points="0,0 0,5 1520,5 1520,0">
          <text:p/>
        </draw:polygon>
        <draw:polygon draw:style-name="gr4" draw:text-style-name="P5" draw:layer="layout" svg:width="1.138cm" svg:height="0.004cm" svg:x="16.264cm" svg:y="8.928cm" svg:viewBox="0 0 1139 5" draw:points="0,0 0,5 1139,5 1139,0">
          <text:p/>
        </draw:polygon>
        <draw:polygon draw:style-name="gr4" draw:text-style-name="P5" draw:layer="layout" svg:width="1.519cm" svg:height="0.004cm" svg:x="17.424cm" svg:y="8.928cm" svg:viewBox="0 0 1520 5" draw:points="0,0 0,5 1520,5 1520,0">
          <text:p/>
        </draw:polygon>
        <draw:polygon draw:style-name="gr4" draw:text-style-name="P5" draw:layer="layout" svg:width="1.139cm" svg:height="0.004cm" svg:x="18.964cm" svg:y="8.928cm" svg:viewBox="0 0 1140 5" draw:points="0,0 0,5 1140,5 1140,0">
          <text:p/>
        </draw:polygon>
        <draw:polygon draw:style-name="gr4" draw:text-style-name="P5" draw:layer="layout" svg:width="1.52cm" svg:height="0.004cm" svg:x="20.124cm" svg:y="8.928cm" svg:viewBox="0 0 1521 5" draw:points="0,0 0,5 1521,5 1521,0">
          <text:p/>
        </draw:polygon>
        <draw:polygon draw:style-name="gr4" draw:text-style-name="P5" draw:layer="layout" svg:width="1.414cm" svg:height="0.004cm" svg:x="21.665cm" svg:y="8.928cm" svg:viewBox="0 0 1415 5" draw:points="0,0 0,5 1415,5 1415,0">
          <text:p/>
        </draw:polygon>
        <draw:polygon draw:style-name="gr4" draw:text-style-name="P5" draw:layer="layout" svg:width="1.508cm" svg:height="0.004cm" svg:x="23.1cm" svg:y="8.928cm" svg:viewBox="0 0 1509 5" draw:points="0,0 0,5 1509,5 1509,0">
          <text:p/>
        </draw:polygon>
        <draw:polygon draw:style-name="gr4" draw:text-style-name="P5" draw:layer="layout" svg:width="1.138cm" svg:height="0.004cm" svg:x="10.714cm" svg:y="9.173cm" svg:viewBox="0 0 1139 5" draw:points="0,0 0,5 1139,5 1139,0">
          <text:p/>
        </draw:polygon>
        <draw:polygon draw:style-name="gr4" draw:text-style-name="P5" draw:layer="layout" svg:width="1.519cm" svg:height="0.004cm" svg:x="11.874cm" svg:y="9.173cm" svg:viewBox="0 0 1520 5" draw:points="0,0 0,5 1520,5 1520,0">
          <text:p/>
        </draw:polygon>
        <draw:polygon draw:style-name="gr4" draw:text-style-name="P5" draw:layer="layout" svg:width="1.287cm" svg:height="0.004cm" svg:x="13.415cm" svg:y="9.173cm" svg:viewBox="0 0 1288 5" draw:points="0,0 0,5 1288,5 1288,0">
          <text:p/>
        </draw:polygon>
        <draw:polygon draw:style-name="gr4" draw:text-style-name="P5" draw:layer="layout" svg:width="1.519cm" svg:height="0.004cm" svg:x="14.723cm" svg:y="9.173cm" svg:viewBox="0 0 1520 5" draw:points="0,0 0,5 1520,5 1520,0">
          <text:p/>
        </draw:polygon>
        <draw:polygon draw:style-name="gr4" draw:text-style-name="P5" draw:layer="layout" svg:width="1.138cm" svg:height="0.004cm" svg:x="16.264cm" svg:y="9.173cm" svg:viewBox="0 0 1139 5" draw:points="0,0 0,5 1139,5 1139,0">
          <text:p/>
        </draw:polygon>
        <draw:polygon draw:style-name="gr4" draw:text-style-name="P5" draw:layer="layout" svg:width="1.519cm" svg:height="0.004cm" svg:x="17.424cm" svg:y="9.173cm" svg:viewBox="0 0 1520 5" draw:points="0,0 0,5 1520,5 1520,0">
          <text:p/>
        </draw:polygon>
        <draw:polygon draw:style-name="gr4" draw:text-style-name="P5" draw:layer="layout" svg:width="1.139cm" svg:height="0.004cm" svg:x="18.964cm" svg:y="9.173cm" svg:viewBox="0 0 1140 5" draw:points="0,0 0,5 1140,5 1140,0">
          <text:p/>
        </draw:polygon>
        <draw:polygon draw:style-name="gr4" draw:text-style-name="P5" draw:layer="layout" svg:width="1.52cm" svg:height="0.004cm" svg:x="20.124cm" svg:y="9.173cm" svg:viewBox="0 0 1521 5" draw:points="0,0 0,5 1521,5 1521,0">
          <text:p/>
        </draw:polygon>
        <draw:polygon draw:style-name="gr4" draw:text-style-name="P5" draw:layer="layout" svg:width="1.414cm" svg:height="0.004cm" svg:x="21.665cm" svg:y="9.173cm" svg:viewBox="0 0 1415 5" draw:points="0,0 0,5 1415,5 1415,0">
          <text:p/>
        </draw:polygon>
        <draw:polygon draw:style-name="gr4" draw:text-style-name="P5" draw:layer="layout" svg:width="1.508cm" svg:height="0.004cm" svg:x="23.1cm" svg:y="9.173cm" svg:viewBox="0 0 1509 5" draw:points="0,0 0,5 1509,5 1509,0">
          <text:p/>
        </draw:polygon>
        <draw:polygon draw:style-name="gr4" draw:text-style-name="P5" draw:layer="layout" svg:width="1.138cm" svg:height="0.004cm" svg:x="10.714cm" svg:y="9.419cm" svg:viewBox="0 0 1139 5" draw:points="0,0 0,5 1139,5 1139,0">
          <text:p/>
        </draw:polygon>
        <draw:polygon draw:style-name="gr4" draw:text-style-name="P5" draw:layer="layout" svg:width="1.519cm" svg:height="0.004cm" svg:x="11.874cm" svg:y="9.419cm" svg:viewBox="0 0 1520 5" draw:points="0,0 0,5 1520,5 1520,0">
          <text:p/>
        </draw:polygon>
        <draw:polygon draw:style-name="gr4" draw:text-style-name="P5" draw:layer="layout" svg:width="1.287cm" svg:height="0.004cm" svg:x="13.415cm" svg:y="9.419cm" svg:viewBox="0 0 1288 5" draw:points="0,0 0,5 1288,5 1288,0">
          <text:p/>
        </draw:polygon>
        <draw:polygon draw:style-name="gr4" draw:text-style-name="P5" draw:layer="layout" svg:width="1.519cm" svg:height="0.004cm" svg:x="14.723cm" svg:y="9.419cm" svg:viewBox="0 0 1520 5" draw:points="0,0 0,5 1520,5 1520,0">
          <text:p/>
        </draw:polygon>
        <draw:polygon draw:style-name="gr4" draw:text-style-name="P5" draw:layer="layout" svg:width="1.138cm" svg:height="0.004cm" svg:x="16.264cm" svg:y="9.419cm" svg:viewBox="0 0 1139 5" draw:points="0,0 0,5 1139,5 1139,0">
          <text:p/>
        </draw:polygon>
        <draw:polygon draw:style-name="gr4" draw:text-style-name="P5" draw:layer="layout" svg:width="1.519cm" svg:height="0.004cm" svg:x="17.424cm" svg:y="9.419cm" svg:viewBox="0 0 1520 5" draw:points="0,0 0,5 1520,5 1520,0">
          <text:p/>
        </draw:polygon>
        <draw:polygon draw:style-name="gr4" draw:text-style-name="P5" draw:layer="layout" svg:width="1.139cm" svg:height="0.004cm" svg:x="18.964cm" svg:y="9.419cm" svg:viewBox="0 0 1140 5" draw:points="0,0 0,5 1140,5 1140,0">
          <text:p/>
        </draw:polygon>
        <draw:polygon draw:style-name="gr4" draw:text-style-name="P5" draw:layer="layout" svg:width="1.52cm" svg:height="0.004cm" svg:x="20.124cm" svg:y="9.419cm" svg:viewBox="0 0 1521 5" draw:points="0,0 0,5 1521,5 1521,0">
          <text:p/>
        </draw:polygon>
        <draw:polygon draw:style-name="gr4" draw:text-style-name="P5" draw:layer="layout" svg:width="1.414cm" svg:height="0.004cm" svg:x="21.665cm" svg:y="9.419cm" svg:viewBox="0 0 1415 5" draw:points="0,0 0,5 1415,5 1415,0">
          <text:p/>
        </draw:polygon>
        <draw:polygon draw:style-name="gr4" draw:text-style-name="P5" draw:layer="layout" svg:width="1.508cm" svg:height="0.004cm" svg:x="23.1cm" svg:y="9.419cm" svg:viewBox="0 0 1509 5" draw:points="0,0 0,5 1509,5 1509,0">
          <text:p/>
        </draw:polygon>
        <draw:polygon draw:style-name="gr4" draw:text-style-name="P5" draw:layer="layout" svg:width="1.138cm" svg:height="0.004cm" svg:x="10.714cm" svg:y="9.664cm" svg:viewBox="0 0 1139 5" draw:points="0,0 0,5 1139,5 1139,0">
          <text:p/>
        </draw:polygon>
        <draw:polygon draw:style-name="gr4" draw:text-style-name="P5" draw:layer="layout" svg:width="1.519cm" svg:height="0.004cm" svg:x="11.874cm" svg:y="9.664cm" svg:viewBox="0 0 1520 5" draw:points="0,0 0,5 1520,5 1520,0">
          <text:p/>
        </draw:polygon>
        <draw:polygon draw:style-name="gr4" draw:text-style-name="P5" draw:layer="layout" svg:width="1.287cm" svg:height="0.004cm" svg:x="13.415cm" svg:y="9.664cm" svg:viewBox="0 0 1288 5" draw:points="0,0 0,5 1288,5 1288,0">
          <text:p/>
        </draw:polygon>
        <draw:polygon draw:style-name="gr4" draw:text-style-name="P5" draw:layer="layout" svg:width="1.519cm" svg:height="0.004cm" svg:x="14.723cm" svg:y="9.664cm" svg:viewBox="0 0 1520 5" draw:points="0,0 0,5 1520,5 1520,0">
          <text:p/>
        </draw:polygon>
        <draw:polygon draw:style-name="gr4" draw:text-style-name="P5" draw:layer="layout" svg:width="1.138cm" svg:height="0.004cm" svg:x="16.264cm" svg:y="9.664cm" svg:viewBox="0 0 1139 5" draw:points="0,0 0,5 1139,5 1139,0">
          <text:p/>
        </draw:polygon>
        <draw:polygon draw:style-name="gr4" draw:text-style-name="P5" draw:layer="layout" svg:width="1.519cm" svg:height="0.004cm" svg:x="17.424cm" svg:y="9.664cm" svg:viewBox="0 0 1520 5" draw:points="0,0 0,5 1520,5 1520,0">
          <text:p/>
        </draw:polygon>
        <draw:polygon draw:style-name="gr4" draw:text-style-name="P5" draw:layer="layout" svg:width="1.139cm" svg:height="0.004cm" svg:x="18.964cm" svg:y="9.664cm" svg:viewBox="0 0 1140 5" draw:points="0,0 0,5 1140,5 1140,0">
          <text:p/>
        </draw:polygon>
        <draw:polygon draw:style-name="gr4" draw:text-style-name="P5" draw:layer="layout" svg:width="1.52cm" svg:height="0.004cm" svg:x="20.124cm" svg:y="9.664cm" svg:viewBox="0 0 1521 5" draw:points="0,0 0,5 1521,5 1521,0">
          <text:p/>
        </draw:polygon>
        <draw:polygon draw:style-name="gr4" draw:text-style-name="P5" draw:layer="layout" svg:width="1.414cm" svg:height="0.004cm" svg:x="21.665cm" svg:y="9.664cm" svg:viewBox="0 0 1415 5" draw:points="0,0 0,5 1415,5 1415,0">
          <text:p/>
        </draw:polygon>
        <draw:polygon draw:style-name="gr4" draw:text-style-name="P5" draw:layer="layout" svg:width="1.508cm" svg:height="0.004cm" svg:x="23.1cm" svg:y="9.664cm" svg:viewBox="0 0 1509 5" draw:points="0,0 0,5 1509,5 1509,0">
          <text:p/>
        </draw:polygon>
        <draw:polygon draw:style-name="gr4" draw:text-style-name="P5" draw:layer="layout" svg:width="1.138cm" svg:height="0.004cm" svg:x="10.714cm" svg:y="9.91cm" svg:viewBox="0 0 1139 5" draw:points="0,0 0,5 1139,5 1139,0">
          <text:p/>
        </draw:polygon>
        <draw:polygon draw:style-name="gr4" draw:text-style-name="P5" draw:layer="layout" svg:width="1.519cm" svg:height="0.004cm" svg:x="11.874cm" svg:y="9.91cm" svg:viewBox="0 0 1520 5" draw:points="0,0 0,5 1520,5 1520,0">
          <text:p/>
        </draw:polygon>
        <draw:polygon draw:style-name="gr4" draw:text-style-name="P5" draw:layer="layout" svg:width="1.287cm" svg:height="0.004cm" svg:x="13.415cm" svg:y="9.91cm" svg:viewBox="0 0 1288 5" draw:points="0,0 0,5 1288,5 1288,0">
          <text:p/>
        </draw:polygon>
        <draw:polygon draw:style-name="gr4" draw:text-style-name="P5" draw:layer="layout" svg:width="1.519cm" svg:height="0.004cm" svg:x="14.723cm" svg:y="9.91cm" svg:viewBox="0 0 1520 5" draw:points="0,0 0,5 1520,5 1520,0">
          <text:p/>
        </draw:polygon>
        <draw:polygon draw:style-name="gr4" draw:text-style-name="P5" draw:layer="layout" svg:width="1.138cm" svg:height="0.004cm" svg:x="16.264cm" svg:y="9.91cm" svg:viewBox="0 0 1139 5" draw:points="0,0 0,5 1139,5 1139,0">
          <text:p/>
        </draw:polygon>
        <draw:polygon draw:style-name="gr4" draw:text-style-name="P5" draw:layer="layout" svg:width="1.519cm" svg:height="0.004cm" svg:x="17.424cm" svg:y="9.91cm" svg:viewBox="0 0 1520 5" draw:points="0,0 0,5 1520,5 1520,0">
          <text:p/>
        </draw:polygon>
        <draw:polygon draw:style-name="gr4" draw:text-style-name="P5" draw:layer="layout" svg:width="1.139cm" svg:height="0.004cm" svg:x="18.964cm" svg:y="9.91cm" svg:viewBox="0 0 1140 5" draw:points="0,0 0,5 1140,5 1140,0">
          <text:p/>
        </draw:polygon>
        <draw:polygon draw:style-name="gr4" draw:text-style-name="P5" draw:layer="layout" svg:width="1.52cm" svg:height="0.004cm" svg:x="20.124cm" svg:y="9.91cm" svg:viewBox="0 0 1521 5" draw:points="0,0 0,5 1521,5 1521,0">
          <text:p/>
        </draw:polygon>
        <draw:polygon draw:style-name="gr4" draw:text-style-name="P5" draw:layer="layout" svg:width="1.414cm" svg:height="0.004cm" svg:x="21.665cm" svg:y="9.91cm" svg:viewBox="0 0 1415 5" draw:points="0,0 0,5 1415,5 1415,0">
          <text:p/>
        </draw:polygon>
        <draw:polygon draw:style-name="gr4" draw:text-style-name="P5" draw:layer="layout" svg:width="1.508cm" svg:height="0.004cm" svg:x="23.1cm" svg:y="9.91cm" svg:viewBox="0 0 1509 5" draw:points="0,0 0,5 1509,5 1509,0">
          <text:p/>
        </draw:polygon>
        <draw:polygon draw:style-name="gr4" draw:text-style-name="P5" draw:layer="layout" svg:width="1.138cm" svg:height="0.005cm" svg:x="10.714cm" svg:y="10.155cm" svg:viewBox="0 0 1139 6" draw:points="0,0 0,6 1139,6 1139,0">
          <text:p/>
        </draw:polygon>
        <draw:polygon draw:style-name="gr4" draw:text-style-name="P5" draw:layer="layout" svg:width="1.519cm" svg:height="0.005cm" svg:x="11.874cm" svg:y="10.155cm" svg:viewBox="0 0 1520 6" draw:points="0,0 0,6 1520,6 1520,0">
          <text:p/>
        </draw:polygon>
        <draw:polygon draw:style-name="gr4" draw:text-style-name="P5" draw:layer="layout" svg:width="1.287cm" svg:height="0.005cm" svg:x="13.415cm" svg:y="10.155cm" svg:viewBox="0 0 1288 6" draw:points="0,0 0,6 1288,6 1288,0">
          <text:p/>
        </draw:polygon>
        <draw:polygon draw:style-name="gr4" draw:text-style-name="P5" draw:layer="layout" svg:width="1.519cm" svg:height="0.005cm" svg:x="14.723cm" svg:y="10.155cm" svg:viewBox="0 0 1520 6" draw:points="0,0 0,6 1520,6 1520,0">
          <text:p/>
        </draw:polygon>
        <draw:polygon draw:style-name="gr4" draw:text-style-name="P5" draw:layer="layout" svg:width="1.138cm" svg:height="0.005cm" svg:x="16.264cm" svg:y="10.155cm" svg:viewBox="0 0 1139 6" draw:points="0,0 0,6 1139,6 1139,0">
          <text:p/>
        </draw:polygon>
        <draw:polygon draw:style-name="gr4" draw:text-style-name="P5" draw:layer="layout" svg:width="1.519cm" svg:height="0.005cm" svg:x="17.424cm" svg:y="10.155cm" svg:viewBox="0 0 1520 6" draw:points="0,0 0,6 1520,6 1520,0">
          <text:p/>
        </draw:polygon>
        <draw:polygon draw:style-name="gr4" draw:text-style-name="P5" draw:layer="layout" svg:width="1.139cm" svg:height="0.005cm" svg:x="18.964cm" svg:y="10.155cm" svg:viewBox="0 0 1140 6" draw:points="0,0 0,6 1140,6 1140,0">
          <text:p/>
        </draw:polygon>
        <draw:polygon draw:style-name="gr4" draw:text-style-name="P5" draw:layer="layout" svg:width="1.52cm" svg:height="0.005cm" svg:x="20.124cm" svg:y="10.155cm" svg:viewBox="0 0 1521 6" draw:points="0,0 0,6 1521,6 1521,0">
          <text:p/>
        </draw:polygon>
        <draw:polygon draw:style-name="gr4" draw:text-style-name="P5" draw:layer="layout" svg:width="1.414cm" svg:height="0.005cm" svg:x="21.665cm" svg:y="10.155cm" svg:viewBox="0 0 1415 6" draw:points="0,0 0,6 1415,6 1415,0">
          <text:p/>
        </draw:polygon>
        <draw:polygon draw:style-name="gr4" draw:text-style-name="P5" draw:layer="layout" svg:width="1.508cm" svg:height="0.005cm" svg:x="23.1cm" svg:y="10.155cm" svg:viewBox="0 0 1509 6" draw:points="0,0 0,6 1509,6 1509,0">
          <text:p/>
        </draw:polygon>
        <draw:polygon draw:style-name="gr4" draw:text-style-name="P5" draw:layer="layout" svg:width="1.138cm" svg:height="0.004cm" svg:x="10.714cm" svg:y="10.401cm" svg:viewBox="0 0 1139 5" draw:points="0,0 0,5 1139,5 1139,0">
          <text:p/>
        </draw:polygon>
        <draw:polygon draw:style-name="gr4" draw:text-style-name="P5" draw:layer="layout" svg:width="1.519cm" svg:height="0.004cm" svg:x="11.874cm" svg:y="10.401cm" svg:viewBox="0 0 1520 5" draw:points="0,0 0,5 1520,5 1520,0">
          <text:p/>
        </draw:polygon>
        <draw:polygon draw:style-name="gr4" draw:text-style-name="P5" draw:layer="layout" svg:width="1.287cm" svg:height="0.004cm" svg:x="13.415cm" svg:y="10.401cm" svg:viewBox="0 0 1288 5" draw:points="0,0 0,5 1288,5 1288,0">
          <text:p/>
        </draw:polygon>
        <draw:polygon draw:style-name="gr4" draw:text-style-name="P5" draw:layer="layout" svg:width="1.519cm" svg:height="0.004cm" svg:x="14.723cm" svg:y="10.401cm" svg:viewBox="0 0 1520 5" draw:points="0,0 0,5 1520,5 1520,0">
          <text:p/>
        </draw:polygon>
        <draw:polygon draw:style-name="gr4" draw:text-style-name="P5" draw:layer="layout" svg:width="1.138cm" svg:height="0.004cm" svg:x="16.264cm" svg:y="10.401cm" svg:viewBox="0 0 1139 5" draw:points="0,0 0,5 1139,5 1139,0">
          <text:p/>
        </draw:polygon>
        <draw:polygon draw:style-name="gr4" draw:text-style-name="P5" draw:layer="layout" svg:width="1.519cm" svg:height="0.004cm" svg:x="17.424cm" svg:y="10.401cm" svg:viewBox="0 0 1520 5" draw:points="0,0 0,5 1520,5 1520,0">
          <text:p/>
        </draw:polygon>
        <draw:polygon draw:style-name="gr4" draw:text-style-name="P5" draw:layer="layout" svg:width="1.139cm" svg:height="0.004cm" svg:x="18.964cm" svg:y="10.401cm" svg:viewBox="0 0 1140 5" draw:points="0,0 0,5 1140,5 1140,0">
          <text:p/>
        </draw:polygon>
        <draw:polygon draw:style-name="gr4" draw:text-style-name="P5" draw:layer="layout" svg:width="1.52cm" svg:height="0.004cm" svg:x="20.124cm" svg:y="10.401cm" svg:viewBox="0 0 1521 5" draw:points="0,0 0,5 1521,5 1521,0">
          <text:p/>
        </draw:polygon>
        <draw:polygon draw:style-name="gr4" draw:text-style-name="P5" draw:layer="layout" svg:width="1.414cm" svg:height="0.004cm" svg:x="21.665cm" svg:y="10.401cm" svg:viewBox="0 0 1415 5" draw:points="0,0 0,5 1415,5 1415,0">
          <text:p/>
        </draw:polygon>
        <draw:polygon draw:style-name="gr4" draw:text-style-name="P5" draw:layer="layout" svg:width="1.508cm" svg:height="0.004cm" svg:x="23.1cm" svg:y="10.401cm" svg:viewBox="0 0 1509 5" draw:points="0,0 0,5 1509,5 1509,0">
          <text:p/>
        </draw:polygon>
        <draw:polygon draw:style-name="gr4" draw:text-style-name="P5" draw:layer="layout" svg:width="1.138cm" svg:height="0.005cm" svg:x="10.714cm" svg:y="10.646cm" svg:viewBox="0 0 1139 6" draw:points="0,0 0,6 1139,6 1139,0">
          <text:p/>
        </draw:polygon>
        <draw:polygon draw:style-name="gr4" draw:text-style-name="P5" draw:layer="layout" svg:width="1.519cm" svg:height="0.005cm" svg:x="11.874cm" svg:y="10.646cm" svg:viewBox="0 0 1520 6" draw:points="0,0 0,6 1520,6 1520,0">
          <text:p/>
        </draw:polygon>
        <draw:polygon draw:style-name="gr4" draw:text-style-name="P5" draw:layer="layout" svg:width="1.287cm" svg:height="0.005cm" svg:x="13.415cm" svg:y="10.646cm" svg:viewBox="0 0 1288 6" draw:points="0,0 0,6 1288,6 1288,0">
          <text:p/>
        </draw:polygon>
        <draw:polygon draw:style-name="gr4" draw:text-style-name="P5" draw:layer="layout" svg:width="1.519cm" svg:height="0.005cm" svg:x="14.723cm" svg:y="10.646cm" svg:viewBox="0 0 1520 6" draw:points="0,0 0,6 1520,6 1520,0">
          <text:p/>
        </draw:polygon>
        <draw:polygon draw:style-name="gr4" draw:text-style-name="P5" draw:layer="layout" svg:width="1.138cm" svg:height="0.005cm" svg:x="16.264cm" svg:y="10.646cm" svg:viewBox="0 0 1139 6" draw:points="0,0 0,6 1139,6 1139,0">
          <text:p/>
        </draw:polygon>
        <draw:polygon draw:style-name="gr4" draw:text-style-name="P5" draw:layer="layout" svg:width="1.519cm" svg:height="0.005cm" svg:x="17.424cm" svg:y="10.646cm" svg:viewBox="0 0 1520 6" draw:points="0,0 0,6 1520,6 1520,0">
          <text:p/>
        </draw:polygon>
        <draw:polygon draw:style-name="gr4" draw:text-style-name="P5" draw:layer="layout" svg:width="1.139cm" svg:height="0.005cm" svg:x="18.964cm" svg:y="10.646cm" svg:viewBox="0 0 1140 6" draw:points="0,0 0,6 1140,6 1140,0">
          <text:p/>
        </draw:polygon>
        <draw:polygon draw:style-name="gr4" draw:text-style-name="P5" draw:layer="layout" svg:width="1.52cm" svg:height="0.005cm" svg:x="20.124cm" svg:y="10.646cm" svg:viewBox="0 0 1521 6" draw:points="0,0 0,6 1521,6 1521,0">
          <text:p/>
        </draw:polygon>
        <draw:polygon draw:style-name="gr4" draw:text-style-name="P5" draw:layer="layout" svg:width="1.414cm" svg:height="0.005cm" svg:x="21.665cm" svg:y="10.646cm" svg:viewBox="0 0 1415 6" draw:points="0,0 0,6 1415,6 1415,0">
          <text:p/>
        </draw:polygon>
        <draw:polygon draw:style-name="gr4" draw:text-style-name="P5" draw:layer="layout" svg:width="1.508cm" svg:height="0.005cm" svg:x="23.1cm" svg:y="10.646cm" svg:viewBox="0 0 1509 6" draw:points="0,0 0,6 1509,6 1509,0">
          <text:p/>
        </draw:polygon>
        <draw:polygon draw:style-name="gr4" draw:text-style-name="P5" draw:layer="layout" svg:width="1.138cm" svg:height="0.004cm" svg:x="10.714cm" svg:y="10.892cm" svg:viewBox="0 0 1139 5" draw:points="0,0 0,5 1139,5 1139,0">
          <text:p/>
        </draw:polygon>
        <draw:polygon draw:style-name="gr4" draw:text-style-name="P5" draw:layer="layout" svg:width="1.519cm" svg:height="0.004cm" svg:x="11.874cm" svg:y="10.892cm" svg:viewBox="0 0 1520 5" draw:points="0,0 0,5 1520,5 1520,0">
          <text:p/>
        </draw:polygon>
        <draw:polygon draw:style-name="gr4" draw:text-style-name="P5" draw:layer="layout" svg:width="1.287cm" svg:height="0.004cm" svg:x="13.415cm" svg:y="10.892cm" svg:viewBox="0 0 1288 5" draw:points="0,0 0,5 1288,5 1288,0">
          <text:p/>
        </draw:polygon>
        <draw:polygon draw:style-name="gr4" draw:text-style-name="P5" draw:layer="layout" svg:width="1.519cm" svg:height="0.004cm" svg:x="14.723cm" svg:y="10.892cm" svg:viewBox="0 0 1520 5" draw:points="0,0 0,5 1520,5 1520,0">
          <text:p/>
        </draw:polygon>
        <draw:polygon draw:style-name="gr4" draw:text-style-name="P5" draw:layer="layout" svg:width="1.138cm" svg:height="0.004cm" svg:x="16.264cm" svg:y="10.892cm" svg:viewBox="0 0 1139 5" draw:points="0,0 0,5 1139,5 1139,0">
          <text:p/>
        </draw:polygon>
        <draw:polygon draw:style-name="gr4" draw:text-style-name="P5" draw:layer="layout" svg:width="1.519cm" svg:height="0.004cm" svg:x="17.424cm" svg:y="10.892cm" svg:viewBox="0 0 1520 5" draw:points="0,0 0,5 1520,5 1520,0">
          <text:p/>
        </draw:polygon>
        <draw:polygon draw:style-name="gr4" draw:text-style-name="P5" draw:layer="layout" svg:width="1.139cm" svg:height="0.004cm" svg:x="18.964cm" svg:y="10.892cm" svg:viewBox="0 0 1140 5" draw:points="0,0 0,5 1140,5 1140,0">
          <text:p/>
        </draw:polygon>
        <draw:polygon draw:style-name="gr4" draw:text-style-name="P5" draw:layer="layout" svg:width="1.52cm" svg:height="0.004cm" svg:x="20.124cm" svg:y="10.892cm" svg:viewBox="0 0 1521 5" draw:points="0,0 0,5 1521,5 1521,0">
          <text:p/>
        </draw:polygon>
        <draw:polygon draw:style-name="gr4" draw:text-style-name="P5" draw:layer="layout" svg:width="1.414cm" svg:height="0.004cm" svg:x="21.665cm" svg:y="10.892cm" svg:viewBox="0 0 1415 5" draw:points="0,0 0,5 1415,5 1415,0">
          <text:p/>
        </draw:polygon>
        <draw:polygon draw:style-name="gr4" draw:text-style-name="P5" draw:layer="layout" svg:width="1.508cm" svg:height="0.004cm" svg:x="23.1cm" svg:y="10.892cm" svg:viewBox="0 0 1509 5" draw:points="0,0 0,5 1509,5 1509,0">
          <text:p/>
        </draw:polygon>
        <draw:polygon draw:style-name="gr4" draw:text-style-name="P5" draw:layer="layout" svg:width="1.138cm" svg:height="0.006cm" svg:x="10.714cm" svg:y="11.137cm" svg:viewBox="0 0 1139 7" draw:points="0,0 0,7 1139,7 1139,0">
          <text:p/>
        </draw:polygon>
        <draw:polygon draw:style-name="gr4" draw:text-style-name="P5" draw:layer="layout" svg:width="1.519cm" svg:height="0.006cm" svg:x="11.874cm" svg:y="11.137cm" svg:viewBox="0 0 1520 7" draw:points="0,0 0,7 1520,7 1520,0">
          <text:p/>
        </draw:polygon>
        <draw:polygon draw:style-name="gr4" draw:text-style-name="P5" draw:layer="layout" svg:width="1.287cm" svg:height="0.006cm" svg:x="13.415cm" svg:y="11.137cm" svg:viewBox="0 0 1288 7" draw:points="0,0 0,7 1288,7 1288,0">
          <text:p/>
        </draw:polygon>
        <draw:polygon draw:style-name="gr4" draw:text-style-name="P5" draw:layer="layout" svg:width="1.519cm" svg:height="0.006cm" svg:x="14.723cm" svg:y="11.137cm" svg:viewBox="0 0 1520 7" draw:points="0,0 0,7 1520,7 1520,0">
          <text:p/>
        </draw:polygon>
        <draw:polygon draw:style-name="gr4" draw:text-style-name="P5" draw:layer="layout" svg:width="1.138cm" svg:height="0.006cm" svg:x="16.264cm" svg:y="11.137cm" svg:viewBox="0 0 1139 7" draw:points="0,0 0,7 1139,7 1139,0">
          <text:p/>
        </draw:polygon>
        <draw:polygon draw:style-name="gr4" draw:text-style-name="P5" draw:layer="layout" svg:width="1.519cm" svg:height="0.006cm" svg:x="17.424cm" svg:y="11.137cm" svg:viewBox="0 0 1520 7" draw:points="0,0 0,7 1520,7 1520,0">
          <text:p/>
        </draw:polygon>
        <draw:polygon draw:style-name="gr4" draw:text-style-name="P5" draw:layer="layout" svg:width="1.139cm" svg:height="0.006cm" svg:x="18.964cm" svg:y="11.137cm" svg:viewBox="0 0 1140 7" draw:points="0,0 0,7 1140,7 1140,0">
          <text:p/>
        </draw:polygon>
        <draw:polygon draw:style-name="gr4" draw:text-style-name="P5" draw:layer="layout" svg:width="1.52cm" svg:height="0.006cm" svg:x="20.124cm" svg:y="11.137cm" svg:viewBox="0 0 1521 7" draw:points="0,0 0,7 1521,7 1521,0">
          <text:p/>
        </draw:polygon>
        <draw:polygon draw:style-name="gr4" draw:text-style-name="P5" draw:layer="layout" svg:width="1.414cm" svg:height="0.006cm" svg:x="21.665cm" svg:y="11.137cm" svg:viewBox="0 0 1415 7" draw:points="0,0 0,7 1415,7 1415,0">
          <text:p/>
        </draw:polygon>
        <draw:polygon draw:style-name="gr4" draw:text-style-name="P5" draw:layer="layout" svg:width="1.508cm" svg:height="0.006cm" svg:x="23.1cm" svg:y="11.137cm" svg:viewBox="0 0 1509 7" draw:points="0,0 0,7 1509,7 1509,0">
          <text:p/>
        </draw:polygon>
        <draw:polygon draw:style-name="gr4" draw:text-style-name="P5" draw:layer="layout" svg:width="1.138cm" svg:height="0.004cm" svg:x="10.714cm" svg:y="11.383cm" svg:viewBox="0 0 1139 5" draw:points="0,0 0,5 1139,5 1139,0">
          <text:p/>
        </draw:polygon>
        <draw:polygon draw:style-name="gr4" draw:text-style-name="P5" draw:layer="layout" svg:width="1.519cm" svg:height="0.004cm" svg:x="11.874cm" svg:y="11.383cm" svg:viewBox="0 0 1520 5" draw:points="0,0 0,5 1520,5 1520,0">
          <text:p/>
        </draw:polygon>
        <draw:polygon draw:style-name="gr4" draw:text-style-name="P5" draw:layer="layout" svg:width="1.287cm" svg:height="0.004cm" svg:x="13.415cm" svg:y="11.383cm" svg:viewBox="0 0 1288 5" draw:points="0,0 0,5 1288,5 1288,0">
          <text:p/>
        </draw:polygon>
        <draw:polygon draw:style-name="gr4" draw:text-style-name="P5" draw:layer="layout" svg:width="1.519cm" svg:height="0.004cm" svg:x="14.723cm" svg:y="11.383cm" svg:viewBox="0 0 1520 5" draw:points="0,0 0,5 1520,5 1520,0">
          <text:p/>
        </draw:polygon>
        <draw:polygon draw:style-name="gr4" draw:text-style-name="P5" draw:layer="layout" svg:width="1.138cm" svg:height="0.004cm" svg:x="16.264cm" svg:y="11.383cm" svg:viewBox="0 0 1139 5" draw:points="0,0 0,5 1139,5 1139,0">
          <text:p/>
        </draw:polygon>
        <draw:polygon draw:style-name="gr4" draw:text-style-name="P5" draw:layer="layout" svg:width="1.519cm" svg:height="0.004cm" svg:x="17.424cm" svg:y="11.383cm" svg:viewBox="0 0 1520 5" draw:points="0,0 0,5 1520,5 1520,0">
          <text:p/>
        </draw:polygon>
        <draw:polygon draw:style-name="gr4" draw:text-style-name="P5" draw:layer="layout" svg:width="1.139cm" svg:height="0.004cm" svg:x="18.964cm" svg:y="11.383cm" svg:viewBox="0 0 1140 5" draw:points="0,0 0,5 1140,5 1140,0">
          <text:p/>
        </draw:polygon>
        <draw:polygon draw:style-name="gr4" draw:text-style-name="P5" draw:layer="layout" svg:width="1.52cm" svg:height="0.004cm" svg:x="20.124cm" svg:y="11.383cm" svg:viewBox="0 0 1521 5" draw:points="0,0 0,5 1521,5 1521,0">
          <text:p/>
        </draw:polygon>
        <draw:polygon draw:style-name="gr4" draw:text-style-name="P5" draw:layer="layout" svg:width="1.414cm" svg:height="0.004cm" svg:x="21.665cm" svg:y="11.383cm" svg:viewBox="0 0 1415 5" draw:points="0,0 0,5 1415,5 1415,0">
          <text:p/>
        </draw:polygon>
        <draw:polygon draw:style-name="gr4" draw:text-style-name="P5" draw:layer="layout" svg:width="1.508cm" svg:height="0.004cm" svg:x="23.1cm" svg:y="11.383cm" svg:viewBox="0 0 1509 5" draw:points="0,0 0,5 1509,5 1509,0">
          <text:p/>
        </draw:polygon>
        <draw:polygon draw:style-name="gr4" draw:text-style-name="P5" draw:layer="layout" svg:width="1.138cm" svg:height="0.005cm" svg:x="10.714cm" svg:y="11.628cm" svg:viewBox="0 0 1139 6" draw:points="0,0 0,6 1139,6 1139,0">
          <text:p/>
        </draw:polygon>
        <draw:polygon draw:style-name="gr4" draw:text-style-name="P5" draw:layer="layout" svg:width="1.519cm" svg:height="0.005cm" svg:x="11.874cm" svg:y="11.628cm" svg:viewBox="0 0 1520 6" draw:points="0,0 0,6 1520,6 1520,0">
          <text:p/>
        </draw:polygon>
        <draw:polygon draw:style-name="gr4" draw:text-style-name="P5" draw:layer="layout" svg:width="1.287cm" svg:height="0.005cm" svg:x="13.415cm" svg:y="11.628cm" svg:viewBox="0 0 1288 6" draw:points="0,0 0,6 1288,6 1288,0">
          <text:p/>
        </draw:polygon>
        <draw:polygon draw:style-name="gr4" draw:text-style-name="P5" draw:layer="layout" svg:width="1.519cm" svg:height="0.005cm" svg:x="14.723cm" svg:y="11.628cm" svg:viewBox="0 0 1520 6" draw:points="0,0 0,6 1520,6 1520,0">
          <text:p/>
        </draw:polygon>
        <draw:polygon draw:style-name="gr4" draw:text-style-name="P5" draw:layer="layout" svg:width="1.138cm" svg:height="0.005cm" svg:x="16.264cm" svg:y="11.628cm" svg:viewBox="0 0 1139 6" draw:points="0,0 0,6 1139,6 1139,0">
          <text:p/>
        </draw:polygon>
        <draw:polygon draw:style-name="gr4" draw:text-style-name="P5" draw:layer="layout" svg:width="1.519cm" svg:height="0.005cm" svg:x="17.424cm" svg:y="11.628cm" svg:viewBox="0 0 1520 6" draw:points="0,0 0,6 1520,6 1520,0">
          <text:p/>
        </draw:polygon>
        <draw:polygon draw:style-name="gr4" draw:text-style-name="P5" draw:layer="layout" svg:width="1.139cm" svg:height="0.005cm" svg:x="18.964cm" svg:y="11.628cm" svg:viewBox="0 0 1140 6" draw:points="0,0 0,6 1140,6 1140,0">
          <text:p/>
        </draw:polygon>
        <draw:polygon draw:style-name="gr4" draw:text-style-name="P5" draw:layer="layout" svg:width="1.52cm" svg:height="0.005cm" svg:x="20.124cm" svg:y="11.628cm" svg:viewBox="0 0 1521 6" draw:points="0,0 0,6 1521,6 1521,0">
          <text:p/>
        </draw:polygon>
        <draw:polygon draw:style-name="gr4" draw:text-style-name="P5" draw:layer="layout" svg:width="1.414cm" svg:height="0.005cm" svg:x="21.665cm" svg:y="11.628cm" svg:viewBox="0 0 1415 6" draw:points="0,0 0,6 1415,6 1415,0">
          <text:p/>
        </draw:polygon>
        <draw:polygon draw:style-name="gr4" draw:text-style-name="P5" draw:layer="layout" svg:width="1.508cm" svg:height="0.005cm" svg:x="23.1cm" svg:y="11.628cm" svg:viewBox="0 0 1509 6" draw:points="0,0 0,6 1509,6 1509,0">
          <text:p/>
        </draw:polygon>
        <draw:polygon draw:style-name="gr4" draw:text-style-name="P5" draw:layer="layout" svg:width="1.138cm" svg:height="0.004cm" svg:x="10.714cm" svg:y="11.874cm" svg:viewBox="0 0 1139 5" draw:points="0,0 0,5 1139,5 1139,0">
          <text:p/>
        </draw:polygon>
        <draw:polygon draw:style-name="gr4" draw:text-style-name="P5" draw:layer="layout" svg:width="1.519cm" svg:height="0.004cm" svg:x="11.874cm" svg:y="11.874cm" svg:viewBox="0 0 1520 5" draw:points="0,0 0,5 1520,5 1520,0">
          <text:p/>
        </draw:polygon>
        <draw:polygon draw:style-name="gr4" draw:text-style-name="P5" draw:layer="layout" svg:width="1.287cm" svg:height="0.004cm" svg:x="13.415cm" svg:y="11.874cm" svg:viewBox="0 0 1288 5" draw:points="0,0 0,5 1288,5 1288,0">
          <text:p/>
        </draw:polygon>
        <draw:polygon draw:style-name="gr4" draw:text-style-name="P5" draw:layer="layout" svg:width="1.519cm" svg:height="0.004cm" svg:x="14.723cm" svg:y="11.874cm" svg:viewBox="0 0 1520 5" draw:points="0,0 0,5 1520,5 1520,0">
          <text:p/>
        </draw:polygon>
        <draw:polygon draw:style-name="gr4" draw:text-style-name="P5" draw:layer="layout" svg:width="1.138cm" svg:height="0.004cm" svg:x="16.264cm" svg:y="11.874cm" svg:viewBox="0 0 1139 5" draw:points="0,0 0,5 1139,5 1139,0">
          <text:p/>
        </draw:polygon>
        <draw:polygon draw:style-name="gr4" draw:text-style-name="P5" draw:layer="layout" svg:width="1.519cm" svg:height="0.004cm" svg:x="17.424cm" svg:y="11.874cm" svg:viewBox="0 0 1520 5" draw:points="0,0 0,5 1520,5 1520,0">
          <text:p/>
        </draw:polygon>
        <draw:polygon draw:style-name="gr4" draw:text-style-name="P5" draw:layer="layout" svg:width="1.139cm" svg:height="0.004cm" svg:x="18.964cm" svg:y="11.874cm" svg:viewBox="0 0 1140 5" draw:points="0,0 0,5 1140,5 1140,0">
          <text:p/>
        </draw:polygon>
        <draw:polygon draw:style-name="gr4" draw:text-style-name="P5" draw:layer="layout" svg:width="1.52cm" svg:height="0.004cm" svg:x="20.124cm" svg:y="11.874cm" svg:viewBox="0 0 1521 5" draw:points="0,0 0,5 1521,5 1521,0">
          <text:p/>
        </draw:polygon>
        <draw:polygon draw:style-name="gr4" draw:text-style-name="P5" draw:layer="layout" svg:width="1.414cm" svg:height="0.004cm" svg:x="21.665cm" svg:y="11.874cm" svg:viewBox="0 0 1415 5" draw:points="0,0 0,5 1415,5 1415,0">
          <text:p/>
        </draw:polygon>
        <draw:polygon draw:style-name="gr4" draw:text-style-name="P5" draw:layer="layout" svg:width="1.508cm" svg:height="0.004cm" svg:x="23.1cm" svg:y="11.874cm" svg:viewBox="0 0 1509 5" draw:points="0,0 0,5 1509,5 1509,0">
          <text:p/>
        </draw:polygon>
        <draw:polygon draw:style-name="gr4" draw:text-style-name="P5" draw:layer="layout" svg:width="1.138cm" svg:height="0.004cm" svg:x="10.714cm" svg:y="12.12cm" svg:viewBox="0 0 1139 5" draw:points="0,0 0,5 1139,5 1139,0">
          <text:p/>
        </draw:polygon>
        <draw:polygon draw:style-name="gr4" draw:text-style-name="P5" draw:layer="layout" svg:width="1.519cm" svg:height="0.004cm" svg:x="11.874cm" svg:y="12.12cm" svg:viewBox="0 0 1520 5" draw:points="0,0 0,5 1520,5 1520,0">
          <text:p/>
        </draw:polygon>
        <draw:polygon draw:style-name="gr4" draw:text-style-name="P5" draw:layer="layout" svg:width="1.287cm" svg:height="0.004cm" svg:x="13.415cm" svg:y="12.12cm" svg:viewBox="0 0 1288 5" draw:points="0,0 0,5 1288,5 1288,0">
          <text:p/>
        </draw:polygon>
        <draw:polygon draw:style-name="gr4" draw:text-style-name="P5" draw:layer="layout" svg:width="1.519cm" svg:height="0.004cm" svg:x="14.723cm" svg:y="12.12cm" svg:viewBox="0 0 1520 5" draw:points="0,0 0,5 1520,5 1520,0">
          <text:p/>
        </draw:polygon>
        <draw:polygon draw:style-name="gr4" draw:text-style-name="P5" draw:layer="layout" svg:width="1.138cm" svg:height="0.004cm" svg:x="16.264cm" svg:y="12.12cm" svg:viewBox="0 0 1139 5" draw:points="0,0 0,5 1139,5 1139,0">
          <text:p/>
        </draw:polygon>
        <draw:polygon draw:style-name="gr4" draw:text-style-name="P5" draw:layer="layout" svg:width="1.519cm" svg:height="0.004cm" svg:x="17.424cm" svg:y="12.12cm" svg:viewBox="0 0 1520 5" draw:points="0,0 0,5 1520,5 1520,0">
          <text:p/>
        </draw:polygon>
        <draw:polygon draw:style-name="gr4" draw:text-style-name="P5" draw:layer="layout" svg:width="1.139cm" svg:height="0.004cm" svg:x="18.964cm" svg:y="12.12cm" svg:viewBox="0 0 1140 5" draw:points="0,0 0,5 1140,5 1140,0">
          <text:p/>
        </draw:polygon>
        <draw:polygon draw:style-name="gr4" draw:text-style-name="P5" draw:layer="layout" svg:width="1.52cm" svg:height="0.004cm" svg:x="20.124cm" svg:y="12.12cm" svg:viewBox="0 0 1521 5" draw:points="0,0 0,5 1521,5 1521,0">
          <text:p/>
        </draw:polygon>
        <draw:polygon draw:style-name="gr4" draw:text-style-name="P5" draw:layer="layout" svg:width="1.414cm" svg:height="0.004cm" svg:x="21.665cm" svg:y="12.12cm" svg:viewBox="0 0 1415 5" draw:points="0,0 0,5 1415,5 1415,0">
          <text:p/>
        </draw:polygon>
        <draw:polygon draw:style-name="gr4" draw:text-style-name="P5" draw:layer="layout" svg:width="1.508cm" svg:height="0.004cm" svg:x="23.1cm" svg:y="12.12cm" svg:viewBox="0 0 1509 5" draw:points="0,0 0,5 1509,5 1509,0">
          <text:p/>
        </draw:polygon>
        <draw:polygon draw:style-name="gr4" draw:text-style-name="P5" draw:layer="layout" svg:width="1.138cm" svg:height="0.004cm" svg:x="10.714cm" svg:y="12.513cm" svg:viewBox="0 0 1139 5" draw:points="0,0 0,5 1139,5 1139,0">
          <text:p/>
        </draw:polygon>
        <draw:polygon draw:style-name="gr4" draw:text-style-name="P5" draw:layer="layout" svg:width="1.519cm" svg:height="0.004cm" svg:x="11.874cm" svg:y="12.513cm" svg:viewBox="0 0 1520 5" draw:points="0,0 0,5 1520,5 1520,0">
          <text:p/>
        </draw:polygon>
        <draw:polygon draw:style-name="gr4" draw:text-style-name="P5" draw:layer="layout" svg:width="1.287cm" svg:height="0.004cm" svg:x="13.415cm" svg:y="12.513cm" svg:viewBox="0 0 1288 5" draw:points="0,0 0,5 1288,5 1288,0">
          <text:p/>
        </draw:polygon>
        <draw:polygon draw:style-name="gr4" draw:text-style-name="P5" draw:layer="layout" svg:width="1.519cm" svg:height="0.004cm" svg:x="14.723cm" svg:y="12.513cm" svg:viewBox="0 0 1520 5" draw:points="0,0 0,5 1520,5 1520,0">
          <text:p/>
        </draw:polygon>
        <draw:polygon draw:style-name="gr4" draw:text-style-name="P5" draw:layer="layout" svg:width="1.138cm" svg:height="0.004cm" svg:x="16.264cm" svg:y="12.513cm" svg:viewBox="0 0 1139 5" draw:points="0,0 0,5 1139,5 1139,0">
          <text:p/>
        </draw:polygon>
        <draw:polygon draw:style-name="gr4" draw:text-style-name="P5" draw:layer="layout" svg:width="1.519cm" svg:height="0.004cm" svg:x="17.424cm" svg:y="12.513cm" svg:viewBox="0 0 1520 5" draw:points="0,0 0,5 1520,5 1520,0">
          <text:p/>
        </draw:polygon>
        <draw:polygon draw:style-name="gr4" draw:text-style-name="P5" draw:layer="layout" svg:width="1.139cm" svg:height="0.004cm" svg:x="18.964cm" svg:y="12.513cm" svg:viewBox="0 0 1140 5" draw:points="0,0 0,5 1140,5 1140,0">
          <text:p/>
        </draw:polygon>
        <draw:polygon draw:style-name="gr4" draw:text-style-name="P5" draw:layer="layout" svg:width="1.52cm" svg:height="0.004cm" svg:x="20.124cm" svg:y="12.513cm" svg:viewBox="0 0 1521 5" draw:points="0,0 0,5 1521,5 1521,0">
          <text:p/>
        </draw:polygon>
        <draw:polygon draw:style-name="gr4" draw:text-style-name="P5" draw:layer="layout" svg:width="1.414cm" svg:height="0.004cm" svg:x="21.665cm" svg:y="12.513cm" svg:viewBox="0 0 1415 5" draw:points="0,0 0,5 1415,5 1415,0">
          <text:p/>
        </draw:polygon>
        <draw:polygon draw:style-name="gr4" draw:text-style-name="P5" draw:layer="layout" svg:width="1.508cm" svg:height="0.004cm" svg:x="23.1cm" svg:y="12.513cm" svg:viewBox="0 0 1509 5" draw:points="0,0 0,5 1509,5 1509,0">
          <text:p/>
        </draw:polygon>
        <draw:polygon draw:style-name="gr4" draw:text-style-name="P5" draw:layer="layout" svg:width="1.138cm" svg:height="0.004cm" svg:x="10.714cm" svg:y="12.759cm" svg:viewBox="0 0 1139 5" draw:points="0,0 0,5 1139,5 1139,0">
          <text:p/>
        </draw:polygon>
        <draw:polygon draw:style-name="gr4" draw:text-style-name="P5" draw:layer="layout" svg:width="1.519cm" svg:height="0.004cm" svg:x="11.874cm" svg:y="12.759cm" svg:viewBox="0 0 1520 5" draw:points="0,0 0,5 1520,5 1520,0">
          <text:p/>
        </draw:polygon>
        <draw:polygon draw:style-name="gr4" draw:text-style-name="P5" draw:layer="layout" svg:width="1.287cm" svg:height="0.004cm" svg:x="13.415cm" svg:y="12.759cm" svg:viewBox="0 0 1288 5" draw:points="0,0 0,5 1288,5 1288,0">
          <text:p/>
        </draw:polygon>
        <draw:polygon draw:style-name="gr4" draw:text-style-name="P5" draw:layer="layout" svg:width="1.519cm" svg:height="0.004cm" svg:x="14.723cm" svg:y="12.759cm" svg:viewBox="0 0 1520 5" draw:points="0,0 0,5 1520,5 1520,0">
          <text:p/>
        </draw:polygon>
        <draw:polygon draw:style-name="gr4" draw:text-style-name="P5" draw:layer="layout" svg:width="1.138cm" svg:height="0.004cm" svg:x="16.264cm" svg:y="12.759cm" svg:viewBox="0 0 1139 5" draw:points="0,0 0,5 1139,5 1139,0">
          <text:p/>
        </draw:polygon>
        <draw:polygon draw:style-name="gr4" draw:text-style-name="P5" draw:layer="layout" svg:width="1.519cm" svg:height="0.004cm" svg:x="17.424cm" svg:y="12.759cm" svg:viewBox="0 0 1520 5" draw:points="0,0 0,5 1520,5 1520,0">
          <text:p/>
        </draw:polygon>
        <draw:polygon draw:style-name="gr4" draw:text-style-name="P5" draw:layer="layout" svg:width="1.139cm" svg:height="0.004cm" svg:x="18.964cm" svg:y="12.759cm" svg:viewBox="0 0 1140 5" draw:points="0,0 0,5 1140,5 1140,0">
          <text:p/>
        </draw:polygon>
        <draw:polygon draw:style-name="gr4" draw:text-style-name="P5" draw:layer="layout" svg:width="1.52cm" svg:height="0.004cm" svg:x="20.124cm" svg:y="12.759cm" svg:viewBox="0 0 1521 5" draw:points="0,0 0,5 1521,5 1521,0">
          <text:p/>
        </draw:polygon>
        <draw:polygon draw:style-name="gr4" draw:text-style-name="P5" draw:layer="layout" svg:width="1.414cm" svg:height="0.004cm" svg:x="21.665cm" svg:y="12.759cm" svg:viewBox="0 0 1415 5" draw:points="0,0 0,5 1415,5 1415,0">
          <text:p/>
        </draw:polygon>
        <draw:polygon draw:style-name="gr4" draw:text-style-name="P5" draw:layer="layout" svg:width="1.508cm" svg:height="0.004cm" svg:x="23.1cm" svg:y="12.759cm" svg:viewBox="0 0 1509 5" draw:points="0,0 0,5 1509,5 1509,0">
          <text:p/>
        </draw:polygon>
        <draw:polygon draw:style-name="gr4" draw:text-style-name="P5" draw:layer="layout" svg:width="1.138cm" svg:height="0.005cm" svg:x="10.714cm" svg:y="13.004cm" svg:viewBox="0 0 1139 6" draw:points="0,0 0,6 1139,6 1139,0">
          <text:p/>
        </draw:polygon>
        <draw:polygon draw:style-name="gr4" draw:text-style-name="P5" draw:layer="layout" svg:width="1.519cm" svg:height="0.005cm" svg:x="11.874cm" svg:y="13.004cm" svg:viewBox="0 0 1520 6" draw:points="0,0 0,6 1520,6 1520,0">
          <text:p/>
        </draw:polygon>
        <draw:polygon draw:style-name="gr4" draw:text-style-name="P5" draw:layer="layout" svg:width="1.287cm" svg:height="0.005cm" svg:x="13.415cm" svg:y="13.004cm" svg:viewBox="0 0 1288 6" draw:points="0,0 0,6 1288,6 1288,0">
          <text:p/>
        </draw:polygon>
        <draw:polygon draw:style-name="gr4" draw:text-style-name="P5" draw:layer="layout" svg:width="1.519cm" svg:height="0.005cm" svg:x="14.723cm" svg:y="13.004cm" svg:viewBox="0 0 1520 6" draw:points="0,0 0,6 1520,6 1520,0">
          <text:p/>
        </draw:polygon>
        <draw:polygon draw:style-name="gr4" draw:text-style-name="P5" draw:layer="layout" svg:width="1.138cm" svg:height="0.005cm" svg:x="16.264cm" svg:y="13.004cm" svg:viewBox="0 0 1139 6" draw:points="0,0 0,6 1139,6 1139,0">
          <text:p/>
        </draw:polygon>
        <draw:polygon draw:style-name="gr4" draw:text-style-name="P5" draw:layer="layout" svg:width="1.519cm" svg:height="0.005cm" svg:x="17.424cm" svg:y="13.004cm" svg:viewBox="0 0 1520 6" draw:points="0,0 0,6 1520,6 1520,0">
          <text:p/>
        </draw:polygon>
        <draw:polygon draw:style-name="gr4" draw:text-style-name="P5" draw:layer="layout" svg:width="1.139cm" svg:height="0.005cm" svg:x="18.964cm" svg:y="13.004cm" svg:viewBox="0 0 1140 6" draw:points="0,0 0,6 1140,6 1140,0">
          <text:p/>
        </draw:polygon>
        <draw:polygon draw:style-name="gr4" draw:text-style-name="P5" draw:layer="layout" svg:width="1.52cm" svg:height="0.005cm" svg:x="20.124cm" svg:y="13.004cm" svg:viewBox="0 0 1521 6" draw:points="0,0 0,6 1521,6 1521,0">
          <text:p/>
        </draw:polygon>
        <draw:polygon draw:style-name="gr4" draw:text-style-name="P5" draw:layer="layout" svg:width="1.414cm" svg:height="0.005cm" svg:x="21.665cm" svg:y="13.004cm" svg:viewBox="0 0 1415 6" draw:points="0,0 0,6 1415,6 1415,0">
          <text:p/>
        </draw:polygon>
        <draw:polygon draw:style-name="gr4" draw:text-style-name="P5" draw:layer="layout" svg:width="1.508cm" svg:height="0.005cm" svg:x="23.1cm" svg:y="13.004cm" svg:viewBox="0 0 1509 6" draw:points="0,0 0,6 1509,6 1509,0">
          <text:p/>
        </draw:polygon>
        <draw:polygon draw:style-name="gr4" draw:text-style-name="P5" draw:layer="layout" svg:width="1.138cm" svg:height="0.004cm" svg:x="10.714cm" svg:y="13.25cm" svg:viewBox="0 0 1139 5" draw:points="0,0 0,5 1139,5 1139,0">
          <text:p/>
        </draw:polygon>
        <draw:polygon draw:style-name="gr4" draw:text-style-name="P5" draw:layer="layout" svg:width="1.519cm" svg:height="0.004cm" svg:x="11.874cm" svg:y="13.25cm" svg:viewBox="0 0 1520 5" draw:points="0,0 0,5 1520,5 1520,0">
          <text:p/>
        </draw:polygon>
        <draw:polygon draw:style-name="gr4" draw:text-style-name="P5" draw:layer="layout" svg:width="1.287cm" svg:height="0.004cm" svg:x="13.415cm" svg:y="13.25cm" svg:viewBox="0 0 1288 5" draw:points="0,0 0,5 1288,5 1288,0">
          <text:p/>
        </draw:polygon>
        <draw:polygon draw:style-name="gr4" draw:text-style-name="P5" draw:layer="layout" svg:width="1.519cm" svg:height="0.004cm" svg:x="14.723cm" svg:y="13.25cm" svg:viewBox="0 0 1520 5" draw:points="0,0 0,5 1520,5 1520,0">
          <text:p/>
        </draw:polygon>
        <draw:polygon draw:style-name="gr4" draw:text-style-name="P5" draw:layer="layout" svg:width="1.138cm" svg:height="0.004cm" svg:x="16.264cm" svg:y="13.25cm" svg:viewBox="0 0 1139 5" draw:points="0,0 0,5 1139,5 1139,0">
          <text:p/>
        </draw:polygon>
        <draw:polygon draw:style-name="gr4" draw:text-style-name="P5" draw:layer="layout" svg:width="1.519cm" svg:height="0.004cm" svg:x="17.424cm" svg:y="13.25cm" svg:viewBox="0 0 1520 5" draw:points="0,0 0,5 1520,5 1520,0">
          <text:p/>
        </draw:polygon>
        <draw:polygon draw:style-name="gr4" draw:text-style-name="P5" draw:layer="layout" svg:width="1.139cm" svg:height="0.004cm" svg:x="18.964cm" svg:y="13.25cm" svg:viewBox="0 0 1140 5" draw:points="0,0 0,5 1140,5 1140,0">
          <text:p/>
        </draw:polygon>
        <draw:polygon draw:style-name="gr4" draw:text-style-name="P5" draw:layer="layout" svg:width="1.52cm" svg:height="0.004cm" svg:x="20.124cm" svg:y="13.25cm" svg:viewBox="0 0 1521 5" draw:points="0,0 0,5 1521,5 1521,0">
          <text:p/>
        </draw:polygon>
        <draw:polygon draw:style-name="gr4" draw:text-style-name="P5" draw:layer="layout" svg:width="1.414cm" svg:height="0.004cm" svg:x="21.665cm" svg:y="13.25cm" svg:viewBox="0 0 1415 5" draw:points="0,0 0,5 1415,5 1415,0">
          <text:p/>
        </draw:polygon>
        <draw:polygon draw:style-name="gr4" draw:text-style-name="P5" draw:layer="layout" svg:width="1.508cm" svg:height="0.004cm" svg:x="23.1cm" svg:y="13.25cm" svg:viewBox="0 0 1509 5" draw:points="0,0 0,5 1509,5 1509,0">
          <text:p/>
        </draw:polygon>
        <draw:polygon draw:style-name="gr4" draw:text-style-name="P5" draw:layer="layout" svg:width="1.138cm" svg:height="0.005cm" svg:x="10.714cm" svg:y="13.495cm" svg:viewBox="0 0 1139 6" draw:points="0,0 0,6 1139,6 1139,0">
          <text:p/>
        </draw:polygon>
        <draw:polygon draw:style-name="gr4" draw:text-style-name="P5" draw:layer="layout" svg:width="1.519cm" svg:height="0.005cm" svg:x="11.874cm" svg:y="13.495cm" svg:viewBox="0 0 1520 6" draw:points="0,0 0,6 1520,6 1520,0">
          <text:p/>
        </draw:polygon>
        <draw:polygon draw:style-name="gr4" draw:text-style-name="P5" draw:layer="layout" svg:width="1.287cm" svg:height="0.005cm" svg:x="13.415cm" svg:y="13.495cm" svg:viewBox="0 0 1288 6" draw:points="0,0 0,6 1288,6 1288,0">
          <text:p/>
        </draw:polygon>
        <draw:polygon draw:style-name="gr4" draw:text-style-name="P5" draw:layer="layout" svg:width="1.519cm" svg:height="0.005cm" svg:x="14.723cm" svg:y="13.495cm" svg:viewBox="0 0 1520 6" draw:points="0,0 0,6 1520,6 1520,0">
          <text:p/>
        </draw:polygon>
        <draw:polygon draw:style-name="gr4" draw:text-style-name="P5" draw:layer="layout" svg:width="1.138cm" svg:height="0.005cm" svg:x="16.264cm" svg:y="13.495cm" svg:viewBox="0 0 1139 6" draw:points="0,0 0,6 1139,6 1139,0">
          <text:p/>
        </draw:polygon>
        <draw:polygon draw:style-name="gr4" draw:text-style-name="P5" draw:layer="layout" svg:width="1.519cm" svg:height="0.005cm" svg:x="17.424cm" svg:y="13.495cm" svg:viewBox="0 0 1520 6" draw:points="0,0 0,6 1520,6 1520,0">
          <text:p/>
        </draw:polygon>
        <draw:polygon draw:style-name="gr4" draw:text-style-name="P5" draw:layer="layout" svg:width="1.139cm" svg:height="0.005cm" svg:x="18.964cm" svg:y="13.495cm" svg:viewBox="0 0 1140 6" draw:points="0,0 0,6 1140,6 1140,0">
          <text:p/>
        </draw:polygon>
        <draw:polygon draw:style-name="gr4" draw:text-style-name="P5" draw:layer="layout" svg:width="1.52cm" svg:height="0.005cm" svg:x="20.124cm" svg:y="13.495cm" svg:viewBox="0 0 1521 6" draw:points="0,0 0,6 1521,6 1521,0">
          <text:p/>
        </draw:polygon>
        <draw:polygon draw:style-name="gr4" draw:text-style-name="P5" draw:layer="layout" svg:width="1.414cm" svg:height="0.005cm" svg:x="21.665cm" svg:y="13.495cm" svg:viewBox="0 0 1415 6" draw:points="0,0 0,6 1415,6 1415,0">
          <text:p/>
        </draw:polygon>
        <draw:polygon draw:style-name="gr4" draw:text-style-name="P5" draw:layer="layout" svg:width="1.508cm" svg:height="0.005cm" svg:x="23.1cm" svg:y="13.495cm" svg:viewBox="0 0 1509 6" draw:points="0,0 0,6 1509,6 1509,0">
          <text:p/>
        </draw:polygon>
        <draw:polygon draw:style-name="gr4" draw:text-style-name="P5" draw:layer="layout" svg:width="1.138cm" svg:height="0.004cm" svg:x="10.714cm" svg:y="13.741cm" svg:viewBox="0 0 1139 5" draw:points="0,0 0,5 1139,5 1139,0">
          <text:p/>
        </draw:polygon>
        <draw:polygon draw:style-name="gr4" draw:text-style-name="P5" draw:layer="layout" svg:width="1.519cm" svg:height="0.004cm" svg:x="11.874cm" svg:y="13.741cm" svg:viewBox="0 0 1520 5" draw:points="0,0 0,5 1520,5 1520,0">
          <text:p/>
        </draw:polygon>
        <draw:polygon draw:style-name="gr4" draw:text-style-name="P5" draw:layer="layout" svg:width="1.287cm" svg:height="0.004cm" svg:x="13.415cm" svg:y="13.741cm" svg:viewBox="0 0 1288 5" draw:points="0,0 0,5 1288,5 1288,0">
          <text:p/>
        </draw:polygon>
        <draw:polygon draw:style-name="gr4" draw:text-style-name="P5" draw:layer="layout" svg:width="1.519cm" svg:height="0.004cm" svg:x="14.723cm" svg:y="13.741cm" svg:viewBox="0 0 1520 5" draw:points="0,0 0,5 1520,5 1520,0">
          <text:p/>
        </draw:polygon>
        <draw:polygon draw:style-name="gr4" draw:text-style-name="P5" draw:layer="layout" svg:width="1.138cm" svg:height="0.004cm" svg:x="16.264cm" svg:y="13.741cm" svg:viewBox="0 0 1139 5" draw:points="0,0 0,5 1139,5 1139,0">
          <text:p/>
        </draw:polygon>
        <draw:polygon draw:style-name="gr4" draw:text-style-name="P5" draw:layer="layout" svg:width="1.519cm" svg:height="0.004cm" svg:x="17.424cm" svg:y="13.741cm" svg:viewBox="0 0 1520 5" draw:points="0,0 0,5 1520,5 1520,0">
          <text:p/>
        </draw:polygon>
        <draw:polygon draw:style-name="gr4" draw:text-style-name="P5" draw:layer="layout" svg:width="1.139cm" svg:height="0.004cm" svg:x="18.964cm" svg:y="13.741cm" svg:viewBox="0 0 1140 5" draw:points="0,0 0,5 1140,5 1140,0">
          <text:p/>
        </draw:polygon>
        <draw:polygon draw:style-name="gr4" draw:text-style-name="P5" draw:layer="layout" svg:width="1.52cm" svg:height="0.004cm" svg:x="20.124cm" svg:y="13.741cm" svg:viewBox="0 0 1521 5" draw:points="0,0 0,5 1521,5 1521,0">
          <text:p/>
        </draw:polygon>
        <draw:polygon draw:style-name="gr4" draw:text-style-name="P5" draw:layer="layout" svg:width="1.414cm" svg:height="0.004cm" svg:x="21.665cm" svg:y="13.741cm" svg:viewBox="0 0 1415 5" draw:points="0,0 0,5 1415,5 1415,0">
          <text:p/>
        </draw:polygon>
        <draw:polygon draw:style-name="gr4" draw:text-style-name="P5" draw:layer="layout" svg:width="1.508cm" svg:height="0.004cm" svg:x="23.1cm" svg:y="13.741cm" svg:viewBox="0 0 1509 5" draw:points="0,0 0,5 1509,5 1509,0">
          <text:p/>
        </draw:polygon>
        <draw:polygon draw:style-name="gr4" draw:text-style-name="P5" draw:layer="layout" svg:width="1.138cm" svg:height="0.005cm" svg:x="10.714cm" svg:y="13.986cm" svg:viewBox="0 0 1139 6" draw:points="0,0 0,6 1139,6 1139,0">
          <text:p/>
        </draw:polygon>
        <draw:polygon draw:style-name="gr4" draw:text-style-name="P5" draw:layer="layout" svg:width="1.519cm" svg:height="0.005cm" svg:x="11.874cm" svg:y="13.986cm" svg:viewBox="0 0 1520 6" draw:points="0,0 0,6 1520,6 1520,0">
          <text:p/>
        </draw:polygon>
        <draw:polygon draw:style-name="gr4" draw:text-style-name="P5" draw:layer="layout" svg:width="1.287cm" svg:height="0.005cm" svg:x="13.415cm" svg:y="13.986cm" svg:viewBox="0 0 1288 6" draw:points="0,0 0,6 1288,6 1288,0">
          <text:p/>
        </draw:polygon>
        <draw:polygon draw:style-name="gr4" draw:text-style-name="P5" draw:layer="layout" svg:width="1.519cm" svg:height="0.005cm" svg:x="14.723cm" svg:y="13.986cm" svg:viewBox="0 0 1520 6" draw:points="0,0 0,6 1520,6 1520,0">
          <text:p/>
        </draw:polygon>
        <draw:polygon draw:style-name="gr4" draw:text-style-name="P5" draw:layer="layout" svg:width="1.138cm" svg:height="0.005cm" svg:x="16.264cm" svg:y="13.986cm" svg:viewBox="0 0 1139 6" draw:points="0,0 0,6 1139,6 1139,0">
          <text:p/>
        </draw:polygon>
        <draw:polygon draw:style-name="gr4" draw:text-style-name="P5" draw:layer="layout" svg:width="1.519cm" svg:height="0.005cm" svg:x="17.424cm" svg:y="13.986cm" svg:viewBox="0 0 1520 6" draw:points="0,0 0,6 1520,6 1520,0">
          <text:p/>
        </draw:polygon>
        <draw:polygon draw:style-name="gr4" draw:text-style-name="P5" draw:layer="layout" svg:width="1.139cm" svg:height="0.005cm" svg:x="18.964cm" svg:y="13.986cm" svg:viewBox="0 0 1140 6" draw:points="0,0 0,6 1140,6 1140,0">
          <text:p/>
        </draw:polygon>
        <draw:polygon draw:style-name="gr4" draw:text-style-name="P5" draw:layer="layout" svg:width="1.52cm" svg:height="0.005cm" svg:x="20.124cm" svg:y="13.986cm" svg:viewBox="0 0 1521 6" draw:points="0,0 0,6 1521,6 1521,0">
          <text:p/>
        </draw:polygon>
        <draw:polygon draw:style-name="gr4" draw:text-style-name="P5" draw:layer="layout" svg:width="1.414cm" svg:height="0.005cm" svg:x="21.665cm" svg:y="13.986cm" svg:viewBox="0 0 1415 6" draw:points="0,0 0,6 1415,6 1415,0">
          <text:p/>
        </draw:polygon>
        <draw:polygon draw:style-name="gr4" draw:text-style-name="P5" draw:layer="layout" svg:width="1.508cm" svg:height="0.005cm" svg:x="23.1cm" svg:y="13.986cm" svg:viewBox="0 0 1509 6" draw:points="0,0 0,6 1509,6 1509,0">
          <text:p/>
        </draw:polygon>
        <draw:polygon draw:style-name="gr4" draw:text-style-name="P5" draw:layer="layout" svg:width="1.138cm" svg:height="0.004cm" svg:x="10.714cm" svg:y="14.38cm" svg:viewBox="0 0 1139 5" draw:points="0,0 0,5 1139,5 1139,0">
          <text:p/>
        </draw:polygon>
        <draw:polygon draw:style-name="gr4" draw:text-style-name="P5" draw:layer="layout" svg:width="1.519cm" svg:height="0.004cm" svg:x="11.874cm" svg:y="14.38cm" svg:viewBox="0 0 1520 5" draw:points="0,0 0,5 1520,5 1520,0">
          <text:p/>
        </draw:polygon>
        <draw:polygon draw:style-name="gr4" draw:text-style-name="P5" draw:layer="layout" svg:width="1.287cm" svg:height="0.004cm" svg:x="13.415cm" svg:y="14.38cm" svg:viewBox="0 0 1288 5" draw:points="0,0 0,5 1288,5 1288,0">
          <text:p/>
        </draw:polygon>
        <draw:polygon draw:style-name="gr4" draw:text-style-name="P5" draw:layer="layout" svg:width="1.519cm" svg:height="0.004cm" svg:x="14.723cm" svg:y="14.38cm" svg:viewBox="0 0 1520 5" draw:points="0,0 0,5 1520,5 1520,0">
          <text:p/>
        </draw:polygon>
        <draw:polygon draw:style-name="gr4" draw:text-style-name="P5" draw:layer="layout" svg:width="1.138cm" svg:height="0.004cm" svg:x="16.264cm" svg:y="14.38cm" svg:viewBox="0 0 1139 5" draw:points="0,0 0,5 1139,5 1139,0">
          <text:p/>
        </draw:polygon>
        <draw:polygon draw:style-name="gr4" draw:text-style-name="P5" draw:layer="layout" svg:width="1.519cm" svg:height="0.004cm" svg:x="17.424cm" svg:y="14.38cm" svg:viewBox="0 0 1520 5" draw:points="0,0 0,5 1520,5 1520,0">
          <text:p/>
        </draw:polygon>
        <draw:polygon draw:style-name="gr4" draw:text-style-name="P5" draw:layer="layout" svg:width="1.139cm" svg:height="0.004cm" svg:x="18.964cm" svg:y="14.38cm" svg:viewBox="0 0 1140 5" draw:points="0,0 0,5 1140,5 1140,0">
          <text:p/>
        </draw:polygon>
        <draw:polygon draw:style-name="gr4" draw:text-style-name="P5" draw:layer="layout" svg:width="1.52cm" svg:height="0.004cm" svg:x="20.124cm" svg:y="14.38cm" svg:viewBox="0 0 1521 5" draw:points="0,0 0,5 1521,5 1521,0">
          <text:p/>
        </draw:polygon>
        <draw:polygon draw:style-name="gr4" draw:text-style-name="P5" draw:layer="layout" svg:width="1.414cm" svg:height="0.004cm" svg:x="21.665cm" svg:y="14.38cm" svg:viewBox="0 0 1415 5" draw:points="0,0 0,5 1415,5 1415,0">
          <text:p/>
        </draw:polygon>
        <draw:polygon draw:style-name="gr4" draw:text-style-name="P5" draw:layer="layout" svg:width="1.508cm" svg:height="0.004cm" svg:x="23.1cm" svg:y="14.38cm" svg:viewBox="0 0 1509 5" draw:points="0,0 0,5 1509,5 1509,0">
          <text:p/>
        </draw:polygon>
        <draw:polygon draw:style-name="gr4" draw:text-style-name="P5" draw:layer="layout" svg:width="1.138cm" svg:height="0.004cm" svg:x="10.714cm" svg:y="14.626cm" svg:viewBox="0 0 1139 5" draw:points="0,0 0,5 1139,5 1139,0">
          <text:p/>
        </draw:polygon>
        <draw:polygon draw:style-name="gr4" draw:text-style-name="P5" draw:layer="layout" svg:width="1.519cm" svg:height="0.004cm" svg:x="11.874cm" svg:y="14.626cm" svg:viewBox="0 0 1520 5" draw:points="0,0 0,5 1520,5 1520,0">
          <text:p/>
        </draw:polygon>
        <draw:polygon draw:style-name="gr4" draw:text-style-name="P5" draw:layer="layout" svg:width="1.287cm" svg:height="0.004cm" svg:x="13.415cm" svg:y="14.626cm" svg:viewBox="0 0 1288 5" draw:points="0,0 0,5 1288,5 1288,0">
          <text:p/>
        </draw:polygon>
        <draw:polygon draw:style-name="gr4" draw:text-style-name="P5" draw:layer="layout" svg:width="1.519cm" svg:height="0.004cm" svg:x="14.723cm" svg:y="14.626cm" svg:viewBox="0 0 1520 5" draw:points="0,0 0,5 1520,5 1520,0">
          <text:p/>
        </draw:polygon>
        <draw:polygon draw:style-name="gr4" draw:text-style-name="P5" draw:layer="layout" svg:width="1.138cm" svg:height="0.004cm" svg:x="16.264cm" svg:y="14.626cm" svg:viewBox="0 0 1139 5" draw:points="0,0 0,5 1139,5 1139,0">
          <text:p/>
        </draw:polygon>
        <draw:polygon draw:style-name="gr4" draw:text-style-name="P5" draw:layer="layout" svg:width="1.519cm" svg:height="0.004cm" svg:x="17.424cm" svg:y="14.626cm" svg:viewBox="0 0 1520 5" draw:points="0,0 0,5 1520,5 1520,0">
          <text:p/>
        </draw:polygon>
        <draw:polygon draw:style-name="gr4" draw:text-style-name="P5" draw:layer="layout" svg:width="1.139cm" svg:height="0.004cm" svg:x="18.964cm" svg:y="14.626cm" svg:viewBox="0 0 1140 5" draw:points="0,0 0,5 1140,5 1140,0">
          <text:p/>
        </draw:polygon>
        <draw:polygon draw:style-name="gr4" draw:text-style-name="P5" draw:layer="layout" svg:width="1.52cm" svg:height="0.004cm" svg:x="20.124cm" svg:y="14.626cm" svg:viewBox="0 0 1521 5" draw:points="0,0 0,5 1521,5 1521,0">
          <text:p/>
        </draw:polygon>
        <draw:polygon draw:style-name="gr4" draw:text-style-name="P5" draw:layer="layout" svg:width="1.414cm" svg:height="0.004cm" svg:x="21.665cm" svg:y="14.626cm" svg:viewBox="0 0 1415 5" draw:points="0,0 0,5 1415,5 1415,0">
          <text:p/>
        </draw:polygon>
        <draw:polygon draw:style-name="gr4" draw:text-style-name="P5" draw:layer="layout" svg:width="1.508cm" svg:height="0.004cm" svg:x="23.1cm" svg:y="14.626cm" svg:viewBox="0 0 1509 5" draw:points="0,0 0,5 1509,5 1509,0">
          <text:p/>
        </draw:polygon>
        <draw:polygon draw:style-name="gr4" draw:text-style-name="P5" draw:layer="layout" svg:width="1.138cm" svg:height="0.004cm" svg:x="10.714cm" svg:y="14.871cm" svg:viewBox="0 0 1139 5" draw:points="0,0 0,5 1139,5 1139,0">
          <text:p/>
        </draw:polygon>
        <draw:polygon draw:style-name="gr4" draw:text-style-name="P5" draw:layer="layout" svg:width="1.519cm" svg:height="0.004cm" svg:x="11.874cm" svg:y="14.871cm" svg:viewBox="0 0 1520 5" draw:points="0,0 0,5 1520,5 1520,0">
          <text:p/>
        </draw:polygon>
        <draw:polygon draw:style-name="gr4" draw:text-style-name="P5" draw:layer="layout" svg:width="1.287cm" svg:height="0.004cm" svg:x="13.415cm" svg:y="14.871cm" svg:viewBox="0 0 1288 5" draw:points="0,0 0,5 1288,5 1288,0">
          <text:p/>
        </draw:polygon>
        <draw:polygon draw:style-name="gr4" draw:text-style-name="P5" draw:layer="layout" svg:width="1.519cm" svg:height="0.004cm" svg:x="14.723cm" svg:y="14.871cm" svg:viewBox="0 0 1520 5" draw:points="0,0 0,5 1520,5 1520,0">
          <text:p/>
        </draw:polygon>
        <draw:polygon draw:style-name="gr4" draw:text-style-name="P5" draw:layer="layout" svg:width="1.138cm" svg:height="0.004cm" svg:x="16.264cm" svg:y="14.871cm" svg:viewBox="0 0 1139 5" draw:points="0,0 0,5 1139,5 1139,0">
          <text:p/>
        </draw:polygon>
        <draw:polygon draw:style-name="gr4" draw:text-style-name="P5" draw:layer="layout" svg:width="1.519cm" svg:height="0.004cm" svg:x="17.424cm" svg:y="14.871cm" svg:viewBox="0 0 1520 5" draw:points="0,0 0,5 1520,5 1520,0">
          <text:p/>
        </draw:polygon>
        <draw:polygon draw:style-name="gr4" draw:text-style-name="P5" draw:layer="layout" svg:width="1.139cm" svg:height="0.004cm" svg:x="18.964cm" svg:y="14.871cm" svg:viewBox="0 0 1140 5" draw:points="0,0 0,5 1140,5 1140,0">
          <text:p/>
        </draw:polygon>
        <draw:polygon draw:style-name="gr4" draw:text-style-name="P5" draw:layer="layout" svg:width="1.52cm" svg:height="0.004cm" svg:x="20.124cm" svg:y="14.871cm" svg:viewBox="0 0 1521 5" draw:points="0,0 0,5 1521,5 1521,0">
          <text:p/>
        </draw:polygon>
        <draw:polygon draw:style-name="gr4" draw:text-style-name="P5" draw:layer="layout" svg:width="1.414cm" svg:height="0.004cm" svg:x="21.665cm" svg:y="14.871cm" svg:viewBox="0 0 1415 5" draw:points="0,0 0,5 1415,5 1415,0">
          <text:p/>
        </draw:polygon>
        <draw:polygon draw:style-name="gr4" draw:text-style-name="P5" draw:layer="layout" svg:width="1.508cm" svg:height="0.004cm" svg:x="23.1cm" svg:y="14.871cm" svg:viewBox="0 0 1509 5" draw:points="0,0 0,5 1509,5 1509,0">
          <text:p/>
        </draw:polygon>
        <draw:polygon draw:style-name="gr4" draw:text-style-name="P5" draw:layer="layout" svg:width="1.138cm" svg:height="0.004cm" svg:x="10.714cm" svg:y="15.117cm" svg:viewBox="0 0 1139 5" draw:points="0,0 0,5 1139,5 1139,0">
          <text:p/>
        </draw:polygon>
        <draw:polygon draw:style-name="gr4" draw:text-style-name="P5" draw:layer="layout" svg:width="1.519cm" svg:height="0.004cm" svg:x="11.874cm" svg:y="15.117cm" svg:viewBox="0 0 1520 5" draw:points="0,0 0,5 1520,5 1520,0">
          <text:p/>
        </draw:polygon>
        <draw:polygon draw:style-name="gr4" draw:text-style-name="P5" draw:layer="layout" svg:width="1.287cm" svg:height="0.004cm" svg:x="13.415cm" svg:y="15.117cm" svg:viewBox="0 0 1288 5" draw:points="0,0 0,5 1288,5 1288,0">
          <text:p/>
        </draw:polygon>
        <draw:polygon draw:style-name="gr4" draw:text-style-name="P5" draw:layer="layout" svg:width="1.519cm" svg:height="0.004cm" svg:x="14.723cm" svg:y="15.117cm" svg:viewBox="0 0 1520 5" draw:points="0,0 0,5 1520,5 1520,0">
          <text:p/>
        </draw:polygon>
        <draw:polygon draw:style-name="gr4" draw:text-style-name="P5" draw:layer="layout" svg:width="1.138cm" svg:height="0.004cm" svg:x="16.264cm" svg:y="15.117cm" svg:viewBox="0 0 1139 5" draw:points="0,0 0,5 1139,5 1139,0">
          <text:p/>
        </draw:polygon>
        <draw:polygon draw:style-name="gr4" draw:text-style-name="P5" draw:layer="layout" svg:width="1.519cm" svg:height="0.004cm" svg:x="17.424cm" svg:y="15.117cm" svg:viewBox="0 0 1520 5" draw:points="0,0 0,5 1520,5 1520,0">
          <text:p/>
        </draw:polygon>
        <draw:polygon draw:style-name="gr4" draw:text-style-name="P5" draw:layer="layout" svg:width="1.139cm" svg:height="0.004cm" svg:x="18.964cm" svg:y="15.117cm" svg:viewBox="0 0 1140 5" draw:points="0,0 0,5 1140,5 1140,0">
          <text:p/>
        </draw:polygon>
        <draw:polygon draw:style-name="gr4" draw:text-style-name="P5" draw:layer="layout" svg:width="1.52cm" svg:height="0.004cm" svg:x="20.124cm" svg:y="15.117cm" svg:viewBox="0 0 1521 5" draw:points="0,0 0,5 1521,5 1521,0">
          <text:p/>
        </draw:polygon>
        <draw:polygon draw:style-name="gr4" draw:text-style-name="P5" draw:layer="layout" svg:width="1.414cm" svg:height="0.004cm" svg:x="21.665cm" svg:y="15.117cm" svg:viewBox="0 0 1415 5" draw:points="0,0 0,5 1415,5 1415,0">
          <text:p/>
        </draw:polygon>
        <draw:polygon draw:style-name="gr4" draw:text-style-name="P5" draw:layer="layout" svg:width="1.508cm" svg:height="0.004cm" svg:x="23.1cm" svg:y="15.117cm" svg:viewBox="0 0 1509 5" draw:points="0,0 0,5 1509,5 1509,0">
          <text:p/>
        </draw:polygon>
        <draw:polygon draw:style-name="gr4" draw:text-style-name="P5" draw:layer="layout" svg:width="1.138cm" svg:height="0.005cm" svg:x="10.714cm" svg:y="15.362cm" svg:viewBox="0 0 1139 6" draw:points="0,0 0,6 1139,6 1139,0">
          <text:p/>
        </draw:polygon>
        <draw:polygon draw:style-name="gr4" draw:text-style-name="P5" draw:layer="layout" svg:width="1.519cm" svg:height="0.005cm" svg:x="11.874cm" svg:y="15.362cm" svg:viewBox="0 0 1520 6" draw:points="0,0 0,6 1520,6 1520,0">
          <text:p/>
        </draw:polygon>
        <draw:polygon draw:style-name="gr4" draw:text-style-name="P5" draw:layer="layout" svg:width="1.287cm" svg:height="0.005cm" svg:x="13.415cm" svg:y="15.362cm" svg:viewBox="0 0 1288 6" draw:points="0,0 0,6 1288,6 1288,0">
          <text:p/>
        </draw:polygon>
        <draw:polygon draw:style-name="gr4" draw:text-style-name="P5" draw:layer="layout" svg:width="1.519cm" svg:height="0.005cm" svg:x="14.723cm" svg:y="15.362cm" svg:viewBox="0 0 1520 6" draw:points="0,0 0,6 1520,6 1520,0">
          <text:p/>
        </draw:polygon>
        <draw:polygon draw:style-name="gr4" draw:text-style-name="P5" draw:layer="layout" svg:width="1.138cm" svg:height="0.005cm" svg:x="16.264cm" svg:y="15.362cm" svg:viewBox="0 0 1139 6" draw:points="0,0 0,6 1139,6 1139,0">
          <text:p/>
        </draw:polygon>
        <draw:polygon draw:style-name="gr4" draw:text-style-name="P5" draw:layer="layout" svg:width="1.519cm" svg:height="0.005cm" svg:x="17.424cm" svg:y="15.362cm" svg:viewBox="0 0 1520 6" draw:points="0,0 0,6 1520,6 1520,0">
          <text:p/>
        </draw:polygon>
        <draw:polygon draw:style-name="gr4" draw:text-style-name="P5" draw:layer="layout" svg:width="1.139cm" svg:height="0.005cm" svg:x="18.964cm" svg:y="15.362cm" svg:viewBox="0 0 1140 6" draw:points="0,0 0,6 1140,6 1140,0">
          <text:p/>
        </draw:polygon>
        <draw:polygon draw:style-name="gr4" draw:text-style-name="P5" draw:layer="layout" svg:width="1.52cm" svg:height="0.005cm" svg:x="20.124cm" svg:y="15.362cm" svg:viewBox="0 0 1521 6" draw:points="0,0 0,6 1521,6 1521,0">
          <text:p/>
        </draw:polygon>
        <draw:polygon draw:style-name="gr4" draw:text-style-name="P5" draw:layer="layout" svg:width="1.414cm" svg:height="0.005cm" svg:x="21.665cm" svg:y="15.362cm" svg:viewBox="0 0 1415 6" draw:points="0,0 0,6 1415,6 1415,0">
          <text:p/>
        </draw:polygon>
        <draw:polygon draw:style-name="gr4" draw:text-style-name="P5" draw:layer="layout" svg:width="1.508cm" svg:height="0.005cm" svg:x="23.1cm" svg:y="15.362cm" svg:viewBox="0 0 1509 6" draw:points="0,0 0,6 1509,6 1509,0">
          <text:p/>
        </draw:polygon>
        <draw:polygon draw:style-name="gr4" draw:text-style-name="P5" draw:layer="layout" svg:width="1.138cm" svg:height="0.004cm" svg:x="10.714cm" svg:y="15.608cm" svg:viewBox="0 0 1139 5" draw:points="0,0 0,5 1139,5 1139,0">
          <text:p/>
        </draw:polygon>
        <draw:polygon draw:style-name="gr4" draw:text-style-name="P5" draw:layer="layout" svg:width="1.519cm" svg:height="0.004cm" svg:x="11.874cm" svg:y="15.608cm" svg:viewBox="0 0 1520 5" draw:points="0,0 0,5 1520,5 1520,0">
          <text:p/>
        </draw:polygon>
        <draw:polygon draw:style-name="gr4" draw:text-style-name="P5" draw:layer="layout" svg:width="1.287cm" svg:height="0.004cm" svg:x="13.415cm" svg:y="15.608cm" svg:viewBox="0 0 1288 5" draw:points="0,0 0,5 1288,5 1288,0">
          <text:p/>
        </draw:polygon>
        <draw:polygon draw:style-name="gr4" draw:text-style-name="P5" draw:layer="layout" svg:width="1.519cm" svg:height="0.004cm" svg:x="14.723cm" svg:y="15.608cm" svg:viewBox="0 0 1520 5" draw:points="0,0 0,5 1520,5 1520,0">
          <text:p/>
        </draw:polygon>
        <draw:polygon draw:style-name="gr4" draw:text-style-name="P5" draw:layer="layout" svg:width="1.138cm" svg:height="0.004cm" svg:x="16.264cm" svg:y="15.608cm" svg:viewBox="0 0 1139 5" draw:points="0,0 0,5 1139,5 1139,0">
          <text:p/>
        </draw:polygon>
        <draw:polygon draw:style-name="gr4" draw:text-style-name="P5" draw:layer="layout" svg:width="1.519cm" svg:height="0.004cm" svg:x="17.424cm" svg:y="15.608cm" svg:viewBox="0 0 1520 5" draw:points="0,0 0,5 1520,5 1520,0">
          <text:p/>
        </draw:polygon>
        <draw:polygon draw:style-name="gr4" draw:text-style-name="P5" draw:layer="layout" svg:width="1.139cm" svg:height="0.004cm" svg:x="18.964cm" svg:y="15.608cm" svg:viewBox="0 0 1140 5" draw:points="0,0 0,5 1140,5 1140,0">
          <text:p/>
        </draw:polygon>
        <draw:polygon draw:style-name="gr4" draw:text-style-name="P5" draw:layer="layout" svg:width="1.52cm" svg:height="0.004cm" svg:x="20.124cm" svg:y="15.608cm" svg:viewBox="0 0 1521 5" draw:points="0,0 0,5 1521,5 1521,0">
          <text:p/>
        </draw:polygon>
        <draw:polygon draw:style-name="gr4" draw:text-style-name="P5" draw:layer="layout" svg:width="1.414cm" svg:height="0.004cm" svg:x="21.665cm" svg:y="15.608cm" svg:viewBox="0 0 1415 5" draw:points="0,0 0,5 1415,5 1415,0">
          <text:p/>
        </draw:polygon>
        <draw:polygon draw:style-name="gr4" draw:text-style-name="P5" draw:layer="layout" svg:width="1.508cm" svg:height="0.004cm" svg:x="23.1cm" svg:y="15.608cm" svg:viewBox="0 0 1509 5" draw:points="0,0 0,5 1509,5 1509,0">
          <text:p/>
        </draw:polygon>
        <draw:polygon draw:style-name="gr4" draw:text-style-name="P5" draw:layer="layout" svg:width="1.138cm" svg:height="0.006cm" svg:x="10.714cm" svg:y="15.853cm" svg:viewBox="0 0 1139 7" draw:points="0,0 0,7 1139,7 1139,0">
          <text:p/>
        </draw:polygon>
        <draw:polygon draw:style-name="gr4" draw:text-style-name="P5" draw:layer="layout" svg:width="1.519cm" svg:height="0.006cm" svg:x="11.874cm" svg:y="15.853cm" svg:viewBox="0 0 1520 7" draw:points="0,0 0,7 1520,7 1520,0">
          <text:p/>
        </draw:polygon>
        <draw:polygon draw:style-name="gr4" draw:text-style-name="P5" draw:layer="layout" svg:width="1.287cm" svg:height="0.006cm" svg:x="13.415cm" svg:y="15.853cm" svg:viewBox="0 0 1288 7" draw:points="0,0 0,7 1288,7 1288,0">
          <text:p/>
        </draw:polygon>
        <draw:polygon draw:style-name="gr4" draw:text-style-name="P5" draw:layer="layout" svg:width="1.519cm" svg:height="0.006cm" svg:x="14.723cm" svg:y="15.853cm" svg:viewBox="0 0 1520 7" draw:points="0,0 0,7 1520,7 1520,0">
          <text:p/>
        </draw:polygon>
        <draw:polygon draw:style-name="gr4" draw:text-style-name="P5" draw:layer="layout" svg:width="1.138cm" svg:height="0.006cm" svg:x="16.264cm" svg:y="15.853cm" svg:viewBox="0 0 1139 7" draw:points="0,0 0,7 1139,7 1139,0">
          <text:p/>
        </draw:polygon>
        <draw:polygon draw:style-name="gr4" draw:text-style-name="P5" draw:layer="layout" svg:width="1.519cm" svg:height="0.006cm" svg:x="17.424cm" svg:y="15.853cm" svg:viewBox="0 0 1520 7" draw:points="0,0 0,7 1520,7 1520,0">
          <text:p/>
        </draw:polygon>
        <draw:polygon draw:style-name="gr4" draw:text-style-name="P5" draw:layer="layout" svg:width="1.139cm" svg:height="0.006cm" svg:x="18.964cm" svg:y="15.853cm" svg:viewBox="0 0 1140 7" draw:points="0,0 0,7 1140,7 1140,0">
          <text:p/>
        </draw:polygon>
        <draw:polygon draw:style-name="gr4" draw:text-style-name="P5" draw:layer="layout" svg:width="1.52cm" svg:height="0.006cm" svg:x="20.124cm" svg:y="15.853cm" svg:viewBox="0 0 1521 7" draw:points="0,0 0,7 1521,7 1521,0">
          <text:p/>
        </draw:polygon>
        <draw:polygon draw:style-name="gr4" draw:text-style-name="P5" draw:layer="layout" svg:width="1.414cm" svg:height="0.006cm" svg:x="21.665cm" svg:y="15.853cm" svg:viewBox="0 0 1415 7" draw:points="0,0 0,7 1415,7 1415,0">
          <text:p/>
        </draw:polygon>
        <draw:polygon draw:style-name="gr4" draw:text-style-name="P5" draw:layer="layout" svg:width="1.508cm" svg:height="0.006cm" svg:x="23.1cm" svg:y="15.853cm" svg:viewBox="0 0 1509 7" draw:points="0,0 0,7 1509,7 1509,0">
          <text:p/>
        </draw:polygon>
        <draw:polygon draw:style-name="gr4" draw:text-style-name="P5" draw:layer="layout" svg:width="1.138cm" svg:height="0.004cm" svg:x="10.714cm" svg:y="16.099cm" svg:viewBox="0 0 1139 5" draw:points="0,0 0,5 1139,5 1139,0">
          <text:p/>
        </draw:polygon>
        <draw:polygon draw:style-name="gr4" draw:text-style-name="P5" draw:layer="layout" svg:width="1.519cm" svg:height="0.004cm" svg:x="11.874cm" svg:y="16.099cm" svg:viewBox="0 0 1520 5" draw:points="0,0 0,5 1520,5 1520,0">
          <text:p/>
        </draw:polygon>
        <draw:polygon draw:style-name="gr4" draw:text-style-name="P5" draw:layer="layout" svg:width="1.287cm" svg:height="0.004cm" svg:x="13.415cm" svg:y="16.099cm" svg:viewBox="0 0 1288 5" draw:points="0,0 0,5 1288,5 1288,0">
          <text:p/>
        </draw:polygon>
        <draw:polygon draw:style-name="gr4" draw:text-style-name="P5" draw:layer="layout" svg:width="1.519cm" svg:height="0.004cm" svg:x="14.723cm" svg:y="16.099cm" svg:viewBox="0 0 1520 5" draw:points="0,0 0,5 1520,5 1520,0">
          <text:p/>
        </draw:polygon>
        <draw:polygon draw:style-name="gr4" draw:text-style-name="P5" draw:layer="layout" svg:width="1.138cm" svg:height="0.004cm" svg:x="16.264cm" svg:y="16.099cm" svg:viewBox="0 0 1139 5" draw:points="0,0 0,5 1139,5 1139,0">
          <text:p/>
        </draw:polygon>
        <draw:polygon draw:style-name="gr4" draw:text-style-name="P5" draw:layer="layout" svg:width="1.519cm" svg:height="0.004cm" svg:x="17.424cm" svg:y="16.099cm" svg:viewBox="0 0 1520 5" draw:points="0,0 0,5 1520,5 1520,0">
          <text:p/>
        </draw:polygon>
        <draw:polygon draw:style-name="gr4" draw:text-style-name="P5" draw:layer="layout" svg:width="1.139cm" svg:height="0.004cm" svg:x="18.964cm" svg:y="16.099cm" svg:viewBox="0 0 1140 5" draw:points="0,0 0,5 1140,5 1140,0">
          <text:p/>
        </draw:polygon>
        <draw:polygon draw:style-name="gr4" draw:text-style-name="P5" draw:layer="layout" svg:width="1.52cm" svg:height="0.004cm" svg:x="20.124cm" svg:y="16.099cm" svg:viewBox="0 0 1521 5" draw:points="0,0 0,5 1521,5 1521,0">
          <text:p/>
        </draw:polygon>
        <draw:polygon draw:style-name="gr4" draw:text-style-name="P5" draw:layer="layout" svg:width="1.414cm" svg:height="0.004cm" svg:x="21.665cm" svg:y="16.099cm" svg:viewBox="0 0 1415 5" draw:points="0,0 0,5 1415,5 1415,0">
          <text:p/>
        </draw:polygon>
        <draw:polygon draw:style-name="gr4" draw:text-style-name="P5" draw:layer="layout" svg:width="1.508cm" svg:height="0.004cm" svg:x="23.1cm" svg:y="16.099cm" svg:viewBox="0 0 1509 5" draw:points="0,0 0,5 1509,5 1509,0">
          <text:p/>
        </draw:polygon>
        <draw:polygon draw:style-name="gr4" draw:text-style-name="P5" draw:layer="layout" svg:width="1.138cm" svg:height="0.006cm" svg:x="10.714cm" svg:y="16.361cm" svg:viewBox="0 0 1139 7" draw:points="0,0 0,7 1139,7 1139,0">
          <text:p/>
        </draw:polygon>
        <draw:polygon draw:style-name="gr4" draw:text-style-name="P5" draw:layer="layout" svg:width="1.519cm" svg:height="0.006cm" svg:x="11.874cm" svg:y="16.361cm" svg:viewBox="0 0 1520 7" draw:points="0,0 0,7 1520,7 1520,0">
          <text:p/>
        </draw:polygon>
        <draw:polygon draw:style-name="gr4" draw:text-style-name="P5" draw:layer="layout" svg:width="1.287cm" svg:height="0.006cm" svg:x="13.415cm" svg:y="16.361cm" svg:viewBox="0 0 1288 7" draw:points="0,0 0,7 1288,7 1288,0">
          <text:p/>
        </draw:polygon>
        <draw:polygon draw:style-name="gr4" draw:text-style-name="P5" draw:layer="layout" svg:width="1.519cm" svg:height="0.006cm" svg:x="14.723cm" svg:y="16.361cm" svg:viewBox="0 0 1520 7" draw:points="0,0 0,7 1520,7 1520,0">
          <text:p/>
        </draw:polygon>
        <draw:polygon draw:style-name="gr4" draw:text-style-name="P5" draw:layer="layout" svg:width="1.138cm" svg:height="0.006cm" svg:x="16.264cm" svg:y="16.361cm" svg:viewBox="0 0 1139 7" draw:points="0,0 0,7 1139,7 1139,0">
          <text:p/>
        </draw:polygon>
        <draw:polygon draw:style-name="gr4" draw:text-style-name="P5" draw:layer="layout" svg:width="1.519cm" svg:height="0.006cm" svg:x="17.424cm" svg:y="16.361cm" svg:viewBox="0 0 1520 7" draw:points="0,0 0,7 1520,7 1520,0">
          <text:p/>
        </draw:polygon>
        <draw:polygon draw:style-name="gr4" draw:text-style-name="P5" draw:layer="layout" svg:width="1.139cm" svg:height="0.006cm" svg:x="18.964cm" svg:y="16.361cm" svg:viewBox="0 0 1140 7" draw:points="0,0 0,7 1140,7 1140,0">
          <text:p/>
        </draw:polygon>
        <draw:polygon draw:style-name="gr4" draw:text-style-name="P5" draw:layer="layout" svg:width="1.52cm" svg:height="0.006cm" svg:x="20.124cm" svg:y="16.361cm" svg:viewBox="0 0 1521 7" draw:points="0,0 0,7 1521,7 1521,0">
          <text:p/>
        </draw:polygon>
        <draw:polygon draw:style-name="gr4" draw:text-style-name="P5" draw:layer="layout" svg:width="1.414cm" svg:height="0.006cm" svg:x="21.665cm" svg:y="16.361cm" svg:viewBox="0 0 1415 7" draw:points="0,0 0,7 1415,7 1415,0">
          <text:p/>
        </draw:polygon>
        <draw:polygon draw:style-name="gr4" draw:text-style-name="P5" draw:layer="layout" svg:width="1.508cm" svg:height="0.006cm" svg:x="23.1cm" svg:y="16.361cm" svg:viewBox="0 0 1509 7" draw:points="0,0 0,7 1509,7 1509,0">
          <text:p/>
        </draw:polygon>
        <draw:polygon draw:style-name="gr4" draw:text-style-name="P5" draw:layer="layout" svg:width="0.021cm" svg:height="10.385cm" svg:x="10.693cm" svg:y="5.981cm" svg:viewBox="0 0 22 10386" draw:points="0,0 0,10386 22,10386 22,0">
          <text:p/>
        </draw:polygon>
        <draw:polygon draw:style-name="gr4" draw:text-style-name="P5" draw:layer="layout" svg:width="0.022cm" svg:height="10.385cm" svg:x="13.393cm" svg:y="5.981cm" svg:viewBox="0 0 23 10386" draw:points="0,0 0,10386 23,10386 23,0">
          <text:p/>
        </draw:polygon>
        <draw:polygon draw:style-name="gr4" draw:text-style-name="P5" draw:layer="layout" svg:width="0.022cm" svg:height="10.385cm" svg:x="16.242cm" svg:y="5.981cm" svg:viewBox="0 0 23 10386" draw:points="0,0 0,10386 23,10386 23,0">
          <text:p/>
        </draw:polygon>
        <draw:polygon draw:style-name="gr4" draw:text-style-name="P5" draw:layer="layout" svg:width="0.021cm" svg:height="11.375cm" svg:x="18.943cm" svg:y="4.991cm" svg:viewBox="0 0 22 11376" draw:points="0,0 0,11376 22,11376 22,0">
          <text:p/>
        </draw:polygon>
        <draw:polygon draw:style-name="gr4" draw:text-style-name="P5" draw:layer="layout" svg:width="0.021cm" svg:height="10.385cm" svg:x="21.644cm" svg:y="5.981cm" svg:viewBox="0 0 22 10386" draw:points="0,0 0,10386 22,10386 22,0">
          <text:p/>
        </draw:polygon>
        <draw:polygon draw:style-name="gr4" draw:text-style-name="P5" draw:layer="layout" svg:width="0.042cm" svg:height="10.423cm" svg:x="24.608cm" svg:y="5.96cm" svg:viewBox="0 0 43 10424" draw:points="0,0 0,10424 43,10424 43,0">
          <text:p/>
        </draw:polygon>
        <draw:polygon draw:style-name="gr4" draw:text-style-name="P5" draw:layer="layout" svg:width="0.043cm" svg:height="10.381cm" svg:x="27.473cm" svg:y="6.002cm" svg:viewBox="0 0 44 10382" draw:points="0,0 0,10382 44,10382 44,0">
          <text:p/>
        </draw:polygon>
        <draw:polygon draw:style-name="gr4" draw:text-style-name="P5" draw:layer="layout" svg:width="0.022cm" svg:height="10.385cm" svg:x="11.852cm" svg:y="5.981cm" svg:viewBox="0 0 23 10386" draw:points="0,0 0,10386 23,10386 23,0">
          <text:p/>
        </draw:polygon>
        <draw:polygon draw:style-name="gr4" draw:text-style-name="P5" draw:layer="layout" svg:width="0.021cm" svg:height="10.385cm" svg:x="14.702cm" svg:y="5.981cm" svg:viewBox="0 0 22 10386" draw:points="0,0 0,10386 22,10386 22,0">
          <text:p/>
        </draw:polygon>
        <draw:polygon draw:style-name="gr4" draw:text-style-name="P5" draw:layer="layout" svg:width="0.022cm" svg:height="10.385cm" svg:x="17.402cm" svg:y="5.981cm" svg:viewBox="0 0 23 10386" draw:points="0,0 0,10386 23,10386 23,0">
          <text:p/>
        </draw:polygon>
        <draw:polygon draw:style-name="gr4" draw:text-style-name="P5" draw:layer="layout" svg:width="0.021cm" svg:height="11.045cm" svg:x="20.103cm" svg:y="5.321cm" svg:viewBox="0 0 22 11046" draw:points="0,0 0,11046 22,11046 22,0">
          <text:p/>
        </draw:polygon>
        <draw:polygon draw:style-name="gr4" draw:text-style-name="P5" draw:layer="layout" svg:width="0.021cm" svg:height="10.385cm" svg:x="23.079cm" svg:y="5.981cm" svg:viewBox="0 0 22 10386" draw:points="0,0 0,10386 22,10386 22,0">
          <text:p/>
        </draw:polygon>
        <draw:polygon draw:style-name="gr4" draw:text-style-name="P5" draw:layer="layout" svg:width="0.021cm" svg:height="10.338cm" svg:x="25.78cm" svg:y="6.002cm" svg:viewBox="0 0 22 10339" draw:points="0,0 0,10339 22,10339 22,0">
          <text:p/>
        </draw:polygon>
        <draw:polygon draw:style-name="gr4" draw:text-style-name="P5" draw:layer="layout" svg:width="2.866cm" svg:height="0.042cm" svg:x="24.65cm" svg:y="4.957cm" svg:viewBox="0 0 2867 43" draw:points="0,0 0,43 2867,43 2867,0">
          <text:p/>
        </draw:polygon>
        <draw:polygon draw:style-name="gr4" draw:text-style-name="P5" draw:layer="layout" svg:width="13.894cm" svg:height="0.021cm" svg:x="10.714cm" svg:y="5.3cm" svg:viewBox="0 0 13895 22" draw:points="0,0 0,22 13895,22 13895,0">
          <text:p/>
        </draw:polygon>
        <draw:polygon draw:style-name="gr4" draw:text-style-name="P5" draw:layer="layout" svg:width="2.866cm" svg:height="0.043cm" svg:x="24.65cm" svg:y="5.549cm" svg:viewBox="0 0 2867 44" draw:points="0,0 0,44 2867,44 2867,0">
          <text:p/>
        </draw:polygon>
        <draw:polygon draw:style-name="gr4" draw:text-style-name="P5" draw:layer="layout" svg:width="2.866cm" svg:height="0.042cm" svg:x="24.65cm" svg:y="5.96cm" svg:viewBox="0 0 2867 43" draw:points="0,0 0,43 2867,43 2867,0">
          <text:p/>
        </draw:polygon>
        <draw:polygon draw:style-name="gr4" draw:text-style-name="P5" draw:layer="layout" svg:width="2.823cm" svg:height="0.021cm" svg:x="24.65cm" svg:y="6.218cm" svg:viewBox="0 0 2824 22" draw:points="0,0 0,22 2824,22 2824,0">
          <text:p/>
        </draw:polygon>
        <draw:polygon draw:style-name="gr4" draw:text-style-name="P5" draw:layer="layout" svg:width="2.823cm" svg:height="0.021cm" svg:x="24.65cm" svg:y="6.464cm" svg:viewBox="0 0 2824 22" draw:points="0,0 0,22 2824,22 2824,0">
          <text:p/>
        </draw:polygon>
        <draw:polygon draw:style-name="gr4" draw:text-style-name="P5" draw:layer="layout" svg:width="2.823cm" svg:height="0.023cm" svg:x="24.65cm" svg:y="6.709cm" svg:viewBox="0 0 2824 24" draw:points="0,0 0,24 2824,24 2824,0">
          <text:p/>
        </draw:polygon>
        <draw:polygon draw:style-name="gr4" draw:text-style-name="P5" draw:layer="layout" svg:width="2.823cm" svg:height="0.021cm" svg:x="24.65cm" svg:y="6.955cm" svg:viewBox="0 0 2824 22" draw:points="0,0 0,22 2824,22 2824,0">
          <text:p/>
        </draw:polygon>
        <draw:polygon draw:style-name="gr4" draw:text-style-name="P5" draw:layer="layout" svg:width="2.823cm" svg:height="0.022cm" svg:x="24.65cm" svg:y="7.2cm" svg:viewBox="0 0 2824 23" draw:points="0,0 0,23 2824,23 2824,0">
          <text:p/>
        </draw:polygon>
        <draw:polygon draw:style-name="gr4" draw:text-style-name="P5" draw:layer="layout" svg:width="2.823cm" svg:height="0.021cm" svg:x="24.65cm" svg:y="7.446cm" svg:viewBox="0 0 2824 22" draw:points="0,0 0,22 2824,22 2824,0">
          <text:p/>
        </draw:polygon>
        <draw:polygon draw:style-name="gr4" draw:text-style-name="P5" draw:layer="layout" svg:width="2.823cm" svg:height="0.022cm" svg:x="24.65cm" svg:y="7.691cm" svg:viewBox="0 0 2824 23" draw:points="0,0 0,23 2824,23 2824,0">
          <text:p/>
        </draw:polygon>
        <draw:polygon draw:style-name="gr4" draw:text-style-name="P5" draw:layer="layout" svg:width="2.823cm" svg:height="0.021cm" svg:x="24.65cm" svg:y="7.937cm" svg:viewBox="0 0 2824 22" draw:points="0,0 0,22 2824,22 2824,0">
          <text:p/>
        </draw:polygon>
        <draw:polygon draw:style-name="gr4" draw:text-style-name="P5" draw:layer="layout" svg:width="2.823cm" svg:height="0.021cm" svg:x="24.65cm" svg:y="8.183cm" svg:viewBox="0 0 2824 22" draw:points="0,0 0,22 2824,22 2824,0">
          <text:p/>
        </draw:polygon>
        <draw:polygon draw:style-name="gr4" draw:text-style-name="P5" draw:layer="layout" svg:width="2.823cm" svg:height="0.021cm" svg:x="24.65cm" svg:y="8.428cm" svg:viewBox="0 0 2824 22" draw:points="0,0 0,22 2824,22 2824,0">
          <text:p/>
        </draw:polygon>
        <draw:polygon draw:style-name="gr4" draw:text-style-name="P5" draw:layer="layout" svg:width="2.823cm" svg:height="0.021cm" svg:x="24.65cm" svg:y="8.674cm" svg:viewBox="0 0 2824 22" draw:points="0,0 0,22 2824,22 2824,0">
          <text:p/>
        </draw:polygon>
        <draw:polygon draw:style-name="gr4" draw:text-style-name="P5" draw:layer="layout" svg:width="2.823cm" svg:height="0.021cm" svg:x="24.65cm" svg:y="8.919cm" svg:viewBox="0 0 2824 22" draw:points="0,0 0,22 2824,22 2824,0">
          <text:p/>
        </draw:polygon>
        <draw:polygon draw:style-name="gr4" draw:text-style-name="P5" draw:layer="layout" svg:width="2.823cm" svg:height="0.021cm" svg:x="24.65cm" svg:y="9.165cm" svg:viewBox="0 0 2824 22" draw:points="0,0 0,22 2824,22 2824,0">
          <text:p/>
        </draw:polygon>
        <draw:polygon draw:style-name="gr4" draw:text-style-name="P5" draw:layer="layout" svg:width="2.823cm" svg:height="0.021cm" svg:x="24.65cm" svg:y="9.41cm" svg:viewBox="0 0 2824 22" draw:points="0,0 0,22 2824,22 2824,0">
          <text:p/>
        </draw:polygon>
        <draw:polygon draw:style-name="gr4" draw:text-style-name="P5" draw:layer="layout" svg:width="2.823cm" svg:height="0.021cm" svg:x="24.65cm" svg:y="9.656cm" svg:viewBox="0 0 2824 22" draw:points="0,0 0,22 2824,22 2824,0">
          <text:p/>
        </draw:polygon>
        <draw:polygon draw:style-name="gr4" draw:text-style-name="P5" draw:layer="layout" svg:width="2.823cm" svg:height="0.021cm" svg:x="24.65cm" svg:y="9.901cm" svg:viewBox="0 0 2824 22" draw:points="0,0 0,22 2824,22 2824,0">
          <text:p/>
        </draw:polygon>
        <draw:polygon draw:style-name="gr4" draw:text-style-name="P5" draw:layer="layout" svg:width="2.823cm" svg:height="0.021cm" svg:x="24.65cm" svg:y="10.147cm" svg:viewBox="0 0 2824 22" draw:points="0,0 0,22 2824,22 2824,0">
          <text:p/>
        </draw:polygon>
        <draw:polygon draw:style-name="gr4" draw:text-style-name="P5" draw:layer="layout" svg:width="2.823cm" svg:height="0.022cm" svg:x="24.65cm" svg:y="10.392cm" svg:viewBox="0 0 2824 23" draw:points="0,0 0,23 2824,23 2824,0">
          <text:p/>
        </draw:polygon>
        <draw:polygon draw:style-name="gr4" draw:text-style-name="P5" draw:layer="layout" svg:width="2.823cm" svg:height="0.021cm" svg:x="24.65cm" svg:y="10.638cm" svg:viewBox="0 0 2824 22" draw:points="0,0 0,22 2824,22 2824,0">
          <text:p/>
        </draw:polygon>
        <draw:polygon draw:style-name="gr4" draw:text-style-name="P5" draw:layer="layout" svg:width="2.823cm" svg:height="0.022cm" svg:x="24.65cm" svg:y="10.883cm" svg:viewBox="0 0 2824 23" draw:points="0,0 0,23 2824,23 2824,0">
          <text:p/>
        </draw:polygon>
        <draw:polygon draw:style-name="gr4" draw:text-style-name="P5" draw:layer="layout" svg:width="2.823cm" svg:height="0.021cm" svg:x="24.65cm" svg:y="11.129cm" svg:viewBox="0 0 2824 22" draw:points="0,0 0,22 2824,22 2824,0">
          <text:p/>
        </draw:polygon>
        <draw:polygon draw:style-name="gr4" draw:text-style-name="P5" draw:layer="layout" svg:width="2.823cm" svg:height="0.022cm" svg:x="24.65cm" svg:y="11.374cm" svg:viewBox="0 0 2824 23" draw:points="0,0 0,23 2824,23 2824,0">
          <text:p/>
        </draw:polygon>
        <draw:polygon draw:style-name="gr4" draw:text-style-name="P5" draw:layer="layout" svg:width="2.823cm" svg:height="0.021cm" svg:x="24.65cm" svg:y="11.62cm" svg:viewBox="0 0 2824 22" draw:points="0,0 0,22 2824,22 2824,0">
          <text:p/>
        </draw:polygon>
        <draw:polygon draw:style-name="gr4" draw:text-style-name="P5" draw:layer="layout" svg:width="2.823cm" svg:height="0.021cm" svg:x="24.65cm" svg:y="11.866cm" svg:viewBox="0 0 2824 22" draw:points="0,0 0,22 2824,22 2824,0">
          <text:p/>
        </draw:polygon>
        <draw:polygon draw:style-name="gr4" draw:text-style-name="P5" draw:layer="layout" svg:width="2.823cm" svg:height="0.021cm" svg:x="24.65cm" svg:y="12.111cm" svg:viewBox="0 0 2824 22" draw:points="0,0 0,22 2824,22 2824,0">
          <text:p/>
        </draw:polygon>
        <draw:polygon draw:style-name="gr4" draw:text-style-name="P5" draw:layer="layout" svg:width="2.823cm" svg:height="0.021cm" svg:x="24.65cm" svg:y="12.505cm" svg:viewBox="0 0 2824 22" draw:points="0,0 0,22 2824,22 2824,0">
          <text:p/>
        </draw:polygon>
        <draw:polygon draw:style-name="gr4" draw:text-style-name="P5" draw:layer="layout" svg:width="2.823cm" svg:height="0.021cm" svg:x="24.65cm" svg:y="12.75cm" svg:viewBox="0 0 2824 22" draw:points="0,0 0,22 2824,22 2824,0">
          <text:p/>
        </draw:polygon>
        <draw:polygon draw:style-name="gr4" draw:text-style-name="P5" draw:layer="layout" svg:width="2.823cm" svg:height="0.021cm" svg:x="24.65cm" svg:y="12.996cm" svg:viewBox="0 0 2824 22" draw:points="0,0 0,22 2824,22 2824,0">
          <text:p/>
        </draw:polygon>
        <draw:polygon draw:style-name="gr4" draw:text-style-name="P5" draw:layer="layout" svg:width="2.823cm" svg:height="0.022cm" svg:x="24.65cm" svg:y="13.241cm" svg:viewBox="0 0 2824 23" draw:points="0,0 0,23 2824,23 2824,0">
          <text:p/>
        </draw:polygon>
        <draw:polygon draw:style-name="gr4" draw:text-style-name="P5" draw:layer="layout" svg:width="2.823cm" svg:height="0.021cm" svg:x="24.65cm" svg:y="13.487cm" svg:viewBox="0 0 2824 22" draw:points="0,0 0,22 2824,22 2824,0">
          <text:p/>
        </draw:polygon>
        <draw:polygon draw:style-name="gr4" draw:text-style-name="P5" draw:layer="layout" svg:width="2.823cm" svg:height="0.022cm" svg:x="24.65cm" svg:y="13.732cm" svg:viewBox="0 0 2824 23" draw:points="0,0 0,23 2824,23 2824,0">
          <text:p/>
        </draw:polygon>
        <draw:polygon draw:style-name="gr4" draw:text-style-name="P5" draw:layer="layout" svg:width="2.823cm" svg:height="0.021cm" svg:x="24.65cm" svg:y="13.978cm" svg:viewBox="0 0 2824 22" draw:points="0,0 0,22 2824,22 2824,0">
          <text:p/>
        </draw:polygon>
        <draw:polygon draw:style-name="gr4" draw:text-style-name="P5" draw:layer="layout" svg:width="2.823cm" svg:height="0.021cm" svg:x="24.65cm" svg:y="14.372cm" svg:viewBox="0 0 2824 22" draw:points="0,0 0,22 2824,22 2824,0">
          <text:p/>
        </draw:polygon>
        <draw:polygon draw:style-name="gr4" draw:text-style-name="P5" draw:layer="layout" svg:width="2.823cm" svg:height="0.021cm" svg:x="24.65cm" svg:y="14.617cm" svg:viewBox="0 0 2824 22" draw:points="0,0 0,22 2824,22 2824,0">
          <text:p/>
        </draw:polygon>
        <draw:polygon draw:style-name="gr4" draw:text-style-name="P5" draw:layer="layout" svg:width="2.823cm" svg:height="0.021cm" svg:x="24.65cm" svg:y="14.863cm" svg:viewBox="0 0 2824 22" draw:points="0,0 0,22 2824,22 2824,0">
          <text:p/>
        </draw:polygon>
        <draw:polygon draw:style-name="gr4" draw:text-style-name="P5" draw:layer="layout" svg:width="2.823cm" svg:height="0.021cm" svg:x="24.65cm" svg:y="15.108cm" svg:viewBox="0 0 2824 22" draw:points="0,0 0,22 2824,22 2824,0">
          <text:p/>
        </draw:polygon>
        <draw:polygon draw:style-name="gr4" draw:text-style-name="P5" draw:layer="layout" svg:width="2.823cm" svg:height="0.021cm" svg:x="24.65cm" svg:y="15.354cm" svg:viewBox="0 0 2824 22" draw:points="0,0 0,22 2824,22 2824,0">
          <text:p/>
        </draw:polygon>
        <draw:polygon draw:style-name="gr4" draw:text-style-name="P5" draw:layer="layout" svg:width="2.823cm" svg:height="0.022cm" svg:x="24.65cm" svg:y="15.599cm" svg:viewBox="0 0 2824 23" draw:points="0,0 0,23 2824,23 2824,0">
          <text:p/>
        </draw:polygon>
        <draw:polygon draw:style-name="gr4" draw:text-style-name="P5" draw:layer="layout" svg:width="2.823cm" svg:height="0.021cm" svg:x="24.65cm" svg:y="15.845cm" svg:viewBox="0 0 2824 22" draw:points="0,0 0,22 2824,22 2824,0">
          <text:p/>
        </draw:polygon>
        <draw:polygon draw:style-name="gr4" draw:text-style-name="P5" draw:layer="layout" svg:width="2.823cm" svg:height="0.022cm" svg:x="24.65cm" svg:y="16.09cm" svg:viewBox="0 0 2824 23" draw:points="0,0 0,23 2824,23 2824,0">
          <text:p/>
        </draw:polygon>
        <draw:polygon draw:style-name="gr4" draw:text-style-name="P5" draw:layer="layout" svg:width="2.866cm" svg:height="0.043cm" svg:x="24.65cm" svg:y="16.34cm" svg:viewBox="0 0 2867 44" draw:points="0,0 0,44 2867,44 2867,0">
          <text:p/>
        </draw:polygon>
        <draw:frame draw:style-name="gr2" draw:text-style-name="P3" draw:layer="layout" svg:width="0.743cm" svg:height="0.276cm" svg:x="19.973cm" svg:y="5.036cm">
          <draw:text-box>
            <text:p text:style-name="P2"><text:span text:style-name="T1">MÊS 15</text:span></text:p>
          </draw:text-box>
        </draw:frame>
        <draw:frame draw:style-name="gr40" draw:text-style-name="P41" draw:layer="layout" svg:width="1.877cm" svg:height="0.34cm" svg:x="1.9cm" svg:y="19.502cm">
          <draw:text-box>
            <text:p text:style-name="P2"><text:span text:style-name="T6">CRONOGRAMA</text:span></text:p>
          </draw:text-box>
        </draw:frame>
        <draw:frame draw:style-name="gr40" draw:text-style-name="P41" draw:layer="layout" svg:width="3.588cm" svg:height="0.34cm" svg:x="13.462cm" svg:y="19.502cm">
          <draw:text-box>
            <text:p text:style-name="P2"><text:span text:style-name="T6">PRENTICE CHAVES RIBEIRO </text:span></text:p>
          </draw:text-box>
        </draw:frame>
        <draw:frame draw:style-name="gr40" draw:text-style-name="P41" draw:layer="layout" svg:width="3.435cm" svg:height="0.34cm" svg:x="13.411cm" svg:y="19.833cm">
          <draw:text-box>
            <text:p text:style-name="P2"><text:span text:style-name="T6">ENGº CIVIL CREA 6277-D/PE</text:span></text:p>
          </draw:text-box>
        </draw:frame>
        <draw:frame draw:style-name="gr40" draw:text-style-name="P41" draw:layer="layout" svg:width="1.767cm" svg:height="0.34cm" svg:x="26.314cm" svg:y="19.811cm">
          <draw:text-box>
            <text:p text:style-name="P2"><text:span text:style-name="T6">FOLHA 3 <text:s/>DE 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OneByteIdentityH1" svg:font-family="CalibriOneByteIdentityH"/>
    <style:font-face style:name="Helvetica1" svg:font-family="Helvetica"/>
    <style:font-face style:name="Tahoma1" svg:font-family="Tahoma, OneByteIdentityH"/>
    <style:font-face style:name="TahomaOneByteIdentityH1" svg:font-family="TahomaOneByteIdentityH"/>
    <style:font-face style:name="CalibriOneByteIdentityH" svg:font-family="CalibriOneByteIdentityH" style:font-pitch="variable"/>
    <style:font-face style:name="Helvetica" svg:font-family="Helvetica" style:font-pitch="variable"/>
    <style:font-face style:name="Liberation Serif1" svg:font-family="'Liberation Serif'" style:font-pitch="variable"/>
    <style:font-face style:name="Tahoma3" svg:font-family="Tahoma" style:font-pitch="variable"/>
    <style:font-face style:name="Tahoma" svg:font-family="Tahoma, OneByteIdentityH" style:font-pitch="variable"/>
    <style:font-face style:name="TahomaOneByteIdentityH" svg:font-family="TahomaOneByteIdentity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cm" fo:margin-bottom="1cm" fo:margin-left="1.2cm" fo:margin-right="1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042"/>
    <meta:generator>LibreOffice/5.0.1.2$Windows_X86_64 LibreOffice_project/81898c9f5c0d43f3473ba111d7b351050be20261</meta:generator>
  </office:meta>
</office:document-meta>
</file>