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/>
      <style:text-properties fo:font-weight="bold" style:font-weight-asian="bold" style:font-name-complex="Calibri"/>
    </style:style>
    <style:style style:name="P7" style:family="paragraph" style:parent-style-name="Standard">
      <style:paragraph-properties fo:margin-top="0cm" fo:margin-bottom="0.212cm" style:contextual-spacing="false"/>
      <style:text-properties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Calibri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name-complex="Calibri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Calibri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Estilo">
      <style:paragraph-properties fo:margin-top="0cm" fo:margin-bottom="0.212cm" style:contextual-spacing="false" fo:text-align="justify" style:justify-single-word="false"/>
    </style:style>
    <style:style style:name="P14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text-scale="105%"/>
    </style:style>
    <style:style style:name="T7" style:family="text">
      <style:text-properties fo:color="#326c99" style:text-underline-style="solid" style:text-underline-width="auto" style:text-underline-color="font-color" fo:background-color="#ffffff" style:language-asian="pt" style:country-asian="BR" style:font-name-complex="Calibri"/>
    </style:style>
    <style:style style:name="T8" style:family="text">
      <style:text-properties fo:font-weight="normal" style:font-weight-asian="normal" style:font-name-complex="Calibri" style:text-scale="105%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TRIBUNAL REGIONAL DO TRABALHO DA 6ª REGIÃO</text:p>
      <text:p text:style-name="P1"><text:span text:style-name="T1">CURSO: FILOSOFIA DO DIREITO – ÉTICA E JUSTIÇA</text:span></text:p>
      <text:p text:style-name="Standard"/>
      <text:p text:style-name="Standard"><text:span text:style-name="T1">Carga horária</text:span>: 8 (oito) horas</text:p>
      <text:p text:style-name="Standard"/>
      <text:p text:style-name="P8">Detalhamento do Projeto de Curso</text:p>
      <text:p text:style-name="P5"><text:span text:style-name="T4">Objetivo geral</text:span><text:span text:style-name="T5">: O curso proposto tem como objetivo explicar a hermenêutica jurídica contemporânea por um meio termo teórico entre o casuísmo irracionalista, segundo cuja teoria o texto da norma jurídica quase nada significa e o juiz cria livremente o direito, e a defesa ingênua de uma verdade única para aplicação da lei diante dos conflitos concretos.</text:span></text:p>
      <text:p text:style-name="P11"><text:span text:style-name="T2">Objetivo específico</text:span>: O objetivo específico é ampliar a reflexão sobre o papel constitucional do Juiz, bem como aprofundar conhecimentos sobre alguns instrumentos jurídicos de significativa importância para a efetividade da Justiça e a temporalidade dessas percepções. <text:s/>Para tanto, o curso demonstrará que o texto normativo genérico previamente dado, elaborado pelo poder legiferante, não constitui a norma jurídica, mas apenas fornece um ponto de partida para sua construção diante do caso. Isso não é uma pregação missionária por um aumento de importância do poder judiciário, mormente sua cúpula, nem uma tentativa de combate a esse fenômeno, mas sim uma simples verificação.</text:p>
      <text:p text:style-name="P9">Docentes</text:p>
      <text:p text:style-name="P4"><text:span text:style-name="T3">João Maurício Adeodato. </text:span><text:span text:style-name="T4">Síntese do currículo:</text:span><text:span text:style-name="T5"> </text:span><text:span text:style-name="T6">Professor da Faculdade de Direito de Vitória e da Faculdade Damas. Pesquisador 1-A do CNPq. Ex-Professor Titular da Faculdade de Direito do Recife.</text:span><text:span text:style-name="T5"> Currículo completo em: </text:span><text:a xlink:type="simple" xlink:href="http://lattes.cnpq.br/8269423647045727"><text:span text:style-name="Internet_20_link"><text:span text:style-name="T5">http://lattes.cnpq.br/8269423647045727</text:span></text:span></text:a></text:p>
      <text:p text:style-name="P11"/>
      <text:p text:style-name="P4"><text:span text:style-name="T3">Alexandre da Maia. Síntese do currículo</text:span><text:span text:style-name="T5">: Professor e coordenador do curso de graduação da Faculdade de Direito do Recife – UFPE. Professor permanente do Programa de Pós-Graduação em Direito da UFPE. Currículo completo em: </text:span><text:span text:style-name="T7">http://lattes.cnpq.br/5645512879561497</text:span></text:p>
      <text:p text:style-name="P11"/>
      <text:p text:style-name="P10">CONTEÚDO PROGRAMÁTICO</text:p>
      <text:p text:style-name="P10"/>
      <text:p text:style-name="P9">PRIMEIRA PARTE: HERMENÊUTICA E CONHECIMENTO DO DIREITO</text:p>
      <text:p text:style-name="P9">Prof. João Maurício Adeodato</text:p>
      <text:p text:style-name="P9"/>
      <text:p text:style-name="P5"><text:span text:style-name="Strong_20_Emphasis"><text:span text:style-name="T6">1. Ordenamento jurídico e meta-regras hermenêuticas.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6">2. O problema do conhecimento.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6">3. Diferenciação e ampliação da complexidade.</text:span></text:span></text:p>
      <text:p text:style-name="P5"><text:soft-page-break/><text:span text:style-name="Strong_20_Emphasis"><text:span text:style-name="T6"/></text:span></text:p>
      <text:p text:style-name="P5"><text:span text:style-name="Strong_20_Emphasis"><text:span text:style-name="T6">4. O tratamento dogmático moderno.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>5. Abordagens hermenêuticas: legalismo, positivismo e realismo.</text:span></text:span></text:p>
      <text:p text:style-name="P6"/>
      <text:p text:style-name="Standard"><text:span text:style-name="T1">SEGUNDA PARTE: RACIONALIDADE E TEMPORALIDADE DO DIREITO</text:span></text:p>
      <text:p text:style-name="P2"/>
      <text:p text:style-name="P2">Prof. Alexandre da Maia</text:p>
      <text:p text:style-name="Standard"/>
      <text:p text:style-name="Standard"/>
      <text:p text:style-name="P4"><text:span text:style-name="T1">6. O direito e a ética na sociedade mundial do presente</text:span></text:p>
      <text:p text:style-name="P3"/>
      <text:p text:style-name="P3">7. A temporalidade do direito ou o direito “entre o passado e o futuro”</text:p>
      <text:p text:style-name="P3"/>
      <text:p text:style-name="P4"><text:span text:style-name="T1">8. O problema da autodescrição do direito e da Constituição no Séc. XXI e suas implicações no Poder Judiciário.</text:span></text:p>
      <text:p text:style-name="P4"/>
      <text:p text:style-name="P4"><text:span text:style-name="T1">9. Uma descrição possível do conceito de “sistema jurídico”: uma análise de casos.</text:span></text:p>
      <text:p text:style-name="P4"/>
      <text:p text:style-name="P3">10. Racionalidade jurídica e decisão: caminhos teóricos e práticos</text:p>
      <text:p text:style-name="P3"/>
      <text:p text:style-name="P3">REFERÊNCIAS</text:p>
      <text:p text:style-name="P3"/>
      <text:p text:style-name="P7">Leituras básicas</text:p>
      <text:p text:style-name="P14"><text:span text:style-name="T9">ADEODATO, João Maurício. </text:span><text:span text:style-name="T10">Ética e retórica</text:span><text:span text:style-name="T9"> – para uma teoria da dogmática jurídica. São Paulo: Saraiva, 2014 (5ª ed.).</text:span></text:p>
      <text:p text:style-name="P14"><text:span text:style-name="T9">ADEODATO, João Maurício. </text:span><text:span text:style-name="T10">A retórica constitucional</text:span><text:span text:style-name="T9"> – sobre tolerância, direitos humanos e outros fundamentos éticos do direito positivo. São Paulo: Saraiva, 2010 (2ª ed.).</text:span></text:p>
      <text:p text:style-name="P14"><text:span text:style-name="T9">KOSELLECK, Reinhart. </text:span><text:span text:style-name="T10">Futuro passado</text:span><text:span text:style-name="T9"> – uma contribuição à semântica dos tempos históricos. Rio de Janeiro: Contraponto, 2006.</text:span></text:p>
      <text:p text:style-name="P7">Leituras complementares</text:p>
      <text:p text:style-name="P13"><text:span text:style-name="T11">ADEODATO, João Maurício. </text:span><text:span text:style-name="T12">O problema da legitimidade</text:span><text:span text:style-name="T11"> – no rastro do pensamento de Hannah Arendt. Belo Horizonte: D’Plácido, 2017 (2ª ed.).</text:span></text:p>
      <text:p text:style-name="P15"><text:span text:style-name="T9">ADEODATO, João Maurício. </text:span><text:span text:style-name="T10">Filosofia do direito</text:span><text:span text:style-name="T9"> – uma crítica à verdade na ética e na ciência. São Paulo: Saraiva, 2009 (4ª ed.).</text:span></text:p>
      <text:p text:style-name="P15"><text:span text:style-name="T9">KAUFMANN, Arthur e HASSEMER, Winfried (orgs.). </text:span><text:span text:style-name="T10">Introdução à filosofia do direito e à teoria do direito contemporâneas</text:span><text:span text:style-name="T9">. Lisboa: Fundação Calouste Gulbenkian, 2002. </text:span></text:p>
      <text:p text:style-name="P15"><text:span text:style-name="T9">MAIA, Alexandre da. O direito subjetivo como imagem. In: ADEODATO, João Maurício; BITTAR, Eduardo Carlos Bianca (orgs.). </text:span><text:span text:style-name="T10">Filosofia e Teoria do Direito</text:span><text:span text:style-name="T9">: estudos em homenagem a Tercio Sampaio Ferraz Jr. São Paulo: Quartier Latin, 2011, p. 139-167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stilo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Calibri" style:font-size-asian="12pt" style:font-name-complex="Ari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Lucida Sans Unicode" fo:font-size="11pt" style:font-name-asian="Calibri" style:font-size-asian="11pt" style:font-name-complex="Lucida Sans Unicode" style:font-size-complex="10.5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Body_20_Text_20_Indent_20_Char" style:display-name="Body Text Indent Char" style:family="text" style:parent-style-name="Fonte_20_parág._20_padrão">
      <style:text-properties style:font-name="Lucida Sans Unicode" fo:font-size="10.5pt" fo:language="none" fo:country="none" style:font-size-asian="10.5pt" style:font-name-complex="Lucida Sans Unicod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NAL REGIONAL DO TRABALHO DA 6ª REGIÃO</dc:title>
    <meta:initial-creator>damaia@me.com</meta:initial-creator>
    <meta:creation-date>2018-04-09T14:48:00</meta:creation-date>
    <dc:creator>aejm</dc:creator>
    <dc:date>2018-04-10T10:20:00</dc:date>
    <meta:editing-cycles>3</meta:editing-cycles>
    <meta:editing-duration>PT2M</meta:editing-duration>
    <meta:document-statistic meta:table-count="0" meta:image-count="0" meta:object-count="0" meta:page-count="2" meta:paragraph-count="34" meta:word-count="529" meta:character-count="3625" meta:non-whitespace-character-count="3121"/>
    <meta:generator>LibreOffice/4.0.1.2$Windows_x86 LibreOffice_project/84102822e3d61eb989ddd325abf1ac077904985</meta:generator>
  </office:meta>
</office:document-meta>
</file>