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Normal_20__28_Web_29_">
      <style:paragraph-properties loext:contextual-spacing="false" fo:margin-left="0cm" fo:margin-right="0cm" fo:margin-top="0cm" fo:margin-bottom="0.353cm" fo:line-height="175%" fo:text-align="justify" style:justify-single-word="false" fo:text-indent="5.251cm" style:auto-text-indent="false"/>
    </style:style>
    <style:style style:name="P5" style:family="paragraph" style:parent-style-name="Normal_20__28_Web_29_">
      <style:paragraph-properties loext:contextual-spacing="false" fo:margin-left="0cm" fo:margin-right="0cm" fo:margin-top="0cm" fo:margin-bottom="0.353cm" fo:line-height="175%" fo:text-align="justify" style:justify-single-word="false" fo:text-indent="5.251cm" style:auto-text-indent="false"/>
      <style:text-properties style:font-name="Arial" style:font-name-complex="Arial1"/>
    </style:style>
    <style:style style:name="P6" style:family="paragraph" style:parent-style-name="Normal_20__28_Web_29_">
      <style:paragraph-properties fo:margin-left="0cm" fo:margin-right="0cm" fo:text-indent="5.251cm" style:auto-text-indent="false"/>
      <style:text-properties style:font-name="Arial" fo:font-style="italic" style:font-style-asian="italic" style:font-name-complex="Arial1"/>
    </style:style>
    <style:style style:name="P7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Arial" style:font-name-complex="Arial1"/>
    </style:style>
    <style:style style:name="P8" style:family="paragraph" style:parent-style-name="Normal_20__28_Web_29_" style:master-page-name="Standard">
      <style:paragraph-properties fo:text-align="center" style:justify-single-word="false" fo:orphans="2" fo:widows="2" style:page-number="auto" style:writing-mode="lr-tb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Normal_20__28_Web_29_">
      <style:paragraph-properties fo:margin-left="0cm" fo:margin-right="0cm" fo:margin-top="0cm" fo:margin-bottom="0.353cm" fo:line-height="175%" fo:text-align="justify" style:justify-single-word="false" fo:text-indent="5.251cm" style:auto-text-indent="false"/>
      <style:text-properties style:font-name="Arial" style:font-name-complex="Arial1"/>
    </style:style>
    <style:style style:name="P10" style:family="paragraph" style:parent-style-name="Normal_20__28_Web_29_">
      <style:paragraph-properties loext:contextual-spacing="false" fo:margin-left="0cm" fo:margin-right="0cm" fo:margin-top="0cm" fo:margin-bottom="0.353cm" fo:line-height="175%" fo:text-align="justify" style:justify-single-word="false" fo:text-indent="5.251cm" style:auto-text-indent="false"/>
      <style:text-properties style:font-name="Arial" style:font-name-complex="Arial1"/>
    </style:style>
    <style:style style:name="P11" style:family="paragraph" style:parent-style-name="Normal_20__28_Web_29_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Normal_20__28_Web_29_">
      <style:paragraph-properties fo:text-align="center" style:justify-single-word="false" fo:orphans="2" fo:widows="2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Normal_20__28_Web_29_">
      <style:paragraph-properties loext:contextual-spacing="false" fo:margin-left="0cm" fo:margin-right="0cm" fo:margin-top="0cm" fo:margin-bottom="0.353cm" fo:line-height="175%" fo:text-align="justify" style:justify-single-word="false" fo:text-indent="5.292cm" style:auto-text-indent="false"/>
    </style:style>
    <style:style style:name="P14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complex="Arial1"/>
    </style:style>
    <style:style style:name="T8" style:family="text">
      <style:text-properties style:font-name="Arial" fo:font-style="italic" style:font-style-asian="italic" style:font-name-complex="Arial1"/>
    </style:style>
    <style:style style:name="T9" style:family="text">
      <style:text-properties fo:color="#ff0000" style:font-name="Arial" style:font-name-complex="Arial1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PODER JUDICIÁRIO</text:span></text:p>
      <text:p text:style-name="P12">JUSTIÇA DO TRABALHO</text:p>
      <text:p text:style-name="P12">TRIBUNAL REGIONAL DO TRABALHO DA 6ª REGIÃO</text:p>
      <text:p text:style-name="P11">PROCESSO 0000122-25.2020.5.06.0000</text:p>
      <text:p text:style-name="P2"><text:span text:style-name="T1">SUSCITANTE:</text:span><text:span text:style-name="T3"> SINDICATO DAS EMPRESAS DE TRANSPORTES DE PASSAGEIROS NO ESTADO DE PERNAMBUCO – URBANA-PE</text:span></text:p>
      <text:p text:style-name="P3">ADVOGADO: FERNANDO ANTONIO MALTA MONTENEGRO</text:p>
      <text:p text:style-name="P2"><text:span text:style-name="T1">SUSCITADO:</text:span><text:span text:style-name="T3"> SINDICATO DOS TRABALHADORES EM TRANSPORTES RODOVIÁRIOS URBANOS DE PASSAGEIROS DO RECIFE E REGIÕES METROPOLITANA DA MATA SUL E NORTE DE PERNAMBUCO</text:span></text:p>
      <text:p text:style-name="P13"><text:span text:style-name="T3"> </text:span><text:span text:style-name="Strong"><text:span text:style-name="T3">DECISÃO</text:span></text:span></text:p>
      <text:p text:style-name="P4"><text:span text:style-name="T3">Trata-se de </text:span><text:span text:style-name="T2">DISSÍDIO COLETIVO DE DECLARAÇÃO SOBRE GREVE ILEGAL, CUMULADO COM A CONCESSÃO DE PROVIMENTOS COMINATÓRIOS, DE URGÊNCIA E COM A IMPOSIÇÃO DE PENALIDADES</text:span><text:span text:style-name="T3">, </text:span><text:span text:style-name="T6">com pedido liminar</text:span><text:span text:style-name="T3">, ajuizada pelo </text:span><text:span text:style-name="T4">SINDICATO DAS EMPRESAS DE TRANSPORTES DE PASSAGEIROS NO ESTADO DE PERNAMBUCO – URBANA-PE, </text:span><text:span text:style-name="T3">em face do SINDICATO DOS TRABALHADORES EM TRANSPORTES RODOVIÁRIOS URBANOS DE PASSAGEIROS DO RECIFE E REGIÕES METROPOLITANA DA MATA SUL E NORTE DE PERNAMBUCO.</text:span></text:p>
      <text:p text:style-name="P4"><text:span text:style-name="T3">Nas razões de Id 2b9835e, no que interessa à apreciação da pretensão liminar, o Suscitante alega, em suma, a ilegalidade, ilegitimidade e abusividade das paralisações dos motoristas de ônibus, porque, além de não observados os requisitos formais para deflagração de greve da categoria, pois ainda vigente a Convenção Coletiva de Trabalho promovida em 1.º/7/2019 (depositada no sistema “mediador” da Secretaria Nacional do Trabalho e Previdência sob o número PE 001132/2019), o inconformismo da atual direção do órgão sindical (manifestada por meio de notificação </text:span><text:soft-page-break/><text:span text:style-name="T3">extrajudicial), tem como óbice à cláusula vigésima quinta da mencionada convenção, vez que prevê a possibilidade de os motoristas, em determinadas </text:span><text:span text:style-name="T3">linhas, e observadas as condições fixadas pelo Poder Concedente, passarem a cobrar as passagens dos passageiros que paguem suas tarifas em dinheiro, o que, atualmente, representa um pequeno percentual dos usuários desse serviço público, em face da quase universalização das franquias eletrônicas, mediante o uso do cartão VEM. <text:s/>Aduz que houve ameaça de greve no período de carnaval, o qual não ocorreu em face da repercussão negativa perante a opinião pública, mas o sindicato requerido passou a promover paralisações do trabalho em situações especiais, parando os veículos em plena via pública, obrigando os passageiros a descer dos ônibus e continuar seus trajetos a pé, e bloqueando o trânsito em vias importantes da cidade como a Avenida Cruz Cabugá, a Avenida Conde da Boa Vista, a Avenida Guararapes e a Avenida Agamenon Magalhães, causando imensos transtornos para toda a população. Depois de não obter resultado com essas paralisações locais da prestação de trabalho, o sindicato Suscitado mudou de método, e agora vem promovendo supostas assembléias na frente das garagens das empresas, impedindo a saída dos ônibus e a prestação do serviço essencial de transporte à população. Assevera que, no dia 3 de março do corrente ano, o Suscitado, através de sua atual diretoria, impediu a saída dos ônibus da Rodoviária Caxangá a partir das 4:30 da manhã apenas tendo sonegado o transporte matinal a milhares de pessoas que dele necessitavam para ir trabalhar. E no dia 5 de março, o Suscitado repetiu a dose já anunciada e impediu a saída dos ônibus da Empresa Metropolitana, prejudicando de forma direta mais de 130.000 pessoas. Advoga que o motivo da greve é ilegal e indefensável, já que se destina a atacar clausula constante de convenção coletiva de trabalho em vigor, celebrado pelo próprio sindicato Suscitado e o sindicato Suscitante no curso da negociação de data base. Pondera que o sindicato profissional e os cidadãos que compõem a categoria obreira podem realizar todo e qualquer tipo </text:span><text:soft-page-break/><text:span text:style-name="T3">de protesto e manifestação, que se constitui em direito e garantia fundamental assegurado na Carta Magna, porém não se pode permitir que essa </text:span><text:span text:style-name="T3">manifestação venha a violar outro direito de mesma envergadura constitucional, que é o direito de ir e vir por parte da sociedade, prejudicando atividade que é indispensável para o funcionamento de todos os demais serviços públicos essenciais, especialmente a segurança, a educação e a saúde. Registra, também, que a greve deve sempre ser precedida de prévia comunicação aos empregadores, com 72 horas de antecedência, assim como da obrigatória negociação com os empregadores e as autoridades públicas, no sentido de manter o funcionamento dos serviços essenciais em níveis que atendam a comunidade, e que, no caso presente, não se verificou nenhuma dessas condições. Pugna, então, com amparo nas disposições da Lei n.º 7.783/89 e nos artigos 297 e 300 do CPC, em juízo liminar, antecipatório e concedido inaudita altera pars, determine-se que o sindicato Suscitado, na condição de representante da categoria profissional, e sob sua responsabilidade, cumpra as seguintes determinações positivas e negativas: </text:span><text:span text:style-name="T8">“a) determinar, em caráter antecipatório e liminar, que o sindicato profissional pare de suspender a prestação de serviços da forma que está fazendo e promova a prestação diária e integral dos serviços de transporte público coletivo de passageiros que está sonegando com sua greve de exercício ilegal, ilegítimo e abusivo, de forma tal que permita o total atendimento das necessidades urgentes e inadiáveis da comunidade, de modo a preservar o interesse público e o direito ao transporte. b) que o sindicato profissional se abstenha de promover atos que impliquem no bloqueio das saídas das sedes e garagens dessas empresas, e que também se abstenha de impedir a entrada e a saída de pessoas e de ônibus, de invadir esses locais e deles se apropriar, ainda que temporariamente, e a praticar todo e qualquer ato que implique, direta ou indiretamente, violação de direitos. c) que o sindicato profissional abstenha de fechar as vias públicas ao trânsito dos ônibus conduzidos por </text:span><text:soft-page-break/><text:span text:style-name="T8">motoristas que queiram trabalhar, assim como ao trânsito da população em geral. d que o sindicato profissional abstenha de constituir piquetes junto à </text:span><text:span text:style-name="T8">sede das empresas e na via pública para impedir os empregados que queiram trabalhar de fazê-lo livremente. e) que o sindicato profissional se abstenha de praticar atos que causem prejuízos materiais às empresas, como a depredação de ônibus, o incêndio dos veículos, a destruição de componentes desses ônibus, como pneus, vidros, bancos, e outros que compõem o equipamento integral dos veículos; e f) que em caso de descumprimento de sua ordem, determine que a força policial cumpra a determinação de forma coercitiva, afastando manu militari, qualquer resistência porventura encontrada.” </text:span></text:p>
      <text:p text:style-name="P6">O Suscitante apresentou prova documental.</text:p>
      <text:p text:style-name="P4"><text:span text:style-name="T3">Compulsando-se os autos, verifica-se que, de fato, o </text:span><text:bookmark text:name="_GoBack"/><text:span text:style-name="T3">SINDICATO DOS TRABALHADORES EM TRANSPORTES RODOVIÁRIOS URBANOS DE PASSAGEIROS DO RECIFE E REGIÕES METROPOLITANA DA MATA SUL E NORTE DE PERNAMBUCO vem fazendo paralisações, escolhendo uma empresa de transporte de passageiros por dia, no horário das 4h30 às 8h30, com o objetivo de revogar a Cláusula 25ª do Convênio Coletivo de Trabalho 2019/2020, que prevê a possibilidade do motorista acumular a função de cobrador. </text:span></text:p>
      <text:p text:style-name="P5">No entanto, necessário se faz, pela importância da questão posta, a apreciação da medida cautelar antecedente. Isto porque se observa a ausência de prestação parcial de serviço essencial de transporte público de passageiros, definido no artigo 10, V, da Lei n.º 7.783/1989, mesmo que limitada a determinados horários. </text:p>
      <text:p text:style-name="P5">Não resta dúvida a imposição da garantia da continuidade da prestação dos serviços indispensáveis ao atendimento das necessidades inadiáveis da população durante o movimento de paralisação. <text:soft-page-break/>Até porque a atual frota de ônibus existente na região metropolitana do Recife, por si só, já é insuficiente ao atendimento das necessidades da população.</text:p>
      <text:p text:style-name="P5">Apesar de entender que o direito de greve é assegurado constitucionalmente, o Poder Público não pode permitir que uma paralisação em setor essencial venha afetar a comunidade , como se fosse parte integrante do conflito econômico entre trabalhadores e empregadores, paralisando o serviço de que realmente precisa. </text:p>
      <text:p text:style-name="P5">O pedido de antecipação dos efeitos da tutela deve ser apreciado atentando-se aos requisitos da verossimilhança das alegações e do fundado receio de dano irreparável ou de difícil reparação.</text:p>
      <text:p text:style-name="P5">Sendo assim, necessário se faz o deferimento parcial do pedido do Suscitante para promoção da continuidade e regularidade da prestação do serviço de transporte público de passageiros.</text:p>
      <text:p text:style-name="P4"><text:span text:style-name="T3">Desta forma, </text:span><text:span text:style-name="T1">DEFIRO, PARCIALMENTE</text:span><text:span text:style-name="T3">, o pedido liminar para:</text:span></text:p>
      <text:p text:style-name="P4"><text:span text:style-name="T3">1 – </text:span><text:span text:style-name="T7">Determinar</text:span><text:span text:style-name="T3"> que o Suscitado SINDICATO DOS TRABALHADORES EM TRANSPORTES RODOVIÁRIOS URBANOS DE PASSAGEIROS DO RECIFE E REGIÕES METROPOLITANA DA MATA SUL E NORTE DE PERNAMBUCO se abstenha de promover assembleias/reuniões em frente às sedes e garagens das empresas de transporte público e nos terminais de passageiros de transporte público, mantendo-se livres as vias públicas para <text:s/>efetiva circulação dos ônibus. </text:span></text:p>
      <text:p text:style-name="P4"><text:span text:style-name="T3">2 – </text:span><text:span text:style-name="T7">Determinar</text:span><text:span text:style-name="T3">, ainda, que que o Sindicato Profissional se abstenha de constituir piquetes junto às sedes/garagens das empresas públicas</text:span><text:span text:style-name="T9"> </text:span><text:span text:style-name="T3">de passageiros impedindo os empregados que quiserem trabalhar de fazê-lo livremente. </text:span></text:p>
      <text:p text:style-name="P4"><text:soft-page-break/><text:span text:style-name="T3">3 – </text:span><text:span text:style-name="T7">Autorizar</text:span><text:span text:style-name="T3">, se for o caso, o uso da Força Pública para o fiel cumprimento da presente ordem judicial.</text:span></text:p>
      <text:p text:style-name="P5">4 – Na hipótese de descumprimento desta ordem judicial fulcrada, como está, na “cláusula da comunidade”, tal como denomina a doutrina, fica desde já imposta uma pena pecuniária à parte Suscitada consistente numa multa, no valor de R$ 30.000,00 (trinta mil reais), por ato praticado, em favor do Fundo de Amparo ao Trabalhador. </text:p>
      <text:p text:style-name="P4"><text:span text:style-name="T3">Notifique-se da presente decisão, </text:span><text:span text:style-name="T7">por Oficial de Justiça</text:span><text:span text:style-name="T3">, o SINDICATO DOS TRABALHADORES EM TRANSPORTES RODOVIÀRIOS URBANOS DE PASSAGEIROS DO RECIFE E REGIÕES METROPOLITANA DA MATA SUL E NORTE DE PERNAMBUCO (Suscitado); e da designação da </text:span><text:span text:style-name="T6">Audiência de Conciliação e Instrução</text:span><text:span text:style-name="T3">, no dia </text:span><text:span text:style-name="T1">19/03/2020, às 9h30</text:span><text:span text:style-name="T3">, na sala de Sessões do Tribunal Pleno.</text:span></text:p>
      <text:p text:style-name="P5">Intime-se o Sindicato, ora Suscitante por meio do Diário Eletrônico da Justiça do Trabalho. </text:p>
      <text:p text:style-name="P5">Quanto aos termos da presente decisão, dê-se conhecimento, via Sistema PJe, <text:s/>à Procuradoria Regional do Trabalho da Sexta Região.</text:p>
      <text:p text:style-name="P5">Cientifique-se o Secretário de Defesa Social de Pernambuco e o Comandante da Polícia Militar do Estado de Pernambuco. </text:p>
      <text:p text:style-name="P9">Cumpra-se, com absoluta urgência.</text:p>
      <text:p text:style-name="P9"> RECIFE, 05 de Março de 2020.</text:p>
      <text:p text:style-name="P7"/>
      <text:p text:style-name="P7">MARIA CLARA SABOYA ALBUQUERQUE BERNARDINO</text:p>
      <text:p text:style-name="P7">Desembargadora do Trabalho da 6ª Região</text:p>
      <text:p text:style-name="P7">em exercício na Vice-Presidênc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 Marques</meta:initial-creator>
    <dc:creator>Karina Lustosa</dc:creator>
    <meta:editing-cycles>10</meta:editing-cycles>
    <meta:print-date>2020-03-05T16:44:00</meta:print-date>
    <meta:creation-date>2020-03-05T16:41:00</meta:creation-date>
    <dc:date>2020-03-05T16:08:05.80</dc:date>
    <meta:editing-duration>PT29M51S</meta:editing-duration>
    <meta:generator>OpenOffice/4.1.5$Win32 OpenOffice.org_project/415m1$Build-9789</meta:generator>
    <meta:document-statistic meta:table-count="0" meta:image-count="0" meta:object-count="0" meta:page-count="6" meta:paragraph-count="31" meta:word-count="1574" meta:character-count="10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