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68in">
        <style:tab-stops/>
      </style:paragraph-properties>
    </style:style>
    <style:style style:name="P2" style:parent-style-name="Normal" style:family="paragraph">
      <style:paragraph-properties fo:break-before="page" fo:margin-bottom="0in" fo:margin-left="0.1576in">
        <style:tab-stops/>
      </style:paragraph-properties>
    </style:style>
    <style:style style:name="P3" style:parent-style-name="Normal" style:family="paragraph">
      <style:paragraph-properties fo:margin-bottom="0in" fo:margin-left="-1in" fo:margin-right="0.1402in">
        <style:tab-stops/>
      </style:paragraph-properties>
    </style:style>
    <style:style style:name="P4" style:parent-style-name="Normal" style:family="paragraph">
      <style:paragraph-properties fo:break-before="page" fo:margin-bottom="0in" fo:margin-left="-1in" fo:margin-right="0.1402in">
        <style:tab-stops/>
      </style:paragraph-properties>
    </style:style>
    <style:style style:name="P5" style:parent-style-name="Normal" style:family="paragraph">
      <style:paragraph-properties fo:break-before="page" fo:margin-bottom="0in" fo:margin-left="-1in" fo:margin-right="0.1402in">
        <style:tab-stops/>
      </style:paragraph-properties>
    </style:style>
    <style:style style:name="P6" style:parent-style-name="Normal" style:family="paragraph">
      <style:paragraph-properties fo:break-before="page" fo:margin-bottom="0in" fo:margin-left="-1in" fo:margin-right="0.1402in">
        <style:tab-stops/>
      </style:paragraph-properties>
    </style:style>
    <style:style style:name="P7" style:parent-style-name="Normal" style:family="paragraph">
      <style:paragraph-properties fo:break-before="page" fo:margin-bottom="0in" fo:margin-left="-1in" fo:margin-right="0.1402in">
        <style:tab-stops/>
      </style:paragraph-properties>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style:wrap="none" style:horizontal-rel="page" style:vertical-rel="page"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graphic-properties draw:fill="solid" draw:fill-color="#000000" draw:opacity="100%" draw:stroke="none"/>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style:wrap="none"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style:wrap="none" style:horizontal-rel="page" style:vertical-rel="page" style:horizontal-pos="from-left" style:vertical-pos="from-top"/>
    </style:style>
  </office:automatic-styles>
  <office:body>
    <office:text text:use-soft-page-breaks="true">
      <text:p text:style-name="P1"><draw:custom-shape svg:x="7.04698in" svg:y="11.05635in" svg:width="0.04344in" svg:height="0.08188in" draw:id="id0" draw:style-name="a0" draw:name="Group 109395"><svg:title/><svg:desc/><draw:enhanced-geometry draw:type="non-primitive" svg:viewBox="0 0 39719 74867" draw:enhanced-path="M 16859 0 L 24479 0 24479 67247 39719 67247 39719 74867 0 74867 0 67247 15335 67247 15335 18383 0 18383 0 10764 C 1524 10764 3048 10764 6191 10764 9239 10764 10763 9240 12287 9240 13811 7716 13811 7716 15335 6097 16859 4573 16859 3048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4867"/><draw:equation draw:name="f8" draw:formula="0 / ?f6"/><draw:equation draw:name="f9" draw:formula="39719 / ?f6"/><draw:equation draw:name="f10" draw:formula="0 / ?f7"/><draw:equation draw:name="f11" draw:formula="74867 / ?f7"/></draw:enhanced-geometry></draw:custom-shape><draw:g draw:z-index="251659264" draw:name="Group 109397" draw:id="id78" draw:style-name="a78" text:anchor-type="paragraph"><svg:title/><svg:desc/><draw:frame draw:id="id1" draw:style-name="a1" draw:name="Picture 3194" svg:x="7.61667in" svg:y="1.43in" svg:width="0.29333in" svg:height="0.295in" style:rel-width="scale" style:rel-height="scale"><draw:image xlink:href="media/image1.jpg" xlink:type="simple" xlink:show="embed" xlink:actuate="onLoad"/><svg:title/><svg:desc/></draw:frame><draw:custom-shape svg:x="7.9525in" svg:y="1.43732in" svg:width="0.01755in" svg:height="0.03487in" draw:id="id2" draw:style-name="a2" draw:name="Shape 3195"><svg:title/><svg:desc/><draw:enhanced-geometry draw:type="non-primitive" svg:viewBox="0 0 16049 31888" draw:enhanced-path="M 16049 0 L 16049 7314 10668 18076 16049 18076 16049 19600 9144 19600 7620 25696 C 6096 27220 6096 27220 6096 28744 6096 28744 6096 28744 7620 30268 7620 30268 9144 30268 10668 30268 L 10668 31888 0 31888 0 30268 C 1524 30268 1524 30268 3048 30268 3048 28744 4572 27220 6096 24172 L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31888"/><draw:equation draw:name="f8" draw:formula="0 / ?f6"/><draw:equation draw:name="f9" draw:formula="16049 / ?f6"/><draw:equation draw:name="f10" draw:formula="0 / ?f7"/><draw:equation draw:name="f11" draw:formula="31888 / ?f7"/></draw:enhanced-geometry></draw:custom-shape><draw:custom-shape svg:x="7.97005in" svg:y="1.43542in" svg:width="0.02089in" svg:height="0.03677in" draw:id="id3" draw:style-name="a3" draw:name="Shape 3196"><svg:title/><svg:desc/><draw:enhanced-geometry draw:type="non-primitive" svg:viewBox="0 0 19098 33623" draw:enhanced-path="M 715 0 L 2239 0 13002 27432 C 14525 28956 14525 30480 16049 30480 16049 32004 17574 32004 19098 32004 L 19098 33623 5382 33623 5382 32004 C 6906 32004 8430 32004 8430 32004 9954 30480 9954 30480 9954 30480 9954 28956 8430 28956 8430 27432 L 6906 21336 0 21336 0 19812 5382 19812 715 7620 0 9049 0 1736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33623"/><draw:equation draw:name="f8" draw:formula="0 / ?f6"/><draw:equation draw:name="f9" draw:formula="19098 / ?f6"/><draw:equation draw:name="f10" draw:formula="0 / ?f7"/><draw:equation draw:name="f11" draw:formula="33623 / ?f7"/></draw:enhanced-geometry></draw:custom-shape><draw:custom-shape svg:x="7.9926in" svg:y="1.43542in" svg:width="0.03844in" svg:height="0.03677in" draw:id="id4" draw:style-name="a4" draw:name="Shape 3197"><svg:title/><svg:desc/><draw:enhanced-geometry draw:type="non-primitive" svg:viewBox="0 0 35147 33623" draw:enhanced-path="M 0 0 L 13716 0 13716 1524 12192 1524 C 10668 1524 10668 1524 9144 1524 9144 3048 9144 4572 9144 6096 L 9144 19812 C 9144 21336 9144 22860 9144 24384 9144 25908 9144 27432 10668 28956 10668 28956 12192 30480 13716 30480 13716 32004 15240 32004 16764 32004 19812 32004 21336 32004 22860 30480 24384 28956 26003 28956 27527 27432 27527 25908 27527 22860 27527 19812 L 27527 6096 C 27527 4572 27527 3048 27527 1524 26003 1524 26003 1524 24384 1524 L 22860 1524 22860 0 35147 0 35147 1524 33623 1524 C 32099 1524 30575 1524 30575 3048 30575 3048 30575 4572 30575 6096 L 30575 19812 C 30575 22860 29051 25908 29051 27432 29051 28956 27527 30480 24384 32004 22860 33623 19812 33623 16764 33623 13716 33623 10668 33623 9144 32004 7620 30480 6096 28956 4572 27432 4572 25908 4572 22860 4572 18288 L 4572 6096 C 4572 4572 4572 3048 3048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33623"/><draw:equation draw:name="f8" draw:formula="0 / ?f6"/><draw:equation draw:name="f9" draw:formula="35147 / ?f6"/><draw:equation draw:name="f10" draw:formula="0 / ?f7"/><draw:equation draw:name="f11" draw:formula="33623 / ?f7"/></draw:enhanced-geometry></draw:custom-shape><draw:custom-shape svg:x="8.03271in" svg:y="1.43542in" svg:width="0.01583in" svg:height="0.03677in" draw:id="id5" draw:style-name="a5" draw:name="Shape 3198"><svg:title/><svg:desc/><draw:enhanced-geometry draw:type="non-primitive" svg:viewBox="0 0 14478 33623" draw:enhanced-path="M 0 0 L 12192 0 14478 457 14478 2667 12192 1524 C 12192 1524 10668 1524 9144 3048 L 9144 16764 C 10668 16764 10668 16764 10668 16764 L 14478 14859 14478 21574 12192 18288 C 12192 18288 10668 18288 10668 18288 10668 18288 9144 18288 9144 18288 L 9144 27432 C 9144 28956 9144 30480 9144 30480 10668 32004 10668 32004 12192 32004 L 13716 32004 13716 33623 0 33623 0 32004 C 1525 32004 3049 32004 3049 30480 4573 30480 4573 28956 4573 27432 L 4573 6096 C 4573 3048 4573 3048 3049 1524 3049 1524 1525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33623"/><draw:equation draw:name="f8" draw:formula="0 / ?f6"/><draw:equation draw:name="f9" draw:formula="14478 / ?f6"/><draw:equation draw:name="f10" draw:formula="0 / ?f7"/><draw:equation draw:name="f11" draw:formula="33623 / ?f7"/></draw:enhanced-geometry></draw:custom-shape><draw:custom-shape svg:x="8.04854in" svg:y="1.43592in" svg:width="0.01927in" svg:height="0.03627in" draw:id="id6" draw:style-name="a6" draw:name="Shape 3199"><svg:title/><svg:desc/><draw:enhanced-geometry draw:type="non-primitive" svg:viewBox="0 0 17621 33166" draw:enhanced-path="M 0 0 L 5334 1067 C 6858 1067 8382 1067 8382 2591 9906 4115 11430 5639 11430 8687 11430 10211 9906 11735 8382 13259 6858 14783 5334 16307 2286 16307 L 9906 25451 C 11430 28499 12954 30023 12954 30023 14574 31547 16097 31547 17621 31547 L 17621 33166 8382 33166 0 21117 0 14402 2286 13259 C 3810 11735 5334 10211 5334 8687 5334 5639 5334 4115 3810 4115 L 0 2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33166"/><draw:equation draw:name="f8" draw:formula="0 / ?f6"/><draw:equation draw:name="f9" draw:formula="17621 / ?f6"/><draw:equation draw:name="f10" draw:formula="0 / ?f7"/><draw:equation draw:name="f11" draw:formula="33166 / ?f7"/></draw:enhanced-geometry></draw:custom-shape><draw:custom-shape svg:x="8.06948in" svg:y="1.43542in" svg:width="0.03in" svg:height="0.03677in" draw:id="id7" draw:style-name="a7" draw:name="Shape 3200"><svg:title/><svg:desc/><draw:enhanced-geometry draw:type="non-primitive" svg:viewBox="0 0 27432 33623" draw:enhanced-path="M 0 0 L 24384 0 25908 7620 24384 7620 C 24384 6096 24384 4572 22860 3048 22860 3048 22860 3048 21336 1524 21336 1524 19812 1524 18287 1524 L 9144 1524 9144 15240 16763 15240 C 18287 15240 19812 15240 19812 13716 21336 13716 21336 12192 21336 10668 L 22860 10668 22860 21336 21336 21336 C 21336 19812 21336 18288 21336 18288 19812 18288 19812 16764 19812 16764 18287 16764 18287 16764 16763 16764 L 9144 16764 9144 27432 C 9144 28956 9144 30480 9144 30480 10668 30480 10668 32004 12192 32004 L 16763 32004 C 19812 32004 19812 30480 21336 30480 22860 30480 22860 30480 24384 28956 24384 28956 25908 27432 27432 24384 L 24384 33623 0 33623 0 32004 C 1524 32004 1524 32004 3048 32004 3048 32004 3048 30480 4572 30480 4572 30480 4572 28956 4572 27432 L 4572 6096 C 4572 3048 4572 3048 3048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623"/><draw:equation draw:name="f8" draw:formula="0 / ?f6"/><draw:equation draw:name="f9" draw:formula="27432 / ?f6"/><draw:equation draw:name="f10" draw:formula="0 / ?f7"/><draw:equation draw:name="f11" draw:formula="33623 / ?f7"/></draw:enhanced-geometry></draw:custom-shape><draw:custom-shape svg:x="8.10281in" svg:y="1.43542in" svg:width="0.0301in" svg:height="0.03677in" draw:id="id8" draw:style-name="a8" draw:name="Shape 3201"><svg:title/><svg:desc/><draw:enhanced-geometry draw:type="non-primitive" svg:viewBox="0 0 27527 33623" draw:enhanced-path="M 0 0 L 15335 0 15335 1524 C 12287 1524 12287 1524 10763 1524 10763 1524 9239 1524 9239 3048 9239 3048 9239 4572 9239 6096 L 9239 27432 C 9239 28956 9239 28956 9239 30480 9239 30480 9239 30480 10763 30480 10763 30480 12287 30480 13811 30480 L 16859 30480 C 19907 30480 21431 30480 21431 30480 22955 30480 24479 28956 24479 28956 26003 27432 26003 25908 27527 24384 L 26003 33623 0 33623 0 32004 1524 32004 C 1524 32004 3048 32004 3048 30480 4667 30480 4667 28956 4667 27432 L 4667 6096 C 4667 4572 4667 3048 3048 1524 3048 1524 1524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33623"/><draw:equation draw:name="f8" draw:formula="0 / ?f6"/><draw:equation draw:name="f9" draw:formula="27527 / ?f6"/><draw:equation draw:name="f10" draw:formula="0 / ?f7"/><draw:equation draw:name="f11" draw:formula="33623 / ?f7"/></draw:enhanced-geometry></draw:custom-shape><draw:custom-shape svg:x="8.13458in" svg:y="1.43904in" svg:width="0.01838in" svg:height="0.03315in" draw:id="id9" draw:style-name="a9" draw:name="Shape 3202"><svg:title/><svg:desc/><draw:enhanced-geometry draw:type="non-primitive" svg:viewBox="0 0 16811 30309" draw:enhanced-path="M 16811 0 L 16811 4400 10668 16497 16811 16497 16811 18021 10668 18021 7620 24118 C 7620 25641 7620 25641 7620 27165 7620 27165 7620 27165 7620 28689 7620 28689 9144 28689 10668 28689 L 10668 30309 0 30309 0 28689 C 1524 28689 3048 28689 3048 28689 4572 27165 4572 25641 6096 22593 L 1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30309"/><draw:equation draw:name="f8" draw:formula="0 / ?f6"/><draw:equation draw:name="f9" draw:formula="16811 / ?f6"/><draw:equation draw:name="f10" draw:formula="0 / ?f7"/><draw:equation draw:name="f11" draw:formula="30309 / ?f7"/></draw:enhanced-geometry></draw:custom-shape><draw:custom-shape svg:x="8.15297in" svg:y="1.43542in" svg:width="0.02005in" svg:height="0.03677in" draw:id="id10" draw:style-name="a10" draw:name="Shape 3203"><svg:title/><svg:desc/><draw:enhanced-geometry draw:type="non-primitive" svg:viewBox="0 0 18336 33623" draw:enhanced-path="M 1572 0 L 13764 27432 C 13764 28956 15287 30480 15287 30480 16812 32004 18336 32004 18336 32004 L 18336 33623 6144 33623 6144 32004 C 7668 32004 7668 32004 9192 32004 9192 30480 9192 30480 9192 30480 9192 28956 9192 28956 7668 27432 L 6144 21336 0 21336 0 19812 6144 19812 48 7620 0 7715 0 3315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33623"/><draw:equation draw:name="f8" draw:formula="0 / ?f6"/><draw:equation draw:name="f9" draw:formula="18336 / ?f6"/><draw:equation draw:name="f10" draw:formula="0 / ?f7"/><draw:equation draw:name="f11" draw:formula="33623 / ?f7"/></draw:enhanced-geometry></draw:custom-shape><draw:custom-shape svg:x="8.17635in" svg:y="1.43542in" svg:width="0.015in" svg:height="0.03677in" draw:id="id11" draw:style-name="a11" draw:name="Shape 3204"><svg:title/><svg:desc/><draw:enhanced-geometry draw:type="non-primitive" svg:viewBox="0 0 13716 33623" draw:enhanced-path="M 0 0 L 13716 0 13716 1524 12192 1524 C 10668 1524 10668 1524 9144 1524 9144 3048 9144 4572 9144 6096 L 9144 27432 C 9144 28956 9144 30480 9144 30480 9144 30480 9144 32004 10668 32004 10668 32004 12192 32004 12192 32004 L 13716 32004 13716 33623 0 33623 0 32004 C 1524 32004 3048 32004 3048 30480 4573 30480 4573 28956 4573 27432 L 4573 6096 C 4573 4572 4573 3048 4573 3048 3048 1524 3048 1524 3048 1524 1524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623"/><draw:equation draw:name="f8" draw:formula="0 / ?f6"/><draw:equation draw:name="f9" draw:formula="13716 / ?f6"/><draw:equation draw:name="f10" draw:formula="0 / ?f7"/><draw:equation draw:name="f11" draw:formula="33623 / ?f7"/></draw:enhanced-geometry></draw:custom-shape><draw:custom-shape svg:x="8.19302in" svg:y="1.43542in" svg:width="0.02177in" svg:height="0.03677in" draw:id="id12" draw:style-name="a12" draw:name="Shape 3205"><svg:title/><svg:desc/><draw:enhanced-geometry draw:type="non-primitive" svg:viewBox="0 0 19907 33623" draw:enhanced-path="M 0 0 L 13812 0 19907 762 19907 3810 15335 1524 C 13812 1524 12288 1524 10763 3048 L 10763 30480 C 12288 30480 13812 32004 15335 32004 L 19907 29718 19907 31560 15335 33623 0 33623 0 32004 1524 32004 C 3143 32004 4667 32004 4667 30480 4667 30480 4667 28956 4667 27432 L 4667 6096 C 4667 4572 4667 3048 4667 1524 4667 1524 3143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33623"/><draw:equation draw:name="f8" draw:formula="0 / ?f6"/><draw:equation draw:name="f9" draw:formula="19907 / ?f6"/><draw:equation draw:name="f10" draw:formula="0 / ?f7"/><draw:equation draw:name="f11" draw:formula="33623 / ?f7"/></draw:enhanced-geometry></draw:custom-shape><draw:custom-shape svg:x="8.21479in" svg:y="1.43625in" svg:width="0.015in" svg:height="0.03368in" draw:id="id13" draw:style-name="a13" draw:name="Shape 3206"><svg:title/><svg:desc/><draw:enhanced-geometry draw:type="non-primitive" svg:viewBox="0 0 13717 30798" draw:enhanced-path="M 0 0 L 6097 762 C 7620 2286 10668 3810 12193 6858 13717 9906 13717 12954 13717 16002 13717 20574 12193 23622 9144 26670 L 0 30798 0 28956 4573 26670 C 7620 23622 9144 20574 9144 16002 9144 11430 7620 8382 4573 5334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30798"/><draw:equation draw:name="f8" draw:formula="0 / ?f6"/><draw:equation draw:name="f9" draw:formula="13717 / ?f6"/><draw:equation draw:name="f10" draw:formula="0 / ?f7"/><draw:equation draw:name="f11" draw:formula="30798 / ?f7"/></draw:enhanced-geometry></draw:custom-shape><draw:custom-shape svg:x="8.23313in" svg:y="1.43542in" svg:width="0.03177in" svg:height="0.03677in" draw:id="id14" draw:style-name="a14" draw:name="Shape 3207"><svg:title/><svg:desc/><draw:enhanced-geometry draw:type="non-primitive" svg:viewBox="0 0 29051 33623" draw:enhanced-path="M 0 0 L 26003 0 26003 7620 24479 7620 C 24479 6096 24479 4572 24479 3048 22955 3048 22955 3048 22955 1524 21431 1524 19907 1524 18383 1524 L 9239 1524 9239 15240 16859 15240 C 18383 15240 19907 15240 21431 13716 21431 13716 21431 12192 21431 10668 L 22955 10668 22955 21336 21431 21336 C 21431 19812 21431 18288 21431 18288 21431 18288 21431 16764 19907 16764 19907 16764 18383 16764 16859 16764 L 9239 16764 9239 27432 C 9239 28956 9239 30480 9239 30480 10763 30480 10763 30480 10763 30480 10763 30480 12287 32004 12287 32004 L 18383 32004 C 19907 32004 21431 30480 21431 30480 22955 30480 24479 30480 24479 28956 26003 28956 26003 27432 27527 24384 L 29051 24384 26003 33623 0 33623 0 32004 1524 32004 C 1524 32004 3048 32004 3048 32004 4572 32004 4572 30480 4572 30480 4572 30480 4572 28956 4572 27432 L 4572 6096 C 4572 3048 4572 3048 4572 1524 3048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33623"/><draw:equation draw:name="f8" draw:formula="0 / ?f6"/><draw:equation draw:name="f9" draw:formula="29051 / ?f6"/><draw:equation draw:name="f10" draw:formula="0 / ?f7"/><draw:equation draw:name="f11" draw:formula="33623 / ?f7"/></draw:enhanced-geometry></draw:custom-shape><draw:custom-shape svg:x="7.95417in" svg:y="1.49052in" svg:width="0.01838in" svg:height="0.035in" draw:id="id15" draw:style-name="a15" draw:name="Shape 3208"><svg:title/><svg:desc/><draw:enhanced-geometry draw:type="non-primitive" svg:viewBox="0 0 16811 32004" draw:enhanced-path="M 0 0 L 12192 0 16811 573 16811 3056 13716 1524 C 12192 1524 10668 1524 7620 1524 L 7620 30480 C 10668 30480 12192 30480 13716 30480 L 16811 29459 16811 30979 13716 32004 0 32004 C 1524 32004 3048 32004 3048 30480 3048 30480 3048 28956 3048 27432 L 3048 6096 C 3048 3048 3048 1524 3048 1524 3048 1524 152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32004"/><draw:equation draw:name="f8" draw:formula="0 / ?f6"/><draw:equation draw:name="f9" draw:formula="16811 / ?f6"/><draw:equation draw:name="f10" draw:formula="0 / ?f7"/><draw:equation draw:name="f11" draw:formula="32004 / ?f7"/></draw:enhanced-geometry></draw:custom-shape><draw:custom-shape svg:x="7.97255in" svg:y="1.49115in" svg:width="0.01672in" svg:height="0.03325in" draw:id="id16" draw:style-name="a16" draw:name="Shape 3209"><svg:title/><svg:desc/><draw:enhanced-geometry draw:type="non-primitive" svg:viewBox="0 0 15288 30406" draw:enhanced-path="M 0 0 L 7668 951 C 9192 2475 12240 3999 13764 7047 15288 8571 15288 11619 15288 16191 15288 20763 13764 23811 10716 26859 L 0 30406 0 28886 6144 26859 C 9192 23811 9192 20763 9192 16191 9192 11619 9192 7047 6144 5523 L 0 2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30406"/><draw:equation draw:name="f8" draw:formula="0 / ?f6"/><draw:equation draw:name="f9" draw:formula="15288 / ?f6"/><draw:equation draw:name="f10" draw:formula="0 / ?f7"/><draw:equation draw:name="f11" draw:formula="30406 / ?f7"/></draw:enhanced-geometry></draw:custom-shape><draw:custom-shape svg:x="7.9926in" svg:y="1.52552in" svg:width="0.00333in" svg:height="0in" draw:id="id17" draw:style-name="a17" draw:name="Shape 3210"><svg:title/><svg:desc/><draw:enhanced-geometry draw:type="non-primitive" svg:viewBox="0 0 3047 0" draw:enhanced-path="M 3047 0 C 3047 0 1524 0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draw:equation draw:name="f7" draw:formula="?f4 / 0"/><draw:equation draw:name="f8" draw:formula="0 / ?f6"/><draw:equation draw:name="f9" draw:formula="3047 / ?f6"/><draw:equation draw:name="f10" draw:formula="0 / ?f7"/></draw:enhanced-geometry></draw:custom-shape><draw:custom-shape svg:x="7.99427in" svg:y="1.49052in" svg:width="0.0301in" svg:height="0.035in" draw:id="id18" draw:style-name="a18" draw:name="Shape 3211"><svg:title/><svg:desc/><draw:enhanced-geometry draw:type="non-primitive" svg:viewBox="0 0 27527 32004" draw:enhanced-path="M 0 0 L 24479 0 24479 7620 22860 7620 C 22860 4572 22860 4572 22860 3048 21336 3048 21336 1524 19812 1524 19812 1524 18288 1524 16763 1524 L 7620 1524 7620 15240 15239 15240 C 16763 15240 18288 13716 19812 13716 19812 12192 19812 12192 19812 9144 L 21336 9144 21336 21336 19812 21336 C 19812 19812 19812 18288 19812 18288 19812 18288 18288 16764 18288 16764 18288 16764 16763 16764 15239 16764 L 7620 16764 7620 27432 C 7620 28956 7620 28956 7620 30480 7620 30480 9144 30480 9144 30480 9144 30480 9144 30480 10668 30480 L 16763 30480 C 18288 30480 19812 30480 19812 30480 21336 30480 21336 30480 22860 28956 24479 27432 24479 25908 26003 24384 L 27527 24384 24479 32004 1524 32004 C 3048 30480 3048 30480 3048 30480 3048 28956 3048 28956 3048 27432 L 3048 6096 C 3048 3048 3048 1524 3048 1524 1524 1524 152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32004"/><draw:equation draw:name="f8" draw:formula="0 / ?f6"/><draw:equation draw:name="f9" draw:formula="27527 / ?f6"/><draw:equation draw:name="f10" draw:formula="0 / ?f7"/><draw:equation draw:name="f11" draw:formula="32004 / ?f7"/></draw:enhanced-geometry></draw:custom-shape><draw:custom-shape svg:x="7.9926in" svg:y="1.49052in" svg:width="0.00167in" svg:height="0in" draw:id="id19" draw:style-name="a19" draw:name="Shape 3212"><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04271in" svg:y="1.48885in" svg:width="0.02344in" svg:height="0.03833in" draw:id="id20" draw:style-name="a20" draw:name="Shape 3213"><svg:title/><svg:desc/><draw:enhanced-geometry draw:type="non-primitive" svg:viewBox="0 0 21431 35052" draw:enhanced-path="M 9144 0 C 10668 0 12192 1524 15240 1524 15240 1524 16764 3048 16764 3048 16764 3048 18288 1524 18288 1524 18288 1524 18288 1524 18288 0 L 19907 0 19907 12192 18288 12192 C 18288 9144 18288 7620 16764 6096 16764 4572 15240 4572 13716 3048 12192 3048 10668 3048 9144 3048 7620 3048 6096 3048 4572 4572 4572 4572 3048 6096 3048 7620 3048 9144 3048 9144 4572 10668 6096 10668 7620 13716 12192 15240 15240 16764 16764 18288 18288 18288 19907 19812 19907 21336 21431 21336 21431 22860 21431 24384 21431 25908 21431 28956 21431 30480 18288 32004 16764 33528 13716 35052 10668 35052 10668 35052 9144 35052 9144 35052 7620 35052 7620 35052 4572 33528 3048 33528 3048 33528 1524 33528 1524 33528 1524 33528 1524 35052 L 0 35052 0 24384 1524 24384 C 1524 25908 1524 27432 3048 28956 3048 30480 4572 30480 6096 32004 7620 32004 9144 33528 10668 33528 12192 33528 13716 32004 15240 32004 16764 30480 16764 28956 16764 27432 16764 27432 16764 25908 16764 25908 16764 24384 15240 24384 13716 22860 13716 22860 12192 21336 9144 19812 6096 18288 4572 16764 3048 16764 1524 15240 1524 13716 0 12192 0 12192 0 10668 0 9144 0 6096 0 4572 1524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35052"/><draw:equation draw:name="f8" draw:formula="0 / ?f6"/><draw:equation draw:name="f9" draw:formula="21431 / ?f6"/><draw:equation draw:name="f10" draw:formula="0 / ?f7"/><draw:equation draw:name="f11" draw:formula="35052 / ?f7"/></draw:enhanced-geometry></draw:custom-shape><draw:custom-shape svg:x="8.07115in" svg:y="1.48885in" svg:width="0.01833in" svg:height="0.03833in" draw:id="id21" draw:style-name="a21" draw:name="Shape 3214"><svg:title/><svg:desc/><draw:enhanced-geometry draw:type="non-primitive" svg:viewBox="0 0 16764 35052" draw:enhanced-path="M 16764 0 L 16764 1524 C 13716 1524 10668 3048 9144 6096 6096 7620 6096 12192 6096 16764 6096 22860 6096 27432 9144 30480 10668 32004 13716 33528 16764 33528 L 16764 35052 C 12192 35052 7620 33528 4572 30480 1524 27432 0 22860 0 18288 0 12192 1524 7620 6096 4572 9144 1524 12192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052"/><draw:equation draw:name="f8" draw:formula="0 / ?f6"/><draw:equation draw:name="f9" draw:formula="16764 / ?f6"/><draw:equation draw:name="f10" draw:formula="0 / ?f7"/><draw:equation draw:name="f11" draw:formula="35052 / ?f7"/></draw:enhanced-geometry></draw:custom-shape><draw:custom-shape svg:x="8.08948in" svg:y="1.48885in" svg:width="0.01667in" svg:height="0.03833in" draw:id="id22" draw:style-name="a22" draw:name="Shape 3215"><svg:title/><svg:desc/><draw:enhanced-geometry draw:type="non-primitive" svg:viewBox="0 0 15240 35052" draw:enhanced-path="M 0 0 C 4572 0 7620 1524 10668 4572 13716 9144 15240 12192 15240 16764 15240 22860 13716 27432 10668 30480 7620 33528 4572 35052 0 35052 L 0 33528 C 3048 33528 4572 32004 7620 28956 9144 27432 10668 22860 10668 18288 10668 12192 9144 7620 6096 6096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5052"/><draw:equation draw:name="f8" draw:formula="0 / ?f6"/><draw:equation draw:name="f9" draw:formula="15240 / ?f6"/><draw:equation draw:name="f10" draw:formula="0 / ?f7"/><draw:equation draw:name="f11" draw:formula="35052 / ?f7"/></draw:enhanced-geometry></draw:custom-shape><draw:custom-shape svg:x="8.14625in" svg:y="1.49052in" svg:width="0.00167in" svg:height="0in" draw:id="id23" draw:style-name="a23" draw:name="Shape 3216"><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3458in" svg:y="1.49052in" svg:width="0.00167in" svg:height="0in" draw:id="id24" draw:style-name="a24" draw:name="Shape 3217"><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2292in" svg:y="1.49052in" svg:width="0.00167in" svg:height="0in" draw:id="id25" draw:style-name="a25" draw:name="Shape 3218"><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11125in" svg:y="1.49052in" svg:width="0.035in" svg:height="0.03667in" draw:id="id26" draw:style-name="a26" draw:name="Shape 3219"><svg:title/><svg:desc/><draw:enhanced-geometry draw:type="non-primitive" svg:viewBox="0 0 32004 33528" draw:enhanced-path="M 0 0 L 10668 0 C 9144 0 9144 1524 7620 1524 7620 3048 7620 3048 7620 6096 L 7620 19812 C 7620 21336 7620 22860 7620 24384 7620 25908 9144 27432 9144 28956 9144 28956 10668 30480 12192 30480 13716 30480 15240 32004 16764 32004 18288 32004 19812 30480 21336 30480 24384 28956 24384 27432 25908 25908 25908 24384 25908 22860 25908 18288 L 25908 6096 C 25908 3048 25908 1524 25908 1524 25908 1524 24384 0 22860 0 L 32004 0 C 30480 0 30480 1524 28956 1524 28956 3048 28956 4572 28956 6096 L 28956 19812 C 28956 22860 28956 24384 27432 27432 27432 28956 25908 30480 24384 32004 21336 33528 19812 33528 15240 33528 12192 33528 9144 33528 7620 32004 6096 30480 4572 28956 3048 25908 3048 25908 3048 22860 3048 18288 L 3048 6096 C 3048 3048 3048 1524 1524 1524 1524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3528"/><draw:equation draw:name="f8" draw:formula="0 / ?f6"/><draw:equation draw:name="f9" draw:formula="32004 / ?f6"/><draw:equation draw:name="f10" draw:formula="0 / ?f7"/><draw:equation draw:name="f11" draw:formula="33528 / ?f7"/></draw:enhanced-geometry></draw:custom-shape><draw:custom-shape svg:x="8.10958in" svg:y="1.49052in" svg:width="0.00167in" svg:height="0in" draw:id="id27" draw:style-name="a27" draw:name="Shape 3220"><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4958in" svg:y="1.49052in" svg:width="0.0301in" svg:height="0.035in" draw:id="id28" draw:style-name="a28" draw:name="Shape 3221"><svg:title/><svg:desc/><draw:enhanced-geometry draw:type="non-primitive" svg:viewBox="0 0 27527 32004" draw:enhanced-path="M 3143 0 L 27527 0 6191 30480 19907 30480 C 21431 30480 22955 30480 24479 28956 26003 28956 26003 25908 27527 24384 L 26003 32004 0 32004 21431 1524 10763 1524 C 9239 1524 7715 1524 6191 1524 6191 3048 4667 3048 4667 4572 4667 4572 4667 6096 3143 7620 L 3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32004"/><draw:equation draw:name="f8" draw:formula="0 / ?f6"/><draw:equation draw:name="f9" draw:formula="27527 / ?f6"/><draw:equation draw:name="f10" draw:formula="0 / ?f7"/><draw:equation draw:name="f11" draw:formula="32004 / ?f7"/></draw:enhanced-geometry></draw:custom-shape><draw:custom-shape svg:x="8.18302in" svg:y="1.49269in" svg:width="0.01672in" svg:height="0.03283in" draw:id="id29" draw:style-name="a29" draw:name="Shape 3222"><svg:title/><svg:desc/><draw:enhanced-geometry draw:type="non-primitive" svg:viewBox="0 0 15287 30019" draw:enhanced-path="M 15287 0 L 15287 4217 9144 17827 15287 17827 15287 19351 9144 19351 7620 25447 C 6096 25447 6096 26971 6096 28495 7620 30019 7620 30019 9144 30019 L 0 30019 C 1524 30019 1524 30019 1524 28495 3048 28495 4572 26971 4572 23923 L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30019"/><draw:equation draw:name="f8" draw:formula="0 / ?f6"/><draw:equation draw:name="f9" draw:formula="15287 / ?f6"/><draw:equation draw:name="f10" draw:formula="0 / ?f7"/><draw:equation draw:name="f11" draw:formula="30019 / ?f7"/></draw:enhanced-geometry></draw:custom-shape><draw:custom-shape svg:x="8.19974in" svg:y="1.48885in" svg:width="0.02172in" svg:height="0.03667in" draw:id="id30" draw:style-name="a30" draw:name="Shape 3223"><svg:title/><svg:desc/><draw:enhanced-geometry draw:type="non-primitive" svg:viewBox="0 0 19860 33528" draw:enhanced-path="M 1572 0 L 13764 27432 C 15287 30480 15287 32004 16812 32004 16812 33528 18336 33528 19860 33528 L 6144 33528 C 7668 33528 9192 33528 9192 32004 9192 30480 9192 28956 9192 27432 L 6144 22860 0 22860 0 21336 6144 21336 48 7620 0 7727 0 3509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33528"/><draw:equation draw:name="f8" draw:formula="0 / ?f6"/><draw:equation draw:name="f9" draw:formula="19860 / ?f6"/><draw:equation draw:name="f10" draw:formula="0 / ?f7"/><draw:equation draw:name="f11" draw:formula="33528 / ?f7"/></draw:enhanced-geometry></draw:custom-shape><draw:custom-shape svg:x="7.96417in" svg:y="1.58063in" svg:width="0.00167in" svg:height="0in" draw:id="id31" draw:style-name="a31" draw:name="Shape 3224"><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7.9525in" svg:y="1.58063in" svg:width="0.00167in" svg:height="0in" draw:id="id32" draw:style-name="a32" draw:name="Shape 3225"><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7.98927in" svg:y="1.54563in" svg:width="0.00167in" svg:height="0in" draw:id="id33" draw:style-name="a33" draw:name="Shape 3226"><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7.9776in" svg:y="1.54563in" svg:width="0.00167in" svg:height="0in" draw:id="id34" draw:style-name="a34" draw:name="Shape 3227"><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7.95417in" svg:y="1.54563in" svg:width="0.0351in" svg:height="0.03667in" draw:id="id35" draw:style-name="a35" draw:name="Shape 3228"><svg:title/><svg:desc/><draw:enhanced-geometry draw:type="non-primitive" svg:viewBox="0 0 32100 33528" draw:enhanced-path="M 0 0 L 6096 0 26003 24384 26003 4572 C 26003 3048 26003 1524 26003 1524 26003 0 24479 0 22955 0 L 32100 0 C 30576 0 30576 0 29052 1524 29052 1524 29052 3048 29052 4572 L 29052 33528 27527 33528 6096 6096 6096 27432 C 6096 28956 6096 30480 6096 30480 7620 32004 7620 32004 9144 32004 L 0 32004 C 1524 32004 3048 30480 3048 30480 3048 30480 4572 28956 4572 27432 L 4572 3048 C 3048 3048 1524 1524 1524 1524 1524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00"/><draw:equation draw:name="f7" draw:formula="?f4 / 33528"/><draw:equation draw:name="f8" draw:formula="0 / ?f6"/><draw:equation draw:name="f9" draw:formula="32100 / ?f6"/><draw:equation draw:name="f10" draw:formula="0 / ?f7"/><draw:equation draw:name="f11" draw:formula="33528 / ?f7"/></draw:enhanced-geometry></draw:custom-shape><draw:custom-shape svg:x="7.95083in" svg:y="1.54563in" svg:width="0.00333in" svg:height="0in" draw:id="id36" draw:style-name="a36" draw:name="Shape 3229"><svg:title/><svg:desc/><draw:enhanced-geometry draw:type="non-primitive" svg:viewBox="0 0 3047 0" draw:enhanced-path="M 3047 0 C 1524 0 1524 0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draw:equation draw:name="f7" draw:formula="?f4 / 0"/><draw:equation draw:name="f8" draw:formula="0 / ?f6"/><draw:equation draw:name="f9" draw:formula="3047 / ?f6"/><draw:equation draw:name="f10" draw:formula="0 / ?f7"/></draw:enhanced-geometry></draw:custom-shape><draw:custom-shape svg:x="7.9926in" svg:y="1.54771in" svg:width="0.01667in" svg:height="0.03291in" draw:id="id37" draw:style-name="a37" draw:name="Shape 3230"><svg:title/><svg:desc/><draw:enhanced-geometry draw:type="non-primitive" svg:viewBox="0 0 15239 30097" draw:enhanced-path="M 15239 0 L 15239 4191 9144 17905 15239 17905 15239 19430 9144 19430 7620 24002 C 6096 25526 6096 27050 6096 27050 6096 28574 6096 28574 6096 28574 7620 28574 7620 30097 9144 30097 L 0 30097 C 1524 30097 1524 28574 1524 28574 3048 28574 4572 27050 4572 24002 L 15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9"/><draw:equation draw:name="f7" draw:formula="?f4 / 30097"/><draw:equation draw:name="f8" draw:formula="0 / ?f6"/><draw:equation draw:name="f9" draw:formula="15239 / ?f6"/><draw:equation draw:name="f10" draw:formula="0 / ?f7"/><draw:equation draw:name="f11" draw:formula="30097 / ?f7"/></draw:enhanced-geometry></draw:custom-shape><draw:custom-shape svg:x="8.00927in" svg:y="1.54396in" svg:width="0.02177in" svg:height="0.03667in" draw:id="id38" draw:style-name="a38" draw:name="Shape 3231"><svg:title/><svg:desc/><draw:enhanced-geometry draw:type="non-primitive" svg:viewBox="0 0 19908 33528" draw:enhanced-path="M 1525 0 L 13812 27432 C 15335 30480 15335 32004 16859 32004 16859 32004 18384 33528 19908 33528 L 6097 33528 C 7620 33528 9144 33528 9144 32004 9144 32004 9144 32004 9144 30480 9144 30480 9144 28956 9144 27432 L 6097 22860 0 22860 0 21336 6097 21336 1 7620 0 7622 0 3431 1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8"/><draw:equation draw:name="f7" draw:formula="?f4 / 33528"/><draw:equation draw:name="f8" draw:formula="0 / ?f6"/><draw:equation draw:name="f9" draw:formula="19908 / ?f6"/><draw:equation draw:name="f10" draw:formula="0 / ?f7"/><draw:equation draw:name="f11" draw:formula="33528 / ?f7"/></draw:enhanced-geometry></draw:custom-shape><draw:custom-shape svg:x="8.03438in" svg:y="1.54396in" svg:width="0.025in" svg:height="0.03833in" draw:id="id39" draw:style-name="a39" draw:name="Shape 3232"><svg:title/><svg:desc/><draw:enhanced-geometry draw:type="non-primitive" svg:viewBox="0 0 22860 35052" draw:enhanced-path="M 10668 0 C 12192 0 13716 0 15240 1524 16764 1524 16764 1524 16764 1524 18288 1524 18288 1524 18288 1524 18288 1524 18288 1524 19812 0 L 19812 12192 C 18288 9144 18288 7620 18288 6096 16764 4572 15240 4572 13716 3048 12192 3048 12192 1524 10668 1524 7620 1524 7620 3048 6096 3048 4572 4572 4572 6096 4572 7620 4572 7620 4572 9144 4572 10668 6096 10668 9144 12192 12192 15240 15240 16764 18288 18288 18288 18288 19812 19812 21336 21336 21336 21336 21336 22860 22860 24384 22860 25908 22860 27432 21336 30480 19812 32004 16764 33528 15240 35052 12192 35052 10668 35052 10668 35052 9144 35052 9144 35052 7620 33528 6096 33528 4572 33528 3048 33528 3048 33528 3048 33528 1524 33528 1524 33528 1524 33528 1524 33528 1524 35052 L 0 35052 0 22860 1524 22860 C 1524 25908 3048 27432 3048 28956 4572 30480 4572 30480 6096 32004 7620 32004 9144 33528 10668 33528 13716 33528 15240 32004 16764 32004 16764 30480 18288 28956 18288 27432 18288 25908 18288 25908 16764 24384 16764 24384 16764 22860 15240 22860 15240 22860 12192 21336 10668 19812 7620 18288 4572 16764 4572 15240 3048 15240 1524 13716 1524 12192 0 12192 0 10668 0 9144 0 6096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5052"/><draw:equation draw:name="f8" draw:formula="0 / ?f6"/><draw:equation draw:name="f9" draw:formula="22860 / ?f6"/><draw:equation draw:name="f10" draw:formula="0 / ?f7"/><draw:equation draw:name="f11" draw:formula="35052 / ?f7"/></draw:enhanced-geometry></draw:custom-shape><draw:custom-shape svg:x="8.08948in" svg:y="1.57229in" svg:width="0.00667in" svg:height="0.00667in" draw:id="id40" draw:style-name="a40" draw:name="Shape 3233"><svg:title/><svg:desc/><draw:enhanced-geometry draw:type="non-primitive" svg:viewBox="0 0 6096 6096" draw:enhanced-path="M 0 6096 C 1524 4572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0 / ?f6"/><draw:equation draw:name="f9" draw:formula="6096 / ?f6"/><draw:equation draw:name="f10" draw:formula="0 / ?f7"/><draw:equation draw:name="f11" draw:formula="6096 / ?f7"/></draw:enhanced-geometry></draw:custom-shape><draw:custom-shape svg:x="8.06448in" svg:y="1.54396in" svg:width="0.03167in" svg:height="0.03833in" draw:id="id41" draw:style-name="a41" draw:name="Shape 3234"><svg:title/><svg:desc/><draw:enhanced-geometry draw:type="non-primitive" svg:viewBox="0 0 28956 35052" draw:enhanced-path="M 16763 0 C 18288 0 21336 0 22860 1524 24384 1524 24384 3048 24384 3048 24384 3048 25908 3048 25908 1524 25908 1524 25908 1524 27432 0 L 28956 10668 27432 10668 C 25908 7620 25908 6096 22860 4572 21336 3048 19812 1524 16763 1524 13715 1524 12192 3048 10668 3048 9144 4572 7620 6096 6096 9144 6096 10668 4572 13716 4572 18288 4572 21336 4572 22860 6096 25908 7620 27432 9144 28956 10668 30480 12192 32004 15239 32004 16763 32004 19812 32004 21336 32004 22860 32004 21336 33528 18288 35052 15239 35052 10668 35052 6096 32004 3048 28956 0 25908 0 21336 0 18288 0 15240 0 12192 1524 9144 3048 6096 4572 4572 7620 3048 10668 1524 13715 0 16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5052"/><draw:equation draw:name="f8" draw:formula="0 / ?f6"/><draw:equation draw:name="f9" draw:formula="28956 / ?f6"/><draw:equation draw:name="f10" draw:formula="0 / ?f7"/><draw:equation draw:name="f11" draw:formula="35052 / ?f7"/></draw:enhanced-geometry></draw:custom-shape><draw:custom-shape svg:x="8.09948in" svg:y="1.58062in" svg:width="0.00167in" svg:height="0in" draw:id="id42" draw:style-name="a42" draw:name="Shape 3235"><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0115in" svg:y="1.54562in" svg:width="0.01344in" svg:height="0.035in" draw:id="id43" draw:style-name="a43" draw:name="Shape 3236"><svg:title/><svg:desc/><draw:enhanced-geometry draw:type="non-primitive" svg:viewBox="0 0 12288 32004" draw:enhanced-path="M 0 0 L 12288 0 C 10764 0 9240 0 9240 1524 7716 1524 7716 3048 7716 4572 L 7716 25908 C 7716 28956 7716 28956 7716 30480 9240 30480 9240 30480 9240 30480 10764 32004 10764 32004 12288 32004 L 0 32004 C 1525 32004 1525 30480 3049 30480 3049 30480 3049 28956 3049 25908 L 3049 4572 C 3049 3048 3049 3048 3049 1524 3049 1524 3049 1524 1525 1524 1525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8"/><draw:equation draw:name="f7" draw:formula="?f4 / 32004"/><draw:equation draw:name="f8" draw:formula="0 / ?f6"/><draw:equation draw:name="f9" draw:formula="12288 / ?f6"/><draw:equation draw:name="f10" draw:formula="0 / ?f7"/><draw:equation draw:name="f11" draw:formula="32004 / ?f7"/></draw:enhanced-geometry></draw:custom-shape><draw:custom-shape svg:x="8.09948in" svg:y="1.54562in" svg:width="0.00167in" svg:height="0in" draw:id="id44" draw:style-name="a44" draw:name="Shape 3237"><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6302in" svg:y="1.58062in" svg:width="0.00167in" svg:height="0in" draw:id="id45" draw:style-name="a45" draw:name="Shape 3238"><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4792in" svg:y="1.58062in" svg:width="0.00167in" svg:height="0in" draw:id="id46" draw:style-name="a46" draw:name="Shape 3239"><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6302in" svg:y="1.54562in" svg:width="0.00167in" svg:height="0in" draw:id="id47" draw:style-name="a47" draw:name="Shape 3240"><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1792in" svg:y="1.54562in" svg:width="0.0451in" svg:height="0.035in" draw:id="id48" draw:style-name="a48" draw:name="Shape 3241"><svg:title/><svg:desc/><draw:enhanced-geometry draw:type="non-primitive" svg:viewBox="0 0 41243 32004" draw:enhanced-path="M 3048 0 L 9144 0 21336 25908 33624 0 41243 0 C 39719 0 38195 0 38195 1524 38195 1524 38195 3048 38195 4572 L 38195 27432 C 38195 28956 38195 30480 38195 30480 38195 32004 39719 32004 41243 32004 L 28956 32004 C 30575 32004 32100 30480 32100 30480 32100 30480 33624 28956 33624 27432 L 33624 4572 19812 32004 6096 4572 6096 27432 C 6096 28956 6096 30480 7620 30480 7620 32004 9144 32004 10668 32004 L 0 32004 C 1524 32004 3048 30480 3048 30480 4572 30480 4572 28956 4572 27432 L 4572 4572 C 4572 3048 4572 3048 3048 1524 3048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32004"/><draw:equation draw:name="f8" draw:formula="0 / ?f6"/><draw:equation draw:name="f9" draw:formula="41243 / ?f6"/><draw:equation draw:name="f10" draw:formula="0 / ?f7"/><draw:equation draw:name="f11" draw:formula="32004 / ?f7"/></draw:enhanced-geometry></draw:custom-shape><draw:custom-shape svg:x="8.11792in" svg:y="1.54562in" svg:width="0.00333in" svg:height="0in" draw:id="id49" draw:style-name="a49" draw:name="Shape 3242"><svg:title/><svg:desc/><draw:enhanced-geometry draw:type="non-primitive" svg:viewBox="0 0 3047 0" draw:enhanced-path="M 3047 0 C 1524 0 1524 0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draw:equation draw:name="f7" draw:formula="?f4 / 0"/><draw:equation draw:name="f8" draw:formula="0 / ?f6"/><draw:equation draw:name="f9" draw:formula="3047 / ?f6"/><draw:equation draw:name="f10" draw:formula="0 / ?f7"/></draw:enhanced-geometry></draw:custom-shape><draw:custom-shape svg:x="8.16635in" svg:y="1.58063in" svg:width="0.00167in" svg:height="0in" draw:id="id50" draw:style-name="a50" draw:name="Shape 3243"><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6802in" svg:y="1.54563in" svg:width="0.0301in" svg:height="0.035in" draw:id="id51" draw:style-name="a51" draw:name="Shape 3244"><svg:title/><svg:desc/><draw:enhanced-geometry draw:type="non-primitive" svg:viewBox="0 0 27527 32004" draw:enhanced-path="M 0 0 L 24384 0 24384 6096 22860 6096 C 22860 4572 22860 3048 22860 3048 21336 3048 21336 1524 19812 1524 19812 1524 18288 1524 16763 1524 L 7620 1524 7620 13716 15239 13716 C 16763 13716 18288 13716 18288 13716 19812 12192 19812 10668 19812 9144 L 21336 9144 21336 21336 19812 21336 C 19812 19812 19812 18288 19812 18288 19812 16764 18288 16764 18288 16764 18288 16764 16763 16764 15239 16764 L 7620 16764 7620 27432 C 7620 28956 7620 28956 7620 28956 7620 30480 9144 30480 9144 30480 9144 30480 9144 30480 10668 30480 L 16763 30480 C 18288 30480 19812 30480 19812 30480 21336 30480 21336 28956 22860 28956 24384 27432 24384 25908 26003 24384 L 27527 24384 24384 32004 0 32004 C 0 32004 1524 32004 1524 30480 3048 30480 3048 30480 3048 30480 3048 28956 3048 28956 3048 25908 L 3048 4572 C 3048 3048 3048 1524 3048 1524 1524 0 152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32004"/><draw:equation draw:name="f8" draw:formula="0 / ?f6"/><draw:equation draw:name="f9" draw:formula="27527 / ?f6"/><draw:equation draw:name="f10" draw:formula="0 / ?f7"/><draw:equation draw:name="f11" draw:formula="32004 / ?f7"/></draw:enhanced-geometry></draw:custom-shape><draw:custom-shape svg:x="8.16635in" svg:y="1.54563in" svg:width="0.00167in" svg:height="0in" draw:id="id52" draw:style-name="a52" draw:name="Shape 3245"><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21146in" svg:y="1.58063in" svg:width="0.00167in" svg:height="0in" draw:id="id53" draw:style-name="a53" draw:name="Shape 3246"><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9979in" svg:y="1.58063in" svg:width="0.00167in" svg:height="0in" draw:id="id54" draw:style-name="a54" draw:name="Shape 3247"><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23646in" svg:y="1.54563in" svg:width="0.00167in" svg:height="0in" draw:id="id55" draw:style-name="a55" draw:name="Shape 3248"><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22479in" svg:y="1.54563in" svg:width="0.00167in" svg:height="0in" draw:id="id56" draw:style-name="a56" draw:name="Shape 3249"><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9979in" svg:y="1.54563in" svg:width="0.03667in" svg:height="0.03667in" draw:id="id57" draw:style-name="a57" draw:name="Shape 3250"><svg:title/><svg:desc/><draw:enhanced-geometry draw:type="non-primitive" svg:viewBox="0 0 33528 33528" draw:enhanced-path="M 0 0 L 7620 0 27432 24384 27432 4572 C 27432 3048 27432 1524 27432 1524 25908 0 25908 0 24384 0 L 33528 0 C 32004 0 30480 0 30480 1524 30480 1524 30480 3048 30480 4572 L 30480 33528 28956 33528 7620 6096 7620 27432 C 7620 28956 7620 30480 7620 30480 9144 32004 9144 32004 10668 32004 L 1524 32004 C 3048 32004 4572 30480 4572 30480 4572 30480 4572 28956 4572 27432 L 4572 3048 C 4572 3048 3048 1524 3048 1524 3048 1524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3528"/><draw:equation draw:name="f8" draw:formula="0 / ?f6"/><draw:equation draw:name="f9" draw:formula="33528 / ?f6"/><draw:equation draw:name="f10" draw:formula="0 / ?f7"/><draw:equation draw:name="f11" draw:formula="33528 / ?f7"/></draw:enhanced-geometry></draw:custom-shape><draw:custom-shape svg:x="8.19813in" svg:y="1.54563in" svg:width="0.00167in" svg:height="0in" draw:id="id58" draw:style-name="a58" draw:name="Shape 3251"><svg:title/><svg:desc/><draw:enhanced-geometry draw:type="non-primitive" svg:viewBox="0 0 1523 0" draw:enhanced-path="M 1523 0 C 1523 0 1523 0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26156in" svg:y="1.58062in" svg:width="0.00167in" svg:height="0in" draw:id="id59" draw:style-name="a59" draw:name="Shape 3252"><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2399in" svg:y="1.54562in" svg:width="0.02844in" svg:height="0.035in" draw:id="id60" draw:style-name="a60" draw:name="Shape 3253"><svg:title/><svg:desc/><draw:enhanced-geometry draw:type="non-primitive" svg:viewBox="0 0 26002 32004" draw:enhanced-path="M 0 0 L 26002 0 26002 4761 25908 4572 C 25908 3048 25908 3048 24384 1524 22860 1524 22860 1524 21336 1524 L 16763 1524 16763 27432 C 16763 28956 16763 30480 16763 30480 18288 32004 18288 32004 19812 32004 L 7620 32004 C 9144 32004 10668 30480 10668 30480 12192 30480 12192 28956 12192 27432 L 12192 1524 7620 1524 C 6096 1524 4572 1524 4572 1524 3048 1524 3048 3048 1524 3048 1524 4572 1524 6096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2"/><draw:equation draw:name="f7" draw:formula="?f4 / 32004"/><draw:equation draw:name="f8" draw:formula="0 / ?f6"/><draw:equation draw:name="f9" draw:formula="26002 / ?f6"/><draw:equation draw:name="f10" draw:formula="0 / ?f7"/><draw:equation draw:name="f11" draw:formula="32004 / ?f7"/></draw:enhanced-geometry></draw:custom-shape><draw:custom-shape svg:x="7.95417in" svg:y="1.59936in" svg:width="0.01755in" svg:height="0.03804in" draw:id="id61" draw:style-name="a61" draw:name="Shape 3254"><svg:title/><svg:desc/><draw:enhanced-geometry draw:type="non-primitive" svg:viewBox="0 0 16049 34784" draw:enhanced-path="M 16049 0 L 16049 1576 15240 1256 C 12192 1256 10668 2780 9144 4304 6096 7352 6096 11924 6096 16496 6096 22592 6096 25640 9144 28688 10668 31736 12192 33260 15240 33260 L 16049 32780 16049 34382 15240 34784 C 10668 34784 7620 33260 4572 28688 1524 25640 0 22592 0 16496 0 11924 1524 7352 4572 4304 L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34784"/><draw:equation draw:name="f8" draw:formula="0 / ?f6"/><draw:equation draw:name="f9" draw:formula="16049 / ?f6"/><draw:equation draw:name="f10" draw:formula="0 / ?f7"/><draw:equation draw:name="f11" draw:formula="34784 / ?f7"/></draw:enhanced-geometry></draw:custom-shape><draw:custom-shape svg:x="7.97172in" svg:y="1.59906in" svg:width="0.01755in" svg:height="0.03789in" draw:id="id62" draw:style-name="a62" draw:name="Shape 3255"><svg:title/><svg:desc/><draw:enhanced-geometry draw:type="non-primitive" svg:viewBox="0 0 16050 34651" draw:enhanced-path="M 715 0 C 5382 0 8430 1524 11478 4572 14526 7620 16050 12192 16050 16764 16050 21336 14526 25908 11478 28956 L 0 34651 0 33048 6906 28956 C 9954 27432 9954 22860 9954 18288 9954 12192 9954 7620 6906 4572 L 0 1844 0 26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34651"/><draw:equation draw:name="f8" draw:formula="0 / ?f6"/><draw:equation draw:name="f9" draw:formula="16050 / ?f6"/><draw:equation draw:name="f10" draw:formula="0 / ?f7"/><draw:equation draw:name="f11" draw:formula="34651 / ?f7"/></draw:enhanced-geometry></draw:custom-shape><draw:custom-shape svg:x="8.05104in" svg:y="1.63573in" svg:width="0.00167in" svg:height="0in" draw:id="id63" draw:style-name="a63" draw:name="Shape 3256"><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03771in" svg:y="1.63573in" svg:width="0.00167in" svg:height="0in" draw:id="id64" draw:style-name="a64" draw:name="Shape 3257"><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0176in" svg:y="1.63573in" svg:width="0.00167in" svg:height="0in" draw:id="id65" draw:style-name="a65" draw:name="Shape 3258"><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00594in" svg:y="1.63573in" svg:width="0.00167in" svg:height="0in" draw:id="id66" draw:style-name="a66" draw:name="Shape 3259"><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00594in" svg:y="1.59906in" svg:width="0.04677in" svg:height="0.03667in" draw:id="id67" draw:style-name="a67" draw:name="Shape 3260"><svg:title/><svg:desc/><draw:enhanced-geometry draw:type="non-primitive" svg:viewBox="0 0 42767 33528" draw:enhanced-path="M 0 0 L 9144 0 21431 25908 33624 0 42767 0 42767 1524 41243 1524 C 39719 1524 39719 1524 38195 3048 38195 3048 38195 4572 38195 6096 L 38195 27432 C 38195 30480 38195 32004 38195 32004 39719 32004 39719 33528 41243 33528 L 30576 33528 C 32100 33528 32100 32004 33624 32004 33624 30480 33624 30480 33624 27432 L 33624 6096 21431 33528 19907 33528 7620 6096 7620 27432 C 7620 30480 7620 32004 7620 32004 7620 32004 9144 33528 10668 33528 L 1524 33528 C 3048 33528 3048 32004 4572 32004 4572 30480 4572 30480 4572 27432 L 4572 6096 C 4572 4572 4572 4572 4572 3048 4572 3048 3048 3048 3048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33528"/><draw:equation draw:name="f8" draw:formula="0 / ?f6"/><draw:equation draw:name="f9" draw:formula="42767 / ?f6"/><draw:equation draw:name="f10" draw:formula="0 / ?f7"/><draw:equation draw:name="f11" draw:formula="33528 / ?f7"/></draw:enhanced-geometry></draw:custom-shape><draw:custom-shape svg:x="8.05438in" svg:y="1.63573in" svg:width="0.00167in" svg:height="0in" draw:id="id68" draw:style-name="a68" draw:name="Shape 3261"><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05438in" svg:y="1.59906in" svg:width="0.03177in" svg:height="0.03667in" draw:id="id69" draw:style-name="a69" draw:name="Shape 3262"><svg:title/><svg:desc/><draw:enhanced-geometry draw:type="non-primitive" svg:viewBox="0 0 29051 33528" draw:enhanced-path="M 0 0 L 26003 0 26003 7620 C 26003 6096 24479 4572 24479 4572 24479 3048 22955 3048 22955 3048 21431 3048 21431 3048 19907 3048 L 10763 3048 10763 15240 16859 15240 C 19907 15240 19907 15240 21431 15240 21431 13716 22955 12192 22955 10668 L 22955 22860 C 22955 21336 22955 19812 21431 19812 21431 18288 21431 18288 19907 18288 19907 16764 18383 16764 16859 16764 L 10763 16764 10763 28956 C 10763 28956 10763 30480 10763 30480 10763 30480 10763 32004 10763 32004 10763 32004 12287 32004 12287 32004 L 18383 32004 C 19907 32004 21431 32004 22955 32004 22955 32004 24479 30480 24479 30480 26003 28956 27527 27432 27527 25908 L 29051 25908 26003 33528 1524 33528 C 3048 33528 3048 32004 4572 32004 4572 32004 4572 32004 4572 30480 4572 30480 6096 28956 6096 27432 L 6096 6096 C 6096 4572 4572 3048 4572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33528"/><draw:equation draw:name="f8" draw:formula="0 / ?f6"/><draw:equation draw:name="f9" draw:formula="29051 / ?f6"/><draw:equation draw:name="f10" draw:formula="0 / ?f7"/><draw:equation draw:name="f11" draw:formula="33528 / ?f7"/></draw:enhanced-geometry></draw:custom-shape><draw:custom-shape svg:x="8.09948in" svg:y="1.63573in" svg:width="0.00167in" svg:height="0in" draw:id="id70" draw:style-name="a70" draw:name="Shape 3263"><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08615in" svg:y="1.59906in" svg:width="0.0401in" svg:height="0.03833in" draw:id="id71" draw:style-name="a71" draw:name="Shape 3264"><svg:title/><svg:desc/><draw:enhanced-geometry draw:type="non-primitive" svg:viewBox="0 0 36671 35052" draw:enhanced-path="M 0 0 L 9144 0 30575 25908 30575 6096 C 30575 4572 29051 3048 29051 3048 29051 1524 27527 1524 26003 1524 L 26003 0 36671 0 36671 1524 35147 1524 C 33624 1524 33624 1524 32100 3048 32100 3048 32100 4572 32100 6096 L 32100 35052 30575 35052 9144 7620 9144 27432 C 9144 30480 9144 32004 10668 32004 10668 32004 12192 33528 12192 33528 L 3048 33528 C 4572 33528 6096 32004 6096 32004 7620 30480 7620 30480 7620 27432 L 7620 4572 C 6096 4572 6096 3048 4572 3048 4572 3048 3048 1524 3048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35052"/><draw:equation draw:name="f8" draw:formula="0 / ?f6"/><draw:equation draw:name="f9" draw:formula="36671 / ?f6"/><draw:equation draw:name="f10" draw:formula="0 / ?f7"/><draw:equation draw:name="f11" draw:formula="35052 / ?f7"/></draw:enhanced-geometry></draw:custom-shape><draw:custom-shape svg:x="8.12792in" svg:y="1.63573in" svg:width="0.00167in" svg:height="0in" draw:id="id72" draw:style-name="a72" draw:name="Shape 3265"><svg:title/><svg:desc/><draw:enhanced-geometry draw:type="non-primitive" svg:viewBox="0 0 1523 0" draw:enhanced-path="M 15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svg:x="8.12792in" svg:y="1.59906in" svg:width="0.03177in" svg:height="0.03667in" draw:id="id73" draw:style-name="a73" draw:name="Shape 3266"><svg:title/><svg:desc/><draw:enhanced-geometry draw:type="non-primitive" svg:viewBox="0 0 29051 33528" draw:enhanced-path="M 0 0 L 26003 0 26003 7620 C 24479 6096 24479 4572 24479 4572 24479 3048 22955 3048 22955 3048 21431 3048 19812 3048 18287 3048 L 9144 3048 9144 15240 16763 15240 C 18287 15240 19812 15240 21431 15240 21431 13716 22955 12192 22955 10668 L 22955 22860 C 21431 21336 21431 19812 21431 19812 21431 18288 21431 18288 19812 18288 19812 16764 18287 16764 16763 16764 L 9144 16764 9144 28956 C 9144 28956 9144 30480 10668 30480 10668 30480 10668 32004 10668 32004 10668 32004 12192 32004 12192 32004 L 18287 32004 C 19812 32004 21431 32004 22955 32004 22955 32004 24479 30480 24479 30480 26003 28956 27527 27432 27527 25908 L 29051 25908 26003 33528 1524 33528 C 1524 33528 3048 32004 3048 32004 4572 32004 4572 32004 4572 30480 4572 30480 4572 28956 4572 27432 L 4572 6096 C 4572 4572 4572 3048 4572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33528"/><draw:equation draw:name="f8" draw:formula="0 / ?f6"/><draw:equation draw:name="f9" draw:formula="29051 / ?f6"/><draw:equation draw:name="f10" draw:formula="0 / ?f7"/><draw:equation draw:name="f11" draw:formula="33528 / ?f7"/></draw:enhanced-geometry></draw:custom-shape><draw:custom-shape svg:x="8.16135in" svg:y="1.59906in" svg:width="0.03167in" svg:height="0.03667in" draw:id="id74" draw:style-name="a74" draw:name="Shape 3267"><svg:title/><svg:desc/><draw:enhanced-geometry draw:type="non-primitive" svg:viewBox="0 0 28956 33528" draw:enhanced-path="M 3048 0 L 27432 0 6096 32004 19812 32004 C 21336 32004 24384 32004 24384 30480 25908 28956 27432 27432 27432 24384 L 28956 24384 27432 33528 0 33528 21336 3048 10668 3048 C 9144 3048 7620 3048 6096 3048 6096 3048 6096 4572 4572 4572 4572 6096 4572 7620 4572 9144 L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3528"/><draw:equation draw:name="f8" draw:formula="0 / ?f6"/><draw:equation draw:name="f9" draw:formula="28956 / ?f6"/><draw:equation draw:name="f10" draw:formula="0 / ?f7"/><draw:equation draw:name="f11" draw:formula="33528 / ?f7"/></draw:enhanced-geometry></draw:custom-shape><draw:custom-shape svg:x="8.19469in" svg:y="1.63573in" svg:width="0.00177in" svg:height="0in" draw:id="id75" draw:style-name="a75" draw:name="Shape 3268"><svg:title/><svg:desc/><draw:enhanced-geometry draw:type="non-primitive" svg:viewBox="0 0 1618 0" draw:enhanced-path="M 161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0"/><draw:equation draw:name="f8" draw:formula="0 / ?f6"/><draw:equation draw:name="f9" draw:formula="1618 / ?f6"/><draw:equation draw:name="f10" draw:formula="0 / ?f7"/></draw:enhanced-geometry></draw:custom-shape><draw:custom-shape svg:x="8.19469in" svg:y="1.59906in" svg:width="0.03177in" svg:height="0.03667in" draw:id="id76" draw:style-name="a76" draw:name="Shape 3269"><svg:title/><svg:desc/><draw:enhanced-geometry draw:type="non-primitive" svg:viewBox="0 0 29051 33528" draw:enhanced-path="M 0 0 L 26003 0 26003 7620 C 24479 6096 24479 4572 24479 4572 24479 3048 22955 3048 22955 3048 21431 3048 21431 3048 18383 3048 L 10763 3048 10763 15240 16859 15240 C 19907 15240 19907 15240 21431 15240 21431 13716 22955 12192 22955 10668 L 22955 22860 C 22955 21336 21431 19812 21431 19812 21431 18288 21431 18288 19907 18288 19907 16764 18383 16764 16859 16764 L 10763 16764 10763 28956 C 10763 28956 10763 30480 10763 30480 10763 30480 10763 32004 10763 32004 10763 32004 12287 32004 12287 32004 L 18383 32004 C 19907 32004 21431 32004 22955 32004 22955 32004 24479 30480 24479 30480 26003 28956 27527 27432 27527 25908 L 29051 25908 26003 33528 1619 33528 C 3143 33528 3143 32004 4667 32004 4667 32004 4667 32004 4667 30480 4667 30480 4667 28956 4667 27432 L 4667 6096 C 4667 4572 4667 3048 4667 3048 4667 1524 3143 1524 1619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33528"/><draw:equation draw:name="f8" draw:formula="0 / ?f6"/><draw:equation draw:name="f9" draw:formula="29051 / ?f6"/><draw:equation draw:name="f10" draw:formula="0 / ?f7"/><draw:equation draw:name="f11" draw:formula="33528 / ?f7"/></draw:enhanced-geometry></draw:custom-shape><draw:custom-shape svg:x="8.23146in" svg:y="1.59906in" svg:width="0.02344in" svg:height="0.03833in" draw:id="id77" draw:style-name="a77" draw:name="Shape 3270"><svg:title/><svg:desc/><draw:enhanced-geometry draw:type="non-primitive" svg:viewBox="0 0 21431 35052" draw:enhanced-path="M 9239 0 C 10764 0 13812 0 15335 1524 15335 1524 16859 1524 16859 1524 16859 1524 18383 1524 18383 1524 18383 1524 18383 0 18383 0 L 19907 0 19907 10668 18383 10668 C 18383 9144 18383 7620 16859 6096 16859 4572 15335 3048 13812 3048 12288 1524 10764 1524 9239 1524 7715 1524 6096 3048 4572 3048 4572 4572 3048 6096 3048 7620 3048 7620 4572 9144 4572 9144 6096 10668 7715 12192 12288 15240 15335 16764 16859 16764 18383 18288 19907 19812 19907 19812 21431 21336 21431 22860 21431 24384 21431 25908 21431 27432 21431 30480 18383 32004 16859 33528 13812 35052 10764 35052 10764 35052 9239 35052 9239 35052 7715 33528 7715 33528 6096 33528 3048 33528 3048 32004 3048 32004 1524 32004 1524 32004 1524 33528 1524 33528 1524 33528 1524 35052 L 0 35052 0 22860 1524 22860 C 1524 25908 1524 27432 3048 28956 3048 28956 4572 30480 6096 32004 7715 32004 9239 32004 10764 32004 12288 32004 13812 32004 15335 30480 16859 30480 16859 28956 16859 27432 16859 25908 16859 25908 16859 24384 16859 24384 15335 22860 15335 22860 13812 21336 12288 21336 9239 19812 6096 18288 4572 16764 3048 15240 1524 15240 1524 13716 0 12192 0 10668 0 10668 0 9144 0 6096 0 4572 3048 3048 4572 0 6096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35052"/><draw:equation draw:name="f8" draw:formula="0 / ?f6"/><draw:equation draw:name="f9" draw:formula="21431 / ?f6"/><draw:equation draw:name="f10" draw:formula="0 / ?f7"/><draw:equation draw:name="f11" draw:formula="35052 / ?f7"/></draw:enhanced-geometry></draw:custom-shape></draw:g><draw:frame draw:z-index="251660288" draw:style-name="a79" draw:name="Picture 109978" text:anchor-type="paragraph" svg:x="0.17222in" svg:y="0in" svg:width="6.12in" svg:height="9.66in" style:rel-width="scale" style:rel-height="scale"><draw:image xlink:href="media/image2.png" xlink:type="simple" xlink:show="embed" xlink:actuate="onLoad"/><svg:title/><svg:desc/></draw:frame></text:p>
      <text:soft-page-break/>
      <text:p text:style-name="P2"><draw:frame draw:style-name="a80" draw:name="Picture 109983" text:anchor-type="as-char" svg:x="0in" svg:y="0in" svg:width="5.97in" svg:height="10.13667in" style:rel-width="scale" style:rel-height="scale"><draw:image xlink:href="media/image3.png" xlink:type="simple" xlink:show="embed" xlink:actuate="onLoad"/><svg:title/><svg:desc/></draw:frame></text:p>
      <text:soft-page-break/>
      <text:p text:style-name="P3"><draw:custom-shape svg:x="7.04271in" svg:y="11.05479in" svg:width="0.05354in" svg:height="0.0851in" draw:id="id79" draw:style-name="a81" draw:name="Group 109686"><svg:title/><svg:desc/><draw:enhanced-geometry draw:type="non-primitive" svg:viewBox="0 0 48958 77819" draw:enhanced-path="M 22955 0 C 26003 0 30575 1524 32099 1524 35147 3048 38195 3048 39719 4572 42767 6096 44291 7620 45815 10668 47339 12192 47339 15240 47339 18288 47339 22860 45815 25908 42767 28956 39719 32004 36671 35052 32099 35052 L 32099 36576 C 35147 36576 36671 36576 38195 38100 39719 38100 42767 39624 44291 41148 45815 42672 45815 44196 47339 45720 48958 48768 48958 50292 48958 54864 48958 58007 48958 61055 47339 64103 45815 67151 44291 68675 41243 71723 39719 73247 36671 74771 33623 76295 30575 77819 26003 77819 21431 77819 18383 77819 13811 77819 9144 76295 6096 76295 3048 74771 0 73247 L 0 62579 1524 62579 C 3048 64103 7620 65627 10668 67151 15335 68675 18383 70199 21431 70199 24479 70199 26003 68675 29051 68675 30575 67151 32099 67151 33623 65627 35147 64103 36671 62579 38195 61055 38195 58007 38195 56483 38195 53340 38195 51816 38195 48768 38195 47244 36671 45720 35147 44196 33623 42672 32099 42672 30575 41148 29051 41148 26003 41148 24479 39624 21431 39624 L 16859 39624 16859 32004 21431 32004 C 26003 32004 30575 30480 32099 28956 35147 27432 36671 24384 36671 19812 36671 18288 36671 16764 36671 15240 35147 13716 35147 12192 33623 12192 32099 10668 30575 10668 29051 9144 27527 9144 24479 9144 22955 9144 19907 9144 16859 9144 12192 10668 9144 12192 6096 13716 3048 15240 L 1524 15240 1524 6096 C 4572 4572 7620 3048 12192 1524 15335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draw:equation draw:name="f7" draw:formula="?f4 / 77819"/><draw:equation draw:name="f8" draw:formula="0 / ?f6"/><draw:equation draw:name="f9" draw:formula="48958 / ?f6"/><draw:equation draw:name="f10" draw:formula="0 / ?f7"/><draw:equation draw:name="f11" draw:formula="77819 / ?f7"/></draw:enhanced-geometry></draw:custom-shape><draw:frame draw:z-index="251662336" draw:style-name="a82" draw:name="Picture 109988" text:anchor-type="paragraph" svg:x="0.15778in" svg:y="0in" svg:width="5.97in" svg:height="9.32333in" style:rel-width="scale" style:rel-height="scale"><draw:image xlink:href="media/image4.png" xlink:type="simple" xlink:show="embed" xlink:actuate="onLoad"/><svg:title/><svg:desc/></draw:frame></text:p>
      <text:p text:style-name="P4"><draw:g draw:z-index="251663360" draw:name="Group 109885" draw:id="id82" draw:style-name="a85" text:anchor-type="paragraph"><svg:title/><svg:desc/><draw:custom-shape svg:x="7.0375in" svg:y="11.07585in" svg:width="0.02344in" svg:height="0.03894in" draw:id="id80" draw:style-name="a83" draw:name="Shape 12501"><svg:title/><svg:desc/><draw:enhanced-geometry draw:type="non-primitive" svg:viewBox="0 0 21431 35606" draw:enhanced-path="M 21431 0 L 21431 11223 7715 27987 21431 27987 21431 35606 0 35606 0 2493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35606"/><draw:equation draw:name="f8" draw:formula="0 / ?f6"/><draw:equation draw:name="f9" draw:formula="21431 / ?f6"/><draw:equation draw:name="f10" draw:formula="0 / ?f7"/><draw:equation draw:name="f11" draw:formula="35606 / ?f7"/></draw:enhanced-geometry></draw:custom-shape><draw:custom-shape svg:x="7.06094in" svg:y="11.05646in" svg:width="0.03844in" svg:height="0.08177in" draw:id="id81" draw:style-name="a84" draw:name="Shape 12502"><svg:title/><svg:desc/><draw:enhanced-geometry draw:type="non-primitive" svg:viewBox="0 0 35147 74771" draw:enhanced-path="M 15240 0 L 24480 0 24480 45720 35147 45720 35147 53340 24480 53340 24480 74771 13716 74771 13716 53340 0 53340 0 45720 13716 45720 13716 12192 0 28956 0 1773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4771"/><draw:equation draw:name="f8" draw:formula="0 / ?f6"/><draw:equation draw:name="f9" draw:formula="35147 / ?f6"/><draw:equation draw:name="f10" draw:formula="0 / ?f7"/><draw:equation draw:name="f11" draw:formula="74771 / ?f7"/></draw:enhanced-geometry></draw:custom-shape></draw:g><draw:frame draw:z-index="251664384" draw:style-name="a86" draw:name="Picture 109993" text:anchor-type="paragraph" svg:x="0.15778in" svg:y="0in" svg:width="5.97in" svg:height="9.25333in" style:rel-width="scale" style:rel-height="scale"><draw:image xlink:href="media/image5.png" xlink:type="simple" xlink:show="embed" xlink:actuate="onLoad"/><svg:title/><svg:desc/></draw:frame></text:p>
      <text:p text:style-name="P5"><draw:custom-shape svg:x="7.04417in" svg:y="11.05646in" svg:width="0.05187in" svg:height="0.08344in" draw:id="id83" draw:style-name="a87" draw:name="Group 109850"><svg:title/><svg:desc/><draw:enhanced-geometry draw:type="non-primitive" svg:viewBox="0 0 47434 76295" draw:enhanced-path="M 3143 0 L 47434 0 47434 9144 12287 9144 12287 28956 C 13811 28956 15335 28956 16859 28956 18383 28956 19907 28956 21431 28956 24479 28956 27527 28956 30575 30480 33623 30480 36766 32004 39814 33528 42863 35052 44386 38100 45910 41148 47434 42673 47434 47244 47434 51816 47434 54959 47434 58007 45910 61055 44386 64104 42863 67152 41338 68676 38290 71724 35242 73247 32099 74771 29051 76295 24479 76295 21431 76295 16859 76295 12287 76295 9239 74771 4667 74771 1619 73247 0 71724 L 0 61055 C 3143 64104 6191 65628 9239 65628 13811 67152 16859 68676 19907 68676 22955 68676 26003 67152 27527 67152 29051 65628 32099 65628 33623 64104 35242 62579 36766 61055 36766 58007 38290 56483 38290 53340 38290 51816 38290 48768 36766 47244 36766 44197 35242 42673 35242 41148 32099 41148 30575 39624 29051 38100 26003 38100 24479 38100 21431 36576 18383 36576 15335 36576 12287 38100 9239 38100 7715 38100 4667 38100 3143 39624 L 3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4"/><draw:equation draw:name="f7" draw:formula="?f4 / 76295"/><draw:equation draw:name="f8" draw:formula="0 / ?f6"/><draw:equation draw:name="f9" draw:formula="47434 / ?f6"/><draw:equation draw:name="f10" draw:formula="0 / ?f7"/><draw:equation draw:name="f11" draw:formula="76295 / ?f7"/></draw:enhanced-geometry></draw:custom-shape><draw:frame draw:z-index="251666432" draw:style-name="a88" draw:name="Picture 109998" text:anchor-type="paragraph" svg:x="0.15778in" svg:y="0in" svg:width="5.97in" svg:height="9.63333in" style:rel-width="scale" style:rel-height="scale"><draw:image xlink:href="media/image6.png" xlink:type="simple" xlink:show="embed" xlink:actuate="onLoad"/><svg:title/><svg:desc/></draw:frame></text:p>
      <text:p text:style-name="P6"><draw:g draw:z-index="251667456" draw:name="Group 109976" draw:id="id87" draw:style-name="a92" text:anchor-type="paragraph"><svg:title/><svg:desc/><draw:custom-shape svg:x="7.04104in" svg:y="11.05844in" svg:width="0.02922in" svg:height="0.08133in" draw:id="id84" draw:style-name="a89" draw:name="Shape 21094"><svg:title/><svg:desc/><draw:enhanced-geometry draw:type="non-primitive" svg:viewBox="0 0 26717 74370" draw:enhanced-path="M 26717 0 L 26717 9642 18383 13430 C 13716 16478 10668 22575 10668 30194 13716 28670 15335 28670 18383 27146 L 26717 25757 26717 33420 26003 33242 C 22955 33242 19907 34766 18383 34766 15335 36290 12192 36290 10668 37814 10668 39339 10668 39339 10668 39339 10668 40863 10668 40863 10668 42387 10668 48482 10668 51530 12192 54673 12192 57721 13716 60770 16859 62294 18383 63818 19907 65342 21431 65342 L 26717 66663 26717 74370 16859 72961 C 13716 71438 10668 69914 9144 68390 6096 65342 4572 62294 3048 57721 1524 53149 0 46958 0 40863 0 33242 0 28670 1524 22575 3048 18002 6096 13430 9144 8858 12192 5810 15335 2763 19907 1239 L 2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74370"/><draw:equation draw:name="f8" draw:formula="0 / ?f6"/><draw:equation draw:name="f9" draw:formula="26717 / ?f6"/><draw:equation draw:name="f10" draw:formula="0 / ?f7"/><draw:equation draw:name="f11" draw:formula="74370 / ?f7"/></draw:enhanced-geometry></draw:custom-shape><draw:custom-shape svg:x="7.07026in" svg:y="11.08646in" svg:width="0.02932in" svg:height="0.05344in" draw:id="id85" draw:style-name="a90" draw:name="Shape 21095"><svg:title/><svg:desc/><draw:enhanced-geometry draw:type="non-primitive" svg:viewBox="0 0 26813 48863" draw:enhanced-path="M 810 0 C 3858 0 6906 0 9954 1524 11478 1524 14526 3048 17574 4572 20622 6096 22146 9144 23765 12192 25289 15240 26813 18288 26813 22860 26813 30575 23765 36671 19098 41243 13002 47339 6906 48863 810 48863 L 0 48747 0 41041 810 41243 C 5382 41243 8430 39719 11478 36671 14526 33623 16050 29051 16050 24384 16050 21336 16050 18288 14526 16764 13002 13716 11478 12192 9954 10668 8430 9144 6906 9144 5382 9144 L 0 7798 0 135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3"/><draw:equation draw:name="f7" draw:formula="?f4 / 48863"/><draw:equation draw:name="f8" draw:formula="0 / ?f6"/><draw:equation draw:name="f9" draw:formula="26813 / ?f6"/><draw:equation draw:name="f10" draw:formula="0 / ?f7"/><draw:equation draw:name="f11" draw:formula="48863 / ?f7"/></draw:enhanced-geometry></draw:custom-shape><draw:custom-shape svg:x="7.07026in" svg:y="11.05646in" svg:width="0.02089in" svg:height="0.01252in" draw:id="id86" draw:style-name="a91" draw:name="Shape 21096"><svg:title/><svg:desc/><draw:enhanced-geometry draw:type="non-primitive" svg:viewBox="0 0 19098 11452" draw:enhanced-path="M 9954 0 C 11478 0 13002 0 14526 0 16050 0 17574 0 19098 0 L 19098 10668 17574 10668 C 17574 9144 16050 9144 14526 9144 11478 7620 9954 7620 8430 7620 L 0 11452 0 1810 9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1452"/><draw:equation draw:name="f8" draw:formula="0 / ?f6"/><draw:equation draw:name="f9" draw:formula="19098 / ?f6"/><draw:equation draw:name="f10" draw:formula="0 / ?f7"/><draw:equation draw:name="f11" draw:formula="11452 / ?f7"/></draw:enhanced-geometry></draw:custom-shape></draw:g><draw:frame draw:z-index="251668480" draw:style-name="a93" draw:name="Picture 110003" text:anchor-type="paragraph" svg:x="0.15778in" svg:y="0in" svg:width="5.97in" svg:height="9.71333in" style:rel-width="scale" style:rel-height="scale"><draw:image xlink:href="media/image7.png" xlink:type="simple" xlink:show="embed" xlink:actuate="onLoad"/><svg:title/><svg:desc/></draw:frame></text:p>
      <text:p text:style-name="P7"><draw:custom-shape svg:x="7.0425in" svg:y="11.05646in" svg:width="0.05521in" svg:height="0.08177in" draw:id="id88" draw:style-name="a94" draw:name="Group 109267"><svg:title/><svg:desc/><draw:enhanced-geometry draw:type="non-primitive" svg:viewBox="0 0 50483 74771" draw:enhanced-path="M 0 0 L 50483 0 50483 12192 16859 74771 6191 74771 41339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3"/><draw:equation draw:name="f7" draw:formula="?f4 / 74771"/><draw:equation draw:name="f8" draw:formula="0 / ?f6"/><draw:equation draw:name="f9" draw:formula="50483 / ?f6"/><draw:equation draw:name="f10" draw:formula="0 / ?f7"/><draw:equation draw:name="f11" draw:formula="74771 / ?f7"/></draw:enhanced-geometry></draw:custom-shape><draw:frame draw:z-index="251670528" draw:style-name="a95" draw:name="Picture 110008" text:anchor-type="paragraph" svg:x="0.15778in" svg:y="0in" svg:width="5.97in" svg:height="3.09333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54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Ã†RIO</dc:title>
    <dc:subject/>
    <meta:initial-creator>fabia</meta:initial-creator>
    <dc:creator>word</dc:creator>
    <meta:creation-date>2020-08-26T18:29:00Z</meta:creation-date>
    <dc:date>2020-08-26T18:29:00Z</dc:date>
    <meta:template xlink:href="Normal" xlink:type="simple"/>
    <meta:editing-cycles>2</meta:editing-cycles>
    <meta:editing-duration>PT0S</meta:editing-duration>
    <meta:document-statistic meta:page-count="3" meta:paragraph-count="1" meta:word-count="3" meta:character-count="25" meta:row-count="1" meta:non-whitespace-character-count="23"/>
  </office:meta>
</office:document-meta>
</file>